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5-01 iki 2009-01-31</text:span></text:p>
      <text:p text:style-name="P8"/>
      <text:p text:style-name="P9"><text:span text:style-name="T10">Įsakymas paskelbtas: Žin. 2002, Nr.<text:s/></text:span><text:a xlink:href="https://www.e-tar.lt/portal/legalAct.html?documentId=TAR.86B00786CF54" office:target-frame-name="_top" xlink:show="replace"><text:span text:style-name="T11">35-1328</text:span></text:a><text:span text:style-name="T12">, i. k. 1022250ISAK00000150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UŽSIENYJE ĮGYTOS SVEIKATOS PRIEŽIŪROS SPECIALISTŲ SU AUKŠTUOJU NEUNIVERSITETINIU IR AUKŠTESNIUOJU MEDICINOS IŠSILAVINIMU (IŠSKYRUS AKUŠERIŲ IR SLAUGYTOJŲ) PROFESINĖS KVALIFIKACIJOS VERTINIMO IR PRIPAŽINIMO NUOSTATŲ PATVIRTINIMO</text:p>
      <text:p text:style-name="P21"/>
      <text:p text:style-name="P22">2002 m. kovo 26 d. Nr. 150</text:p>
      <text:p text:style-name="P23">Vilnius</text:p>
      <text:p text:style-name="P24"/>
      <text:p text:style-name="P25"/>
      <text:p text:style-name="P26"><text:span text:style-name="T27">Siekdamas užtikrinti kokybiškas sveikatos priežiūros paslaugas,</text:span></text:p>
      <text:p text:style-name="P28"><text:span text:style-name="T29">1</text:span><text:span text:style-name="T30">.<text:s/></text:span><text:span text:style-name="T31">Tvirtinu</text:span><text:span text:style-name="T32"><text:s/>Užsienyje įgytos sveikatos priežiūros specialistų su aukštuo</text:span><text:span text:style-name="T33">ju neuniversitetiniu ir aukštesniuoju medicinos išsilavinimu (išskyrus akušerių ir slaugytojų) profesinės kvalifikacijos vertinimo ir pripažinimo nuostatus (pridedama).</text:span></text:p>
      <text:p text:style-name="P34"><text:span text:style-name="T35">2</text:span><text:span text:style-name="T36">. P<text:s/></text:span><text:span text:style-name="T37">aved</text:span><text:span text:style-name="T38">u:</text:span></text:p>
      <text:p text:style-name="P39"><text:span text:style-name="T40">2.1</text:span><text:span text:style-name="T41">. Užsienyje įgytos bendrosios praktikos slaugytojų ir akušerių<text:s/></text:span><text:span text:style-name="T42">profesinės kvalifikacijos vertinimo komisijai vertinti Sveikatos apsaugos ministerijos reguliavimo sričiai priskirtų reglamentuojamų profesijų specialistų (išskyrus gydytojų, odontologų ir vaistininkų) užsienyje įgytą profesinę kvalifikaciją;</text:span></text:p>
      <text:p text:style-name="P43">Punkto pakeitimai:</text:p>
      <text:p text:style-name="P44"><text:span text:style-name="T45">Nr.<text:s/></text:span><text:a xlink:href="https://www.e-tar.lt/portal/legalAct.html?documentId=TAR.9E4955D5C12C" office:target-frame-name="_top" xlink:show="replace"><text:span text:style-name="T46">V-79</text:span></text:a><text:span text:style-name="T47">, 2004-02-20, Žin., 2004, Nr. 32-1030 (2004-02-28), i. k. 1042250ISAK0000V-79</text:span></text:p>
      <text:p text:style-name="Normal"/>
      <text:p text:style-name="P48"><text:span text:style-name="T49">2.2</text:span><text:span text:style-name="T50">. įsakymo vykdymą kontroliuoti viceministrui V. Žilinskui.</text:span></text:p>
      <text:p text:style-name="P51"/>
      <text:p text:style-name="P52"/>
      <text:p text:style-name="P53"/>
      <text:p text:style-name="P54">SVEIKATOS</text:p>
      <text:p text:style-name="P55"><text:span text:style-name="T56">APSAUGOS MINISTRAS</text:span><text:span text:style-name="T57"><text:tab/>KONSTANTINAS ROMUALDAS DOBROVOLSKIS</text:span></text:p>
      <text:soft-page-break/>
      <text:p text:style-name="P58">PATVIRTINTA</text:p>
      <text:p text:style-name="P64">Lietuvos Respublikos sveikatos apsaugos<text:s/></text:p>
      <text:p text:style-name="P65">ministro 2002 m. kovo 26 d. įsakymu Nr. 150</text:p>
      <text:p text:style-name="P66"/>
      <text:p text:style-name="P67"><text:span text:style-name="T68">užsienyje įgytos sveikatos priežiūros specialistų su aukštuoju neuniversitetiniu ir aukštesniuoju medicinos išsilavinimu (išskyrus akušerių ir slaugytojų) profesinės kvalifikacijos vertinimo ir pripažinimo nuost</text:span><text:span text:style-name="T69">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Užsienyje įgytos sveikatos priežiūros specialistų (toliau – specialistų) su aukštuoju neuniversitetiniu ir aukštesniuoju medicinos išsilavinimu (išskyrus akušerių ir slaugytojų) profesinės kvalifikacijos vertinimo<text:s/></text:span><text:span text:style-name="T79">ir pripažinimo nuostatai reglamentuoja Sveikatos apsaugos ministerijos reguliavimo sričiai priskirtų reglamentuojamų profesijų specialistų (išskyrus gydytojų, odontologų ir vaistininkų) užsienyje įgytos profesinės kvalifikacijos vertinimą ir pripažinimą Li</text:span><text:span text:style-name="T80">etuvos Respublikoje.</text:span></text:p>
      <text:p text:style-name="P81">Punkto pakeitimai:</text:p>
      <text:p text:style-name="P82"><text:span text:style-name="T83">Nr.<text:s/></text:span><text:a xlink:href="https://www.e-tar.lt/portal/legalAct.html?documentId=TAR.9E4955D5C12C" office:target-frame-name="_top" xlink:show="replace"><text:span text:style-name="T84">V-79</text:span></text:a><text:span text:style-name="T85">, 2004-02-20, Žin., 2004, Nr. 32-1030 (2004-02-28), i. k. 1042250ISAK0000V-79</text:span></text:p>
      <text:p text:style-name="Normal"/>
      <text:p text:style-name="P86"><text:span text:style-name="T87">2</text:span><text:span text:style-name="T88">. Šie nuostatai taikomi Lietuvos Respublik</text:span><text:span text:style-name="T89">os piliečiams, kitiems nuolat Lietuvoje gyvenantiems asmenims bei asmenims, laikinai atvykusiems į Lietuvos Respubliką, užsienyje įgijusiems specialybes ir turintiems diplomus, sertifikatus ir (ar) kitus valstybės pripažintus specialisto profesinę kvalifik</text:span><text:span text:style-name="T90">aciją patvirtinančius dokumentus, norintiems Lietuvos Respublikoje mokytis ar verstis atitinkama sveikatos priežiūros praktika (savarankiškai ar pagal darbo sutartį).</text:span></text:p>
      <text:p text:style-name="P91"><text:span text:style-name="T92">3</text:span><text:span text:style-name="T93">. Užsienyje įgytą specialisto profesinę kvalifikaciją vertina Sveikatos apsaugos min</text:span><text:span text:style-name="T94">isterija, vadovaudamasi Lietuvos Respublikos Vyriausybės nustatyta Profesinės kvalifikacijos vertinimo ir pripažinimo tvarka ir šiais nuostatais.</text:span></text:p>
      <text:p text:style-name="P95"><text:span text:style-name="T96">4</text:span><text:span text:style-name="T97">. Lietuvos Respublikoje pripažįstami specialistų diplomai, sertifikatai ir(ar) kiti valstybės pripažinti<text:s/></text:span><text:span text:style-name="T98">specialisto profesinę kvalifikaciją patvirtinantys dokumentai, suteikti baigus atitinkamas aukštąsias neuniversitetines ar aukštesniąsias medicinos studijas.</text:span></text:p>
      <text:p text:style-name="P99"/>
      <text:p text:style-name="P100"><text:span text:style-name="T101">II</text:span><text:span text:style-name="T102">.<text:s/></text:span><text:span text:style-name="T103">užsienyje įgytos sveikatos priežiūros specialistų su aukštuoju neuniversitetiniu ir auk</text:span><text:span text:style-name="T104">štesniuoju medicinos išsilavinimu (išskyrus akušerių ir slaugytojų) profesinės kvalifikacijos VERTINIMAS IR REIKALAVIMAI</text:span></text:p>
      <text:p text:style-name="P105"/>
      <text:p text:style-name="P106"><text:span text:style-name="T107">5</text:span><text:span text:style-name="T108">. Užsienyje išsimokslinimą ir(ar) profesinę kvalifikaciją įgijęs specialistas turi tokias pačias teises ir įsipareigojimus teikti</text:span><text:span text:style-name="T109"><text:s/>paslaugas, laikosi specialisto profesiją reglamentuojančių norminių teisės aktų kaip ir Lietuvos Respublikoje išsimokslinimą ir atitinkamą profesinę kvalifikaciją įgijęs specialistas.</text:span></text:p>
      <text:p text:style-name="P110"><text:span text:style-name="T111">6</text:span><text:span text:style-name="T112">. Specialistas, norintis, kad būtų pripažinta užsienio valstybėje<text:s/></text:span><text:span text:style-name="T113">įgyta profesinė kvalifikacija, pateikia sveikatos apsaugos ministrui prašymą. Sveikatos apsaugos ministras per 3 kalendorines dienas nuo prašymo įregistravimo dienos perduoda dokumentus Užsienyje įgytos bendrosios praktikos slaugytojų ir akušerių profesinė</text:span><text:span text:style-name="T114">s kvalifikacijos vertinimo komisijai (toliau – Komisijai). Specialistas, pateikdamas dokumentus, nurodo profesinės veiklos sritį bei trukmę (trumpalaikis paslaugų teikimas ar nuolatinė veikla) ir žemiau nurodytų dokumentų, kurių vertimas į lietuvių kalbą y</text:span><text:span text:style-name="T115">ra patvirtintas notaro, kopijas:</text:span></text:p>
      <text:p text:style-name="P116"><text:span text:style-name="T117">6.1</text:span><text:span text:style-name="T118">. asmens dokumento (paso ir(ar) leidimo nuolat ar laikinai apsigyventi Lietuvoje);</text:span></text:p>
      <text:p text:style-name="P119"><text:span text:style-name="T120">6.2</text:span><text:span text:style-name="T121">. pavardės keitimo (jeigu buvo keičiama pavardė) dokumento;</text:span></text:p>
      <text:p text:style-name="P122"><text:span text:style-name="T123">6.3</text:span><text:span text:style-name="T124">. išsimokslinimo (išsilavinimo) pripažinimo dokumento,<text:s/></text:span><text:span text:style-name="T125">išduoto Švietimo ir mokslo ministerijos ar jos įgaliotos institucijos;</text:span></text:p>
      <text:p text:style-name="P126"><text:span text:style-name="T127">6.4</text:span><text:span text:style-name="T128">. užsienio valstybės pripažinto diplomo, sertifikato ir (ar) kitų išsimokslinimą ir įgytą profesinę kvalifikaciją patvirtinančių dokumentų bei jų priedų su išklausytų disciplinų<text:s/></text:span><text:span text:style-name="T129">pavadinimais ir valandų skaičiumi;</text:span></text:p>
      <text:p text:style-name="P130"><text:span text:style-name="T131">6.5</text:span><text:span text:style-name="T132">. užsienio valstybės, kurioje vertėsi atitinkama sveikatos priežiūros praktika, išduoto dokumento, patvirtinančio specialisto teisę verstis šia praktika toje valstybėje, kuris galioja 12 mėnesių nuo jo išdavimo die</text:span><text:span text:style-name="T133">nos;</text:span></text:p>
      <text:p text:style-name="P134"><text:span text:style-name="T135">6.6</text:span><text:span text:style-name="T136">. teismo įstaigų išduoto ar jam prilygstančio dokumento, pasirašyto tos šalies valstybės kompetentingos valdžios institucijos pareigūno dėl specialisto teistumo už profesinius pažeidimus, sveikatos priežiūros praktikos ribojimų;</text:span></text:p>
      <text:p text:style-name="P137"><text:span text:style-name="T138">6.7</text:span><text:span text:style-name="T139">. užsien</text:span><text:span text:style-name="T140">io valstybės, kurioje vertėsi atitinkama sveikatos priežiūros praktika, specialybės asociacijos rekomendacijos;</text:span></text:p>
      <text:p text:style-name="P141"><text:span text:style-name="T142">6.8</text:span><text:span text:style-name="T143">. asmens sveikatos pažymėjimo;</text:span></text:p>
      <text:p text:style-name="P144"><text:span text:style-name="T145">6.9</text:span><text:span text:style-name="T146">. dokumentai, nurodyti 6.6, 6.7 bei 6.8 punktuose, galioja 6 mėnesius nuo jų išdavimo dienos.</text:span></text:p>
      <text:p text:style-name="P147"><text:span text:style-name="T148">7</text:span><text:span text:style-name="T149">. Komisija turi teisę pareikalauti ir papildomų dokumentų, susijusių su specialisto profesinės kvalifikacijos pripažinimu.</text:span></text:p>
      <text:p text:style-name="P150"><text:span text:style-name="T151">8</text:span><text:span text:style-name="T152">. Komisija, gavusi specialisto dokumentus, per 30 kalendorinių dienų nuo visų reikalingų dokumentų gavimo dienos, privalo juos</text:span><text:span text:style-name="T153"><text:s/>išnagrinėti ir pateikti profesinės kvalifikacijos vertinimo išvadą sveikatos apsaugos ministrui. Per 3 mėnesius nuo prašymo svarstymo dienos specialistas gali pateikti Komisijai papildomus profesinę kvalifikaciją patvirtinančius dokumentus. Šis laikotarpi</text:span><text:span text:style-name="T154">s gali būti pratęstas, tačiau ne ilgiau kaip 6 mėnesius, jeigu asmuo informuoja Komisiją, kad stokoja reikiamos informacijos apie užsienio valstybės, kurioje įgytas specialisto išsimokslinimas ir profesinė kvalifikacija, švietimo bei studijų sistemą. Apie<text:s/></text:span><text:span text:style-name="T155">termino pratęsimą specialistas informuojamas papildomai.</text:span></text:p>
      <text:p text:style-name="P156"><text:span text:style-name="T157">9</text:span><text:span text:style-name="T158">. Pareiškęs pageidavimą raštu, specialistas gali dalyvauti Komisijos posėdyje. Tokiu atveju prieš 14 kalendorinių dienų komisijos sekretorius raštu informuoja jį apie Komisijos posėdžio datą, la</text:span><text:span text:style-name="T159">iką ir vietą.</text:span></text:p>
      <text:p text:style-name="P160"><text:span text:style-name="T161">10</text:span><text:span text:style-name="T162">. Komisija, specialistui prašant, privalo pateikti informaciją apie profesinės kvalifikacijos vertinimą ir pripažinimą reglamentuojančius Lietuvos Respublikos teisės aktus.</text:span></text:p>
      <text:p text:style-name="P163"><text:span text:style-name="T164">11</text:span><text:span text:style-name="T165">. Turėdama informacijos apie specialisto, kurio profesinė</text:span><text:span text:style-name="T166">s kvalifikacijos vertinimo klausimas yra svarstomas, profesinius nusižengimus iki atvykimo į Lietuvos Respubliką, Komisija turi teisę prašyti užsienio valstybės pateikti profesinius nusižengimus patvirtinančius ar paneigiančius dokumentus, užtikrinti siunč</text:span><text:span text:style-name="T167">iamos ir gautos informacijos konfidencialumą.</text:span></text:p>
      <text:p text:style-name="P168"><text:span text:style-name="T169">12</text:span><text:span text:style-name="T170">. Komisija, išnagrinėjusi specialisto pateiktus dokumentus, gali priimti tokias išvadas:</text:span></text:p>
      <text:p text:style-name="P171"><text:span text:style-name="T172">12.1</text:span><text:span text:style-name="T173">. užsienyje įgyta profesinė kvalifikacija pakankama;</text:span></text:p>
      <text:p text:style-name="P174"><text:span text:style-name="T175">12.2</text:span><text:span text:style-name="T176">. užsienyje įgyta profesinė kvalifikacija nepaka</text:span><text:span text:style-name="T177">nkama. Tokiu atveju Komisija nurodo studijų trukmės ir turinio neatitikimą reikalavimams bei papildomo pasirengimo galimybes: papildomas studijas, adaptacijos laikotarpį, kvalifikacijos egzaminą, tinkamumo testą ar parengti kursinį darbą, kuriuos numato Li</text:span><text:span text:style-name="T178">etuvos Respublikos įstatymai ar kiti teisės aktai.</text:span></text:p>
      <text:p text:style-name="P179"><text:span text:style-name="T180">13</text:span><text:span text:style-name="T181">. Komisija dokumentus su profesinės kvalifikacijos vertinimo išvada per 5 kalendorines dienas nuo įvertinimo pateikia sveikatos apsaugos ministrui.</text:span></text:p>
      <text:p text:style-name="P182"/>
      <text:p text:style-name="P183"><text:span text:style-name="T184">III</text:span><text:span text:style-name="T185">. užsienyje įgytos sveikatos priežiūros</text:span><text:span text:style-name="T186"><text:s/>specialistų su aukštuoju<text:s/></text:span></text:p>
      <text:p text:style-name="P187"><text:span text:style-name="T188">neuniversitetiniu ir aukštesniuoju medicinos išsilavinimu (išskyrus akušerių ir slaugytojų) profesinės kvalifikacijos PRIPAŽINIMAS</text:span></text:p>
      <text:p text:style-name="P189"/>
      <text:p text:style-name="P190"><text:span text:style-name="T191">14</text:span><text:span text:style-name="T192">. Sveikatos apsaugos ministras, gavęs specialisto dokumentus su Komisijos išvada, per 10<text:s/></text:span><text:span text:style-name="T193">kalendorinių dienų priima vieną iš sprendimų:</text:span></text:p>
      <text:p text:style-name="P194"><text:span text:style-name="T195">14.1</text:span><text:span text:style-name="T196">. pripažinti užsienyje įgytą specialisto profesinę kvalifikaciją;</text:span></text:p>
      <text:p text:style-name="P197"><text:span text:style-name="T198">14.2</text:span><text:span text:style-name="T199">. užsienyje įgytos specialisto profesinės kvalifikacijos pripažinimą atidėti, iki bus įvykdytas Komisijos reikalavimas. Specialist</text:span><text:span text:style-name="T200">o profesinės kvalifikacijos pripažinimo atidėjimas ir adaptacijos laikotarpis negali trukti ilgiau kaip 6 mėnesius nuo sprendimo priėmimo dienos.</text:span></text:p>
      <text:soft-page-break/>
      <text:p text:style-name="P201"><text:span text:style-name="T202">Specialistas, baigęs papildomas studijas ar profesinio tobulinimosi kursus bei gavęs atitinkamą įvertinimą (iš</text:span><text:span text:style-name="T203">laikęs kvalifikacijos egzaminą, tinkamumo testą ar parengęs kursinį darbą), per 10 kalendorinių dienų nuo įvertinimo dokumento gavimo dienos pateikia sveikatos apsaugos ministrui prašymą pakartotinai vertinti jo profesinę kvalifikaciją;</text:span></text:p>
      <text:p text:style-name="P204"><text:span text:style-name="T205">14.3</text:span><text:span text:style-name="T206">. atsisakyt</text:span><text:span text:style-name="T207">i pripažinti užsienyje įgytą specialisto profesinę kvalifikaciją, nurodant atsisakymo priežastį.</text:span></text:p>
      <text:p text:style-name="P208"><text:span text:style-name="T209">15</text:span><text:span text:style-name="T210">. Sveikatos apsaugos ministerija apie priimtą sprendimą per 5 kalendorines dienas raštu informuoja specialistą.</text:span></text:p>
      <text:p text:style-name="P211"/>
      <text:p text:style-name="P212"><text:span text:style-name="T213">IV</text:span><text:span text:style-name="T214">.<text:s/></text:span><text:span text:style-name="T215">APSKUNDIMO TVARKA</text:span></text:p>
      <text:p text:style-name="P216"/>
      <text:p text:style-name="P217"><text:span text:style-name="T218">16</text:span><text:span text:style-name="T219">. S</text:span><text:span text:style-name="T220">pecialistas, nesutinkantis su sveikatos apsaugos ministro sprendimu, turi teisę per 1 mėnesį nuo sprendimo gavimo dienos apskųsti jį Socialinės apsaugos ir darbo ministerijos apeliacinei komisijai.</text:span></text:p>
      <text:p text:style-name="P221"><text:span text:style-name="T222">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<text:s/></text:span><text:span text:style-name="T232">Respublikos sveikatos apsaugos ministerija, Įsakymas</text:span></text:p>
      <text:p text:style-name="P233"><text:span text:style-name="T234">Nr.<text:s/></text:span><text:a xlink:href="https://www.e-tar.lt/portal/legalAct.html?documentId=TAR.9E4955D5C12C" office:target-frame-name="_top" xlink:show="replace"><text:span text:style-name="T235">V-79</text:span></text:a><text:span text:style-name="T236">, 2004-02-20, Žin., 2004, Nr. 32-1030 (2004-02-28), i. k. 1042250ISAK0000V-79</text:span></text:p>
      <text:p text:style-name="P237"><text:span text:style-name="T238">Dėl Lietuvos Respublikos sveikatos<text:s/></text:span><text:span text:style-name="T239">apsaugos ministro įsakymų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2T08:37:00Z</meta:creation-date>
    <dc:date>2019-01-22T08:37:00Z</dc:date>
    <meta:template xlink:href="Normal.dotm" xlink:type="simple"/>
    <meta:editing-cycles>2</meta:editing-cycles>
    <meta:editing-duration>PT0S</meta:editing-duration>
    <meta:document-statistic meta:page-count="4" meta:paragraph-count="244" meta:word-count="1207" meta:character-count="9790" meta:row-count="490" meta:non-whitespace-character-count="8827"/>
  </office:meta>
</office:document-meta>
</file>