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Suvestinė redakcija nuo 2009-02-01 iki 2009-12-31</text:span></text:p>
      <text:p text:style-name="P8"/>
      <text:p text:style-name="P9"><text:span text:style-name="T10">Įsakymas paskelbtas: Žin. 2002, Nr.<text:s/></text:span><text:a xlink:href="https://www.e-tar.lt/portal/legalAct.html?documentId=TAR.86B00786CF54" office:target-frame-name="_top" xlink:show="replace"><text:span text:style-name="T11">35-1328</text:span></text:a><text:span text:style-name="T12">, i. k. 1022250ISAK0000015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UŽSIENYJE ĮGYTOS SVEIKATOS PRIEŽIŪROS SPECIALISTŲ SU AUKŠTUOJU NEUNIVERSITETINIU IR AUKŠTESNIUOJU MEDICINOS IŠSILAVINIMU (IŠSKYRUS AKUŠERIŲ IR SLAUGYTOJŲ) PROFESINĖS KVALIFIKACIJOS VERTINIMO IR PRIPAŽINIMO NUOSTATŲ PATVIRTINIMO</text:p>
      <text:p text:style-name="P21"/>
      <text:p text:style-name="P22">2002 m. kovo 26 d. Nr. 150</text:p>
      <text:p text:style-name="P23">Vilnius</text:p>
      <text:p text:style-name="P24"/>
      <text:p text:style-name="P25"/>
      <text:p text:style-name="P26"><text:span text:style-name="T27">Siekdamas užtikrinti kokybiškas sveikatos priežiūros paslaugas,</text:span></text:p>
      <text:p text:style-name="P28"><text:span text:style-name="T29">1</text:span><text:span text:style-name="T30">.<text:s/></text:span><text:span text:style-name="T31">Tvirtinu</text:span><text:span text:style-name="T32"><text:s/>Užsienyje įgytos sveikatos priežiūros specialistų su aukštuo</text:span><text:span text:style-name="T33">ju neuniversitetiniu ir aukštesniuoju medicinos išsilavinimu (išskyrus akušerių ir slaugytojų) profesinės kvalifikacijos vertinimo ir pripažinimo nuostatus (pridedama).</text:span></text:p>
      <text:p text:style-name="P34"><text:span text:style-name="T35">2</text:span><text:span text:style-name="T36">. P<text:s/></text:span><text:span text:style-name="T37">aved</text:span><text:span text:style-name="T38">u:</text:span></text:p>
      <text:p text:style-name="P39"><text:span text:style-name="T40">2.1</text:span><text:span text:style-name="T41">. Užsienyje įgytos bendrosios praktikos slaugytojų ir akušerių<text:s/></text:span><text:span text:style-name="T42">profesinės kvalifikacijos vertinimo komisijai vertinti Sveikatos apsaugos ministerijos reguliavimo sričiai priskirtų reglamentuojamų profesijų specialistų (išskyrus gydytojų, odontologų ir vaistininkų) užsienyje įgytą profesinę kvalifikaciją;</text:span></text:p>
      <text:p text:style-name="P43">Punkto pakeitimai:</text:p>
      <text:p text:style-name="P44"><text:span text:style-name="T45">Nr.<text:s/></text:span><text:a xlink:href="https://www.e-tar.lt/portal/legalAct.html?documentId=TAR.9E4955D5C12C" office:target-frame-name="_top" xlink:show="replace"><text:span text:style-name="T46">V-79</text:span></text:a><text:span text:style-name="T47">, 2004-02-20, Žin., 2004, Nr. 32-1030 (2004-02-28), i. k. 1042250ISAK0000V-79</text:span></text:p>
      <text:p text:style-name="Normal"/>
      <text:p text:style-name="P48"><text:span text:style-name="T49">2.2.</text:span><text:span text:style-name="T50"><text:s/>Neteko galios nuo 2009-02-01</text:span></text:p>
      <text:p text:style-name="P51">Punkto naikinimas:</text:p>
      <text:p text:style-name="P52"><text:span text:style-name="T53">Nr.<text:s/></text:span><text:a xlink:href="https://www.e-tar.lt/portal/legalAct.html?documentId=TAR.4003B1B58FA4" office:target-frame-name="_top" xlink:show="replace"><text:span text:style-name="T54">V-25</text:span></text:a><text:span text:style-name="T55">, 2009-01-22, Žin. 2009, Nr. 12-493 (2009-01-31), i. k. 1092250ISAK0000V-25</text:span></text:p>
      <text:p text:style-name="Normal"/>
      <text:p text:style-name="P56"/>
      <text:p text:style-name="P57"/>
      <text:p text:style-name="P58"/>
      <text:p text:style-name="P59">SVEIKATOS</text:p>
      <text:p text:style-name="P60"><text:span text:style-name="T61">APSAUGOS MINISTRAS</text:span><text:span text:style-name="T62"><text:tab/>KONSTANTINAS ROMUALDAS DOBROVOLSKIS</text:span></text:p>
      <text:soft-page-break/>
      <text:p text:style-name="P63">PATVIRTINTA</text:p>
      <text:p text:style-name="P69">Lietuvos Respublikos sveikatos apsaugos<text:s/></text:p>
      <text:p text:style-name="P70">ministro 2002 m. kovo 26 d. įsakymu Nr. 150</text:p>
      <text:p text:style-name="P71"/>
      <text:p text:style-name="P72"><text:span text:style-name="T73">užsienyje įgytos sveikatos priežiūros<text:s/></text:span><text:span text:style-name="T74">specialistų su aukštuoju neuniversitetiniu ir aukštesniuoju medicinos išsilavinimu (išskyrus akušerių ir slaugytojų) profesinės kvalifikacijos vertinimo ir pripažinim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Užsienyje įgytos sveikatos priežiūros spe</text:span><text:span text:style-name="T84">cialistų (toliau – specialistų) su aukštuoju neuniversitetiniu ir aukštesniuoju medicinos išsilavinimu (išskyrus akušerių ir slaugytojų) profesinės kvalifikacijos vertinimo ir pripažinimo nuostatai (toliau – Nuostatai) reglamentuoja asmenų už Europos Sąjun</text:span><text:span text:style-name="T85">gos, Europos ekonominės erdvės ir Šveicarijos Konfederacijos ribų (toliau – užsienis) įgytos profesinės kvalifikacijos vertinimą ir pripažinimą Lietuvos Respublikoje.</text:span><text:s/></text:p>
      <text:p text:style-name="P86">Punkto pakeitimai:</text:p>
      <text:p text:style-name="P87"><text:span text:style-name="T88">Nr.<text:s/></text:span><text:a xlink:href="https://www.e-tar.lt/portal/legalAct.html?documentId=TAR.9E4955D5C12C" office:target-frame-name="_top" xlink:show="replace"><text:span text:style-name="T89">V-79</text:span></text:a><text:span text:style-name="T90">, 2004-02-20, Žin., 2004, Nr. 32-1030 (2004-02-28), i. k. 1042250ISAK0000V-79</text:span></text:p>
      <text:p text:style-name="P91"><text:span text:style-name="T92">Nr.<text:s/></text:span><text:a xlink:href="https://www.e-tar.lt/portal/legalAct.html?documentId=TAR.4003B1B58FA4" office:target-frame-name="_top" xlink:show="replace"><text:span text:style-name="T93">V-25</text:span></text:a><text:span text:style-name="T94">, 2009-01-22, Žin., 2009, Nr. 12-493 (2009-01-31), i. k. 1092250ISA</text:span><text:span text:style-name="T95">K0000V-25</text:span></text:p>
      <text:p text:style-name="Normal"/>
      <text:p text:style-name="P96"><text:span text:style-name="T97">2</text:span><text:span text:style-name="T98">. Šie nuostatai taikomi Lietuvos Respublikos piliečiams, kitiems nuolat Lietuvoje gyvenantiems asmenims bei asmenims, laikinai atvykusiems į Lietuvos Respubliką, užsienyje įgijusiems specialybes ir turintiems diplomus, sertifikatus ir (ar)<text:s/></text:span><text:span text:style-name="T99">kitus valstybės pripažintus specialisto profesinę kvalifikaciją patvirtinančius dokumentus, norintiems Lietuvos Respublikoje mokytis ar verstis atitinkama sveikatos priežiūros praktika (savarankiškai ar pagal darbo sutartį).</text:span></text:p>
      <text:p text:style-name="P100"><text:span text:style-name="T101">3</text:span><text:span text:style-name="T102">. Užsienyje įgytą speciali</text:span><text:span text:style-name="T103">sto profesinę kvalifikaciją vertina ir pripažįsta Lietuvos Respublikos sveikatos apsaugos ministerija, vadovaudamasi Lietuvos Respublikos reglamentuojamų profesinių kvalifikacijų pripažinimo įstatymu (Žin., 2008, Nr.<text:s/></text:span><text:a xlink:href="https://www.e-tar.lt/portal/lt/legalAct/TAR.074B2F6259F9" office:target-frame-name="_blank" xlink:show="new"><text:span text:style-name="T104">47-1747</text:span></text:a><text:span text:style-name="T105">), šiais Nuostatais ir kitais teisės aktais, reglamentuojančiais specialisto profesinės kvalifikacijos įgijimą ir teisę verstis atitinkama praktika Lietuvos Respublikoje.</text:span><text:s/></text:p>
      <text:p text:style-name="P106">Punkto pakeitimai:</text:p>
      <text:p text:style-name="P107"><text:span text:style-name="T108">Nr.<text:s/></text:span><text:a xlink:href="https://www.e-tar.lt/portal/legalAct.html?documentId=TAR.4003B1B58FA4" office:target-frame-name="_top" xlink:show="replace"><text:span text:style-name="T109">V-25</text:span></text:a><text:span text:style-name="T110">, 2009-01-22, Žin., 2009, Nr. 12-493 (2009-01-31), i. k. 1092250ISAK0000V-25</text:span></text:p>
      <text:p text:style-name="Normal"/>
      <text:p text:style-name="P111"><text:span text:style-name="T112">4</text:span><text:span text:style-name="T113">. Lietuvos Respublikoje pripažįstami specialistų diplomai, sertifikatai ir(ar) kiti valstybės<text:s/></text:span><text:span text:style-name="T114">pripažinti specialisto profesinę kvalifikaciją patvirtinantys dokumentai, suteikti baigus atitinkamas aukštąsias neuniversitetines ar aukštesniąsias medicinos studijas.</text:span></text:p>
      <text:p text:style-name="P115"/>
      <text:p text:style-name="P116"><text:span text:style-name="T117">II</text:span><text:span text:style-name="T118">.<text:s/></text:span><text:span text:style-name="T119">užsienyje įgytos sveikatos priežiūros specialistų su aukštuoju neuniversitet</text:span><text:span text:style-name="T120">iniu ir aukštesniuoju medicinos išsilavinimu (išskyrus akušerių ir slaugytojų) profesinės kvalifikacijos VERTINIMAS IR REIKALAVIMAI</text:span></text:p>
      <text:p text:style-name="P121"/>
      <text:p text:style-name="P122"><text:span text:style-name="T123">5</text:span><text:span text:style-name="T124">. Užsienyje išsimokslinimą ir(ar) profesinę kvalifikaciją įgijęs specialistas turi tokias pačias teises ir įsipareigoj</text:span><text:span text:style-name="T125">imus teikti paslaugas, laikosi specialisto profesiją reglamentuojančių norminių teisės aktų kaip ir Lietuvos Respublikoje išsimokslinimą ir atitinkamą profesinę kvalifikaciją įgijęs specialistas.</text:span></text:p>
      <text:p text:style-name="P126"><text:span text:style-name="T127">6</text:span><text:span text:style-name="T128">. Specialistas, norintis, kad būtų pripažinta užsienio<text:s/></text:span><text:span text:style-name="T129">valstybėje įgyta profesinė kvalifikacija, pateikia prašymą sveikatos apsaugos ministrui dėl profesinės kvalifikacijos vertinimo ir pripažinimo (toliau – prašymas) ir 6.1–6.8 punktuose nurodytus dokumentus ar jų kopijas. Specialistų profesinės kvalifikacijo</text:span><text:span text:style-name="T130">s vertinimą ir pripažinimą atlieka Užsienyje įgytos bendrosios praktikos slaugytojų ir akušerių profesinės kvalifikacijos vertinimo komisija (toliau – Komisija), kurios sudėtį tvirtina sveikatos apsaugos ministras. Sveikatos apsaugos ministras per 3 darbo<text:s/></text:span><text:span text:style-name="T131">dienas nuo prašymo įregistravimo dienos perduoda jį Komisijai. Sveikatos apsaugos ministerija iki Komisijos posėdžio<text:s/></text:span><text:soft-page-break/><text:span text:style-name="T132">dėl profesinės kvalifikacijos pripažinimo, siekdama gauti informacijos, ar užsienyje įgytas išsimokslinimas (išsilavinimas) atitinka tam ti</text:span><text:span text:style-name="T133">krą išsimokslinimą (išsilavinimą), teikiamą Lietuvoje, per 5 darbo dienas nuo prašymo įregistravimo dienos Nuostatų 6.1–6.8 punktuose nurodytų dokumentų kopijas persiunčia Švietimo ir mokslo ministerijai ar jos įgaliotai institucijai. Siunčiamų dokumentų k</text:span><text:span text:style-name="T134">opijos turi būti susegtos su vertimu, o susegimas patvirtintas vertimų biuro antspaudu ir vertėjo parašu. Specialistas prašyme taip pat nurodo profesinės veiklos sritį ir paslaugų trukmę (trumpalaikis paslaugų teikimas ar nuolatinė veikla) bei pateikia žem</text:span><text:span text:style-name="T135">iau nurodytus dokumentus ar jų kopijas:</text:span><text:s/></text:p>
      <text:p text:style-name="P136">Punkto pakeitimai:</text:p>
      <text:p text:style-name="P137"><text:span text:style-name="T138">Nr.<text:s/></text:span><text:a xlink:href="https://www.e-tar.lt/portal/legalAct.html?documentId=TAR.4003B1B58FA4" office:target-frame-name="_top" xlink:show="replace"><text:span text:style-name="T139">V-25</text:span></text:a><text:span text:style-name="T140">, 2009-01-22, Žin., 2009, Nr. 12-493 (2009-01-31), i. k. 1092250ISAK0000V-25</text:span></text:p>
      <text:p text:style-name="P141"><text:span text:style-name="T142">6.1</text:span><text:span text:style-name="T143">. asmens dokumento (paso</text:span><text:span text:style-name="T144"><text:s/>ir(ar) leidimo nuolat ar laikinai apsigyventi Lietuvoje);</text:span></text:p>
      <text:p text:style-name="P145"><text:span text:style-name="T146">6.2</text:span><text:span text:style-name="T147">. pavardės keitimo (jeigu buvo keičiama pavardė) dokumento;</text:span></text:p>
      <text:p text:style-name="P148"><text:span text:style-name="T149">6.3.</text:span><text:span text:style-name="T150"><text:s/>Neteko galios nuo 2009-02-01</text:span></text:p>
      <text:p text:style-name="P151">Punkto naikinimas:</text:p>
      <text:p text:style-name="P152"><text:span text:style-name="T153">Nr.<text:s/></text:span><text:a xlink:href="https://www.e-tar.lt/portal/legalAct.html?documentId=TAR.4003B1B58FA4" office:target-frame-name="_top" xlink:show="replace"><text:span text:style-name="T154">V-25</text:span></text:a><text:span text:style-name="T155">, 2009-01-22, Žin. 2009, Nr. 12-493 (2009-01-31), i. k. 1092250ISAK0000V-25</text:span></text:p>
      <text:p text:style-name="Normal"/>
      <text:p text:style-name="P156"><text:span text:style-name="T157">6.4</text:span><text:span text:style-name="T158">. užsienio valstybės pripažinto diplomo, sertifikato ir (ar) kitų išsimokslinimą ir įgytą profesinę kvalifikaciją patvirtinančių dokumentų bei jų priedų su<text:s/></text:span><text:span text:style-name="T159">išklausytų disciplinų pavadinimais ir valandų skaičiumi;</text:span></text:p>
      <text:p text:style-name="P160"><text:span text:style-name="T161">6.5</text:span><text:span text:style-name="T162">. užsienio valstybės, kurioje vertėsi atitinkama sveikatos priežiūros praktika, išduoto dokumento, patvirtinančio specialisto teisę verstis šia praktika toje valstybėje, kuris galioja 12 mėnes</text:span><text:span text:style-name="T163">ių nuo jo išdavimo dienos;</text:span></text:p>
      <text:p text:style-name="P164"><text:span text:style-name="T165">6.6</text:span><text:span text:style-name="T166">. teismo įstaigų išduoto ar jam prilygstančio dokumento, pasirašyto tos šalies valstybės kompetentingos valdžios institucijos pareigūno dėl specialisto teistumo už profesinius pažeidimus, sveikatos priežiūros praktikos rib</text:span><text:span text:style-name="T167">ojimų;</text:span></text:p>
      <text:p text:style-name="P168"><text:span text:style-name="T169">6.7</text:span><text:span text:style-name="T170">. užsienio valstybės, kurioje vertėsi atitinkama sveikatos priežiūros praktika, specialybės asociacijos rekomendacijos;</text:span></text:p>
      <text:p text:style-name="P171"><text:span text:style-name="T172">6.8</text:span><text:span text:style-name="T173">. asmens sveikatos pažymėjimo;</text:span></text:p>
      <text:p text:style-name="P174"><text:span text:style-name="T175">6.9</text:span><text:span text:style-name="T176">. dokumentai, nurodyti 6.6, 6.7 bei 6.8 punktuose, galioja 6 mėnesius nuo jų<text:s/></text:span><text:span text:style-name="T177">išdavimo dienos.</text:span></text:p>
      <text:p text:style-name="P178"><text:span text:style-name="T179">7</text:span><text:span text:style-name="T180">. Esant reikalui, Komisija turi teisę pareikalauti iš pareiškėjo kitų papildomų dokumentų, susijusių su specialisto profesinės kvalifikacijos vertinimu. Laikas, per kurį Komisijai pareiškėjas pateikia papildomus dokumentus ir papild</text:span><text:span text:style-name="T181">omą informaciją, neįskaitomas į Komisijos profesinės kvalifikacijos vertinimo išvados pateikimo laiką.</text:span><text:s/></text:p>
      <text:p text:style-name="P182">Punkto pakeitimai:</text:p>
      <text:p text:style-name="P183"><text:span text:style-name="T184">Nr.<text:s/></text:span><text:a xlink:href="https://www.e-tar.lt/portal/legalAct.html?documentId=TAR.4003B1B58FA4" office:target-frame-name="_top" xlink:show="replace"><text:span text:style-name="T185">V-25</text:span></text:a><text:span text:style-name="T186">, 2009-01-22, Žin., 2009, Nr. 12-493 (2009-</text:span><text:span text:style-name="T187">01-31), i. k. 1092250ISAK0000V-25</text:span></text:p>
      <text:p text:style-name="Normal"/>
      <text:p text:style-name="P188"><text:span text:style-name="T189">8</text:span><text:span text:style-name="T190">. Komisija per 30 kalendorinių dienų nuo visų reikalingų dokumentų, įskaitant ir užsienyje įgyto išsimokslinimo (išsilavinimo) vertinimo pažymą, kurią išduoda Švietimo ir mokslo ministerija ar jos įgaliota institucij</text:span><text:span text:style-name="T191">a, gavimo dienos privalo išnagrinėti pareiškėjo pateiktus dokumentus ir įvertinusi, ar užsienyje įgytas išsimokslinimas (išsilavinimas) atitinka tam tikrą Lietuvoje suteikiamą išsimokslinimą (išsilavinimą), su vertinimo išvada pateikti juos sveikatos apsau</text:span><text:span text:style-name="T192">gos ministrui. Šis laikotarpis gali būti pratęstas (tačiau ne ilgiau kaip šešis mėnesius), jeigu stokojama reikiamos informacijos apie užsienio valstybės, kurioje įgytas specialisto išsimokslinimas ir profesinė kvalifikacija, švietimo sistemą. Apie termino</text:span><text:span text:style-name="T193"><text:s/>pratęsimą pareiškėjas informuojamas papildomai.</text:span><text:s/></text:p>
      <text:p text:style-name="P194">Punkto pakeitimai:</text:p>
      <text:p text:style-name="P195"><text:span text:style-name="T196">Nr.<text:s/></text:span><text:a xlink:href="https://www.e-tar.lt/portal/legalAct.html?documentId=TAR.4003B1B58FA4" office:target-frame-name="_top" xlink:show="replace"><text:span text:style-name="T197">V-25</text:span></text:a><text:span text:style-name="T198">, 2009-01-22, Žin., 2009, Nr. 12-493 (2009-01-31), i. k. 1092250ISAK0000V-25</text:span></text:p>
      <text:p text:style-name="Normal"/>
      <text:p text:style-name="P199"><text:span text:style-name="T200">9</text:span><text:span text:style-name="T201">. Pareiškęs pa</text:span><text:span text:style-name="T202">geidavimą raštu, specialistas gali dalyvauti Komisijos posėdyje. Tokiu atveju prieš 14 kalendorinių dienų komisijos sekretorius raštu informuoja jį apie Komisijos posėdžio datą, laiką ir vietą.</text:span></text:p>
      <text:p text:style-name="P203"><text:span text:style-name="T204">10</text:span><text:span text:style-name="T205">. Komisija, specialistui prašant, privalo pateikti infor</text:span><text:span text:style-name="T206">maciją apie profesinės kvalifikacijos vertinimą ir pripažinimą reglamentuojančius Lietuvos Respublikos teisės aktus.</text:span></text:p>
      <text:p text:style-name="P207"><text:span text:style-name="T208">11</text:span><text:span text:style-name="T209">. Turėdama informacijos apie specialisto, kurio profesinės kvalifikacijos vertinimo klausimas yra svarstomas, profesinius<text:s/></text:span><text:span text:style-name="T210">nusižengimus iki atvykimo į Lietuvos Respubliką, Komisija turi teisę prašyti užsienio valstybės pateikti profesinius nusižengimus patvirtinančius ar paneigiančius dokumentus, užtikrinti siunčiamos ir gautos informacijos konfidencialumą.</text:span></text:p>
      <text:p text:style-name="P211"><text:span text:style-name="T212">12</text:span><text:span text:style-name="T213">. Komisija, i</text:span><text:span text:style-name="T214">šnagrinėjusi specialisto pateiktus dokumentus, gali priimti tokias išvadas:</text:span></text:p>
      <text:p text:style-name="P215"><text:span text:style-name="T216">12.1</text:span><text:span text:style-name="T217">. užsienyje įgyta profesinė kvalifikacija pakankama;</text:span></text:p>
      <text:p text:style-name="P218"><text:span text:style-name="T219">12.2</text:span><text:span text:style-name="T220">. užsienyje įgyta profesinė kvalifikacija nepakankama. Tokiu atveju Komisija nurodo studijų trukmės ir turinio<text:s/></text:span><text:span text:style-name="T221">neatitikimą reikalavimams bei papildomo pasirengimo galimybes: papildomas studijas, adaptacijos laikotarpį, kvalifikacijos egzaminą, tinkamumo testą ar parengti kursinį darbą, kuriuos numato Lietuvos Respublikos įstatymai ar kiti teisės aktai.</text:span></text:p>
      <text:p text:style-name="P222"><text:span text:style-name="T223">13</text:span><text:span text:style-name="T224">. Ko</text:span><text:span text:style-name="T225">misija dokumentus su profesinės kvalifikacijos vertinimo išvada per 5 kalendorines dienas nuo įvertinimo pateikia sveikatos apsaugos ministrui.</text:span></text:p>
      <text:p text:style-name="P226"/>
      <text:p text:style-name="P227"><text:span text:style-name="T228">III</text:span><text:span text:style-name="T229">. užsienyje įgytos sveikatos priežiūros specialistų su aukštuoju<text:s/></text:span></text:p>
      <text:p text:style-name="P230"><text:span text:style-name="T231">neuniversitetiniu ir aukštesniuoju m</text:span><text:span text:style-name="T232">edicinos išsilavinimu (išskyrus akušerių ir slaugytojų) profesinės kvalifikacijos PRIPAŽINIMAS</text:span></text:p>
      <text:p text:style-name="P233"/>
      <text:p text:style-name="P234"><text:span text:style-name="T235">14</text:span><text:span text:style-name="T236">. Sveikatos apsaugos ministras, gavęs specialisto dokumentus su Komisijos išvada, per 10 kalendorinių dienų priima vieną iš sprendimų:</text:span></text:p>
      <text:p text:style-name="P237"><text:span text:style-name="T238">14.1</text:span><text:span text:style-name="T239">. pripažinti<text:s/></text:span><text:span text:style-name="T240">užsienyje įgytą specialisto profesinę kvalifikaciją;</text:span></text:p>
      <text:p text:style-name="P241"><text:span text:style-name="T242">14.2</text:span><text:span text:style-name="T243">. užsienyje įgytos specialisto profesinės kvalifikacijos pripažinimą atidėti, iki bus įvykdytas Komisijos reikalavimas. Specialisto profesinės kvalifikacijos pripažinimo atidėjimas ir adaptacijos</text:span><text:span text:style-name="T244"><text:s/>laikotarpis negali trukti ilgiau kaip 6 mėnesius nuo sprendimo priėmimo dienos.</text:span></text:p>
      <text:p text:style-name="P245"><text:span text:style-name="T246">Specialistas, baigęs papildomas studijas ar profesinio tobulinimosi kursus bei gavęs atitinkamą įvertinimą (išlaikęs kvalifikacijos egzaminą, tinkamumo testą ar parengęs kursi</text:span><text:span text:style-name="T247">nį darbą), per 10 kalendorinių dienų nuo įvertinimo dokumento gavimo dienos pateikia sveikatos apsaugos ministrui prašymą pakartotinai vertinti jo profesinę kvalifikaciją;</text:span></text:p>
      <text:p text:style-name="P248"><text:span text:style-name="T249">14.3</text:span><text:span text:style-name="T250">. atsisakyti pripažinti užsienyje įgytą specialisto profesinę kvalifikaciją,</text:span><text:span text:style-name="T251"><text:s/>nurodant atsisakymo priežastį.</text:span></text:p>
      <text:p text:style-name="P252"><text:span text:style-name="T253">15</text:span><text:span text:style-name="T254">. Sveikatos apsaugos ministerija apie priimtą sprendimą per 5 kalendorines dienas raštu informuoja specialistą.</text:span></text:p>
      <text:p text:style-name="P255"/>
      <text:p text:style-name="P256"><text:span text:style-name="T257">IV</text:span><text:span text:style-name="T258">.<text:s/></text:span><text:span text:style-name="T259">APSKUNDIMO TVARKA</text:span></text:p>
      <text:p text:style-name="P260"/>
      <text:p text:style-name="P261"><text:span text:style-name="T262">16</text:span><text:span text:style-name="T263">. Specialistas, nesutinkantis su sveikatos apsaugos ministro sprendi</text:span><text:span text:style-name="T264">mu, turi teisę per 1 mėnesį nuo sprendimo gavimo dienos apskųsti jį Socialinės apsaugos ir darbo ministerijos apeliacinei komisijai.</text:span></text:p>
      <text:p text:style-name="P265"><text:span text:style-name="T266">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Įsakymas</text:span></text:p>
      <text:p text:style-name="P276"><text:span text:style-name="T277">Nr.<text:s/></text:span><text:a xlink:href="https://www.e-tar.lt/portal/legalAct.html?documentId=TAR.9E4955D5C12C" office:target-frame-name="_top" xlink:show="replace"><text:span text:style-name="T278">V-79</text:span></text:a><text:span text:style-name="T279">, 2004-02-20, Žin., 2004, Nr. 32-1030 (2004-02-28), i. k. 1042250ISAK0000V-79</text:span></text:p>
      <text:p text:style-name="P280"><text:span text:style-name="T281">Dėl Lietuvos Respublikos sveikatos apsaugos ministro įsakymų pakeitimo</text:span></text:p>
      <text:p text:style-name="P282"/>
      <text:p text:style-name="P283"><text:span text:style-name="T284">2.</text:span></text:p>
      <text:p text:style-name="P285"><text:span text:style-name="T286">Lietuvos<text:s/></text:span><text:span text:style-name="T287">Respublikos sveikatos apsaugos ministerija, Įsakymas</text:span></text:p>
      <text:p text:style-name="P288"><text:span text:style-name="T289">Nr.<text:s/></text:span><text:a xlink:href="https://www.e-tar.lt/portal/legalAct.html?documentId=TAR.4003B1B58FA4" office:target-frame-name="_top" xlink:show="replace"><text:span text:style-name="T290">V-25</text:span></text:a><text:span text:style-name="T291">, 2009-01-22, Žin., 2009, Nr. 12-493 (2009-01-31), i. k. 1092250ISAK0000V-25</text:span></text:p>
      <text:p text:style-name="P292"><text:span text:style-name="T293">Dėl Lietuvos Respublikos sveikatos a</text:span><text:span text:style-name="T294">psaugos ministro 2002 m. kovo 26 d. įsakymo Nr. 150 „Dėl Užsienyje įgytos sveikatos priežiūros specialistų su aukštuoju neuniversitetiniu ir aukštesniuoju medicinos išsilavinimu (išskyrus akušerių ir slaugytojų) profesinės kvalifikacijos vertinimo ir pripa</text:span><text:span text:style-name="T295">žinimo nuostat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2T08:54:00Z</meta:creation-date>
    <dc:date>2019-01-22T08:54:00Z</dc:date>
    <meta:template xlink:href="Normal.dotm" xlink:type="simple"/>
    <meta:editing-cycles>2</meta:editing-cycles>
    <meta:editing-duration>PT0S</meta:editing-duration>
    <meta:document-statistic meta:page-count="4" meta:paragraph-count="92" meta:word-count="1667" meta:character-count="12978" meta:row-count="380" meta:non-whitespace-character-count="11403"/>
  </office:meta>
</office:document-meta>
</file>