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T123" style:parent-style-name="DefaultParagraphFont" style:family="text">
      <style:text-properties fo:font-weight="bold" style:font-weight-asian="bold" fo:text-transform="uppercase" fo:color="#000000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23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1-01 iki 2007-01-13</text:span></text:p>
      <text:p text:style-name="P10"/>
      <text:p text:style-name="P11"><text:span text:style-name="T12">Įsakymas paskelbtas: Žin. 2002, Nr.<text:s/></text:span><text:a xlink:href="https://www.e-tar.lt/portal/legalAct.html?documentId=TAR.86B4CF28DC17" office:target-frame-name="_top" xlink:show="replace"><text:span text:style-name="T13">1-47</text:span></text:a><text:span text:style-name="T14">, i. k. 101233SISAK00000083</text:span></text:p>
      <text:p text:style-name="P15"/>
      <text:p text:style-name="P16"/>
      <text:p text:style-name="P17"><text:span text:style-name="T18"/><text:span text:style-name="T19">VALSTYBINĖS SĖKLŲ IR GRŪDŲ TARNYBOS PRIE LIETUVOS RESPUBLIKOS ŽEMĖS ŪKIO MINISTERIJOS VIRŠININKAS</text:span></text:p>
      <text:p text:style-name="P20"/>
      <text:p text:style-name="P21">Į S A K Y M A S</text:p>
      <text:p text:style-name="P22">DĖL SĖKLOS SERTIFIKATO</text:p>
      <text:p text:style-name="P23"/>
      <text:p text:style-name="P24">2001 m. gruodžio 22 d. Nr. 83</text:p>
      <text:p text:style-name="P25">Vilnius</text:p>
      <text:p text:style-name="P26"/>
      <text:p text:style-name="P27"/>
      <text:p text:style-name="P28"><text:span text:style-name="T29">Siekdamas užtikrinti sertifikuotų sėklų si</text:span><text:span text:style-name="T30">untų atitikimą privalomuosius reikalavimus, patvirtintus žemės ūkio ministro 2000 m. rugsėjo 29 d. įsakymu Nr. 274 „Dėl privalomųjų kokybės reikalavimų javų sėklai“ (Žin., 2000, Nr.<text:s/></text:span><text:a xlink:href="https://www.e-tar.lt/portal/lt/legalAct/TAR.96EAC0A42751" office:target-frame-name="_blank" xlink:show="new"><text:span text:style-name="T31">86-2640</text:span></text:a><text:span text:style-name="T32">), 2000 m. rugsėjo 29 d. įsakymu Nr. 275 „Dėl privalomųjų kokybės reikalavimų runkelių sėklai“ (Žin., 2000, Nr.<text:s/></text:span><text:a xlink:href="https://www.e-tar.lt/portal/lt/legalAct/TAR.0177843637FA" office:target-frame-name="_blank" xlink:show="new"><text:span text:style-name="T33">86-2641</text:span></text:a><text:span text:style-name="T34">), 2000 m. gruodžio 27 d. įsakymu<text:s/></text:span><text:span text:style-name="T35">Nr. 374 „Dėl privalomųjų grikių sėklos kokybės reikalavimų“ (Žin., 2000, Nr. 3-55), 2000 m. gruodžio 29 d. įsakymu Nr. 381 „Dėl privalomųjų aliejinių ir pluoštinių augalų sėklos kokybės reikalavimų“ (Žin., 2001, Nr.<text:s/></text:span><text:a xlink:href="https://www.e-tar.lt/portal/lt/legalAct/TAR.C3CC91AAF5B0" office:target-frame-name="_blank" xlink:show="new"><text:span text:style-name="T36">4-108</text:span></text:a><text:span text:style-name="T37">), 2000 m. gruodžio 29 d. įsakymu Nr. 382 „Dėl privalomųjų pašarinių augalų sėklos kokybės reikalavimų“ (Žin., 2001, Nr.<text:s/></text:span><text:a xlink:href="https://www.e-tar.lt/portal/lt/legalAct/TAR.B1DA341023F2" office:target-frame-name="_blank" xlink:show="new"><text:span text:style-name="T38">5-145</text:span></text:a><text:span text:style-name="T39">), 2001 m. birželio 29 d. įsakymu Nr. 224 „Dėl privalomųjų daržovių sėklos kokybės reikalavimų“ (Žin., 2001, Nr.<text:s/></text:span><text:a xlink:href="https://www.e-tar.lt/portal/lt/legalAct/TAR.5B8C667592BF" office:target-frame-name="_blank" xlink:show="new"><text:span text:style-name="T40">58-2110</text:span></text:a><text:span text:style-name="T41">),</text:span></text:p>
      <text:p text:style-name="P42"><text:span text:style-name="T43">1</text:span><text:span text:style-name="T44">.<text:s/></text:span><text:span text:style-name="T45">Tvirtinu</text:span><text:span text:style-name="T46"><text:s/>pridedamus:</text:span></text:p>
      <text:p text:style-name="P47"><text:span text:style-name="T48">1.2</text:span><text:span text:style-name="T49">. Sėklos s</text:span><text:span text:style-name="T50">ertifikato išdavimo tvarką;</text:span></text:p>
      <text:p text:style-name="P51"><text:span text:style-name="T52">1.1.</text:span><text:span text:style-name="T53"><text:s/>Neteko galios nuo 2003-11-01</text:span></text:p>
      <text:p text:style-name="P54">Punkto naikinimas:</text:p>
      <text:p text:style-name="P55"><text:span text:style-name="T56">Nr.<text:s/></text:span><text:a xlink:href="https://www.e-tar.lt/portal/legalAct.html?documentId=TAR.2DF400E63938" office:target-frame-name="_top" xlink:show="replace"><text:span text:style-name="T57">1A-278</text:span></text:a><text:span text:style-name="T58">, 2003-09-10, Žin. 2003, Nr. 89-4060 (2003-09-19), i. k. 103233SISAK001A-278</text:span></text:p>
      <text:p text:style-name="Normal"/>
      <text:p text:style-name="P59"><text:span text:style-name="T60">2</text:span><text:span text:style-name="T61">.<text:s/></text:span><text:span text:style-name="T62">Laikau</text:span><text:span text:style-name="T63"><text:s/>netekusiais galios:</text:span></text:p>
      <text:p text:style-name="P64"><text:span text:style-name="T65">2.1</text:span><text:span text:style-name="T66">. Valstybinės sėklos inspekcijos viršininko 1999 m. gruodžio 31 d. įsakymo Nr. 69 „Dėl dokumentų patvirtinimo ir jų išdavimo tvarkos“ 1.1.1 punktą;</text:span></text:p>
      <text:p text:style-name="P67"><text:span text:style-name="T68">2.2</text:span><text:span text:style-name="T69">. 2001 m. kovo 21 d. įsakymu Nr. 27 „Dėl dauginamosios<text:s/></text:span><text:span text:style-name="T70">medžiagos kokybę patvirtinančių dokumentų“ patvirtintos Dauginamosios medžiagos kokybę patvirtinančių dokumentų išdavimo tvarkos 1 punktą.</text:span></text:p>
      <text:p text:style-name="P71"><text:span text:style-name="T72">3</text:span><text:span text:style-name="T73">.<text:s/></text:span><text:span text:style-name="T74">Pavedu</text:span><text:span text:style-name="T75"><text:s/>įsakymo vykdymą kontroliuoti Sėklų skyriaus vedėjai-viršininko pavaduotojai D. Makelienei.</text:span></text:p>
      <text:p text:style-name="P76"/>
      <text:p text:style-name="P77"/>
      <text:p text:style-name="P78"/>
      <text:p text:style-name="P79"><text:span text:style-name="T80">VIRŠININKAS</text:span><text:span text:style-name="T81"><text:tab/>JONAS LISAUSKAS</text:span></text:p>
      <text:soft-page-break/>
      <text:p text:style-name="P82"><text:span text:style-name="T83">PATVIRTINTA</text:span></text:p>
      <text:p text:style-name="P84">Valstybinės sėklų ir grūdų tarnybos</text:p>
      <text:p text:style-name="P85">prie Žemės ūkio ministerijos viršininko</text:p>
      <text:p text:style-name="P86">2001 m. gruodžio 22 d. įsakymu Nr. 83</text:p>
      <text:p text:style-name="P87"/>
      <text:p text:style-name="P88"><text:span text:style-name="T89">SĖKLOS SERTIFIKATO IŠDAVIMO TVARKA</text:span></text:p>
      <text:p text:style-name="P90"/>
      <text:p text:style-name="P91"><text:span text:style-name="T92">I</text:span><text:span text:style-name="T93">.<text:s/></text:span><text:span text:style-name="T94">BENDROSIOS NUOSTATOS</text:span></text:p>
      <text:p text:style-name="P95"/>
      <text:p text:style-name="P96"><text:span text:style-name="T97">1</text:span><text:span text:style-name="T98">. Sėklos sertifikatas yra<text:s/></text:span><text:span text:style-name="T99">Valstybinės sėklų ir grūdų tarnybos prie Žemės ūkio ministerijos (toliau – Tarnyba) išduodamas dokumentas, liudijantis augalo botaninę rūšį, sertifikuotos sėklos veislę, kategoriją ir teisės aktuose nustatytų reikalavimų atitikimą.</text:span></text:p>
      <text:p text:style-name="P100"/>
      <text:p text:style-name="P101"><text:span text:style-name="T102">II</text:span><text:span text:style-name="T103">.<text:s/></text:span><text:span text:style-name="T104">SĖKLOS SERTIF</text:span><text:span text:style-name="T105">IKATO IŠDAVIMO BENDRIEJI REIKALAVIMAI</text:span></text:p>
      <text:p text:style-name="P106"/>
      <text:p text:style-name="P107"><text:span text:style-name="T108">2</text:span><text:span text:style-name="T109">. Išduoti Sėklos sertifikatą turi teisę Kauno, Klaipėdos, Panevėžio, Šiaulių kokybės tyrimų skyriai.</text:span></text:p>
      <text:p text:style-name="P110"><text:span text:style-name="T111">3</text:span><text:span text:style-name="T112">. Sėklos sertifikatas pasirašomas Kauno, Klaipėdos, Panevėžio, Šiaulių kokybės tyrimų skyrių vedėjų ir pat</text:span><text:span text:style-name="T113">virtinamas antspaudu.</text:span></text:p>
      <text:p text:style-name="P114"><text:span text:style-name="T115">4</text:span><text:span text:style-name="T116">. Sėklos sertifikatas pildomas lietuvių kalba.</text:span></text:p>
      <text:p text:style-name="P117"><text:span text:style-name="T118">5</text:span><text:span text:style-name="T119">. Sėklos sertifikatas pildomas aiškiai, vartojant jame nurodytus sutrumpinimus. Įrašai sertifikate yra spausdinami ir negali būti taisomi ar braukomi.</text:span></text:p>
      <text:p text:style-name="P120"/>
      <text:p text:style-name="P121"><text:span text:style-name="T122">III</text:span><text:span text:style-name="T123">.<text:s/></text:span><text:span text:style-name="T124">SĖKLOS<text:s/></text:span><text:span text:style-name="T125">SERTIFIKATO IŠDAVIMAS</text:span></text:p>
      <text:p text:style-name="P126"/>
      <text:p text:style-name="P127"><text:span text:style-name="T128">6</text:span><text:span text:style-name="T129">. Sėklos sertifikatas išduodamas, kai sertifikuojamų augalų rūšių ir kategorijų sėklų siunta suformuota iš augalų sėklų, kurių veislė įtraukta į Lietuvos sąlygoms tinkamiausių augalų veislių sąrašą ir jos kokybė atitinka nustaty</text:span><text:span text:style-name="T130">tus reikalavimus.</text:span></text:p>
      <text:p text:style-name="P131"><text:span text:style-name="T132">7</text:span><text:span text:style-name="T133">. Jei sėklų siunta suformuota iš augalų sėklų, kurių veislė nėra įtraukta į Lietuvos sąlygoms tinkamiausių augalų veislių sąrašą, bet yra įvežta pagal sutartį ją padauginti ir vėl išvežti, pateikiama šios sutarties kopija. Tuo atveju</text:span><text:span text:style-name="T134"><text:s/>Sėklos sertifikate pažymima „Nedauginama ir neplatinama Lietuvoje“.</text:span></text:p>
      <text:p text:style-name="P135"><text:span text:style-name="T136">8</text:span><text:span text:style-name="T137">. Sėklos sertifikatas išduodamas sėklos siuntai, jei sėklinį pasėlį, iš kurio gauto derliaus suformuota sėklos siunta, aprobavo oficialus aprobatorius ir pasėlis atitiko teisės aktuo</text:span><text:span text:style-name="T138">se nustatytus reikalavimus.</text:span></text:p>
      <text:p text:style-name="P139"><text:span text:style-name="T140">9</text:span><text:span text:style-name="T141">. Fiziniai ar juridiniai asmenys, gaminantys ir (arba) tiekiantys sėklą į rinką turi turėti licencinę sutartį ar dauginimo sutartį, jei veislė Valstybinės augalų veislių vertinimo komisijos siūlymu įrašyta į Augalų veislių<text:s/></text:span><text:span text:style-name="T142">sąrašą neturint išskirtinumo, vienodumo ir stabilumo tyrimų. Jei sėkla dauginama veislės palaikytojo, sertifikatas išduodamas ir nesant licencinės ar dauginimo sutarčių.</text:span></text:p>
      <text:p text:style-name="P143"><text:span text:style-name="T144">10</text:span><text:span text:style-name="T145">. Sėklos sertifikatas galioja iki jis nėra pakeičiamas kitu sertifikatu, išduoda</text:span><text:span text:style-name="T146">mu tai pačiai sėklų siuntai (išskyrus laikinąjį sertifikatą).</text:span></text:p>
      <text:p text:style-name="P147"><text:span text:style-name="T148">11</text:span><text:span text:style-name="T149">. Kiekvienas išduodamas Sėklos sertifikatas turi būti registruojamas Dauginamosios medžiagos bandinių ir išduotų sertifikatų registracijos žurnale.</text:span></text:p>
      <text:p text:style-name="P150"/>
      <text:p text:style-name="P151"><text:span text:style-name="T152">IV</text:span><text:span text:style-name="T153">.<text:s/></text:span><text:span text:style-name="T154">APMOKĖJIMAS</text:span></text:p>
      <text:p text:style-name="P155"/>
      <text:p text:style-name="P156"><text:span text:style-name="T157">12</text:span><text:span text:style-name="T158">. Sėklos<text:s/></text:span><text:span text:style-name="T159">sertifikato išdavimas apmokamas pagal patvirtintus įkainius.</text:span></text:p>
      <text:p text:style-name="P160"><text:span text:style-name="T161">13</text:span><text:span text:style-name="T162">. Sėklos sertifikatas išduodamas po to, kai sėklos savininkas pateikia mokamąjį pavedimą su banko žymomis arba kvitą, patvirtinantį apmokėjimą pagal šios tvarkos 12 punktą.</text:span></text:p>
      <text:p text:style-name="P163"/>
      <text:p text:style-name="P164"><text:span text:style-name="T165">V</text:span><text:span text:style-name="T166">.<text:s/></text:span><text:span text:style-name="T167">ATSAKO</text:span><text:span text:style-name="T168">MYBĖ</text:span></text:p>
      <text:p text:style-name="P169"/>
      <text:p text:style-name="P170"><text:span text:style-name="T171">14</text:span><text:span text:style-name="T172">. Už tinkamą šios tvarkos vykdymą atsakingi Tarnybos skyrių, turinčių teisę išduoti Sėklos sertifikatus, vedėjai.</text:span></text:p>
      <text:p text:style-name="P173"><text:span text:style-name="T174">______________</text:span></text:p>
      <text:p text:style-name="P175"><text:span text:style-name="T176">Patvirtinta.</text:span><text:span text:style-name="T177"><text:s/>Neteko galios nuo 2003-11-01</text:span></text:p>
      <text:p text:style-name="P178">Priedo naikinimas:</text:p>
      <text:p text:style-name="P179"><text:span text:style-name="T180">Nr.<text:s/></text:span><text:a xlink:href="https://www.e-tar.lt/portal/legalAct.html?documentId=TAR.2DF400E63938" office:target-frame-name="_top" xlink:show="replace"><text:span text:style-name="T181">1A-278</text:span></text:a><text:span text:style-name="T182">, 2003-09-10, Žin. 2003, Nr. 89-4060 (2003-09-19), i. k. 103233SISAK001A-278</text:span></text:p>
      <text:p text:style-name="Normal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Valstybinė sėklų ir grūdų tarnyba prie Lietuvos Respublikos žemės ūkio ministerijos, Įsakymas</text:span></text:p>
      <text:p text:style-name="P192"><text:span text:style-name="T193">Nr.<text:s/></text:span><text:a xlink:href="https://www.e-tar.lt/portal/legalAct.html?documentId=TAR.2DF400E63938" office:target-frame-name="_top" xlink:show="replace"><text:span text:style-name="T194">1A-278</text:span></text:a><text:span text:style-name="T195">, 2003-09-10, Žin., 2003, Nr. 89-4060 (2003-09-19), i. k. 103233SISAK001A-278</text:span></text:p>
      <text:p text:style-name="P196"><text:span text:style-name="T197">Dėl Sėklos sertifikato blanko patvirtin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5T07:31:00Z</meta:creation-date>
    <dc:date>2017-04-25T07:31:00Z</dc:date>
    <meta:template xlink:href="Normal.dotm" xlink:type="simple"/>
    <meta:editing-cycles>2</meta:editing-cycles>
    <meta:editing-duration>PT0S</meta:editing-duration>
    <meta:document-statistic meta:page-count="3" meta:paragraph-count="29" meta:word-count="702" meta:character-count="5948" meta:row-count="105" meta:non-whitespace-character-count="5275"/>
  </office:meta>
</office:document-meta>
</file>