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align="justify" fo:margin-left="3.5437in" fo:text-indent="-0.0006in">
        <style:tab-stops/>
      </style:paragraph-properties>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3.54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tab-stops>
          <style:tab-stop style:type="left" style:position="0.4in"/>
          <style:tab-stop style:type="left" style:leader-style="dotted" style:leader-text="." style:position="1.2333in"/>
        </style:tab-stops>
      </style:paragraph-propertie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tab-stops>
          <style:tab-stop style:type="left" style:position="0.4097in"/>
          <style:tab-stop style:type="left" style:leader-style="dotted" style:leader-text="." style:position="3.1166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07-01-14 iki 2007-08-11</text:span></text:p>
      <text:p text:style-name="P10"/>
      <text:p text:style-name="P11"><text:span text:style-name="T12">Įsakymas paskelbtas: Žin. 2002, Nr.<text:s/></text:span><text:a xlink:href="https://www.e-tar.lt/portal/legalAct.html?documentId=TAR.86B4CF28DC17" office:target-frame-name="_top" xlink:show="replace"><text:span text:style-name="T13">1-47</text:span></text:a><text:span text:style-name="T14">, i. k. 101233SISAK00000083</text:span></text:p>
      <text:p text:style-name="P15"/>
      <text:p text:style-name="P16"/>
      <text:p text:style-name="P17"><text:span text:style-name="T18"/><text:span text:style-name="T19">VALSTYBINĖS SĖKLŲ IR GRŪDŲ TARNYBOS PRIE LIETUVOS RESPUBLIKOS ŽEMĖS ŪKIO MINISTERIJOS VIRŠININKAS</text:span></text:p>
      <text:p text:style-name="P20"/>
      <text:p text:style-name="P21">Į S A K Y M A S</text:p>
      <text:p text:style-name="P22">DĖL SĖKLOS SERTIFIKATO</text:p>
      <text:p text:style-name="P23"/>
      <text:p text:style-name="P24">2001 m. gruodžio 22 d. Nr. 83</text:p>
      <text:p text:style-name="P25">Vilnius</text:p>
      <text:p text:style-name="P26"/>
      <text:p text:style-name="P27"/>
      <text:p text:style-name="P28"><text:span text:style-name="T29">Siekdamas užtikrinti sertifikuotų sėklų si</text:span><text:span text:style-name="T30">untų atitikimą privalomuosius reikalavimus, patvirtintus žemės ūkio ministro 2000 m. rugsėjo 29 d. įsakymu Nr. 274 „Dėl privalomųjų kokybės reikalavimų javų sėklai“ (Žin., 2000, Nr.<text:s/></text:span><text:a xlink:href="https://www.e-tar.lt/portal/lt/legalAct/TAR.96EAC0A42751" office:target-frame-name="_blank" xlink:show="new"><text:span text:style-name="T31">86-2640</text:span></text:a><text:span text:style-name="T32">), 2000 m. rugsėjo 29 d. įsakymu Nr. 275 „Dėl privalomųjų kokybės reikalavimų runkelių sėklai“ (Žin., 2000, Nr.<text:s/></text:span><text:a xlink:href="https://www.e-tar.lt/portal/lt/legalAct/TAR.0177843637FA" office:target-frame-name="_blank" xlink:show="new"><text:span text:style-name="T33">86-2641</text:span></text:a><text:span text:style-name="T34">), 2000 m. gruodžio 27 d. įsakymu<text:s/></text:span><text:span text:style-name="T35">Nr. 374 „Dėl privalomųjų grikių sėklos kokybės reikalavimų“ (Žin., 2000, Nr. 3-55), 2000 m. gruodžio 29 d. įsakymu Nr. 381 „Dėl privalomųjų aliejinių ir pluoštinių augalų sėklos kokybės reikalavimų“ (Žin., 2001, Nr.<text:s/></text:span><text:a xlink:href="https://www.e-tar.lt/portal/lt/legalAct/TAR.C3CC91AAF5B0" office:target-frame-name="_blank" xlink:show="new"><text:span text:style-name="T36">4-108</text:span></text:a><text:span text:style-name="T37">), 2000 m. gruodžio 29 d. įsakymu Nr. 382 „Dėl privalomųjų pašarinių augalų sėklos kokybės reikalavimų“ (Žin., 2001, Nr.<text:s/></text:span><text:a xlink:href="https://www.e-tar.lt/portal/lt/legalAct/TAR.B1DA341023F2" office:target-frame-name="_blank" xlink:show="new"><text:span text:style-name="T38">5-145</text:span></text:a><text:span text:style-name="T39">), 2001 m. birželio 29 d. įsakymu Nr. 224 „Dėl privalomųjų daržovių sėklos kokybės reikalavimų“ (Žin., 2001, Nr.<text:s/></text:span><text:a xlink:href="https://www.e-tar.lt/portal/lt/legalAct/TAR.5B8C667592BF" office:target-frame-name="_blank" xlink:show="new"><text:span text:style-name="T40">58-2110</text:span></text:a><text:span text:style-name="T41">),</text:span></text:p>
      <text:p text:style-name="P42"><text:span text:style-name="T43">1</text:span><text:span text:style-name="T44">.<text:s/></text:span><text:span text:style-name="T45">Tvirtinu</text:span><text:span text:style-name="T46"><text:s/>pridedamus:</text:span></text:p>
      <text:p text:style-name="P47"><text:span text:style-name="T48">1.2</text:span><text:span text:style-name="T49">. Sėklos s</text:span><text:span text:style-name="T50">ertifikato išdavimo tvarką;</text:span></text:p>
      <text:p text:style-name="P51"><text:span text:style-name="T52">1.1.</text:span><text:span text:style-name="T53"><text:s/>Neteko galios nuo 2003-11-01</text:span></text:p>
      <text:p text:style-name="P54">Punkto naikinimas:</text:p>
      <text:p text:style-name="P55"><text:span text:style-name="T56">Nr.<text:s/></text:span><text:a xlink:href="https://www.e-tar.lt/portal/legalAct.html?documentId=TAR.2DF400E63938" office:target-frame-name="_top" xlink:show="replace"><text:span text:style-name="T57">1A-278</text:span></text:a><text:span text:style-name="T58">, 2003-09-10, Žin. 2003, Nr. 89-4060 (2003-09-19), i. k. 103233SISAK001A-278</text:span></text:p>
      <text:p text:style-name="Normal"/>
      <text:p text:style-name="P59"><text:span text:style-name="T60">2</text:span><text:span text:style-name="T61">.<text:s/></text:span><text:span text:style-name="T62">Laikau</text:span><text:span text:style-name="T63"><text:s/>netekusiais galios:</text:span></text:p>
      <text:p text:style-name="P64"><text:span text:style-name="T65">2.1</text:span><text:span text:style-name="T66">. Valstybinės sėklos inspekcijos viršininko 1999 m. gruodžio 31 d. įsakymo Nr. 69 „Dėl dokumentų patvirtinimo ir jų išdavimo tvarkos“ 1.1.1 punktą;</text:span></text:p>
      <text:p text:style-name="P67"><text:span text:style-name="T68">2.2</text:span><text:span text:style-name="T69">. 2001 m. kovo 21 d. įsakymu Nr. 27 „Dėl dauginamosios<text:s/></text:span><text:span text:style-name="T70">medžiagos kokybę patvirtinančių dokumentų“ patvirtintos Dauginamosios medžiagos kokybę patvirtinančių dokumentų išdavimo tvarkos 1 punktą.</text:span></text:p>
      <text:p text:style-name="P71"><text:span text:style-name="T72">3</text:span><text:span text:style-name="T73">.<text:s/></text:span><text:span text:style-name="T74">Pavedu</text:span><text:span text:style-name="T75"><text:s/>įsakymo vykdymą kontroliuoti Sėklų skyriaus vedėjai-viršininko pavaduotojai D. Makelienei.</text:span></text:p>
      <text:p text:style-name="P76"/>
      <text:p text:style-name="P77"/>
      <text:p text:style-name="P78"/>
      <text:p text:style-name="P79"><text:span text:style-name="T80">VIRŠININKAS</text:span><text:span text:style-name="T81"><text:tab/>JONAS LISAUSKAS</text:span></text:p>
      <text:soft-page-break/>
      <text:p text:style-name="P82">PATVIRTINTA</text:p>
      <text:p text:style-name="P83">Valstybinės sėklų ir grūdų tarnybos<text:s/></text:p>
      <text:p text:style-name="P84">prie Žemės ūkio ministerijos viršininko<text:s/></text:p>
      <text:p text:style-name="P85">2007 m. sausio 8 d. įsakymu Nr. 1A-8</text:p>
      <text:p text:style-name="P86"/>
      <text:p text:style-name="P87"><text:span text:style-name="T88">SĖKLOS SERTIFIKATO IŠDAVIMO TVARKA<text:s/></text:span></text:p>
      <text:p text:style-name="P89"/>
      <text:p text:style-name="P90"><text:span text:style-name="T91">I</text:span><text:span text:style-name="T92">.<text:s/></text:span><text:span text:style-name="T93">BENDROSIOS NUOSTATOS</text:span></text:p>
      <text:p text:style-name="P94"/>
      <text:p text:style-name="P95">1. Sėklos sertifikatas yra Valstybinės sėklų ir grūdų tarnybos prie Žemės ūkio ministerijos (toliau – Tarnyba) išduodamas dokumentas, liudijantis augalo botaninę rūšį, sertifikuotos sėklos veislę, kategoriją ir teisės aktuose nustatytų reikalavimų atitikimą.</text:p>
      <text:p text:style-name="P96"/>
      <text:p text:style-name="P97"><text:span text:style-name="T98">II</text:span><text:span text:style-name="T99">.<text:s/></text:span><text:span text:style-name="T100">SĖKLOS SERT</text:span><text:span text:style-name="T101">IFIKATO IŠDAVIMO BENDRIEJI REIKALAVIMAI</text:span></text:p>
      <text:p text:style-name="P102"/>
      <text:p text:style-name="P103">2. Išduoti Sėklos sertifikatą turi teisę Sėklų skyriaus Sėklų kokybės tyrimų poskyris.</text:p>
      <text:p text:style-name="P104">3. Sėklos sertifikatas pasirašomas Sėklų skyriaus Sėklų kokybės tyrimų poskyrio vedėjo ir patvirtinamas antspaudu.</text:p>
      <text:p text:style-name="P105">4. Sėklos sertifikatas pildomas lietuvių kalba.</text:p>
      <text:p text:style-name="P106">5. Sėklos sertifikatas pildomas vartojant jame nurodytus sutrumpinimus. Įrašai Sėklos sertifikate yra spausdinami ir negali būti taisomi ar braukomi.</text:p>
      <text:p text:style-name="P107"/>
      <text:p text:style-name="P108"><text:span text:style-name="T109">III</text:span><text:span text:style-name="T110">.<text:s/></text:span><text:span text:style-name="T111">SĖKLOS SERTIFIKATO IŠDAVIMAS</text:span></text:p>
      <text:p text:style-name="P112"/>
      <text:p text:style-name="P113">6. Sėklos<text:s/>sertifikatas išduodamas, kai:</text:p>
      <text:p text:style-name="P114">6.1. sertifikuojamos sėklos siunta suformuota iš sėklos, gautos iš aprobuotų sėklinių pasėlių;</text:p>
      <text:p text:style-name="P115">6.2. sėklų bandinį iš sertifikuojamos sėklos siuntos pagal Tarptautines sėklų tyrimo taisykles paėmė oficialus ar įgaliotas<text:s/>bandinių ėmėjas;</text:p>
      <text:p text:style-name="P116">6.3. nustatant pristatyto sėklų bandinio kokybę, tyrimai buvo atliekami pagal Tarptautinės sėklų tyrimo asociacijos (International Seed Testing Association; toliau – ISTA) taisykles ar Tarnybos viršininko pavirtintas sėklų tyrimų metodikas;</text:p>
      <text:p text:style-name="P117">6.4. sertifikuojamos sėklos siunta atitinka Privalomuosius dauginamosios medžiagos kokybės reikalavimus.</text:p>
      <text:p text:style-name="P118">7. Klientas, pageidaujantis, kad atitinkamai sėklos siuntai būtų išduotas Sėklos sertifikatas, turi kreiptis į artimiausią Tarnybos padalinį, pateikdamas raštišką prašymą paimti sėklų bandinį.</text:p>
      <text:p text:style-name="P119">8. Atlikus vienos sėklos siuntos bandinio tyrimus, pagal to sėklų bandinio tyrimų rezultatus gali būti išduodamas tik vienas originalus Sėklos sertifikatas.</text:p>
      <text:p text:style-name="P120">9. Sėklos sertifikatų dublikatų<text:s/>skaičius neribojamas. Dublikate turi būti nurodomi visi tie patys duomenys, kokie buvo nurodyti originaliame Sėklos sertifikate, laukelyje „Kita informacija“, nurodant originalaus Sėklos sertifikato numerį ir išdavimo datą.</text:p>
      <text:p text:style-name="P121">10. Sėklos sertifikatai spausdinami tik po to, kai laboratorija pateikia galutinius tyrimų rezultatus, kurie Sėklos sertifikate užrašomi tiksliai, aiškiai ir nedviprasmiškai.</text:p>
      <text:p text:style-name="P122">11. Sėklos sertifikatas kliento pageidavimu gali būti išduodamas atlikus dalį tyrimų, bet prieš užbaigiant likusius tyrimus. Tokiu atveju Sėklos sertifikato skiltyje „Kita informacija“ turi būti užrašas „Laikinas sertifikatas. Galutinis sertifikatas bus išduotas, baigus......... tyrimus“, konkrečiai nurodant, kokie sėklos bandinio tyrimai dar neatlikti.</text:p>
      <text:p text:style-name="P123">12. Jei sėklų kokybė neatitinka Lietuvos Respublikoje nustatytų Privalomųjų dauginamosios medžiagos kokybės reikalavimų, Sėklos sertifikatas neišduodamas. Oficialus ar įgaliotas bandinių ėmėjas, paėmęs sėklos bandinį iš tokios sėklos siuntos, atsako už etikečių nuėmimą nuo siuntos fasuočių.</text:p>
      <text:p text:style-name="P124">13. Sėklos sertifikato papildymai įrašais, pataisymai ar įrašai ranka daro jį negaliojančiu.</text:p>
      <text:p text:style-name="P125">14. Sugadinti Sėklos sertifikatų blankai saugomi atskiroje Sėklos sertifikatų blankų byloje.</text:p>
      <text:p text:style-name="P126">15. Sėklos sertifikatai<text:s/>turi būti išrašomi ir išsiunčiami ne vėliau kaip per 3 darbo dienas nuo tyrimų pabaigos.</text:p>
      <text:p text:style-name="P127">16. Sėklos sertifikato galiojimas yra neterminuotas, tačiau daigumo rodiklio galiojimo laikas yra vieneri metai nuo Sėklos sertifikato išdavimo datos. Sėklos sertifikatas galioja tol kol:</text:p>
      <text:p text:style-name="P128">16.1. jis nesugadinamas prierašais, taisymais ar papildymais;</text:p>
      <text:p text:style-name="P129">16.2. pasibaigia sėklos siuntos egzistavimas.</text:p>
      <text:p text:style-name="P130">17. Tai pačiai sėklos siuntai naujas Sėklos sertifikatas neišduodamas, išskyrus atvejus, kai Sėklos sertifikatas anuliuojamas.</text:p>
      <text:p text:style-name="P131">18. Sėklos sertifikatas turi būti grąžinamas Sėklų skyriaus Sėklų kokybės tyrimų poskyriui ir anuliuojamas, jei:</text:p>
      <text:p text:style-name="P132">18.1. paaiškėja, kad išduodant Sėklos sertifikatą buvo padaryta klaidų;</text:p>
      <text:p text:style-name="P133">18.2. sėklos savininkas pateikia Sėklų<text:s/>skyriaus Sėklų kokybės tyrimų poskyriui prašymą dėl Sėklos sertifikato anuliavimo, nurodant priežastį;</text:p>
      <text:p text:style-name="P134">18.3. Tarnyba, kontroliuojant sėklos tiekimą rinkai, aptiko Privalomųjų dauginamosios medžiagos kokybės reikalavimų neatitikimus.</text:p>
      <text:p text:style-name="P135">19. Anuliuotas Sėklos sertifikatas perbraukiamas, užrašomas žodis „Anuliuotas“, anuliavimo data, anuliavusio darbuotojo vardas, pavardė, parašas, anuliavimo priežastis. Anuliuoti Sėklos sertifikatai saugomi Sėklos sertifikatų kopijų byloje tarp kitų išduotų sertifikatų<text:s/>kopijų, laikantis didėjančios Sėklos sertifikatų numeracijos.</text:p>
      <text:p text:style-name="P136">20. Išrašant naują Sėklos sertifikatą vietoj anuliuoto, naujo Sėklos sertifikato laukelyje „Kita informacija“ turi būti daromas prierašas „Sėklos sertifikatas Nr...., išduotas... m.......... d., skelbiamas negaliojančiu“.</text:p>
      <text:p text:style-name="P137"/>
      <text:p text:style-name="P138"><text:span text:style-name="T139">IV</text:span><text:span text:style-name="T140">.<text:s/></text:span><text:span text:style-name="T141">APMOKĖJIMAS</text:span></text:p>
      <text:p text:style-name="P142"/>
      <text:p text:style-name="P143">21. Sėklos sertifikato išdavimas apmokamas pagal patvirtintus įkainius.</text:p>
      <text:p text:style-name="P144"/>
      <text:p text:style-name="P145"><text:span text:style-name="T146">V</text:span><text:span text:style-name="T147">.<text:s/></text:span><text:span text:style-name="T148">ATSAKOMYBĖ</text:span></text:p>
      <text:p text:style-name="P149"/>
      <text:p text:style-name="P150">22. Už tinkamą šios tvarkos vykdymą atsakingas Sėklų skyriaus Sėklų kokybės tyrimų poskyrio<text:s/>vedėjas.</text:p>
      <text:p text:style-name="P151"/>
      <text:p text:style-name="P152"><text:span text:style-name="T153">VI</text:span><text:span text:style-name="T154">.<text:s/></text:span><text:span text:style-name="T155">BAIGIAMOSIOS NUOSTATOS</text:span></text:p>
      <text:p text:style-name="P156"/>
      <text:p text:style-name="P157">23. Daryti Sėklos sertifikatų fotokopijas leidžiama.</text:p>
      <text:p text:style-name="P158">24. Sėklos sertifikate nurodyti tyrimų rezultatai yra kliento nuosavybė, konfidenciali informacija.</text:p>
      <text:p text:style-name="P159">25. Išduotų Sėklos sertifikatų kopijos saugomos<text:s/>10 metų.</text:p>
      <text:p text:style-name="P160">______________</text:p>
      <text:p text:style-name="P161">Priedo pakeitimai:</text:p>
      <text:p text:style-name="P162"><text:span text:style-name="T163">Nr.<text:s/></text:span><text:a xlink:href="https://www.e-tar.lt/portal/legalAct.html?documentId=TAR.7906F30AA2AE" office:target-frame-name="_top" xlink:show="replace"><text:span text:style-name="T164">1A-8</text:span></text:a><text:span text:style-name="T165">, 2007-01-08, Žin., 2007, Nr. 5-243 (2007-01-13), i. k. 107233SISAK00001A-8</text:span></text:p>
      <text:p text:style-name="Normal"/>
      <text:p text:style-name="P166"><text:span text:style-name="T167">Patvirtinta.</text:span><text:span text:style-name="T168"><text:s/>Neteko galios nuo 2003-11-01</text:span></text:p>
      <text:p text:style-name="P169">Priedo naikinimas:</text:p>
      <text:p text:style-name="P170"><text:span text:style-name="T171">Nr.<text:s/></text:span><text:a xlink:href="https://www.e-tar.lt/portal/legalAct.html?documentId=TAR.2DF400E63938" office:target-frame-name="_top" xlink:show="replace"><text:span text:style-name="T172">1A-278</text:span></text:a><text:span text:style-name="T173">, 2003-09-10, Žin. 2003, Nr. 89-4060 (2003-09-19), i. k. 103233SISAK001A-278</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Valstybinė sėklų ir</text:span><text:span text:style-name="T183"><text:s/>grūdų tarnyba prie Lietuvos Respublikos žemės ūkio ministerijos, Įsakymas</text:span></text:p>
      <text:p text:style-name="P184"><text:span text:style-name="T185">Nr.<text:s/></text:span><text:a xlink:href="https://www.e-tar.lt/portal/legalAct.html?documentId=TAR.2DF400E63938" office:target-frame-name="_top" xlink:show="replace"><text:span text:style-name="T186">1A-278</text:span></text:a><text:span text:style-name="T187">, 2003-09-10, Žin., 2003, Nr. 89-4060 (2003-09-19), i. k. 103233SISAK001A-278</text:span></text:p>
      <text:p text:style-name="P188"><text:span text:style-name="T189">Dėl Sėklos<text:s/></text:span><text:span text:style-name="T190">sertifikato blanko patvirtinimo</text:span></text:p>
      <text:p text:style-name="P191"/>
      <text:p text:style-name="P192"><text:span text:style-name="T193">2.</text:span></text:p>
      <text:p text:style-name="P194"><text:span text:style-name="T195">Valstybinė sėklų ir grūdų tarnyba prie Lietuvos Respublikos žemės ūkio ministerijos, Įsakymas</text:span></text:p>
      <text:p text:style-name="P196"><text:span text:style-name="T197">Nr.<text:s/></text:span><text:a xlink:href="https://www.e-tar.lt/portal/legalAct.html?documentId=TAR.7906F30AA2AE" office:target-frame-name="_top" xlink:show="replace"><text:span text:style-name="T198">1A-8</text:span></text:a><text:span text:style-name="T199">, 2007-01-08, Žin., 2007, Nr. 5-243<text:s/></text:span><text:span text:style-name="T200">(2007-01-13), i. k. 107233SISAK00001A-8</text:span></text:p>
      <text:p text:style-name="P201"><text:span text:style-name="T202">Dėl Valstybinės sėklų ir grūdų tarnybos prie Lietuvos Respublikos žemės ūkio ministerijos viršininko 2001 m. gruodžio 22 d. įsakymo Nr. 83 "Dėl sėklos sertifikat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07:31:00Z</meta:creation-date>
    <dc:date>2017-04-25T07:31:00Z</dc:date>
    <meta:template xlink:href="Normal.dotm" xlink:type="simple"/>
    <meta:editing-cycles>2</meta:editing-cycles>
    <meta:editing-duration>PT0S</meta:editing-duration>
    <meta:document-statistic meta:page-count="4" meta:paragraph-count="101" meta:word-count="1144" meta:character-count="8941" meta:row-count="303" meta:non-whitespace-character-count="7898"/>
  </office:meta>
</office:document-meta>
</file>