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416in"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416in"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letter-spacing="0.0416in"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style:style>
    <style:style style:name="P131" style:parent-style-name="Normal" style:family="paragraph">
      <style:paragraph-properties>
        <style:tab-stops>
          <style:tab-stop style:type="right" style:position="6.2993in"/>
        </style:tab-stops>
      </style:paragraph-properties>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right" style:position="6.2993in"/>
        </style:tab-stops>
      </style:paragraph-properties>
      <style:text-properties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break-before="page" fo:text-indent="3.543in"/>
    </style:style>
    <style:style style:name="P136" style:parent-style-name="Normal" style:family="paragraph">
      <style:paragraph-properties fo:text-indent="3.543in"/>
      <style:text-properties style:language-asian="lt" style:country-asian="LT"/>
    </style:style>
    <style:style style:name="P137" style:parent-style-name="Normal" style:family="paragraph">
      <style:paragraph-properties fo:text-indent="3.543in"/>
      <style:text-properties style:language-asian="lt" style:country-asian="LT"/>
    </style:style>
    <style:style style:name="P138" style:parent-style-name="Normal" style:family="paragraph">
      <style:paragraph-properties fo:text-indent="3.543in"/>
      <style:text-properties style:language-asian="lt" style:country-asian="LT"/>
    </style:style>
    <style:style style:name="P139" style:parent-style-name="Normal" style:family="paragraph">
      <style:paragraph-properties fo:text-indent="3.543in"/>
      <style:text-properties style:language-asian="lt" style:country-asian="LT"/>
    </style:style>
    <style:style style:name="P140" style:parent-style-name="Normal" style:family="paragraph">
      <style:paragraph-properties fo:text-indent="3.543in"/>
      <style:text-properties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ext-properties style:language-asian="lt" style:country-asian="LT"/>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ext-properties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fo:text-align="justify"/>
      <style:text-properties style:language-asian="lt" style:country-asian="LT"/>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text-properties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style:text-properties style:language-asian="lt" style:country-asian="L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style:text-properties style:language-asian="lt" style:country-asian="LT"/>
    </style:style>
    <style:style style:name="P198" style:parent-style-name="Normal" style:family="paragraph">
      <style:paragraph-properties fo:text-align="justify"/>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text-properties style:language-asian="lt" style:country-asian="LT"/>
    </style:style>
    <style:style style:name="P204" style:parent-style-name="Normal" style:family="paragraph">
      <style:paragraph-properties fo:text-align="justify"/>
      <style:text-properties style:language-asian="lt" style:country-asian="LT"/>
    </style:style>
    <style:style style:name="P205" style:parent-style-name="Normal" style:family="paragraph">
      <style:paragraph-properties fo:text-align="justify"/>
      <style:text-properties style:language-asian="lt" style:country-asian="LT"/>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fo:text-align="justify"/>
      <style:text-properties style:language-asian="lt" style:country-asian="LT"/>
    </style:style>
    <style:style style:name="P210" style:parent-style-name="Normal" style:family="paragraph">
      <style:paragraph-properties fo:text-align="justify"/>
      <style:text-properties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text-properties style:language-asian="lt" style:country-asian="LT"/>
    </style:style>
    <style:style style:name="P213" style:parent-style-name="Normal" style:family="paragraph">
      <style:paragraph-properties fo:text-align="justify"/>
      <style:text-properties style:language-asian="lt" style:country-asian="LT"/>
    </style:style>
    <style:style style:name="P214" style:parent-style-name="Normal" style:family="paragraph">
      <style:paragraph-properties fo:text-align="justify"/>
      <style:text-properties style:language-asian="lt" style:country-asian="LT"/>
    </style:style>
    <style:style style:name="P215" style:parent-style-name="Normal" style:family="paragraph">
      <style:paragraph-properties fo:text-align="justify"/>
      <style:text-properties style:language-asian="lt" style:country-asian="LT"/>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justify"/>
      <style:text-properties style:language-asian="lt" style:country-asian="LT"/>
    </style:style>
    <style:style style:name="P218" style:parent-style-name="Normal" style:family="paragraph">
      <style:paragraph-properties fo:text-align="justify"/>
      <style:text-properties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break-before="page" fo:text-indent="3.543in"/>
    </style:style>
    <style:style style:name="P238" style:parent-style-name="Normal" style:family="paragraph">
      <style:paragraph-properties fo:text-indent="3.543in"/>
      <style:text-properties style:language-asian="lt" style:country-asian="LT"/>
    </style:style>
    <style:style style:name="P239" style:parent-style-name="Normal" style:family="paragraph">
      <style:paragraph-properties fo:text-indent="3.543in"/>
      <style:text-properties style:language-asian="lt" style:country-asian="LT"/>
    </style:style>
    <style:style style:name="P240" style:parent-style-name="Normal" style:family="paragraph">
      <style:paragraph-properties fo:text-indent="3.543in"/>
      <style:text-properties style:language-asian="lt" style:country-asian="LT"/>
    </style:style>
    <style:style style:name="P241" style:parent-style-name="Normal" style:family="paragraph">
      <style:paragraph-properties fo:text-indent="3.543in"/>
      <style:text-properties style:language-asian="lt" style:country-asian="LT"/>
    </style:style>
    <style:style style:name="P242" style:parent-style-name="Normal" style:family="paragraph">
      <style:paragraph-properties fo:text-indent="3.543in"/>
      <style:text-properties style:language-asian="lt" style:country-asian="LT"/>
    </style:style>
    <style:style style:name="P243" style:parent-style-name="Normal" style:family="paragraph">
      <style:text-properties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center"/>
      <style:text-properties style:font-weight-complex="bold"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text-indent="0.3937in"/>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text-align="justify" fo:text-indent="0.3937in"/>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justify" fo:text-indent="0.3937in"/>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language-asian="lt" style:country-asian="LT"/>
    </style:style>
    <style:style style:name="P390" style:parent-style-name="Normal" style:family="paragraph">
      <style:paragraph-properties fo:text-align="center"/>
    </style:style>
    <style:style style:name="P391" style:parent-style-name="Normal" style:master-page-name="MP1" style:family="paragraph">
      <style:paragraph-properties fo:break-before="page" fo:margin-left="6.3333in">
        <style:tab-stops/>
      </style:paragraph-properties>
    </style:style>
    <style:style style:name="P392" style:parent-style-name="Normal" style:family="paragraph">
      <style:paragraph-properties fo:margin-left="6.3333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text-properties style:font-weight-complex="bold"/>
    </style:style>
    <style:style style:name="P397" style:parent-style-name="Normal" style:family="paragraph">
      <style:paragraph-properties fo:margin-left="7.0833in">
        <style:tab-stops/>
      </style:paragraph-properties>
      <style:text-properties fo:font-weight="bold" style:font-weight-asian="bold" style:font-weight-complex="bold"/>
    </style:style>
    <style:style style:name="P398" style:parent-style-name="Normal" style:family="paragraph">
      <style:paragraph-properties fo:margin-left="7.0833in">
        <style:tab-stops/>
      </style:paragraph-properties>
    </style:style>
    <style:style style:name="P399" style:parent-style-name="Normal" style:family="paragraph">
      <style:paragraph-properties fo:margin-left="7.0833in">
        <style:tab-stops/>
      </style:paragraph-properties>
      <style:text-properties fo:font-size="11pt" style:font-size-asian="11pt"/>
    </style:style>
    <style:style style:name="P400" style:parent-style-name="Normal" style:family="paragraph">
      <style:paragraph-properties fo:margin-left="7.0833in">
        <style:tab-stops/>
      </style:paragraph-properties>
    </style:style>
    <style:style style:name="P401" style:parent-style-name="Normal" style:family="paragraph">
      <style:paragraph-properties fo:margin-left="7.0833in">
        <style:tab-stops/>
      </style:paragraph-properties>
      <style:text-properties fo:font-size="11pt" style:font-size-asian="11pt"/>
    </style:style>
    <style:style style:name="P402" style:parent-style-name="Normal" style:family="paragraph">
      <style:paragraph-properties fo:margin-left="7.0833in">
        <style:tab-stops/>
      </style:paragraph-properties>
    </style:style>
    <style:style style:name="P403" style:parent-style-name="Normal" style:family="paragraph">
      <style:paragraph-properties fo:margin-left="7.0833in">
        <style:tab-stops/>
      </style:paragraph-properties>
      <style:text-properties fo:font-size="11pt" style:font-size-asian="11pt"/>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margin-left="3.1666in">
        <style:tab-stops/>
      </style:paragraph-properties>
      <style:text-properties fo:font-size="11pt" style:font-size-asian="11pt"/>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text-properties fo:font-weight="bold" style:font-weight-asian="bold" style:font-weight-complex="bold"/>
    </style:style>
    <style:style style:name="TableColumn409" style:family="table-column">
      <style:table-column-properties style:column-width="0.3312in" style:use-optimal-column-width="false"/>
    </style:style>
    <style:style style:name="TableColumn410" style:family="table-column">
      <style:table-column-properties style:column-width="0.634in" style:use-optimal-column-width="false"/>
    </style:style>
    <style:style style:name="TableColumn411" style:family="table-column">
      <style:table-column-properties style:column-width="0.634in" style:use-optimal-column-width="false"/>
    </style:style>
    <style:style style:name="TableColumn412" style:family="table-column">
      <style:table-column-properties style:column-width="0.4208in" style:use-optimal-column-width="false"/>
    </style:style>
    <style:style style:name="TableColumn413" style:family="table-column">
      <style:table-column-properties style:column-width="0.4215in" style:use-optimal-column-width="false"/>
    </style:style>
    <style:style style:name="TableColumn414" style:family="table-column">
      <style:table-column-properties style:column-width="0.4215in" style:use-optimal-column-width="false"/>
    </style:style>
    <style:style style:name="TableColumn415" style:family="table-column">
      <style:table-column-properties style:column-width="0.2576in" style:use-optimal-column-width="false"/>
    </style:style>
    <style:style style:name="TableColumn416" style:family="table-column">
      <style:table-column-properties style:column-width="0.2576in" style:use-optimal-column-width="false"/>
    </style:style>
    <style:style style:name="TableColumn417" style:family="table-column">
      <style:table-column-properties style:column-width="0.2576in" style:use-optimal-column-width="false"/>
    </style:style>
    <style:style style:name="TableColumn418" style:family="table-column">
      <style:table-column-properties style:column-width="0.2576in" style:use-optimal-column-width="false"/>
    </style:style>
    <style:style style:name="TableColumn419" style:family="table-column">
      <style:table-column-properties style:column-width="0.2576in" style:use-optimal-column-width="false"/>
    </style:style>
    <style:style style:name="TableColumn420" style:family="table-column">
      <style:table-column-properties style:column-width="0.2576in" style:use-optimal-column-width="false"/>
    </style:style>
    <style:style style:name="TableColumn421" style:family="table-column">
      <style:table-column-properties style:column-width="0.2576in" style:use-optimal-column-width="false"/>
    </style:style>
    <style:style style:name="TableColumn422" style:family="table-column">
      <style:table-column-properties style:column-width="0.2576in" style:use-optimal-column-width="false"/>
    </style:style>
    <style:style style:name="TableColumn423" style:family="table-column">
      <style:table-column-properties style:column-width="0.2576in" style:use-optimal-column-width="false"/>
    </style:style>
    <style:style style:name="TableColumn424" style:family="table-column">
      <style:table-column-properties style:column-width="0.2576in" style:use-optimal-column-width="false"/>
    </style:style>
    <style:style style:name="TableColumn425" style:family="table-column">
      <style:table-column-properties style:column-width="0.2576in" style:use-optimal-column-width="false"/>
    </style:style>
    <style:style style:name="TableColumn426" style:family="table-column">
      <style:table-column-properties style:column-width="0.2576in" style:use-optimal-column-width="false"/>
    </style:style>
    <style:style style:name="TableColumn427" style:family="table-column">
      <style:table-column-properties style:column-width="0.2576in" style:use-optimal-column-width="false"/>
    </style:style>
    <style:style style:name="TableColumn428" style:family="table-column">
      <style:table-column-properties style:column-width="0.2583in" style:use-optimal-column-width="false"/>
    </style:style>
    <style:style style:name="TableColumn429" style:family="table-column">
      <style:table-column-properties style:column-width="0.2576in" style:use-optimal-column-width="false"/>
    </style:style>
    <style:style style:name="TableColumn430" style:family="table-column">
      <style:table-column-properties style:column-width="0.2576in" style:use-optimal-column-width="false"/>
    </style:style>
    <style:style style:name="TableColumn431" style:family="table-column">
      <style:table-column-properties style:column-width="0.2576in" style:use-optimal-column-width="false"/>
    </style:style>
    <style:style style:name="TableColumn432" style:family="table-column">
      <style:table-column-properties style:column-width="0.2576in" style:use-optimal-column-width="false"/>
    </style:style>
    <style:style style:name="TableColumn433" style:family="table-column">
      <style:table-column-properties style:column-width="0.2576in" style:use-optimal-column-width="false"/>
    </style:style>
    <style:style style:name="TableColumn434" style:family="table-column">
      <style:table-column-properties style:column-width="0.2576in" style:use-optimal-column-width="false"/>
    </style:style>
    <style:style style:name="TableColumn435" style:family="table-column">
      <style:table-column-properties style:column-width="0.2576in" style:use-optimal-column-width="false"/>
    </style:style>
    <style:style style:name="TableColumn436" style:family="table-column">
      <style:table-column-properties style:column-width="0.2576in" style:use-optimal-column-width="false"/>
    </style:style>
    <style:style style:name="TableColumn437" style:family="table-column">
      <style:table-column-properties style:column-width="0.2576in" style:use-optimal-column-width="false"/>
    </style:style>
    <style:style style:name="TableColumn438" style:family="table-column">
      <style:table-column-properties style:column-width="0.2576in" style:use-optimal-column-width="false"/>
    </style:style>
    <style:style style:name="TableColumn439" style:family="table-column">
      <style:table-column-properties style:column-width="0.2576in" style:use-optimal-column-width="false"/>
    </style:style>
    <style:style style:name="TableColumn440" style:family="table-column">
      <style:table-column-properties style:column-width="0.2576in" style:use-optimal-column-width="false"/>
    </style:style>
    <style:style style:name="TableColumn441" style:family="table-column">
      <style:table-column-properties style:column-width="0.2576in" style:use-optimal-column-width="false"/>
    </style:style>
    <style:style style:name="TableColumn442" style:family="table-column">
      <style:table-column-properties style:column-width="0.2625in" style:use-optimal-column-width="false"/>
    </style:style>
    <style:style style:name="Table408" style:family="table">
      <style:table-properties style:width="10.0826in" fo:margin-left="0.0277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tyle="italic" style:font-style-asian="italic" style:font-style-complex="italic"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font-weight-complex="bold"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style:font-weight-complex="bold"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weight="bold" style:font-weight-asian="bold" style:font-weight-complex="bold"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weight="bold" style:font-weight-asian="bold" style:font-weight-complex="bold"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P793" style:parent-style-name="Normal" style:family="paragraph">
      <style:paragraph-properties>
        <style:tab-stops>
          <style:tab-stop style:type="center" style:position="4.5in"/>
          <style:tab-stop style:type="center" style:position="7.4166in"/>
        </style:tab-stops>
      </style:paragraph-properties>
    </style:style>
    <style:style style:name="P794" style:parent-style-name="Normal" style:family="paragraph">
      <style:paragraph-properties fo:margin-left="0.25in">
        <style:tab-stops>
          <style:tab-stop style:type="center" style:position="4.25in"/>
          <style:tab-stop style:type="center" style:position="7.1666in"/>
        </style:tab-stops>
      </style:paragraph-properties>
      <style:text-properties fo:font-size="11pt" style:font-size-asian="11pt"/>
    </style:style>
    <style:style style:name="P795" style:parent-style-name="Normal" style:family="paragraph">
      <style:paragraph-properties fo:text-align="center"/>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2">Suvestinė redakcija nuo 2016-09-01 iki 2016-09-16</text:span></text:p>
      <text:p text:style-name="P3"/>
      <text:p text:style-name="P4"><text:span text:style-name="T5">Įsakymas paskelbtas: Žin. 2009, Nr.<text:s/></text:span><text:a xlink:href="https://www.e-tar.lt/portal/legalAct.html?documentId=TAR.86C5C37B3169" office:target-frame-name="_top" xlink:show="replace"><text:span text:style-name="T6">27-1072</text:span></text:a><text:span text:style-name="T7">, i. k. 109231SISAK0004-163</text:span></text:p>
      <text:p text:style-name="P8"/>
      <text:p text:style-name="P9"><text:span text:style-name="T10"/><text:span text:style-name="T11">VALSTYBĖS SIENOS APSAUGOS TARNYBOS<text:s/></text:span></text:p>
      <text:p text:style-name="P12">PRIE LIETUVOS RESPUBLIKOS VIDAUS REIKALŲ MINISTERIJOS VADO</text:p>
      <text:p text:style-name="P13">ĮSAKYMAS</text:p>
      <text:p text:style-name="P14"/>
      <text:p text:style-name="P15">Dėl VALSTYBĖS SIENOS APSAUGOS TARNYBOS PRIE LIETUVOS RESPUBLIKOS VIDAUS REIKALŲ MINISTERIJOS CENTRINĖS ĮSTAIGOS ADMINISTRACIJOS PAREIGŪNŲ SĄRAŠO BEI TEISĖS AKTŲ PATVIRTINIMO</text:p>
      <text:p text:style-name="P16"/>
      <text:p text:style-name="P17">2009 m. kovo 2 d. Nr. 4-163</text:p>
      <text:p text:style-name="P18">Vilnius</text:p>
      <text:p text:style-name="P19"/>
      <text:p text:style-name="P20"><text:span text:style-name="T21">Vadovaudamasis Vidaus tarnybos statutu (Žin., 2003, Nr.<text:s/></text:span><text:a xlink:href="https://www.e-tar.lt/portal/lt/legalAct/TAR.4FC026AC03AE" office:target-frame-name="_blank" xlink:show="new"><text:span text:style-name="T22">42-1927</text:span></text:a><text:span text:style-name="T23">; 2008, Nr.<text:s/></text:span><text:a xlink:href="https://www.e-tar.lt/portal/lt/legalAct/TAR.561A01E330CB" office:target-frame-name="_blank" xlink:show="new"><text:span text:style-name="T24">149-6042</text:span></text:a><text:span text:style-name="T25">), Valstybės tarnybos įstatymu (Žin.,1999, Nr.<text:s/></text:span><text:a xlink:href="https://www.e-tar.lt/portal/lt/legalAct/TAR.D3ED3792F52B" office:target-frame-name="_blank" xlink:show="new"><text:span text:style-name="T26">66-2130</text:span></text:a><text:span text:style-name="T27">; 2008, Nr.<text:s/></text:span><text:a xlink:href="https://www.e-tar.lt/portal/lt/legalAct/TAR.E8FEC5980738" office:target-frame-name="_blank" xlink:show="new"><text:span text:style-name="T28">149-6039</text:span></text:a><text:span text:style-name="T29">), Lietuvos Respublikos darbo kodeksu (Žin., 2002, Nr.<text:s/></text:span><text:a xlink:href="https://www.e-tar.lt/portal/lt/legalAct/TAR.31185A622C9F" office:target-frame-name="_blank" xlink:show="new"><text:span text:style-name="T30">64-2569</text:span></text:a><text:span text:style-name="T31">; 2008, Nr.<text:s/></text:span><text:a xlink:href="https://www.e-tar.lt/portal/lt/legalAct/TAR.1E21A841B831" office:target-frame-name="_blank" xlink:show="new"><text:span text:style-name="T32">149-6012</text:span></text:a><text:span text:style-name="T33">), Darbo laiko apskaitos žiniaraščio pavyzdinės formos ir jo pildymo tvarkos aprašu, patvirtintu Lietuvos Respublikos Vyriausybės 2004 m. sausio 27 d. nutarimu Nr. 7</text:span><text:span text:style-name="T34">8 (Žin., 2004, Nr.<text:s/></text:span><text:a xlink:href="https://www.e-tar.lt/portal/lt/legalAct/TAR.389ACB3D850E" office:target-frame-name="_blank" xlink:show="new"><text:span text:style-name="T35">18-528</text:span></text:a><text:span text:style-name="T36">; 2006, Nr.<text:s/></text:span><text:a xlink:href="https://www.e-tar.lt/portal/lt/legalAct/TAR.C6F528B242E3" office:target-frame-name="_blank" xlink:show="new"><text:span text:style-name="T37">123-4646</text:span></text:a><text:span text:style-name="T38">):</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Val</text:span><text:span text:style-name="T47">stybės sienos apsaugos tarnybos prie Lietuvos Respublikos vidaus reikalų ministerijos centrinės įstaigos administracijos pareigūnų sąrašą;</text:span></text:p>
      <text:p text:style-name="P48"><text:span text:style-name="T49">1.2.</text:span><text:span text:style-name="T50"><text:s/>Neteko galios nuo 2016-08-23</text:span></text:p>
      <text:p text:style-name="P51">Punkto naikinimas:</text:p>
      <text:p text:style-name="P52"><text:span text:style-name="T53">Nr.<text:s/></text:span><text:a xlink:href="https://www.e-tar.lt/portal/legalAct.html?documentId=64dd93c0686411e68abac33170fc3720" office:target-frame-name="_top" xlink:show="replace"><text:span text:style-name="T54">4-389</text:span></text:a><text:span text:style-name="T55">, 2016-08-17, paskelbta TAR 2016-08-22, i. k. 2016-22542</text:span></text:p>
      <text:p text:style-name="Normal"/>
      <text:p text:style-name="P56"><text:span text:style-name="T57">1.3.</text:span><text:span text:style-name="T58"><text:s/>Neteko galios nuo 2016-09-01</text:span></text:p>
      <text:p text:style-name="P59">Punkto naikinimas:</text:p>
      <text:p text:style-name="P60"><text:span text:style-name="T61">Nr.<text:s/></text:span><text:a xlink:href="https://www.e-tar.lt/portal/legalAct.html?documentId=6ad7cce06f3b11e6a014b8463e530a88" office:target-frame-name="_top" xlink:show="replace"><text:span text:style-name="T62">4-401</text:span></text:a><text:span text:style-name="T63">, 2016-08-31, paskelbta TAR 2016-08-31, i. k. 2016-22922</text:span></text:p>
      <text:p text:style-name="Normal"/>
      <text:p text:style-name="P64"><text:span text:style-name="T65">1.4</text:span><text:span text:style-name="T66">. Valstybės sienos apsaugos tarnybos prie Lietuvos Respublikos vidaus reikalų ministerijos statutinių valstybės tarnautojų budėjimo organizavimo, vykdymo ir laiko apskaitos tvarkos<text:s/></text:span><text:span text:style-name="T67">aprašą;</text:span></text:p>
      <text:p text:style-name="P68"><text:span text:style-name="T69">1.5.</text:span><text:span text:style-name="T70"><text:s/>Neteko galios nuo 2016-08-23</text:span></text:p>
      <text:p text:style-name="P71">Punkto naikinimas:</text:p>
      <text:p text:style-name="P72"><text:span text:style-name="T73">Nr.<text:s/></text:span><text:a xlink:href="https://www.e-tar.lt/portal/legalAct.html?documentId=64dd93c0686411e68abac33170fc3720" office:target-frame-name="_top" xlink:show="replace"><text:span text:style-name="T74">4-389</text:span></text:a><text:span text:style-name="T75">, 2016-08-17, paskelbta TAR 2016-08-22, i. k. 2016-22542</text:span></text:p>
      <text:p text:style-name="Normal"/>
      <text:p text:style-name="P76"><text:span text:style-name="T77">2</text:span><text:span text:style-name="T78">.<text:s/></text:span><text:span text:style-name="T79">Nustata</text:span><text:span text:style-name="T80">u, kad:</text:span></text:p>
      <text:p text:style-name="P81"><text:span text:style-name="T82">2.1</text:span><text:span text:style-name="T83">. savaitės (septynių dienų laikotarpio) darbo laiko apskaitos pradžia – pirmadienis;</text:span></text:p>
      <text:p text:style-name="P84"><text:span text:style-name="T85">2.2</text:span><text:span text:style-name="T86">. Valstybės sienos apsaugos tarnybos prie Lietuvos Respublikos vidaus reikalų ministerijos centrinės įstaigos administracijos pareigūnų sąraše nurodytas pareigybes</text:span><text:span text:style-name="T87"><text:s/>einančių pareigūnų darbas, atliekamas virš nustatytos darbo laiko trukmės, nelaikomas viršvalandiniu, kai jie vykdo jų pareigybės aprašyme jiems pavestas vidaus administravimo funkcijas.</text:span></text:p>
      <text:p text:style-name="P88"><text:span text:style-name="T89">3</text:span><text:span text:style-name="T90">.<text:s/></text:span><text:span text:style-name="T91">Pripažįstu</text:span><text:span text:style-name="T92"><text:s/>netekusiais galios:</text:span></text:p>
      <text:p text:style-name="P93"><text:span text:style-name="T94">3.1</text:span><text:span text:style-name="T95">. Valstybės sienos apsa</text:span><text:span text:style-name="T96">ugos tarnybos prie Lietuvos Respublikos vidaus reikalų ministerijos vado 2007 m. liepos 2 d. įsakymą Nr. 4-574 „Dėl Valstybės sienos apsaugos tarnybos centrinės įstaigos administracijos pareigūnų sąrašo bei teisės aktų patvirtinimo“;</text:span></text:p>
      <text:p text:style-name="P97"><text:span text:style-name="T98">3.2</text:span><text:span text:style-name="T99">. Valstybės sie</text:span><text:span text:style-name="T100">nos apsaugos tarnybos prie Lietuvos Respublikos vidaus reikalų ministerijos vado 2008 m. rugsėjo 4 d. įsakymą Nr. 4-775 „Dėl Valstybės sienos apsaugos tarnybos vado 2007 m. liepos 2 d. įsakymo Nr. 4-574 „Dėl Valstybės sienos apsaugos tarnybos centrinės įst</text:span><text:span text:style-name="T101">aigos administracijos pareigūnų sąrašo bei teisės aktų patvirtinimo“ pakeitimo“;</text:span></text:p>
      <text:p text:style-name="P102"><text:span text:style-name="T103">3.3</text:span><text:span text:style-name="T104">. Valstybės sienos apsaugos tarnybos prie Lietuvos Respublikos vidaus reikalų ministerijos vado 2009 m. sausio 30 d. įsakymą Nr. 4-76 „Dėl priemokų pareigūnams, kurių d</text:span><text:span text:style-name="T105">arbas tiesiogiai susijęs su tarnybinių gyvūnų priežiūra ir dresavimu“;</text:span></text:p>
      <text:p text:style-name="P106"><text:span text:style-name="T107">3.4</text:span><text:span text:style-name="T108">. Valstybės sienos apsaugos tarnybos prie Lietuvos Respublikos vidaus reikalų ministerijos darbo užmokesčio mokėjimo valstybės tarnautojams ir darbuotojams, dirbantiems pagal dar</text:span><text:span text:style-name="T109">bo sutartis, tvarkos, patvirtintos Valstybės sienos apsaugos tarnybos prie Lietuvos Respublikos vidaus reikalų ministerijos vado 2006 m. lapkričio 6 d. įsakymu Nr. 4-788, 20–23 punktus.</text:span></text:p>
      <text:p text:style-name="P110"><text:span text:style-name="T111">4</text:span><text:span text:style-name="T112">.<text:s/></text:span><text:span text:style-name="T113">Paved</text:span><text:span text:style-name="T114">u:</text:span></text:p>
      <text:p text:style-name="P115"><text:span text:style-name="T116">4.1</text:span><text:span text:style-name="T117">. struktūrinių padalinių vadovams:</text:span></text:p>
      <text:p text:style-name="P118"><text:span text:style-name="T119">4.1.1</text:span><text:span text:style-name="T120">.<text:s/></text:span><text:span text:style-name="T121">patvirtinti vadovaujamos įstaigos administracijos pareigūnų sąrašą;</text:span></text:p>
      <text:p text:style-name="P122"><text:span text:style-name="T123">4.1.2</text:span><text:span text:style-name="T124">. supažindinti darbuotojus su įsakymu;</text:span></text:p>
      <text:p text:style-name="P125"><text:span text:style-name="T126">4.2</text:span><text:span text:style-name="T127">. įsakymo vykdymą kontroliuoti Valstybės sienos apsaugos tarnybos prie Lietuvos Respublikos vidaus reikalų ministerijos tarnybos va</text:span><text:span text:style-name="T128">do pavaduotojui Štabo viršininkui.</text:span></text:p>
      <text:p text:style-name="P129"/>
      <text:p text:style-name="P130"/>
      <text:p text:style-name="P131"><text:span text:style-name="T132">TARNYBOS VADAS</text:span></text:p>
      <text:p text:style-name="P133">GENEROLAS<text:tab/>SAULIUS STRIPEIKA</text:p>
      <text:p text:style-name="P134"/>
      <text:p text:style-name="P135"/>
      <text:soft-page-break/>
      <text:p text:style-name="P136">PATVIRTINTA</text:p>
      <text:p text:style-name="P137">Valstybės sienos apsaugos tarnybos prie<text:s/></text:p>
      <text:p text:style-name="P138">Lietuvos Respublikos vidaus reikalų<text:s/></text:p>
      <text:p text:style-name="P139">ministerijos vado 2009 m. kovo 2 d.<text:s/></text:p>
      <text:p text:style-name="P140">įsakymu Nr. 4-163</text:p>
      <text:p text:style-name="P141"/>
      <text:p text:style-name="P142"><text:span text:style-name="T143">VALSTYBĖS SIENOS<text:s/></text:span><text:span text:style-name="T144">APSAUGOS TARNYBOS PRIE LIETUVOS RESPUBLIKOS VIDAUS REIKALŲ MINISTERIJOS CENTRINĖS ĮSTAIGOS ADMINISTRACIJOS PAREIGYBIŲ SĄRAŠAS</text:span></text:p>
      <text:p text:style-name="P145"/>
      <text:p text:style-name="Normal"><text:span text:style-name="T146">Vadovybė</text:span></text:p>
      <text:p text:style-name="P147"/>
      <text:p text:style-name="P148">Valstybės sienos apsaugos tarnybos prie Lietuvos Respublikos vidaus reikalų ministerijos (toliau – tarnyba) vadas;</text:p>
      <text:p text:style-name="P149">tarnybos vado pavaduotojas Štabo viršininkas;</text:p>
      <text:p text:style-name="P150">tarnybos vado pavaduotojas.</text:p>
      <text:p text:style-name="Normal"/>
      <text:p text:style-name="Normal"><text:span text:style-name="T151">Štabas</text:span></text:p>
      <text:p text:style-name="P152"/>
      <text:p text:style-name="P153">tarnybos Štabo Veiklos organizavimo valdybos viršininkas;</text:p>
      <text:p text:style-name="P154">tarnybos Štabo Veiklos organizavimo valdybos viršininko pavaduotojas;</text:p>
      <text:p text:style-name="P155">tarnybos Štabo Veiklos organizavimo valdybos Pasienio kontrolės skyriaus viršininkas;</text:p>
      <text:p text:style-name="P156">tarnybos Štabo Veiklos organizavimo valdybos Pasienio kontrolės skyriaus viršininko pavaduotojas;</text:p>
      <text:p text:style-name="P157">tarnybos Štabo Veiklos organizavimo valdybos Sienos stebėjimo ir strateginio planavimo skyriaus viršininkas;</text:p>
      <text:p text:style-name="P158">tarnybos Štabo Veiklos organizavimo valdybos Sienos stebėjimo ir strateginio planavimo skyriaus viršininko pavaduotojas;</text:p>
      <text:p text:style-name="P159">tarnybos Štabo Veiklos organizavimo valdybos Statistikos ir informacijos analizės skyriaus viršininkas;</text:p>
      <text:p text:style-name="P160">tarnybos Štabo Veiklos organizavimo<text:s/>valdybos Statistikos ir informacijos analizės skyriaus viršininko pavaduotojas;</text:p>
      <text:p text:style-name="P161">tarnybos Štabo Veiklos organizavimo valdybos Operatyvaus valdymo ir operacijų skyriaus viršininkas;</text:p>
      <text:p text:style-name="P162">tarnybos Štabo Veiklos organizavimo valdybos Operatyvaus valdymo ir<text:s/>operacijų skyriaus viršininko pavaduotojas;</text:p>
      <text:p text:style-name="P163">tarnybos Štabo Biudžeto planavimo ir apskaitos valdybos viršininkas;</text:p>
      <text:p text:style-name="P164">tarnybos Štabo Biudžeto planavimo ir apskaitos valdybos viršininko pavaduotojas;</text:p>
      <text:p text:style-name="P165">tarnybos Štabo Biudžeto planavimo ir apskaitos valdybos Buhalterinės apskaitos skyriaus viršininkas;</text:p>
      <text:p text:style-name="P166">tarnybos Štabo Biudžeto planavimo ir apskaitos valdybos Biudžeto planavimo skyriaus viršininkas;</text:p>
      <text:p text:style-name="P167">tarnybos Štabo Personalo valdybos viršininkas;</text:p>
      <text:p text:style-name="P168">tarnybos Štabo Personalo valdybos viršininko pavaduotojas;</text:p>
      <text:p text:style-name="P169">tarnybos Štabo<text:s/>Personalo valdybos Mokymo organizavimo skyriaus viršininkas;</text:p>
      <text:p text:style-name="P170">tarnybos Štabo Personalo valdybos personalo valdymo skyriaus viršininkas;</text:p>
      <text:p text:style-name="P171">tarnybos Štabo Teisės skyriaus viršininkas;</text:p>
      <text:p text:style-name="P172">tarnybos Štabo Teisės skyriaus viršininko pavaduotojas;</text:p>
      <text:p text:style-name="P173">tarnybos Štabo Dokumentų valdymo ir korespondencijos skyriaus viršininkas;</text:p>
      <text:p text:style-name="P174">tarnybos Štabo Tarptautinio bendradarbiavimo valdybos viršininkas;</text:p>
      <text:p text:style-name="P175">tarnybos Štabo Tarptautinio bendradarbiavimo valdybos viršininko pavaduotojas;</text:p>
      <text:p text:style-name="P176">tarnybos Štabo Tarptautinio bendradarbiavimo valdybos Europos Sąjungos reikalų skyriaus vedėjas;</text:p>
      <text:soft-page-break/>
      <text:p text:style-name="P177">tarnybos Štabo Tarptautinio bendradarbiavimo valdybos Tarptautinių ryšių ir protokolo skyriaus viršininkas.</text:p>
      <text:p text:style-name="Normal"/>
      <text:p text:style-name="Normal"><text:span text:style-name="T178">Kiti struktūriniai padaliniai</text:span></text:p>
      <text:p text:style-name="P179"/>
      <text:p text:style-name="P180">Tarnybos Imuniteto valdybos viršininkas;</text:p>
      <text:p text:style-name="P181">tarnybos Imuniteto valdybos Tyrimų skyriaus viršininkas;</text:p>
      <text:p text:style-name="P182">tarnybos Imuniteto valdybos Korupcijos prevencijos ir kontrolės skyriaus viršininkas;</text:p>
      <text:p text:style-name="P183">tarnybos Vidaus audito skyriaus vedėjas;</text:p>
      <text:p text:style-name="P184">tarnybos Vidaus audito skyriaus vedėjo pavaduotojas;</text:p>
      <text:p text:style-name="P185">tarnybos Viešųjų ryšių skyriaus viršininkas;</text:p>
      <text:p text:style-name="P186">tarnybos Viešųjų ryšių skyriaus viršininko pavaduotojas;</text:p>
      <text:p text:style-name="P187">tarnybos Operatyvinės veiklos valdybos viršininkas;</text:p>
      <text:p text:style-name="P188">tarnybos Operatyvinės veiklos valdybos viršininko pavaduotojas;</text:p>
      <text:p text:style-name="P189">tarnybos Operatyvinės veiklos valdybos Pirmojo skyriaus viršininkas;</text:p>
      <text:p text:style-name="P190">tarnybos Operatyvinės veiklos valdybos Pirmojo skyriaus viršininko pavaduotojas;</text:p>
      <text:p text:style-name="P191">tarnybos Operatyvinės veiklos valdybos Antrojo skyriaus viršininkas;</text:p>
      <text:p text:style-name="P192">tarnybos Operatyvinės veiklos valdybos Trečiojo skyriaus viršininkas;</text:p>
      <text:p text:style-name="P193">tarnybos Nelegalios migracijos prevencijos ir<text:s/>kontrolės valdybos viršininkas;</text:p>
      <text:p text:style-name="P194">tarnybos Nelegalios migracijos prevencijos ir kontrolės valdybos viršininko pavaduotojas;</text:p>
      <text:p text:style-name="P195">tarnybos Nelegalios migracijos prevencijos ir kontrolės valdybos Užsieniečių kontrolės skyriaus viršininkas;</text:p>
      <text:p text:style-name="P196">tarnybos Nelegalios migracijos prevencijos ir kontrolės valdybos Informacijos analizės ir veiklos organizavimo skyriaus viršininkas;</text:p>
      <text:p text:style-name="P197">tarnybos Ikiteisminio tyrimo valdybos viršininkas;</text:p>
      <text:p text:style-name="P198">tarnybos Ikiteisminio tyrimo valdybos viršininko pavaduotojas;</text:p>
      <text:p text:style-name="P199">tarnybos Ikiteisminio tyrimo valdybos Pirmojo skyriaus viršininkas;</text:p>
      <text:p text:style-name="P200">tarnybos Ikiteisminio tyrimo valdybos Antrojo skyriaus viršininkas;</text:p>
      <text:p text:style-name="P201">tarnybos Dokumentų tyrimo skyriaus viršininkas;</text:p>
      <text:p text:style-name="P202">tarnybos Dokumentų tyrimo skyriaus viršininko pavaduotojas;</text:p>
      <text:p text:style-name="P203">tarnybos Infrastruktūros plėtros valdybos viršininkas;</text:p>
      <text:p text:style-name="P204">tarnybos Infrastruktūros plėtros valdybos viršininko pavaduotojas;</text:p>
      <text:p text:style-name="P205">tarnybos Infrastruktūros plėtros valdybos Techninio skyriaus viršininkas;</text:p>
      <text:p text:style-name="P206">tarnybos Infrastruktūros plėtros valdybos Investicijų skyriaus viršininkas;</text:p>
      <text:p text:style-name="P207">tarnybos Infrastruktūros<text:s/>plėtros valdybos Viešųjų pirkimų skyriaus viršininkas;</text:p>
      <text:p text:style-name="P208">tarnybos Infrastruktūros plėtros valdybos Valstybės sienos ženklinimo skyriaus viršininkas;</text:p>
      <text:p text:style-name="P209">tarnybos Informatikos ir ryšių valdybos viršininkas;</text:p>
      <text:p text:style-name="P210">tarnybos Informatikos ir ryšių valdybos Informacinių sistemų administravimo skyriaus viršininkas;</text:p>
      <text:p text:style-name="P211">tarnybos Informatikos ir ryšių valdybos Telekomunikacijų skyriaus vedėjas;</text:p>
      <text:p text:style-name="P212">tarnybos Apsaugos ir aptarnavimo skyriaus viršininkas;</text:p>
      <text:p text:style-name="P213">tarnybos Apsaugos ir aptarnavimo skyriaus viršininko pavaduotojas;</text:p>
      <text:p text:style-name="P214">tarnybos Apsaugos<text:s/>ir aptarnavimo skyriaus Veiklos užtikrinimo poskyrio viršininkas;</text:p>
      <text:p text:style-name="P215">tarnybos Apsaugos ir aptarnavimo skyriaus Apsaugos poskyrio viršininkas;</text:p>
      <text:p text:style-name="P216">tarnybos Apsaugos ir aptarnavimo skyriaus Ūkio poskyrio viršininkas;</text:p>
      <text:p text:style-name="P217">tarnybos Apsaugos ir aptarnavimo skyriaus Vairuotojų poskyrio viršininkas;</text:p>
      <text:p text:style-name="P218">tarnybos Apsaugos ir aptarnavimo skyriaus Remonto poskyrio viršininkas.</text:p>
      <text:p text:style-name="Normal"/>
      <text:p text:style-name="P219"><text:span text:style-name="T220">_________________</text:span></text:p>
      <text:p text:style-name="P221"><text:span text:style-name="T222">Patvirtinta.</text:span><text:span text:style-name="T223"><text:s/>Neteko galios nuo 2016-08-23</text:span></text:p>
      <text:p text:style-name="P224">Priedo naikinimas:</text:p>
      <text:p text:style-name="P225"><text:span text:style-name="T226">Nr.<text:s/></text:span><text:a xlink:href="https://www.e-tar.lt/portal/legalAct.html?documentId=64dd93c0686411e68abac33170fc3720" office:target-frame-name="_top" xlink:show="replace"><text:span text:style-name="T227">4-389</text:span></text:a><text:span text:style-name="T228">, 2016-08-17, paskelbta TAR 2016-08-22, i. k. 2016-22542</text:span></text:p>
      <text:p text:style-name="Normal"/>
      <text:p text:style-name="P229"><text:span text:style-name="T230">Patvirtinta.</text:span><text:span text:style-name="T231"><text:s/>Neteko galios nuo 2016-09-01</text:span></text:p>
      <text:soft-page-break/>
      <text:p text:style-name="P232">Priedo naikinimas:</text:p>
      <text:p text:style-name="P233"><text:span text:style-name="T234">Nr.<text:s/></text:span><text:a xlink:href="https://www.e-tar.lt/portal/legalAct.html?documentId=6ad7cce06f3b11e6a014b8463e530a88" office:target-frame-name="_top" xlink:show="replace"><text:span text:style-name="T235">4-401</text:span></text:a><text:span text:style-name="T236">, 2016-08-31, paskelbta TAR 2016-08-31, i. k. 2016-22922</text:span></text:p>
      <text:p text:style-name="Normal"/>
      <text:p text:style-name="P237"/>
      <text:soft-page-break/>
      <text:p text:style-name="P238">PATVIRTINTA</text:p>
      <text:p text:style-name="P239">Valstybės sienos apsaugos tarnybos prie<text:s/></text:p>
      <text:p text:style-name="P240">Lietuvos Respublikos vidaus reikalų<text:s/></text:p>
      <text:p text:style-name="P241">ministerijos vado 2009 m. kovo 2 d.<text:s/></text:p>
      <text:p text:style-name="P242">įsakymu Nr. 4-163</text:p>
      <text:p text:style-name="P243"/>
      <text:p text:style-name="P244"><text:span text:style-name="T245">VALSTYBĖS SIENOS APSAUGOS TARNYBOS PRIE LIETUVOS RESPUBLIKOS VIDAUS REIKALŲ MINISTERIJOS STATUTINIŲ VALSTYBĖS TARNAUTOJŲ BUDĖJIMO ORGANIZAVIMO, VYKDYMO IR LAIKO APSKAITOS TVARKOS APRAŠAS</text:span></text:p>
      <text:p text:style-name="P246"/>
      <text:p text:style-name="P247"><text:span text:style-name="T248">I</text:span><text:span text:style-name="T249">.<text:s/></text:span><text:span text:style-name="T250">BENDR</text:span><text:span text:style-name="T251">OSIOS NUOSTATOS</text:span></text:p>
      <text:p text:style-name="P252"/>
      <text:p text:style-name="P253"><text:span text:style-name="T254">1</text:span><text:span text:style-name="T255">. Valstybės sienos apsaugos tarnybos prie Lietuvos Respublikos vidaus reikalų ministerijos statutinių valstybės tarnautojų budėjimo organizavimo, vykdymo ir laiko apskaitos tvarkos aprašas (toliau – aprašas) reglamentuoja Valstybės si</text:span><text:span text:style-name="T256">enos apsaugos tarnybos prie Lietuvos Respublikos vidaus reikalų ministerijos centrinės įstaigos ir kitų struktūrinių padalinių (toliau – padaliniai) statutinių valstybės tarnautojų (toliau – pareigūnai) budėjimo (toliau – budėjimas) grafikų sudarymą, tvirt</text:span><text:span text:style-name="T257">inimą, budėjimo ir iškvietimo atlikti neatidėliotinus veiksmus tvarką, budėjimo laiko apskaitą ir kompensavimo už budėjimą tvarką.</text:span></text:p>
      <text:p text:style-name="P258"><text:span text:style-name="T259">2</text:span><text:span text:style-name="T260">. Pareigūno budėjimo laikas yra laikas, kurį jis teisės aktų nustatyta tvarka pagal iš anksto patvirtintą grafiką turi b</text:span><text:span text:style-name="T261">ūti iš anksto aptartoje vietoje laisvu nuo tarnybos metu tam, kad įstaigos vadovas ar padalinių pareigūnai, vykdantys budėtojo funkcijas (toliau – budėtojai), galėtų jį iškviesti atlikti neatidėliotinų veiksmų.</text:span></text:p>
      <text:p text:style-name="P262"/>
      <text:p text:style-name="P263"><text:span text:style-name="T264">II</text:span><text:span text:style-name="T265">.<text:s/></text:span><text:span text:style-name="T266">BUDĖJIMO GRAFIKŲ SUDARYMAS IR TVIR</text:span><text:span text:style-name="T267">TINIMAS</text:span></text:p>
      <text:p text:style-name="P268"/>
      <text:p text:style-name="P269"><text:span text:style-name="T270">3</text:span><text:span text:style-name="T271">. Ne vėliau kaip prieš dvi savaites iki budėjimo grafiko įsigaliojimo padalinio vidinis struktūros vienetas, vykdantis budėjimą, sudaro budėjimo grafiką (priedas) kitam mėnesiui. Budėjimo grafike nurodoma budinčio pareigūno pareigos, vardas,<text:s/></text:span><text:span text:style-name="T272">pavardė, budėjimo laikas bei kontaktinio telefono numeris. Budėjimo grafikas suderinamas su tiesioginiu viršininku ir teikiamas tvirtinti įstaigos vadovui arba jo pavaduotojui, koordinuojančiam ir kontroliuojančiam atitinkamo vidinio struktūros vieneto vei</text:span><text:span text:style-name="T273">klą.</text:span></text:p>
      <text:p text:style-name="P274"><text:span text:style-name="T275">4</text:span><text:span text:style-name="T276">. Budėjimo grafikas sudaromas taip, kad neprieštarautų Vidaus tarnybos statuto 31 str. 2 d. ir 29 str. 2 d.<text:s/></text:span></text:p>
      <text:p text:style-name="P277"><text:span text:style-name="T278">5</text:span><text:span text:style-name="T279">. Patvirtintas budėjimo grafikas saugomas padalinio vidiniame struktūros vienete, vykdančiame budėjimą, o pasibaigus mėnesiui<text:s/></text:span><text:span text:style-name="T280">pridedamas prie darbo laiko apskaitos žiniaraščio (padalinio vidiniame struktūros vienete paliekant budėjimo grafiko kopiją). Naujo budėjimo grafiko kopija ne vėliau kaip kiekvieno mėnesio pirmąją dieną pateikiama budėtojams.</text:span></text:p>
      <text:p text:style-name="P281"><text:span text:style-name="T282">6</text:span><text:span text:style-name="T283">. Pareigūnai su budėjimo<text:s/></text:span><text:span text:style-name="T284">grafiku supažindinami pasirašytinai.</text:span></text:p>
      <text:p text:style-name="P285"/>
      <text:p text:style-name="P286"><text:span text:style-name="T287">III</text:span><text:span text:style-name="T288">.<text:s/></text:span><text:span text:style-name="T289">BUDĖJIMO IR IŠKVIETIMO DĖL NEATIDĖLIOTINŲ ĮVYKIŲ TVARKA</text:span></text:p>
      <text:p text:style-name="P290"/>
      <text:p text:style-name="P291"><text:span text:style-name="T292">7</text:span><text:span text:style-name="T293">. Budintis pareigūnas budėjimo metu turi būti iš anksto su tiesioginiu viršininku aptartoje vietoje, kur bet kuriuo paros metu su juo būtų galima</text:span><text:span text:style-name="T294"><text:s/>susisiekti kontaktiniu telefonu.</text:span></text:p>
      <text:p text:style-name="P295"><text:span text:style-name="T296">8</text:span><text:span text:style-name="T297">. Budėjimo metu pareigūnas negali būti apsvaigęs (nuo alkoholio, psichotropinių ar kitų svaigiųjų medžiagų).</text:span></text:p>
      <text:p text:style-name="P298"><text:span text:style-name="T299">9</text:span><text:span text:style-name="T300">. Įstaigos vadovo arba budėtojų nurodymu iškviestas atlikti neatidėliotinus veiksmus budintis pareigūna</text:span><text:span text:style-name="T301">s privalo nedelsdamas atvykti į nurodytą vietą ir nustatyta tvarka informuoti budėtojus apie atvykimo laiką, atliktus veiksmus, rezultatus (nepažeidžiant LR BPK 177 str. reikalavimų) ir išvykimą į namus. Budėtojai šią informaciją fiksuoja budėtojo darbo žu</text:span><text:span text:style-name="T302">rnale.</text:span></text:p>
      <text:p text:style-name="P303"><text:span text:style-name="T304">10</text:span><text:span text:style-name="T305">. Apie bet kokius pasikeitimus patvirtintame grafike (pareigūnui susirgus, išėjus atostogų, gavus papildomą poilsio dieną, išvykus į komandiruotę, pasikeitus kontaktinio telefono numeriui ir pan.) padalinio vidinio struktūros vieneto, vykdanči</text:span><text:span text:style-name="T306">o budėjimą, vadovas nedelsdamas informuoja budėtojus ir pateikia jiems pakeisto ir aprašo 3 punkte numatyta tvarka patvirtinto budėjimo grafiko kopiją. Išimtiniais atvejais (poilsio, švenčių dienomis ir pan.) budėtojai apie pakeitimus informuojami telefonu</text:span><text:span text:style-name="T307">. Tokiu atveju ne vėliau kaip pirmąją darbo dieną budėtojams pateikiamas taisyklių 3 punkte minėtas pakeistas budėjimo grafikas.</text:span></text:p>
      <text:p text:style-name="P308"/>
      <text:p text:style-name="P309"><text:span text:style-name="T310">IV</text:span><text:span text:style-name="T311">.<text:s/></text:span><text:span text:style-name="T312">BUDĖJIMO LAIKO APSKAITA IR KOMPENSAVIMAS UŽ BUDĖJIMĄ</text:span></text:p>
      <text:p text:style-name="P313"/>
      <text:p text:style-name="P314"><text:span text:style-name="T315">11</text:span><text:span text:style-name="T316">. Pareigūno budėjimo valandos žymimos darbo laiko apskaitos žiniaraštyje, vadovaujantis Darbo laiko apskaitos žiniaraščio pavyzdinės formos ir jos pildymo tvarkos, patvirtintos Lietuvos Respublikos Vyriausybės 2004 m. sausio 27 d. nutarimu Nr. 78 (Žin., 20</text:span><text:span text:style-name="T317">04, Nr.<text:s/></text:span><text:a xlink:href="https://www.e-tar.lt/portal/lt/legalAct/TAR.389ACB3D850E" office:target-frame-name="_blank" xlink:show="new"><text:span text:style-name="T318">18-528</text:span></text:a><text:span text:style-name="T319">; 2006, Nr.<text:s/></text:span><text:a xlink:href="https://www.e-tar.lt/portal/lt/legalAct/TAR.C6F528B242E3" office:target-frame-name="_blank" xlink:show="new"><text:span text:style-name="T320">123-4646</text:span></text:a><text:span text:style-name="T321">), 3 punktu. Trečioje darbo laiko apskaitos žiniaraš</text:span><text:span text:style-name="T322">čio eilutėje žymimos raidės<text:s/></text:span><text:span text:style-name="T323">BN<text:s/></text:span><text:span text:style-name="T324">(jei budėjo namuose) arba<text:s/></text:span><text:span text:style-name="T325">BĮ<text:s/></text:span><text:span text:style-name="T326">(jei budėjo įstaigoje) ir nurodomas budėjimo valandų skaičius (pvz.,<text:s/></text:span><text:span text:style-name="T327">BN/7<text:s/></text:span><text:span text:style-name="T328">arba<text:s/></text:span><text:span text:style-name="T329">BĮ/7</text:span><text:span text:style-name="T330">).</text:span></text:p>
      <text:p text:style-name="P331"><text:span text:style-name="T332">12</text:span><text:span text:style-name="T333">. Pareigūnų budėjimo laikas įstaigoje yra prilyginamas darbo laikui, o budėjimas namuose ar iš anksto ap</text:span><text:span text:style-name="T334">tartoje vietoje – ne mažiau kaip pusei darbo laiko. Už budėjimą darbo laikui prilygintos valandos yra pažymimos darbo laiko apskaitos žiniaraščio pirmoje eilutėje. Pvz., jei pareigūnas budėjo namuose ar kitoje iš anksto aptartoje tarnybos vietovės vietoje<text:s/></text:span><text:span text:style-name="T335">10 valandų, trečioje darbo laiko apskaitos žiniaraščio eilutėje žymima<text:s/></text:span><text:span text:style-name="T336">BN/</text:span><text:span text:style-name="T337">10 val., o pirmoje – 5 val., jei budėjo įstaigoje 10 valandų, trečioje darbo laiko apskaitos žiniaraščio eilutėje žymima<text:s/></text:span><text:span text:style-name="T338">BN</text:span><text:span text:style-name="T339">/10, pirmoje – taip pat 10 val.</text:span></text:p>
      <text:p text:style-name="P340"><text:span text:style-name="T341">13</text:span><text:span text:style-name="T342">. Už budėjimą, kai vi</text:span><text:span text:style-name="T343">ršijama darbo laiko trukmė, per artimiausią mėnesį pareigūnui privalo būti suteiktas poilsio laikas tokios pat trukmės kaip viršytas darbo laikas arba pareigūno pageidavimu šis poilsio laikas gali būti pridedamas prie kasmetinių atostogų ir mokant už tas d</text:span><text:span text:style-name="T344">ienas pareigūnui jo vidutinį darbo užmokestį, arba mokama kaip už viršvalandinį darbą.</text:span></text:p>
      <text:p text:style-name="P345"><text:span text:style-name="T346">14</text:span><text:span text:style-name="T347">. Ne vėliau kaip kito mėnesio pirmąją darbo dieną budėjęs pareigūnas rašo tarnybinį pranešimą įstaigos vadovui (suderintą su tiesioginiu viršininku), kuriame nurod</text:span><text:span text:style-name="T348">o, kaip kompensuoti jam budėjimo valandas už einamąjį budėjimo mėnesį:</text:span></text:p>
      <text:p text:style-name="P349"><text:span text:style-name="T350">14.1</text:span><text:span text:style-name="T351">. Jei pareigūnas prašo už budėjimą skirti artimiausią mėnesį poilsio dieną (nurodydamas konkrečią mėnesio dieną), tarnybinis pranešimas su įstaigos vadovo rezoliucija pateikiamas<text:s/></text:span><text:span text:style-name="T352">padalinio vidiniam struktūros vienetui, vykdančiam budėjimą. Poilsio diena suteikiama įstaigos vadovo įsakymu, kurio projektą rengia padalinio vidinis struktūros vienetas, vykdantis budėjimą. Poilsio diena darbo laiko apskaitos žiniaraščio trečioje eilutėj</text:span><text:span text:style-name="T353">e žymima raide<text:s/></text:span><text:span text:style-name="T354">V</text:span><text:span text:style-name="T355">.</text:span></text:p>
      <text:p text:style-name="P356"><text:span text:style-name="T357">14.2</text:span><text:span text:style-name="T358">. Jei pareigūnas prašo už budėjimą priklausantį poilsio laiką pridėti prie kasmetinių atostogų, tarnybinis pranešimas su įstaigos vadovo rezoliucija pateikiamas įstaigos personalo padaliniui, kopija – padalinio vidiniam struktūros</text:span><text:span text:style-name="T359"><text:s/>vienetui, vykdančiam budėjimą. Įstaigos personalo padalinys parengia įstaigos vadovo įsakymo projektą dėl poilsio laiko pridėjimo prie kasmetinių atostogų. Darbo laiko apskaitos žiniaraštyje prie kasmetinių atostogų pridėta poilsio diena žymima raide<text:s/></text:span><text:span text:style-name="T360">V.</text:span></text:p>
      <text:p text:style-name="P361"><text:span text:style-name="T362">14.3</text:span><text:span text:style-name="T363">. Jei pareigūnas prašo už budėjimą mokėti kaip už viršvalandinį darbą (atsižvelgiant į Vidaus tarnybos statuto 29 str. 2 d. reikalavimus), tarnybinis pranešimas su įstaigos vadovo rezoliucija iki kito mėnesio 2 d. pateikiamas padalinio vidiniam stru</text:span><text:span text:style-name="T364">ktūros vienetui, vykdančiam budėjimą, kuris parengia iki kito mėn. 2 d. įstaigos vadovo įsakymo projektą, suderintą su darbuotoju, atliekančiu išankstinę finansų kontrolę, dėl mokėjimo už viršvalandinį darbą. Viršvalandžiai įtraukiami į einamojo mėnesio da</text:span><text:span text:style-name="T365">rbo laiko apskaitos žiniaraštį ir apmokami Valstybės tarnybos įstatymo nustatyta tvarka.</text:span></text:p>
      <text:p text:style-name="P366"><text:span text:style-name="T367">15</text:span><text:span text:style-name="T368">. Jei budėjimo namuose metu pareigūnas buvo iškviestas atlikti neatidėliotinų veiksmų, laikas, kai jis vykdė neatidėliotinus veiksmus, prilyginamas darbo laiku</text:span><text:span text:style-name="T369">i, pvz., pareigūnas budėjo namuose 12 val., iš jų 4 val. buvo iškviestas atlikti neatidėliotinų veiksmų. Šiuo atveju pareigūnui priskaičiuojamos 8 darbo val. (4 faktiškai dirbtos ir 4 už budėjimą namuose).</text:span></text:p>
      <text:p text:style-name="P370"/>
      <text:p text:style-name="P371"><text:span text:style-name="T372">V</text:span><text:span text:style-name="T373">.<text:s/></text:span><text:span text:style-name="T374">BAIGIAMOSIOS NUOSTATOS</text:span></text:p>
      <text:p text:style-name="P375"/>
      <text:p text:style-name="P376"><text:span text:style-name="T377">16</text:span><text:span text:style-name="T378">. Nėščios,</text:span><text:span text:style-name="T379"><text:s/>neseniai pagimdžiusios ir krūtimi maitinančios moterys, pareigūnai, auginantys vaiką iki 3 metų, ir pareigūnai, vieni auginantys vaiką iki 14 metų arba neįgalų vaiką iki 18 metų, neįgalųjį slaugantys pareigūnai budėti gali būti skiriami tik jų raštišku su</text:span><text:span text:style-name="T380">tikimu.</text:span></text:p>
      <text:p text:style-name="P381"><text:span text:style-name="T382">17</text:span><text:span text:style-name="T383">. Padaliniai, atsižvelgdami į darbo organizavimo principus, turimo personalo skaičių, vykdomas funkcijas ir pan., savarankiškai sprendžia budėjimo organizavimo klausimus.</text:span></text:p>
      <text:p text:style-name="P384"><text:span text:style-name="T385">18</text:span><text:span text:style-name="T386">. Pareigūnai, pažeidę šio aprašo reikalavimus, atsako Lietuvos<text:s/></text:span><text:span text:style-name="T387">Respublikos teisės aktų nustatyta tvarka.</text:span></text:p>
      <text:p text:style-name="Normal"/>
      <text:p text:style-name="P388"><text:span text:style-name="T389">_________________</text:span></text:p>
      <text:p text:style-name="P390"/>
      <text:soft-page-break/>
      <text:p text:style-name="P391">Valstybės sienos apsaugos tarnybos statutinių valstybės tarnautojų budėjimo organizavimo, vykdymo ir laiko apskaitos tvarkos aprašo<text:s/></text:p>
      <text:p text:style-name="P392">priedas</text:p>
      <text:p text:style-name="P393"><text:span text:style-name="T394">(Pareigūnų budėjimo grafiko</text:span><text:span text:style-name="T395"><text:s/>forma)</text:span></text:p>
      <text:p text:style-name="P396"/>
      <text:p text:style-name="P397">TVIRTINU</text:p>
      <text:p text:style-name="P398">_________________</text:p>
      <text:p text:style-name="P399">(pareigos)<text:s/></text:p>
      <text:p text:style-name="P400">_________________</text:p>
      <text:p text:style-name="P401">(parašas)<text:s/></text:p>
      <text:p text:style-name="P402">_________________</text:p>
      <text:p text:style-name="P403">(vardas, pavardė)</text:p>
      <text:p text:style-name="Normal"/>
      <text:p text:style-name="P404">_________________________________________________ PAREIGŪNŲ</text:p>
      <text:p text:style-name="P405">(vidinio struktūros vieneto pavadinimas)</text:p>
      <text:p text:style-name="P406">200___ M. __________ MĖN. BUDĖJIMO GRAFIKAS</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s/></text:p>
          </table:table-cell>
          <table:table-cell table:style-name="TableCell446" table:number-columns-spanned="2">
            <text:p text:style-name="P447">Vardas, pavardė, pareigos, kontaktinio tel. Nr.<text:s/></text:p>
          </table:table-cell>
          <table:covered-table-cell/>
          <table:table-cell table:style-name="TableCell448" table:number-columns-spanned="31">
            <text:p text:style-name="P449">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
            <text:p text:style-name="P452"/>
          </table:table-cell>
          <table:covered-table-cell/>
          <table:covered-table-cell/>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cell table:style-name="TableCell465">
            <text:p text:style-name="P466">7</text:p>
          </table:table-cell>
          <table:table-cell table:style-name="TableCell467">
            <text:p text:style-name="P468">8</text:p>
          </table:table-cell>
          <table:table-cell table:style-name="TableCell469">
            <text:p text:style-name="P470">9</text:p>
          </table:table-cell>
          <table:table-cell table:style-name="TableCell471">
            <text:p text:style-name="P472">10</text:p>
          </table:table-cell>
          <table:table-cell table:style-name="TableCell473">
            <text:p text:style-name="P474">11</text:p>
          </table:table-cell>
          <table:table-cell table:style-name="TableCell475">
            <text:p text:style-name="P476">12</text:p>
          </table:table-cell>
          <table:table-cell table:style-name="TableCell477">
            <text:p text:style-name="P478">13</text:p>
          </table:table-cell>
          <table:table-cell table:style-name="TableCell479">
            <text:p text:style-name="P480">14</text:p>
          </table:table-cell>
          <table:table-cell table:style-name="TableCell481">
            <text:p text:style-name="P482">15</text:p>
          </table:table-cell>
          <table:table-cell table:style-name="TableCell483">
            <text:p text:style-name="P484">16</text:p>
          </table:table-cell>
          <table:table-cell table:style-name="TableCell485">
            <text:p text:style-name="P486">17</text:p>
          </table:table-cell>
          <table:table-cell table:style-name="TableCell487">
            <text:p text:style-name="P488">18</text:p>
          </table:table-cell>
          <table:table-cell table:style-name="TableCell489">
            <text:p text:style-name="P490">19</text:p>
          </table:table-cell>
          <table:table-cell table:style-name="TableCell491">
            <text:p text:style-name="P492">20</text:p>
          </table:table-cell>
          <table:table-cell table:style-name="TableCell493">
            <text:p text:style-name="P494">21</text:p>
          </table:table-cell>
          <table:table-cell table:style-name="TableCell495">
            <text:p text:style-name="P496">22</text:p>
          </table:table-cell>
          <table:table-cell table:style-name="TableCell497">
            <text:p text:style-name="P498">23</text:p>
          </table:table-cell>
          <table:table-cell table:style-name="TableCell499">
            <text:p text:style-name="P500">24</text:p>
          </table:table-cell>
          <table:table-cell table:style-name="TableCell501">
            <text:p text:style-name="P502">25</text:p>
          </table:table-cell>
          <table:table-cell table:style-name="TableCell503">
            <text:p text:style-name="P504">26</text:p>
          </table:table-cell>
          <table:table-cell table:style-name="TableCell505">
            <text:p text:style-name="P506">27</text:p>
          </table:table-cell>
          <table:table-cell table:style-name="TableCell507">
            <text:p text:style-name="P508">28</text:p>
          </table:table-cell>
          <table:table-cell table:style-name="TableCell509">
            <text:p text:style-name="P510">29</text:p>
          </table:table-cell>
          <table:table-cell table:style-name="TableCell511">
            <text:p text:style-name="P512">30</text:p>
          </table:table-cell>
          <table:table-cell table:style-name="TableCell513">
            <text:p text:style-name="P514">31</text:p>
          </table:table-cell>
        </table:table-row>
        <table:table-row table:style-name="TableRow515">
          <table:table-cell table:style-name="TableCell516">
            <text:p text:style-name="P517">1</text:p>
          </table:table-cell>
          <table:table-cell table:style-name="TableCell518">
            <text:p text:style-name="P519">Vardas Pavardė</text:p>
          </table:table-cell>
          <table:table-cell table:style-name="TableCell520">
            <text:p text:style-name="P521">Pareigos, tel. Nr.<text:s/></text:p>
          </table:table-cell>
          <table:table-cell table:style-name="TableCell522">
            <text:p text:style-name="P523">17–24</text:p>
          </table:table-cell>
          <table:table-cell table:style-name="TableCell524">
            <text:p text:style-name="P525">24–08</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17–24</text:p>
          </table:table-cell>
          <table:table-cell table:style-name="TableCell595">
            <text:p text:style-name="P596">24–08</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Normal"/>
      <text:p text:style-name="P793">________________________<text:tab/>_______________<text:tab/>______________________</text:p>
      <text:soft-page-break/>
      <text:p text:style-name="P794">(rengusiojo pareigos)<text:s/><text:tab/>(parašas)<text:s/><text:tab/>(vardas, pavardė)</text:p>
      <text:p text:style-name="P795">_________________</text:p>
      <text:p text:style-name="Normal"/>
      <text:p text:style-name="P796"><text:span text:style-name="T797">Patvirtinta.</text:span><text:span text:style-name="T798"><text:s/>Neteko galios nuo 2016-08-23</text:span></text:p>
      <text:p text:style-name="P799">Priedo naikinimas:</text:p>
      <text:p text:style-name="P800"><text:span text:style-name="T801">Nr.<text:s/></text:span><text:a xlink:href="https://www.e-tar.lt/portal/legalAct.html?documentId=64dd93c0686411e68abac33170fc3720" office:target-frame-name="_top" xlink:show="replace"><text:span text:style-name="T802">4-389</text:span></text:a><text:span text:style-name="T803">, 2016-08-17, paskelbta TAR 2016-08-22, i. k. 2016-22542</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Valstybės sienos<text:s/></text:span><text:span text:style-name="T813">apsaugos tarnyba prie Lietuvos Respublikos vidaus reikalų ministerijos, Įsakymas</text:span></text:p>
      <text:p text:style-name="P814"><text:span text:style-name="T815">Nr.<text:s/></text:span><text:a xlink:href="https://www.e-tar.lt/portal/legalAct.html?documentId=TAR.57D24C06BA8F" office:target-frame-name="_top" xlink:show="replace"><text:span text:style-name="T816">4-413</text:span></text:a><text:span text:style-name="T817">, 2010-06-09, Žin., 2010, Nr. 70-3533 (2010-06-17), i. k. 110231SISAK0004-413</text:span></text:p>
      <text:p text:style-name="P818"><text:span text:style-name="T819">Dėl Va</text:span><text:span text:style-name="T820">lstybės sienos apsaugos tarnybos prie Lietuvos Respublikos vidaus reikalų ministerijos vado 2009 m. kovo 2 d. įsakymo Nr. 4-163 "Dėl Valstybės sienos apsaugos tarnybos prie Lietuvos Respublikos vidaus reikalų ministerijos centrinės įstaigos administracijos</text:span><text:span text:style-name="T821"><text:s/>pareigūnų sąrašo bei teisės aktų patvirtinimo" pakeitimo</text:span></text:p>
      <text:p text:style-name="P822"/>
      <text:p text:style-name="P823"><text:span text:style-name="T824">2.</text:span></text:p>
      <text:p text:style-name="P825"><text:span text:style-name="T826">Valstybės sienos apsaugos tarnyba prie Lietuvos Respublikos vidaus reikalų ministerijos, Įsakymas</text:span></text:p>
      <text:p text:style-name="P827"><text:span text:style-name="T828">Nr.<text:s/></text:span><text:a xlink:href="https://www.e-tar.lt/portal/legalAct.html?documentId=TAR.215DA2FB8285" office:target-frame-name="_top" xlink:show="replace"><text:span text:style-name="T829">4-700</text:span></text:a><text:span text:style-name="T830">, 201</text:span><text:span text:style-name="T831">0-11-04, Žin., 2010, Nr. 132-6751 (2010-11-11), i. k. 110231SISAK0004-700</text:span></text:p>
      <text:p text:style-name="P832"><text:span text:style-name="T833">Dėl Valstybės sienos apsaugos tarnybos prie Lietuvos Respublikos vidaus reikalų ministerijos 2009 m. kovo 2 d. įsakymo Nr. 4-163 "Dėl Valstybės sienos apsaugos tarnybos prie Lietuvos</text:span><text:span text:style-name="T834"><text:s/>Respublikos vidaus reikalų ministerijos centrinės įstaigos administracijos pareigūnų sąrašo bei teisės aktų patvirtinimo" pakeitimo</text:span></text:p>
      <text:p text:style-name="P835"/>
      <text:p text:style-name="P836"><text:span text:style-name="T837">3.</text:span></text:p>
      <text:p text:style-name="P838"><text:span text:style-name="T839">Valstybės sienos apsaugos tarnyba prie Lietuvos Respublikos vidaus reikalų ministerijos, Įsakymas</text:span></text:p>
      <text:p text:style-name="P840"><text:span text:style-name="T841">Nr.<text:s/></text:span><text:a xlink:href="https://www.e-tar.lt/portal/legalAct.html?documentId=TAR.E92B142E38DF" office:target-frame-name="_top" xlink:show="replace"><text:span text:style-name="T842">4-385</text:span></text:a><text:span text:style-name="T843">, 2013-07-25, Žin., 2013, Nr. 83-4213 (2013-07-30), i. k. 113231SISAK0004-385</text:span></text:p>
      <text:p text:style-name="P844"><text:span text:style-name="T845">Dėl Valstybės sienos apsaugos tarnybos prie Lietuvos Respublikos vidaus reikalų ministerijos vado 2009 m. ko</text:span><text:span text:style-name="T846">vo 2 d. įsakymo Nr. 4-163 "Dėl Valstybės sienos apsaugos tarnybos prie Lietuvos Respublikos vidaus reikalų ministerijos centrinės įstaigos administracijos pareigūnų sąrašo bei teisės aktų patvirtinimo" pakeitimo</text:span></text:p>
      <text:p text:style-name="P847"/>
      <text:p text:style-name="P848"><text:span text:style-name="T849">4.</text:span></text:p>
      <text:p text:style-name="P850"><text:span text:style-name="T851">Valstybės sienos apsaugos tarnyba prie<text:s/></text:span><text:span text:style-name="T852">Lietuvos Respublikos vidaus reikalų ministerijos, Įsakymas</text:span></text:p>
      <text:p text:style-name="P853"><text:span text:style-name="T854">Nr.<text:s/></text:span><text:a xlink:href="https://www.e-tar.lt/portal/legalAct.html?documentId=16347a10c26911e4bac9d73c75fc910a" office:target-frame-name="_top" xlink:show="replace"><text:span text:style-name="T855">4-90</text:span></text:a><text:span text:style-name="T856">, 2015-03-04, paskelbta TAR 2015-03-04, i. k. 2015-03362</text:span></text:p>
      <text:p text:style-name="P857"><text:span text:style-name="T858">Dėl Valstybės sienos apsaugos tarn</text:span><text:span text:style-name="T859">ybos prie Lietuvos Respublikos vidaus reikalų ministerijos vado 2009 m. kovo 2 d. įsakymo Nr. 4-163 „Dėl Valstybės sienos apsaugos tarnybos prie Lietuvos Respublikos vidaus reikalų ministerijos centrinės įstaigos administracijos sąrašo bei teisės aktų patv</text:span><text:span text:style-name="T860">irtinimo“ pakeitimo</text:span></text:p>
      <text:p text:style-name="P861"/>
      <text:p text:style-name="P862"><text:span text:style-name="T863">5.</text:span></text:p>
      <text:p text:style-name="P864"><text:span text:style-name="T865">Valstybės sienos apsaugos tarnyba prie Lietuvos Respublikos vidaus reikalų ministerijos, Įsakymas</text:span></text:p>
      <text:p text:style-name="P866"><text:span text:style-name="T867">Nr.<text:s/></text:span><text:a xlink:href="https://www.e-tar.lt/portal/legalAct.html?documentId=64dd93c0686411e68abac33170fc3720" office:target-frame-name="_top" xlink:show="replace"><text:span text:style-name="T868">4-389</text:span></text:a><text:span text:style-name="T869">, 2016-08-17, paskelbta TAR</text:span><text:span text:style-name="T870"><text:s/>2016-08-22, i. k. 2016-22542</text:span></text:p>
      <text:soft-page-break/>
      <text:p text:style-name="P871"><text:span text:style-name="T872">Dėl Priemokų mokėjimo, viršvalandžių apskaičiavimo ir apmokėjimo valstybės sienos apsaugos tarnybos prie Lietuvos Respublikos vidaus reikalų ministerijos valstybės tarnautojams tvarkos aprašo patvirtinimo</text:span></text:p>
      <text:p text:style-name="P873"/>
      <text:p text:style-name="P874"><text:span text:style-name="T875">6.</text:span></text:p>
      <text:p text:style-name="P876"><text:span text:style-name="T877">Valstybės sienos<text:s/></text:span><text:span text:style-name="T878">apsaugos tarnyba prie Lietuvos Respublikos vidaus reikalų ministerijos, Įsakymas</text:span></text:p>
      <text:p text:style-name="P879"><text:span text:style-name="T880">Nr.<text:s/></text:span><text:a xlink:href="https://www.e-tar.lt/portal/legalAct.html?documentId=6ad7cce06f3b11e6a014b8463e530a88" office:target-frame-name="_top" xlink:show="replace"><text:span text:style-name="T881">4-401</text:span></text:a><text:span text:style-name="T882">, 2016-08-31, paskelbta TAR 2016-08-31, i. k. 2016-22922</text:span></text:p>
      <text:p text:style-name="P883"><text:span text:style-name="T884">Dėl Valstyb</text:span><text:span text:style-name="T885">ės sienos apsaugos tarnybos prie Lietuvos Respublikos vidaus reikalų ministerijos valstybės tarnautojų ir darbuotojų, dirbančių pagal darbo sutartis, darbo laiko apskaitos žiniaraščių pildymo tvarkos aprašo patvirtin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CLUSadmin</dc:creator>
    <meta:creation-date>2016-09-19T09:46:00Z</meta:creation-date>
    <dc:date>2016-09-19T09:46:00Z</dc:date>
    <meta:template xlink:href="Normal.dotm" xlink:type="simple"/>
    <meta:editing-cycles>2</meta:editing-cycles>
    <meta:editing-duration>PT0S</meta:editing-duration>
    <meta:document-statistic meta:page-count="11" meta:paragraph-count="469" meta:word-count="2712" meta:character-count="22994" meta:row-count="1482" meta:non-whitespace-character-count="20751"/>
  </office:meta>
</office:document-meta>
</file>