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P198" style:parent-style-name="Normal" style:family="paragraph">
      <style:paragraph-properties fo:widows="0" fo:orphans="0" fo:text-align="justify" fo:text-indent="0.4923in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P200" style:parent-style-name="Normal" style:family="paragraph">
      <style:paragraph-properties fo:widows="0" fo:orphans="0" fo:text-align="justify" fo:text-indent="0.4923in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P203" style:parent-style-name="Normal" style:family="paragraph">
      <style:paragraph-properties fo:widows="0" fo:orphans="0" fo:text-align="justify" fo:text-indent="0.4923in"/>
    </style:style>
    <style:style style:name="P204" style:parent-style-name="Normal" style:family="paragraph">
      <style:paragraph-properties fo:widows="0" fo:orphans="0" fo:text-align="justify" fo:text-indent="0.4923in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31 iki 2011-06-30</text:span></text:p>
      <text:p text:style-name="P10"/>
      <text:p text:style-name="P11"><text:span text:style-name="T12">Įsakymas paskelbtas: Žin. 2004, Nr.<text:s/></text:span><text:a xlink:href="https://www.e-tar.lt/portal/legalAct.html?documentId=TAR.86CAAE6913CA" office:target-frame-name="_top" xlink:show="replace"><text:span text:style-name="T13">3-20</text:span></text:a><text:span text:style-name="T14">, i. k. 103110MISAK00B1-945</text:span></text:p>
      <text:p text:style-name="P15"/>
      <text:p text:style-name="P16"><text:s/></text:p>
      <text:p text:style-name="P17">LIETUVOS RESPUBLIKOS VALSTYBINĖS MAISTO IR<text:s/>VETERINARIJOS TARNYBOS DIREKTORIUS</text:p>
      <text:p text:style-name="P18"/>
      <text:p text:style-name="P19">Į S A K Y M A S</text:p>
      <text:p text:style-name="P20">DĖL PAUKŠTYNŲ, LAIKANČIŲ DEDEKLES VIŠTAS, REGISTRAVIMO TAISYKLIŲ PATVIRTINIMO</text:p>
      <text:p text:style-name="P21"/>
      <text:p text:style-name="P22">2003 m. gruodžio 10 d. Nr. B1-945</text:p>
      <text:p text:style-name="P23">Vilnius</text:p>
      <text:p text:style-name="P24"/>
      <text:p text:style-name="P25"><text:span text:style-name="T26">Siekdamas įgyvendinti 2002 m. sausio 30 d. Komisijos direktyvą 2002/4/EB dėl paukš</text:span><text:span text:style-name="T27">tynų, laikančių dedekles vištas pagal 1999 m. liepos 19 d. Tarybos direktyvos 1999/74/EB reikalavimus, registravimo, 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pridedamas Paukštynų, laikančių dedekles vištas, registravimo taisykles.</text:span></text:p>
      <text:p text:style-name="P35"><text:span text:style-name="T36">2</text:span><text:span text:style-name="T37">.<text:s/></text:span><text:span text:style-name="T38">Nurodau</text:span><text:span text:style-name="T39"><text:s/>apskričių ir miestų valstybinėms maisto ir veterinarijos tarnyboms supažindinti paukštynų, laikančių dedekles vištas, savin</text:span><text:span text:style-name="T40">inkus su Paukštynų, laikančių dedekles vištas, registravimo taisyklėmis.</text:span></text:p>
      <text:p text:style-name="P41"><text:span text:style-name="T42">3</text:span><text:span text:style-name="T43">.<text:s/></text:span><text:span text:style-name="T44">Pavedu</text:span><text:span text:style-name="T45"><text:s/>įsakymo vykdymo kontrolę Valstybinės maisto ir veterinarijos tarnybos Gyvūnų sveikatingumo skyriui.</text:span></text:p>
      <text:p text:style-name="P46"/>
      <text:p text:style-name="P47"/>
      <text:p text:style-name="P48"><text:span text:style-name="T49">DIREKTORIAUS PAVADUOTOJAS<text:s/></text:span></text:p>
      <text:p text:style-name="P50"><text:span text:style-name="T51">L. E. DIREKTORIAUS PAREIGAS</text:span><text:span text:style-name="T52"><text:tab/>DARIUS<text:s/></text:span><text:span text:style-name="T53">REMEIKA</text:span></text:p>
      <text:soft-page-break/>
      <text:p text:style-name="P54"><text:span text:style-name="T55">PATVIRTINTA</text:span></text:p>
      <text:p text:style-name="P56">Valstybinės maisto ir<text:s/></text:p>
      <text:p text:style-name="P57">veterinarijos tarnybos direktoriaus<text:s/></text:p>
      <text:p text:style-name="P58">2003 m. gruodžio 10 d. įsakymu Nr. B1-945</text:p>
      <text:p text:style-name="P59"/>
      <text:p text:style-name="P60"><text:span text:style-name="T61">PAUKŠTYNŲ, LAIKANČIŲ DEDEKLES VIŠTAS, REGISTRAVIMO TAISYKLĖS</text:span></text:p>
      <text:p text:style-name="P62"/>
      <text:p text:style-name="P63"><text:span text:style-name="T64">Paukštynų, laikančių dedekles vištas, registravimo taisyklės parengtos vadovaujantis Lietuvos Respublikos veterinarijos įstatymu (Žin., 1992, Nr.<text:s/></text:span><text:a xlink:href="https://www.e-tar.lt/portal/lt/legalAct/TAR.97BDCD719E57" office:target-frame-name="_blank" xlink:show="new"><text:span text:style-name="T65">2-15</text:span></text:a><text:span text:style-name="T66">) ir įgyvendina 2002<text:s/></text:span><text:span text:style-name="T67">m. sausio 30 d. Komisijos direktyvą 2002/4/EB dėl paukštynų, laikančių dedekles vištas pagal 1999 m. liepos 19 d. Tarybos direktyvos 1999/74/EB reikalavimus, registravimo.</text:span></text:p>
      <text:p text:style-name="P68"><text:span text:style-name="T69">1</text:span><text:span text:style-name="T70">. Paukštynų, laikančių dedekles vištas, registravimo taisyklių (toliau – Taisyk</text:span><text:span text:style-name="T71">lės) tikslas – nustatyti paukštynų, laikančių dedekles vištas, (toliau – paukštynai) registravimo tvarką.</text:span></text:p>
      <text:p text:style-name="P72"><text:span text:style-name="T73">2</text:span><text:span text:style-name="T74">. Taisyklėse vartojamos sąvokos nurodytos Dedeklių vištų laikymo reikalavimuose (Žin., 2003, Nr.<text:s/></text:span><text:a xlink:href="https://www.e-tar.lt/portal/lt/legalAct/TAR.F4EF0A504884" office:target-frame-name="_blank" xlink:show="new"><text:span text:style-name="T75">9-333</text:span></text:a><text:span text:style-name="T76">).</text:span></text:p>
      <text:p text:style-name="P77"><text:span text:style-name="T78">3</text:span><text:span text:style-name="T79">. Valstybinė maisto ir veterinarijos tarnyba (toliau – VMVT) turi:</text:span></text:p>
      <text:p text:style-name="P80"><text:span text:style-name="T81">3.1</text:span><text:span text:style-name="T82">. sudaryti Dedeklių vištų laikymo reikalavimuose numatytą paukštynų registrą (toliau – Registras), suteikti kiekvienam paukštynui regi</text:span><text:span text:style-name="T83">stracijos numerį pagal Taisyklių priedo 1-4 punktų reikalavimus;</text:span></text:p>
      <text:p text:style-name="P84"><text:span text:style-name="T85">3.2</text:span><text:span text:style-name="T86">. užtikrinti, kad kiekvienas paukštynas VMVT pateiktų priedo 1-4 punktuose nurodytą informaciją ir būtų įtrauktas į Registrą, gautų registracijos numerį.</text:span></text:p>
      <text:p text:style-name="P87"><text:span text:style-name="T88">4</text:span><text:span text:style-name="T89">. VMVT turi užtikrinti,</text:span><text:span text:style-name="T90"><text:s/>kad:</text:span></text:p>
      <text:p text:style-name="P91"><text:span text:style-name="T92">4.1</text:span><text:span text:style-name="T93">. paukštynai, nepateikę 3.2 punkte numatytos informacijos, negalėtų toliau vykdyti savo veiklos;</text:span></text:p>
      <text:p text:style-name="P94"><text:span text:style-name="T95">4.2</text:span><text:span text:style-name="T96">. nebūtų pradedama vykdyti naujų paukštynų veikla, jei jie nėra įtraukti į Registrą ir neturi suteikto registracijos numerio.</text:span></text:p>
      <text:p text:style-name="P97"><text:span text:style-name="T98">5</text:span><text:span text:style-name="T99">. VMVT<text:s/></text:span><text:span text:style-name="T100">turi užtikrinti, kad Registras būtų prieinamas Europos Sąjungos šalių kompetentingoms institucijoms, siekiant atsekti į rinką tiekiamų maistinių kiaušinių kilmę.</text:span></text:p>
      <text:p text:style-name="P101"><text:span text:style-name="T102">6</text:span><text:span text:style-name="T103">. Apie duomenų pasikeitimus paukštyno savininkas arba atsakingas asmuo nedelsdamas turi p</text:span><text:span text:style-name="T104">ranešti VMVT, kuri padaro atitinkamus pakeitimus Registre.</text:span></text:p>
      <text:p text:style-name="P105"><text:span text:style-name="T106">______________</text:span></text:p>
      <text:soft-page-break/>
      <text:p text:style-name="P107"><text:span text:style-name="T108">Paukštynų, laikančių dedekles<text:s/></text:span></text:p>
      <text:p text:style-name="P109">vištas, registravimo taisyklių</text:p>
      <text:p text:style-name="P110">priedas</text:p>
      <text:p text:style-name="P111"/>
      <text:p text:style-name="P112"><text:span text:style-name="T113">REGISTRE PILDOMI DUOMENYS</text:span></text:p>
      <text:p text:style-name="P114"/>
      <text:p text:style-name="P115"><text:span text:style-name="T116">1</text:span><text:span text:style-name="T117">. Registre registruojami šie duomenys:</text:span></text:p>
      <text:p text:style-name="P118"><text:span text:style-name="T119">1.1</text:span><text:span text:style-name="T120">. paukštyno pavadinimas, adr</text:span><text:span text:style-name="T121">esas;</text:span></text:p>
      <text:p text:style-name="P122"><text:span text:style-name="T123">1.2</text:span><text:span text:style-name="T124">. už dedekles vištas atsakingo fizinio asmens (toliau – Laikytojas):</text:span></text:p>
      <text:p text:style-name="P125"><text:span text:style-name="T126">1.2.1</text:span><text:span text:style-name="T127">. vardas, pavardė, adresas,</text:span></text:p>
      <text:p text:style-name="P128"><text:span text:style-name="T129">1.2.2</text:span><text:span text:style-name="T130">. kitų paukštynų, nurodytų Dedeklių vištų laikymo reikalavimuose, kuriuos eksploatuoja arba valdo Laikytojas, registracijos<text:s/></text:span><text:span text:style-name="T131">numeriai;</text:span></text:p>
      <text:p text:style-name="P132"><text:span text:style-name="T133">1.3</text:span><text:span text:style-name="T134">. paukštyno savininko, jei tai ne dedeklių vištų Laikytojas:</text:span></text:p>
      <text:p text:style-name="P135"><text:span text:style-name="T136">1.3.1</text:span><text:span text:style-name="T137">. vardas, pavardė, adresas,</text:span></text:p>
      <text:p text:style-name="P138"><text:span text:style-name="T139">1.3.2</text:span><text:span text:style-name="T140">. paukštynų, nurodytų Dedeklių vištų laikymo reikalavimuose, kuriuos eksploatuoja arba valdo savininkas, registracijos numeriai;</text:span></text:p>
      <text:p text:style-name="P141"><text:span text:style-name="T142">1.4</text:span><text:span text:style-name="T143">. kita informacija apie paukštyną:</text:span></text:p>
      <text:p text:style-name="P144"><text:span text:style-name="T145">1.4.1</text:span><text:span text:style-name="T146">. dedeklių vištų laikymo būdas, kaip nurodyta šio priedo 3-4 punktuose,</text:span></text:p>
      <text:p text:style-name="P147"><text:span text:style-name="T148">1.4.2</text:span><text:span text:style-name="T149">. maksimali paukštyno talpa, nurodant vienu metu galimą laikyti dedeklių vištų skaičių; jei paukštyne taikomi keli dedeklių viš</text:span><text:span text:style-name="T150">tų laikymo būdai, reikia nurodyti maksimalų galimą dedeklių vištų skaičių kiekvienam laikymo būdui.</text:span></text:p>
      <text:p text:style-name="P151"><text:span text:style-name="T152">2</text:span><text:span text:style-name="T153">. Registracijos numerį turi sudaryti skaičius, nurodantis dedeklių vištų laikymo būdą, kaip nurodyta šio priedo 3–4 punktuose, Lietuvos Respublikos</text:span><text:span text:style-name="T154"><text:s/>kodas – LT – ir paukštynui suteiktas veterinarinio patvirtinimo numeris.</text:span></text:p>
      <text:p text:style-name="P155"><text:span text:style-name="T156">3</text:span><text:span text:style-name="T157">. Kiaušinių teikimo į rinką techniniu reglamentu (Žin., 2001, Nr.<text:s/></text:span><text:a xlink:href="https://www.e-tar.lt/portal/lt/legalAct/TAR.F6722E4971CC" office:target-frame-name="_blank" xlink:show="new"><text:span text:style-name="T158">19-610</text:span></text:a><text:span text:style-name="T159">) nustatytas<text:s/></text:span><text:span text:style-name="T160">dedeklių vištų laikymo būdas žymimas šiais kodais:</text:span></text:p>
      <text:p text:style-name="P161"><text:span text:style-name="T162">3.1</text:span><text:span text:style-name="T163">. laisvas dedeklių vištų laikymas – 1;</text:span></text:p>
      <text:p text:style-name="P164"><text:span text:style-name="T165">3.2</text:span><text:span text:style-name="T166">. dedeklių vištų laikymas ant kraiko – 2;</text:span></text:p>
      <text:p text:style-name="P167"><text:span text:style-name="T168">3.3</text:span><text:span text:style-name="T169">. dedeklių vištų laikymas narvuose – 3.</text:span></text:p>
      <text:p text:style-name="P170"><text:span text:style-name="T171">4</text:span><text:span text:style-name="T172">. Dedeklių vištų laikymo būdas pagal Ekologinio žemės ūkio</text:span><text:span text:style-name="T173"><text:s/>taisykles (Žin., 2002, Nr.<text:s/></text:span><text:a xlink:href="https://www.e-tar.lt/portal/lt/legalAct/TAR.4A8BEBF77363" office:target-frame-name="_blank" xlink:show="new"><text:span text:style-name="T174">84-3658</text:span></text:a><text:span text:style-name="T175">) žymimas ekologinės gamybos kodu – 0.</text:span></text:p>
      <text:p text:style-name="P176"><text:span text:style-name="T177">5</text:span><text:span text:style-name="T178">. VMVT, siekdama identifikuoti atskirus paukščių pulkus, kurie laikomi atskirose paukštyno p</text:span><text:span text:style-name="T179">atalpose, gali prie registracijos numerio pridėti daugiau ženklų.</text:span></text:p>
      <text:p text:style-name="P180"><text:span text:style-name="T181">6</text:span><text:span text:style-name="T182">. Kiekvienam paukštynui suteiktas registracijos numeris gali būti naudojamas ir kitais tikslais.</text:span></text:p>
      <text:p text:style-name="P183">7. Registruoti ES šalių kodai:</text:p>
      <text:p text:style-name="P184">AT – Austrijos Respublika,</text:p>
      <text:p text:style-name="P185">BE – Belgijos Karalystė,</text:p>
      <text:p text:style-name="P186">BG – Bulgarijos Respublika,</text:p>
      <text:p text:style-name="P187">CY – Kipro Respublika,</text:p>
      <text:p text:style-name="P188">CZ – Čekijos Respublika,</text:p>
      <text:p text:style-name="P189">DE – Vokietijos Federacinė Respublika,</text:p>
      <text:p text:style-name="P190">DK – Danijos Karalystė,</text:p>
      <text:p text:style-name="P191">EE – Estijos Respublika,</text:p>
      <text:p text:style-name="P192">EL – Graikijos Respublika,</text:p>
      <text:p text:style-name="P193">ES – Ispanijos Karalystė,</text:p>
      <text:p text:style-name="P194">FI – Suomijos Respublika,</text:p>
      <text:p text:style-name="P195">FR –<text:s/>Prancūzijos Respublika,</text:p>
      <text:p text:style-name="P196">HU – Vengrijos Respublika,</text:p>
      <text:p text:style-name="P197">IE – Airija,</text:p>
      <text:p text:style-name="P198">IT – Italijos Respublika,</text:p>
      <text:p text:style-name="P199">LT – Lietuvos Respublika,</text:p>
      <text:soft-page-break/>
      <text:p text:style-name="P200">LU – Liuksemburgo Didžioji Hercogystė,</text:p>
      <text:p text:style-name="P201">LV – Latvijos Respublika,</text:p>
      <text:p text:style-name="P202">MT – Malta,</text:p>
      <text:p text:style-name="P203">NL – Nyderlandų Karalystė,</text:p>
      <text:p text:style-name="P204">PL – Lenkijos Respublika,</text:p>
      <text:p text:style-name="P205">PT –<text:s/>Portugalijos Respublika,</text:p>
      <text:p text:style-name="P206">RO – Rumunijos Respublika,</text:p>
      <text:p text:style-name="P207">SE – Švedijos Karalystė,</text:p>
      <text:p text:style-name="P208">SI – Slovėnijos Respublika,</text:p>
      <text:p text:style-name="P209">SK – Slovakijos Respublika,</text:p>
      <text:p text:style-name="P210">UK – Didžiosios Britanijos ir Šiaurės Airijos Karalystė.</text:p>
      <text:p text:style-name="P211">Punkto pakeitimai:</text:p>
      <text:p text:style-name="P212"><text:span text:style-name="T213">Nr.<text:s/></text:span><text:a xlink:href="https://www.e-tar.lt/portal/legalAct.html?documentId=TAR.F1A33088AC39" office:target-frame-name="_top" xlink:show="replace"><text:span text:style-name="T214">B1-817</text:span></text:a><text:span text:style-name="T215">, 2006-12-21, Žin., 2006, Nr. 144-5531 (2006-12-30), i. k. 106110MISAK00B1-817</text:span></text:p>
      <text:p text:style-name="Normal"/>
      <text:p text:style-name="P216"><text:span text:style-name="T217">______________</text:span>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valstybinė maisto ir veterinarijos tarnyba, Įsakymas</text:span></text:p>
      <text:p text:style-name="P227"><text:span text:style-name="T228">Nr.<text:s/></text:span><text:a xlink:href="https://www.e-tar.lt/portal/legalAct.html?documentId=TAR.F1A33088AC39" office:target-frame-name="_top" xlink:show="replace"><text:span text:style-name="T229">B1-817</text:span></text:a><text:span text:style-name="T230">, 2006-12-21, Žin., 2006, Nr. 144-5531 (2006-12-30), i. k. 106110MISAK00B1-817</text:span></text:p>
      <text:p text:style-name="P231"><text:span text:style-name="T232">Dėl Lietuvos Respublikos valstybinės maisto ir veterinarijos tarnybos direktoriaus 2003 m.<text:s/></text:span><text:span text:style-name="T233">gruodžio 10 d. įsakymo Nr. B1-945 "Dėl Paukštynų, laikančių dedekles vištas, registravimo taisyklių patvirtinimo"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9T14:23:00Z</meta:creation-date>
    <dc:date>2016-03-29T14:23:00Z</dc:date>
    <meta:template xlink:href="Normal" xlink:type="simple"/>
    <meta:editing-cycles>2</meta:editing-cycles>
    <meta:editing-duration>PT0S</meta:editing-duration>
    <meta:document-statistic meta:page-count="4" meta:paragraph-count="115" meta:word-count="852" meta:character-count="6807" meta:row-count="263" meta:non-whitespace-character-count="6070"/>
  </office:meta>
</office:document-meta>
</file>