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Header" style:family="paragraph">
      <style:paragraph-properties fo:text-align="center">
        <style:tab-stops/>
      </style:paragraph-properties>
      <style:text-properties fo:font-weight="bold" style:font-weight-asian="bold" fo:font-size="11pt" style:font-size-asian="11pt"/>
    </style:style>
    <style:style style:name="P6" style:parent-style-name="BodyText" style:family="paragraph">
      <style:paragraph-properties fo:text-align="center"/>
      <style:text-properties fo:font-weight="bold" style:font-weight-asian="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text-underline-type="none"/>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text-underline-type="none"/>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text-underline-type="none"/>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PlainText" style:family="paragraph">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margin-left="3.15in">
        <style:tab-stops/>
      </style:paragraph-properties>
      <style:text-properties fo:text-transform="uppercase" fo:font-size="11pt" style:font-size-asian="11pt"/>
    </style:style>
    <style:style style:name="P46" style:parent-style-name="Normal" style:family="paragraph">
      <style:paragraph-properties fo:margin-left="3.15in">
        <style:tab-stops/>
      </style:paragraph-properties>
      <style:text-properties fo:text-transform="uppercase" fo:font-size="11pt" style:font-size-asian="11pt"/>
    </style:style>
    <style:style style:name="P47" style:parent-style-name="BodyTextIndent" style:family="paragraph">
      <style:paragraph-properties fo:text-align="start" fo:margin-top="0in"/>
      <style:text-properties fo:font-size="11pt" style:font-size-asian="11pt"/>
    </style:style>
    <style:style style:name="P48" style:parent-style-name="Normal" style:family="paragraph">
      <style:text-properties fo:font-size="11pt" style:font-size-asian="11pt"/>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paragraph-properties fo:text-align="center"/>
      <style:text-properties fo:font-weight="bold" style:font-weight-asian="bold" fo:text-transform="uppercase"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paragraph-properties fo:text-align="center"/>
      <style:text-properties fo:font-weight="bold" style:font-weight-asian="bold"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PlainText" style:family="paragraph">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Hyperlink"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Hyperlink"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Hyperlink"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PlainText" style:family="paragraph">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PlainText" style:family="paragraph">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Normal" style:family="paragraph">
      <style:paragraph-properties fo:text-align="justify" fo:text-indent="0.4923in"/>
      <style:text-properties fo:font-size="11pt" style:font-size-asian="11pt" style:font-size-complex="12pt"/>
    </style:style>
    <style:style style:name="P117" style:parent-style-name="Normal" style:family="paragraph">
      <style:paragraph-properties fo:text-align="justify" fo:text-indent="0.4923in"/>
      <style:text-properties fo:font-size="11pt" style:font-size-asian="11pt" style:font-size-complex="12pt"/>
    </style:style>
    <style:style style:name="P118" style:parent-style-name="Normal" style:family="paragraph">
      <style:paragraph-properties fo:text-align="justify" fo:text-indent="0.4923in"/>
      <style:text-properties fo:font-size="11pt" style:font-size-asian="11pt" style:font-size-complex="12pt"/>
    </style:style>
    <style:style style:name="P119" style:parent-style-name="Normal" style:family="paragraph">
      <style:paragraph-properties fo:text-align="justify" fo:text-indent="0.4923in"/>
      <style:text-properties fo:font-size="11pt" style:font-size-asian="11pt" style:font-size-complex="12pt"/>
    </style:style>
    <style:style style:name="P120" style:parent-style-name="Normal" style:family="paragraph">
      <style:paragraph-properties fo:text-align="justify" fo:text-indent="0.4923in"/>
      <style:text-properties fo:font-size="11pt" style:font-size-asian="11pt" style:font-size-complex="12pt"/>
    </style:style>
    <style:style style:name="P121" style:parent-style-name="Normal" style:family="paragraph">
      <style:paragraph-properties fo:text-align="justify" fo:text-indent="0.4923in"/>
      <style:text-properties fo:font-size="11pt" style:font-size-asian="11pt" style:font-size-complex="12pt"/>
    </style:style>
    <style:style style:name="P122" style:parent-style-name="BodyTextIndent" style:family="paragraph">
      <style:paragraph-properties fo:text-align="justify" fo:margin-top="0in" fo:margin-left="0in" fo:text-indent="0.4923in">
        <style:tab-stops/>
      </style:paragraph-properties>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color="#000000" fo:font-size="11pt" style:font-size-asian="11pt" style:font-size-complex="12pt"/>
    </style:style>
    <style:style style:name="P125" style:parent-style-name="Normal" style:family="paragraph">
      <style:paragraph-properties fo:text-align="justify" fo:text-indent="0.4923in"/>
      <style:text-properties fo:font-size="11pt" style:font-size-asian="11pt" style:font-size-complex="12pt"/>
    </style:style>
    <style:style style:name="P126" style:parent-style-name="Normal" style:family="paragraph">
      <style:paragraph-properties fo:text-align="justify" fo:text-indent="0.4923in"/>
      <style:text-properties fo:font-size="11pt" style:font-size-asian="11pt" style:font-size-complex="12pt"/>
    </style:style>
    <style:style style:name="P127" style:parent-style-name="Normal" style:family="paragraph">
      <style:paragraph-properties fo:text-align="justify" fo:text-indent="0.4923in"/>
      <style:text-properties fo:font-size="11pt" style:font-size-asian="11pt" style:font-size-complex="12pt"/>
    </style:style>
    <style:style style:name="P128" style:parent-style-name="Normal" style:family="paragraph">
      <style:paragraph-properties fo:text-align="justify" fo:text-indent="0.4923in"/>
      <style:text-properties fo:font-size="11pt" style:font-size-asian="11pt" style:font-size-complex="12pt"/>
    </style:style>
    <style:style style:name="P12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30" style:parent-style-name="Normal" style:family="paragraph">
      <style:paragraph-properties fo:text-align="justify" fo:text-indent="0.4923in"/>
      <style:text-properties fo:font-size="11pt" style:font-size-asian="11pt" style:font-size-complex="12pt"/>
    </style:style>
    <style:style style:name="P131" style:parent-style-name="Normal" style:family="paragraph">
      <style:paragraph-properties fo:text-align="justify" fo:text-indent="0.4923in"/>
      <style:text-properties fo:font-size="11pt" style:font-size-asian="11pt" style:font-size-complex="12pt"/>
    </style:style>
    <style:style style:name="P132" style:parent-style-name="Normal" style:family="paragraph">
      <style:paragraph-properties fo:text-align="justify" fo:text-indent="0.4923in"/>
      <style:text-properties fo:font-size="11pt" style:font-size-asian="11pt" style:font-size-complex="12pt"/>
    </style:style>
    <style:style style:name="P133" style:parent-style-name="Normal" style:family="paragraph">
      <style:paragraph-properties fo:text-align="justify" fo:text-indent="0.4923in"/>
      <style:text-properties fo:font-size="11pt" style:font-size-asian="11pt" style:font-size-complex="12pt"/>
    </style:style>
    <style:style style:name="P134" style:parent-style-name="Normal" style:family="paragraph">
      <style:paragraph-properties fo:text-align="justify" fo:text-indent="0.4923in"/>
      <style:text-properties fo:font-size="11pt" style:font-size-asian="11pt" style:font-size-complex="12pt"/>
    </style:style>
    <style:style style:name="P135" style:parent-style-name="Normal" style:family="paragraph">
      <style:paragraph-properties fo:text-align="justify" fo:text-indent="0.4923in"/>
      <style:text-properties fo:font-size="11pt" style:font-size-asian="11pt" style:font-size-complex="12pt"/>
    </style:style>
    <style:style style:name="P13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37" style:parent-style-name="Normal" style:family="paragraph">
      <style:paragraph-properties fo:text-align="justify" fo:text-indent="0.4923in"/>
      <style:text-properties fo:font-size="11pt" style:font-size-asian="11pt" style:font-size-complex="12pt"/>
    </style:style>
    <style:style style:name="P138" style:parent-style-name="Normal" style:family="paragraph">
      <style:paragraph-properties fo:text-align="justify" fo:text-indent="0.4923in"/>
      <style:text-properties fo:font-size="11pt" style:font-size-asian="11pt" style:font-size-complex="12pt"/>
    </style:style>
    <style:style style:name="P139" style:parent-style-name="Normal" style:family="paragraph">
      <style:paragraph-properties fo:text-align="justify" fo:text-indent="0.4923in"/>
      <style:text-properties fo:font-size="11pt" style:font-size-asian="11pt" style:font-size-complex="12pt"/>
    </style:style>
    <style:style style:name="P140" style:parent-style-name="Normal" style:family="paragraph">
      <style:paragraph-properties fo:text-align="justify" fo:text-indent="0.4923in"/>
      <style:text-properties fo:font-size="11pt" style:font-size-asian="11pt" style:font-size-complex="12pt"/>
    </style:style>
    <style:style style:name="P141" style:parent-style-name="Normal" style:family="paragraph">
      <style:paragraph-properties fo:text-align="justify" fo:text-indent="0.4923in"/>
      <style:text-properties fo:font-size="11pt" style:font-size-asian="11pt" style:font-size-complex="12pt"/>
    </style:style>
    <style:style style:name="P142" style:parent-style-name="Normal" style:family="paragraph">
      <style:paragraph-properties fo:text-align="justify" fo:text-indent="0.4923in"/>
      <style:text-properties fo:font-size="11pt" style:font-size-asian="11pt" style:font-size-complex="12pt"/>
    </style:style>
    <style:style style:name="P143" style:parent-style-name="Normal" style:family="paragraph">
      <style:paragraph-properties fo:text-align="justify" fo:text-indent="0.4923in"/>
      <style:text-properties fo:font-size="11pt" style:font-size-asian="11pt" style:font-size-complex="12pt"/>
    </style:style>
    <style:style style:name="P144" style:parent-style-name="Normal" style:family="paragraph">
      <style:paragraph-properties fo:text-align="justify" fo:text-indent="0.4923in"/>
      <style:text-properties fo:font-size="11pt" style:font-size-asian="11pt" style:font-size-complex="12pt"/>
    </style:style>
    <style:style style:name="P145" style:parent-style-name="Normal" style:family="paragraph">
      <style:paragraph-properties fo:text-align="justify" fo:text-indent="0.4923in"/>
      <style:text-properties fo:font-size="11pt" style:font-size-asian="11pt" style:font-size-complex="12pt"/>
    </style:style>
    <style:style style:name="P146" style:parent-style-name="Normal" style:family="paragraph">
      <style:paragraph-properties fo:text-align="justify" fo:text-indent="0.4923in"/>
      <style:text-properties fo:font-size="11pt" style:font-size-asian="11pt" style:font-size-complex="12pt"/>
    </style:style>
    <style:style style:name="P147" style:parent-style-name="Normal" style:family="paragraph">
      <style:paragraph-properties fo:text-align="justify" fo:text-indent="0.4923in"/>
      <style:text-properties fo:font-size="11pt" style:font-size-asian="11pt" style:font-size-complex="12pt"/>
    </style:style>
    <style:style style:name="P1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49" style:parent-style-name="Normal" style:family="paragraph">
      <style:paragraph-properties fo:text-align="justify" fo:text-indent="0.4923in"/>
      <style:text-properties fo:font-size="11pt" style:font-size-asian="11pt" style:font-size-complex="12pt"/>
    </style:style>
    <style:style style:name="P150" style:parent-style-name="Normal" style:family="paragraph">
      <style:paragraph-properties fo:text-align="justify" fo:text-indent="0.4923in"/>
      <style:text-properties fo:font-size="11pt" style:font-size-asian="11pt" style:font-size-complex="12pt"/>
    </style:style>
    <style:style style:name="P151" style:parent-style-name="BodyTextIndent2" style:family="paragraph">
      <style:paragraph-properties fo:margin-left="0in" fo:text-indent="0.4923in">
        <style:tab-stops/>
      </style:paragraph-properties>
      <style:text-properties style:font-weight-complex="bold" style:font-size-complex="12pt"/>
    </style:style>
    <style:style style:name="P152" style:parent-style-name="BodyTextIndent2" style:family="paragraph">
      <style:paragraph-properties fo:margin-left="0in" fo:text-indent="0.4923in">
        <style:tab-stops/>
      </style:paragraph-properties>
      <style:text-properties style:font-weight-complex="bold" style:font-size-complex="12pt"/>
    </style:style>
    <style:style style:name="P153" style:parent-style-name="BodyTextIndent2" style:family="paragraph">
      <style:paragraph-properties fo:margin-left="0in" fo:text-indent="0.4923in">
        <style:tab-stops/>
      </style:paragraph-properties>
      <style:text-properties style:font-weight-complex="bold" style:font-size-complex="12pt"/>
    </style:style>
    <style:style style:name="P154" style:parent-style-name="BodyTextIndent2" style:family="paragraph">
      <style:paragraph-properties fo:margin-left="0in" fo:text-indent="0.4923in">
        <style:tab-stops/>
      </style:paragraph-properties>
      <style:text-properties style:font-weight-complex="bold" style:font-size-complex="12pt"/>
    </style:style>
    <style:style style:name="P155" style:parent-style-name="BodyTextIndent2" style:family="paragraph">
      <style:paragraph-properties fo:margin-left="0in" fo:text-indent="0.4923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font-style="italic" style:font-style-asian="italic" style:font-style-complex="italic"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ext-properties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2pt"/>
    </style:style>
    <style:style style:name="T163" style:parent-style-name="DefaultParagraphFont" style:family="text">
      <style:text-properties style:font-weight-complex="bold" fo:font-size="11pt" style:font-size-asian="11pt" style:font-size-complex="12pt"/>
    </style:style>
    <style:style style:name="P164" style:parent-style-name="PlainText" style:family="paragraph">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PlainText" style:family="paragraph">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fo:font-size="11pt" style:font-size-asian="11pt"/>
    </style:style>
    <style:style style:name="P178" style:parent-style-name="Preformatted" style:family="paragraph">
      <style:paragraph-properties fo:text-align="center">
        <style:tab-stops>
          <style:tab-stop style:type="left" style:position="1.5819in"/>
          <style:tab-stop style:type="left" style:position="2.2479in"/>
          <style:tab-stop style:type="left" style:position="2.9138in"/>
          <style:tab-stop style:type="left" style:position="3.5798in"/>
          <style:tab-stop style:type="left" style:position="4.2458in"/>
          <style:tab-stop style:type="left" style:position="4.9118in"/>
          <style:tab-stop style:type="left" style:position="5.5777in"/>
          <style:tab-stop style:type="left" style:position="6.2437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PlainText" style:family="paragraph">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font-size-complex="12pt"/>
    </style:style>
    <style:style style:name="T207" style:parent-style-name="DefaultParagraphFont" style:family="text">
      <style:text-properties fo:font-size="11pt" style:font-size-asian="11pt"/>
    </style:style>
    <style:style style:name="P208" style:parent-style-name="PlainText" style:family="paragraph">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fo:font-size="11pt" style:font-size-asian="11pt"/>
    </style:style>
    <style:style style:name="P213"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Hyperlink"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Hyperlink"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PlainText" style:family="paragraph">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style:text-position="super 68.1%" fo:font-size="11pt" style:font-size-asian="11pt" style:font-size-complex="12pt"/>
    </style:style>
    <style:style style:name="T263" style:parent-style-name="DefaultParagraphFont" style:family="text">
      <style:text-properties style:font-weight-complex="bold" fo:font-size="11pt" style:font-size-asian="11pt" style:font-size-complex="12p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2pt"/>
    </style:style>
    <style:style style:name="T271" style:parent-style-name="DefaultParagraphFont" style:family="text">
      <style:text-properties style:font-weight-complex="bold" fo:font-size="11pt" style:font-size-asian="11pt" style:font-size-complex="12pt"/>
    </style:style>
    <style:style style:name="T272" style:parent-style-name="DefaultParagraphFont" style:family="text">
      <style:text-properties style:font-weight-complex="bold" fo:font-size="11pt" style:font-size-asian="11pt" style:font-size-complex="12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style:text-position="super 68.1%"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P284" style:parent-style-name="PlainText" style:family="paragraph">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Hyperlink"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Hyperlink"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2pt"/>
    </style:style>
    <style:style style:name="T320" style:parent-style-name="DefaultParagraphFont" style:family="text">
      <style:text-properties style:font-weight-complex="bold" fo:font-size="11pt" style:font-size-asian="11pt" style:font-size-complex="12pt"/>
    </style:style>
    <style:style style:name="T321" style:parent-style-name="DefaultParagraphFont" style:family="text">
      <style:text-properties style:font-weight-complex="bold" fo:font-size="11pt" style:font-size-asian="11pt" style:font-size-complex="12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fo:font-size="11pt" style:font-size-asian="11pt"/>
    </style:style>
    <style:style style:name="P32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 style:parent-style-name="DefaultParagraphFont" style:family="text">
      <style:text-properties style:font-name="Times New Roman" fo:font-weight="bold" style:font-weight-asian="bold" fo:font-size="11pt" style:font-size-asian="11pt" style:font-size-complex="12pt"/>
    </style:style>
    <style:style style:name="P330" style:parent-style-name="PlainText" style:family="paragraph">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PlainText" style:family="paragraph">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fo:font-size="11pt" style:font-size-asian="11pt"/>
    </style:style>
    <style:style style:name="P348" style:parent-style-name="WW-HTMLišankstoformatuotas"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complex="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PlainText" style:family="paragraph">
      <style:paragraph-properties fo:text-align="center"/>
    </style:style>
    <style:style style:name="T353" style:parent-style-name="DefaultParagraphFont" style:family="text">
      <style:text-properties style:font-name="Times New Roman" style:font-name-complex="Times New Roman" fo:font-size="11pt" style:font-size-asian="11pt"/>
    </style:style>
    <style:style style:name="P354" style:parent-style-name="PlainText" style:family="paragraph">
      <style:text-properties style:font-name="Times New Roman" style:font-name-asian="MS Mincho"/>
    </style:style>
    <style:style style:name="P355" style:parent-style-name="PlainText" style:family="paragraph">
      <style:text-properties style:font-name="Times New Roman" style:font-name-asian="MS Mincho"/>
    </style:style>
    <style:style style:name="P356" style:parent-style-name="PlainText" style:family="paragraph">
      <style:text-properties style:font-name="Times New Roman" style:font-name-asian="MS Mincho"/>
    </style:style>
    <style:style style:name="P357" style:parent-style-name="PlainText" style:family="paragraph">
      <style:text-properties style:font-name="Times New Roman" style:font-name-asian="MS Mincho"/>
    </style:style>
    <style:style style:name="P358" style:parent-style-name="PlainText" style:family="paragraph">
      <style:text-properties style:font-name="Times New Roman" style:font-name-asian="MS Mincho"/>
    </style:style>
    <style:style style:name="T359" style:parent-style-name="DefaultParagraphFont" style:family="text">
      <style:text-properties style:font-name="Times New Roman" style:font-name-asian="MS Mincho"/>
    </style:style>
    <style:style style:name="T360" style:parent-style-name="Hyperlink" style:family="text">
      <style:text-properties style:font-name="Times New Roman" style:font-name-asian="MS Mincho"/>
    </style:style>
    <style:style style:name="T361" style:parent-style-name="DefaultParagraphFont" style:family="text">
      <style:text-properties style:font-name="Times New Roman" style:font-name-asian="MS Mincho"/>
    </style:style>
    <style:style style:name="T362" style:parent-style-name="DefaultParagraphFont" style:family="text">
      <style:text-properties style:font-name="Times New Roman" style:font-name-asian="MS Mincho"/>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PlainText" style:family="paragraph">
      <style:text-properties style:font-name="Times New Roman" style:font-name-asian="MS Mincho"/>
    </style:style>
    <style:style style:name="T369" style:parent-style-name="DefaultParagraphFont" style:family="text">
      <style:text-properties style:font-name="Times New Roman" style:font-name-asian="MS Mincho" style:font-name-complex="Times New Roman"/>
    </style:style>
    <style:style style:name="T370" style:parent-style-name="Hyperlink" style:family="text">
      <style:text-properties style:font-name="Times New Roman" style:font-name-asian="MS Mincho" style:font-name-complex="Times New Roman"/>
    </style:style>
    <style:style style:name="T371" style:parent-style-name="DefaultParagraphFont" style:family="text">
      <style:text-properties style:font-name="Times New Roman" style:font-name-asian="MS Mincho" style:font-name-complex="Times New Roman"/>
    </style:style>
  </office:automatic-styles>
  <office:body>
    <office:text text:use-soft-page-breaks="true">
      <text:p text:style-name="P1">Nutarimas skelbtas: Žin., 2005, Nr. 35-1139</text:p>
      <text:p text:style-name="P2">Neoficialus nutarimo tekstas</text:p>
      <text:h text:style-name="P3" text:outline-level="1">Lietuvos Respublikos Vyriausybė</text:h>
      <text:p text:style-name="P4"/>
      <text:p text:style-name="P5">NUTARIMAS</text:p>
      <text:p text:style-name="P6">DĖL PRIEŠGAISRINĖS APSAUGOS IR GELBĖJIMO DEPARTAMENTO PRIE VIDAUS REIKALŲ MINISTERIJOS NUOSTATŲ PATVIRTINIMO IR ŠIO DEPARTAMENTO STEIGĖJO FUNKCIJŲ PERDAVIMO</text:p>
      <text:p text:style-name="P7"/>
      <text:p text:style-name="P8">2005 m. kovo 14 d. Nr. 263</text:p>
      <text:p text:style-name="P9">Vilnius</text:p>
      <text:p text:style-name="P10"/>
      <text:p text:style-name="P11"/>
      <text:p text:style-name="P12"><text:span text:style-name="T13">Vadovaudamasi Lietuvos Respublikos Vyriausybės įstatymo (Žin., 1994, Nr.<text:s/></text:span><text:a xlink:href="http://www3.lrs.lt/cgi-bin/preps2?a=5807&amp;b=" office:target-frame-name="_top" xlink:show="replace"><text:span text:style-name="T14">43-772</text:span></text:a><text:span text:style-name="T15">; 1998, Nr.<text:s/></text:span><text:a xlink:href="http://www3.lrs.lt/cgi-bin/preps2?a=55142&amp;b=" office:target-frame-name="_top" xlink:show="replace"><text:span text:style-name="T16">41(1)-1131</text:span></text:a><text:span text:style-name="T17">; 2000, Nr.<text:s/></text:span><text:a xlink:href="http://www3.lrs.lt/cgi-bin/preps2?a=111835&amp;b=" office:target-frame-name="_top" xlink:show="replace"><text:span text:style-name="T18">92-2843</text:span></text:a><text:span text:style-name="T19">; 2007, Nr.<text:s/></text:span><text:a xlink:href="http://www3.lrs.lt/cgi-bin/preps2?a=300735&amp;b=" office:target-frame-name="_top" xlink:show="replace"><text:span text:style-name="T20">72-2831</text:span></text:a><text:span text:style-name="T21">) 22 straipsnio 8 ir 9 punktais, Lietuvos Respublikos Vyriausybė</text:span><text:span text:style-name="T22"><text:s/>nuta</text:span><text:span text:style-name="T23">ria</text:span><text:span text:style-name="T24">:</text:span></text:p>
      <text:p text:style-name="P25">Preambulės pakeitimai:</text:p>
      <text:p text:style-name="PlainText"><text:span text:style-name="T26">Nr.<text:s/></text:span><text:a xlink:href="http://www3.lrs.lt/cgi-bin/preps2?a=314607&amp;b=" office:target-frame-name="_top" xlink:show="replace"><text:span text:style-name="T27">108</text:span></text:a><text:span text:style-name="T28">, 2008-02-06, Žin., 2008, Nr. 20-732 (2008-02-19)</text:span></text:p>
      <text:p text:style-name="P29"/>
      <text:p text:style-name="P30">1. Patvirtinti Priešgaisrinės apsaugos ir gelbėjimo departamento prie Vidaus reikalų ministerijos nuostatus<text:s/>(pridedama).</text:p>
      <text:p text:style-name="P31">2. Pavesti Vidaus reikalų ministerijai vykdyti Priešgaisrinės apsaugos ir gelbėjimo departamento prie Vidaus reikalų ministerijos steigėjo funkcijas, išskyrus <text:s/>Priešgaisrinės apsaugos ir gelbėjimo departamento prie Vidaus reikalų ministerijos<text:s/>reorganizavimą, likvidavimą ir pertvarkymą.</text:p>
      <text:p text:style-name="P32"><text:span text:style-name="T33">3. Pripažinti netekusiu galios Lietuvos Respublikos Vyriausybės 2004 m. kovo 26 d. nutarimą Nr. 343 „Dėl Civilinės saugos departamento prie Krašto apsaugos ministerijos pavaldumo pakeitimo ir šio departamento nu</text:span><text:span text:style-name="T34">ostatų patvirtinimo“ (Žin., 2004, Nr.<text:s/></text:span><text:a xlink:href="http://www3.lrs.lt/cgi-bin/preps2?a=229531&amp;b=" office:target-frame-name="_top" xlink:show="replace"><text:span text:style-name="T35">47-1555</text:span></text:a><text:span text:style-name="T36">).</text:span></text:p>
      <text:p text:style-name="P37"/>
      <text:p text:style-name="P38"/>
      <text:p text:style-name="P39"/>
      <text:p text:style-name="P40">Ministras Pirmininkas<text:tab/>Algirdas Brazauskas</text:p>
      <text:p text:style-name="P41"/>
      <text:p text:style-name="P42"/>
      <text:p text:style-name="P43">Vidaus reikalų ministras<text:tab/>Gintaras Furmanavičius</text:p>
      <text:p text:style-name="P44"/>
      <text:p text:style-name="P45"/>
      <text:p text:style-name="P46">Patvirtinta</text:p>
      <text:p text:style-name="P47">Lietuvos Respublikos Vyriausybės<text:line-break/>2005 m. kovo 14 d. nutarimu Nr. 263</text:p>
      <text:p text:style-name="P48"/>
      <text:p text:style-name="P49"/>
      <text:p text:style-name="P50"/>
      <text:p text:style-name="P51">priešgaisrinės apsaugos ir gelbėjimo departamento prie vidaus reikalų ministerijos nuostatai</text:p>
      <text:p text:style-name="P52"/>
      <text:p text:style-name="P53"/>
      <text:p text:style-name="P54"/>
      <text:p text:style-name="P55">I. BENDROSIOS NUOSTATOS</text:p>
      <text:p text:style-name="P56"/>
      <text:p text:style-name="P57"><text:span text:style-name="T58">1. Priešgaisrinės apsaugos ir gelbėjimo departamentas prie Vidaus reikalų ministerijos (toliau vadi</text:span><text:span text:style-name="T59">nama – Priešgaisrinės apsaugos ir gelbėjimo departamentas) yra įstaiga prie Vidaus reikalų ministerijos, kurios paskirtis – pagal kompetenciją užtikrinti civilinės saugos ir gelbėjimo, priešgaisrinės saugos užtikrinimo sistemų veiklą.</text:span></text:p>
      <text:p text:style-name="P60">Punkto pakeitimai:</text:p>
      <text:p text:style-name="PlainText"><text:span text:style-name="T61">Nr</text:span><text:span text:style-name="T62">.<text:s/></text:span><text:a xlink:href="http://www3.lrs.lt/cgi-bin/preps2?a=314607&amp;b=" office:target-frame-name="_top" xlink:show="replace"><text:span text:style-name="T63">108</text:span></text:a><text:span text:style-name="T64">, 2008-02-06, Žin., 2008, Nr. 20-732 (2008-02-19)</text:span></text:p>
      <text:p text:style-name="P65"/>
      <text:soft-page-break/>
      <text:p text:style-name="P66"><text:span text:style-name="T67">2. Priešgaisrinės apsaugos ir gelbėjimo departamentas savo veikloje vadovaujasi Lietuvos Respublikos Konstitucija, Lietuvos Respublikos t</text:span><text:span text:style-name="T68">arptautinėmis sutartimis, Europos Sąjungos teisės aktais, Lietuvos Respublikos priešgaisrinės saugos įstatymu (Žin., 2002, Nr. </text:span><text:a xlink:href="http://www3.lrs.lt/cgi-bin/preps2?a=197461&amp;b=" office:target-frame-name="_top" xlink:show="replace"><text:span text:style-name="T69">123-5518</text:span></text:a><text:span text:style-name="T70">), Lietuvos Respublikos civilinės saugos įstatymu (Žin., 1</text:span><text:span text:style-name="T71">998, Nr.<text:s/></text:span><text:a xlink:href="http://www3.lrs.lt/cgi-bin/preps2?a=69957&amp;b=" office:target-frame-name="_top" xlink:show="replace"><text:span text:style-name="T72">115-3230</text:span></text:a><text:span text:style-name="T73">), Vidaus tarnybos statutu (Žin., 2003, Nr.<text:s/></text:span><text:a xlink:href="http://www3.lrs.lt/cgi-bin/preps2?a=210318&amp;b=" office:target-frame-name="_top" xlink:show="replace"><text:span text:style-name="T74">42-1927</text:span></text:a><text:span text:style-name="T75">), kitais Lietuvos Respublikos įstatymais, Lietuvos Respublikos</text:span><text:span text:style-name="T76"><text:s/>Seimo priimtais teisės aktais, Respublikos Prezidento dekretais, Lietuvos Respublikos Vyriausybės nutarimais, Ministro Pirmininko potvarkiais, vidaus reikalų ministro įsakymais, šiais Nuostatais ir kitais teisės aktais.</text:span></text:p>
      <text:p text:style-name="P77">Punkto pakeitimai:</text:p>
      <text:p text:style-name="PlainText"><text:span text:style-name="T78">Nr.<text:s/></text:span><text:a xlink:href="http://www3.lrs.lt/cgi-bin/preps2?a=314607&amp;b=" office:target-frame-name="_top" xlink:show="replace"><text:span text:style-name="T79">108</text:span></text:a><text:span text:style-name="T80">, 2008-02-06, Žin., 2008, Nr. 20-732 (2008-02-19)</text:span></text:p>
      <text:p text:style-name="P81"/>
      <text:p text:style-name="P82">3. Priešgaisrinės apsaugos ir gelbėjimo departamentas yra biudžetinė vidaus reikalų centrinė įstaiga.</text:p>
      <text:p text:style-name="P83">Punkto pakeitimai:</text:p>
      <text:p text:style-name="PlainText"><text:span text:style-name="T84">Nr.<text:s/></text:span><text:a xlink:href="http://www3.lrs.lt/cgi-bin/preps2?a=314607&amp;b=" office:target-frame-name="_top" xlink:show="replace"><text:span text:style-name="T85">108</text:span></text:a><text:span text:style-name="T86">, 2008-02-06, Žin., 2008, Nr. 20-732 (2008-02-19)</text:span></text:p>
      <text:p text:style-name="P87"/>
      <text:p text:style-name="P88">4. Priešgaisrinės apsaugos ir gelbėjimo departamentas yra viešasis juridinis asmuo, turintis sąskaitą banke, blanką, antspaudą su Lietuvos valstybės herbu ir savo pavadinimu, vėliavą ir ženklą.</text:p>
      <text:p text:style-name="P89">Punkto pakeitimai:</text:p>
      <text:p text:style-name="PlainText"><text:span text:style-name="T90">Nr.<text:s/></text:span><text:a xlink:href="http://www3.lrs.lt/cgi-bin/preps2?a=314607&amp;b=" office:target-frame-name="_top" xlink:show="replace"><text:span text:style-name="T91">108</text:span></text:a><text:span text:style-name="T92">, 2008-02-06, Žin., 2008, Nr. 20-732 (2008-02-19)</text:span></text:p>
      <text:p text:style-name="P93"/>
      <text:p text:style-name="P94">5. Priešgaisrinės apsaugos ir gelbėjimo departamento buveinės adresas:<text:line-break/>Švitrigailos g.<text:s/>18, LT-03223 Vilnius, Lietuvos Respublika.</text:p>
      <text:p text:style-name="P95"/>
      <text:p text:style-name="P96">II. UŽDAVINIAI IR FUNKCIJOS</text:p>
      <text:p text:style-name="P97"/>
      <text:p text:style-name="P98">6. Priešgaisrinės apsaugos ir gelbėjimo departamento uždaviniai yra:</text:p>
      <text:p text:style-name="P99">6.1. vadovauti civilinės saugos ir gelbėjimo sistemos veiklai, ją organizuoti ir koordinuoti;</text:p>
      <text:p text:style-name="P100">6.2. pagal kompetenciją organizuoti pagalbos teikimą visuomenei, ją teikti ir vadovauti jos teikimui;</text:p>
      <text:p text:style-name="P101">6.3. organizuoti gaisrų ir kitų ekstremalių situacijų prevenciją ir kontroliuoti, kaip laikomasi jos reikalavimų;</text:p>
      <text:p text:style-name="P102">6.4. organizuoti priešgaisrinės ir civilinės saugos mokymą;</text:p>
      <text:p text:style-name="P103">6.5. planuoti valstybės pasirengimą įgyvendinti civilinės saugos užduotis ekstremalių situacijų atvejais taikos ir karo metu;</text:p>
      <text:p text:style-name="P104"><text:span text:style-name="T105">6.6.<text:s/></text:span><text:bookmark-start text:name="OLE_LINK3"/><text:span text:style-name="T106">pagal kompetenciją dalyvauti formuojant ir įgyvendinant Lietuvos Europos Sąjungos politiką</text:span><text:bookmark-end text:name="OLE_LINK3"/><text:span text:style-name="T107">.</text:span></text:p>
      <text:p text:style-name="P108">Punkto pakeitimai:</text:p>
      <text:p text:style-name="PlainText"><text:span text:style-name="T109">Nr.<text:s/></text:span><text:a xlink:href="http://www3.lrs.lt/cgi-bin/preps2?a=314607&amp;b=" office:target-frame-name="_top" xlink:show="replace"><text:span text:style-name="T110">108</text:span></text:a><text:span text:style-name="T111">, 2008-02-06, Žin., 2008, Nr. 20-732 (2008-02-19)</text:span><text:span text:style-name="T112">(papildyta 6.5, 6.6 punktais</text:span><text:span text:style-name="T113">)</text:span></text:p>
      <text:p text:style-name="P114"/>
      <text:p text:style-name="P115">7. Priešgaisrinės apsaugos ir gelbėjimo departamentas, vykdydamas jam pavestus uždavinius, atlieka šias funkcijas:</text:p>
      <text:p text:style-name="P116">7.1.<text:s/>vadovaudamas civilinės saugos ir gelbėjimo sistemos veiklai, ją organizuodamas ir koordinuodamas:<text:s/></text:p>
      <text:p text:style-name="P117">7.1.1. vadovauja Priešgaisrinės apsaugos ir gelbėjimo departamentui pavaldžių įstaigų darbui ir vykdo jų veiklos kontrolę;</text:p>
      <text:p text:style-name="P118">7.1.2. pagal kompetenciją rengia teisės aktų projektus, rengia ir priima priešgaisrinę ir civilinę saugą reglamentuojančius teisės aktus;</text:p>
      <text:p text:style-name="P119">7.1.3. kaupia, analizuoja, sistemina ir apibendrina informaciją, būtiną priešgaisrinės saugos užtikrinimo, civilinės saugos ir gelbėjimo sistemoms efektyviai funkcionuoti;</text:p>
      <text:p text:style-name="P120">7.1.4. reaguodamas į ekstremalią situaciją, palaiko ryšį su ministerijų, apskričių, savivaldybių ekstremalių situacijų valdymo centrais, Lietuvos Respublikos Vyriausybės nustatyta tvarka telkia civilinės saugos ir gelbėjimo sistemos institucijoms į pagalbą Priešgaisrinės apsaugos ir gelbėjimo departamentui ir kitoms valstybės institucijoms pavaldžias tarnybas ir techniką, koordinuoja jų veiksmus;</text:p>
      <text:p text:style-name="P121">7.1.5. Lietuvos Respublikos Vyriausybės nustatyta tvarka administruoja civilinės saugos priemonių valstybės rezervą;</text:p>
      <text:p text:style-name="P122"><text:span text:style-name="T123">7.1.6. įstatymų ir kitų teisės aktų</text:span><text:span text:style-name="T124"><text:s/>nustatyta tvarka licencijuoja priešgaisrinės įrangos gamybą ir jos techninę priežiūrą;</text:span></text:p>
      <text:soft-page-break/>
      <text:p text:style-name="P125">7.1.7. organizuoja ir koordinuoja bendrojo pagalbos telefono numerio 112 įdiegimą Lietuvos Respublikoje;</text:p>
      <text:p text:style-name="P126">7.1.8. vykdo korupcijos prevenciją valstybinės priešgaisrinės gelbėjimo tarnybos veiklos srityje;</text:p>
      <text:p text:style-name="P127">7.2. pagal kompetenciją organizuodamas pagalbos teikimą visuomenei, ją teikdamas ir vadovaudamas jos teikimui:</text:p>
      <text:p text:style-name="P128">7.2.1. perspėja ir informuoja valstybės institucijas, ūkio subjektus ir gyventojus apie žmonių gyvybei, sveikatai, turtui ir aplinkai gresiantį valstybės masto pavojų ekstremalių situacijų atvejais;<text:s/></text:p>
      <text:p text:style-name="P129">7.2.2. valstybiniu lygiu organizuoja didelio masto ekstremalių situacijų lokalizavimą, žmonių ir turto gelbėjimą, padarinių šalinimą, vykdo Ministro Pirmininko paskirto civilinės saugos operacijos vadovo nurodymus, padeda jam atlikti jo funkcijas;</text:p>
      <text:p text:style-name="P130">7.2.3. organizuoja gaisrų gesinimą, žmonių ir turto gelbėjimą, gaisro padarinių mažinimą, nukentėjusiųjų per transporto įvykius gelbėjimą, kitus gelbėjimo darbus ir jiems vadovauja;</text:p>
      <text:p text:style-name="P131">7.2.4. organizuoja tarptautinės pagalbos teikimo komandos sudarymą ir aprūpinimą atitinkama technika ir įranga;</text:p>
      <text:p text:style-name="P132">7.3. organizuodamas gaisrų ir kitų ekstremalių situacijų prevenciją ir kontroliuodamas, kaip laikomasi jos reikalavimų:</text:p>
      <text:p text:style-name="P133">7.3.1. koordinuoja apskričių ir savivaldybių civilinės saugos parengties ekstremalioms situacijoms planų rengimą, derina apskričių civilinės saugos parengties ekstremalioms situacijoms planus;</text:p>
      <text:p text:style-name="P134">7.3.2. organizuoja<text:s/>ir vykdo valstybinę priešgaisrinę priežiūrą;</text:p>
      <text:p text:style-name="P135">7.3.3. vykdo vadovaujančiosios Valstybinės reikšmės ir pavojingų objektų registro tvarkymo įstaigos ir Valstybinės reikšmės ir pavojingų objektų registro tvarkymo įstaigos funkcijas;</text:p>
      <text:p text:style-name="P136">7.3.4. nustato, kiek reikia<text:s/>individualiųjų apsaugos priemonių, slėptuvių ir kitų kolektyvinės apsaugos statinių teritoriniuose administraciniuose vienetuose;</text:p>
      <text:p text:style-name="P137">7.3.5. Lietuvos Respublikos Vyriausybės nustatyta tvarka teikia Europos Komisijai informaciją ir ataskaitas apie pavojingus objektus;</text:p>
      <text:p text:style-name="P138">7.3.6. atlieka nusikalstamų veikų, nustatytų atliekant tiesiogines funkcijas, ikiteisminį tyrimą;</text:p>
      <text:p text:style-name="P139">7.3.7. imasi priemonių priešgaisrinės ir civilinės saugos pažeidimų priežastims ir sąlygoms šalinti, kontroliuoja, kaip šios priemonės vykdomos;</text:p>
      <text:p text:style-name="P140">7.4.<text:s/>organizuodamas priešgaisrinės ir civilinės saugos mokymą:</text:p>
      <text:p text:style-name="P141">7.4.1. rengia ir pagal kompetenciją tvirtina priešgaisrinės ir civilinės saugos mokymo programas ir tvarką, pagal kurias įmonėse, įstaigose ir organizacijose mokomi valstybės tarnautojai ir darbuotojai;</text:p>
      <text:p text:style-name="P142">7.4.2. skatina fizinių ir juridinių asmenų veiklą priešgaisrinės ir civilinės saugos srityse, informuoja visuomenę priešgaisrinės ir civilinės saugos klausimais, skleidžia priešgaisrinės ir civilinės saugos žinias;</text:p>
      <text:p text:style-name="P143">7.4.3. propaguoja ugniagesybos sportą, rengia tarptautinius ugniagesybos sporto čempionatus ir šalies pirmenybes;</text:p>
      <text:p text:style-name="P144">7.4.4. kaupia, analizuoja, saugo ir populiarina ugniagesybos istorijai svarbią informaciją;</text:p>
      <text:p text:style-name="P145">7.4.5. diegia mokslinius, techninius laimėjimus priešgaisrinės saugos srityje;</text:p>
      <text:p text:style-name="P146">7.5. planuodamas valstybės pasirengimą įgyvendinti civilinės saugos užduotis ekstremalių situacijų atvejais taikos ir karo metu:</text:p>
      <text:p text:style-name="P147">7.5.1. planuoja, kiek lėšų reikės priešgaisrinės saugos užtikrinimo, civilinės saugos ir gelbėjimo sistemoms funkcionuoti, teikia Finansų ministerijai pasiūlymus dėl šių lėšų skyrimo atlikti priešgaisrinės ir civilinės saugos funkcijoms, kurias valstybė perdavė savivaldybėms;</text:p>
      <text:p text:style-name="P148">7.5.2. planuoja priemones, kad valstybės institucijos, ūkio subjektai ir gyventojai patirtų kuo mažiau nuostolių<text:s/>pereidami iš įprastų darbo (gyvenimo) sąlygų į ekstremalios situacijos padėtį, būtų išlaikyta rimtis, išsaugota žmonių gyvybė, sveikata, turtas, apsaugota aplinka nuo ekstremalios situacijos poveikio, rengia ir skelbia civilinės saugos metodines rekomendacijas;</text:p>
      <text:p text:style-name="P149">7.5.3. planuoja priemones, kaip optimaliai panaudoti valstybės išteklius šalies ūkio gyvybingumui ekstremalių situacijų atvejais palaikyti, ekstremalių situacijų židiniams lokalizuoti ir jų padariniams šalinti;</text:p>
      <text:p text:style-name="P150">7.5.4. organizuoja valstybinio lygio civilinės saugos pratybas ir joms vadovauja, organizuoja valstybės ir savivaldybių institucijų ir įstaigų, visuomenės pasirengimą atlikti praktinius veiksmus ekstremalių situacijų atvejais, nustato įvairių lygių ekstremalių situacijų valdymo centrų darbo tvarką;</text:p>
      <text:p text:style-name="P151">7.5.5. atlieka gyventojų ir valdymo grandžių perspėjimo ir informavimo patikrinimus;</text:p>
      <text:p text:style-name="P152">7.6. pagal kompetenciją dalyvaudamas formuojant ir įgyvendinant Lietuvos Europos Sąjungos politiką:</text:p>
      <text:p text:style-name="P153">7.6.1. rengia ir derina Lietuvos Respublikos poziciją Europos Sąjungos institucijose ir jų darbo organuose nagrinėjamais klausimais, taip pat dalyvauja, kai pozicijas rengia kitos valstybės institucijos;</text:p>
      <text:p text:style-name="P154">7.6.2. užtikrina efektyvų atstovavimą Lietuvos interesams Europos Sąjungos institucijose ir jų darbo organuose;</text:p>
      <text:p text:style-name="P155"><text:span text:style-name="T156">7.6.3.</text:span><text:span text:style-name="T157"><text:s/>perkelia į nacionalinę teisę ir įgyvendina Europos Sąjungos teisę (</text:span><text:span text:style-name="T158">acquis comunautaire</text:span><text:span text:style-name="T159">) ir vykdo kitus Lietuvos narystės Europos Sąjungoje įsipareigojimus, Europos Sąjungos teisės aktų nustatyta tvarka apie tai informuoja Europos Sąjungos institucijas;</text:span></text:p>
      <text:p text:style-name="P160">7.7. pagal kompetenciją bendradarbiauja su Lietuvos Respublikos ir užsienio valstybių institucijomis ir įstaigomis, tarptautinėmis organizacijomis, atstovauja Lietuvos Respublikos interesams tarptautinėse organizacijose ir renginiuose;</text:p>
      <text:p text:style-name="P161"><text:span text:style-name="T162">7.8. pagal kompetencij</text:span><text:span text:style-name="T163">ą teisės aktų nustatyta tvarka nagrinėja asmenų prašymus, pranešimus ir skundus.</text:span></text:p>
      <text:p text:style-name="P164">Punkto pakeitimai:</text:p>
      <text:p text:style-name="PlainText"><text:span text:style-name="T165">Nr.<text:s/></text:span><text:a xlink:href="http://www3.lrs.lt/cgi-bin/preps2?a=314607&amp;b=" office:target-frame-name="_top" xlink:show="replace"><text:span text:style-name="T166">108</text:span></text:a><text:span text:style-name="T167">, 2008-02-06, Žin., 2008, Nr. 20-732 (2008-02-19)<text:s/></text:span></text:p>
      <text:p text:style-name="P168"/>
      <text:p text:style-name="P169"><text:span text:style-name="T170">8. Priešgaisrinės apsaugos ir gelb</text:span><text:span text:style-name="T171">ėjimo departamentas įgyvendina kitus įstatymų ir kitų teisės aktų pavestus uždavinius ir atlieka kitas įstatymų ir kitų teisės aktų nustatytas funkcijas.</text:span></text:p>
      <text:p text:style-name="P172">Punkto pakeitimai:</text:p>
      <text:p text:style-name="PlainText"><text:span text:style-name="T173">Nr.<text:s/></text:span><text:a xlink:href="http://www3.lrs.lt/cgi-bin/preps2?a=314607&amp;b=" office:target-frame-name="_top" xlink:show="replace"><text:span text:style-name="T174">108</text:span></text:a><text:span text:style-name="T175">, 2008-02-06,</text:span><text:span text:style-name="T176"><text:s/>Žin., 2008, Nr. 20-732 (2008-02-19)<text:s/></text:span></text:p>
      <text:p text:style-name="P177"/>
      <text:p text:style-name="P178">III. TEISĖS</text:p>
      <text:p text:style-name="P179"/>
      <text:p text:style-name="P180">9. Priešgaisrinės apsaugos ir gelbėjimo departamentas, įgyvendindamas jam pavestus uždavinius ir atlikdamas funkcijas, turi teisę:</text:p>
      <text:p text:style-name="P181"><text:span text:style-name="T182">9.1. tikrinti<text:s/></text:span><text:span text:style-name="T183">fizinius ir juridinius asmenis</text:span><text:span text:style-name="T184">, kaip laikomasi Lietuvos Res</text:span><text:span text:style-name="T185">publikos įstatymų, vykdomi Lietuvos Respublikos Vyriausybės nutarimai, vidaus reikalų ministro ir Priešgaisrinės apsaugos ir gelbėjimo departamento direktoriaus įsakymai, taip pat kiti priešgaisrinę ir civilinę saugą reglamentuojantys teisės aktai, duoti p</text:span><text:span text:style-name="T186">rivalomus vykdyti nurodymus fiziniams ir juridiniams asmenims pašalinti priešgaisrinę ir civilinę saugą reglamentuojančių teisės aktų pažeidimus;</text:span></text:p>
      <text:p text:style-name="P187"><text:span text:style-name="T188">9.2. įstatymų ir kitų teisės aktų nustatyta tvarka gauti iš fizinių asmenų ir (ar) valstybės ir savivaldybių i</text:span><text:span text:style-name="T189">nstitucijų, taip pat įstaigų, įmonių, organizacijų ir kitų juridinių asmenų informaciją, kurios reikia Priešgaisrinės apsaugos ir gelbėjimo departamento uždaviniams įgyvendinti ir funkcijoms atlikti;</text:span></text:p>
      <text:p text:style-name="P190">9.3. pasitelkti ekspertus ekstremalios situacijos padariniams įvertinti;</text:p>
      <text:p text:style-name="P191"><text:span text:style-name="T192">9.4. gauti paramą Lietuvos Respublikos labdaros ir paramos įstatymo (Žin., 1993, Nr. </text:span><text:a xlink:href="http://www3.lrs.lt/cgi-bin/preps2?a=5483&amp;b=" office:target-frame-name="_top" xlink:show="replace"><text:span text:style-name="T193">21-506</text:span></text:a><text:span text:style-name="T194">; 2000, Nr.<text:s/></text:span><text:a xlink:href="http://www3.lrs.lt/cgi-bin/preps2?a=105841&amp;b=" office:target-frame-name="_top" xlink:show="replace"><text:span text:style-name="T195">61-1818</text:span></text:a><text:span text:style-name="T196">) nus</text:span><text:span text:style-name="T197">tatyta tvarka;</text:span></text:p>
      <text:p text:style-name="P198">9.5. Lietuvos Respublikos tarptautinių sutarčių nustatytais atvejais ir tvarka prašyti kitų valstybių pagalbos likviduojant ekstremalių situacijų padarinius.</text:p>
      <text:p text:style-name="P199">Punkto pakeitimai:</text:p>
      <text:p text:style-name="PlainText"><text:span text:style-name="T200">Nr.<text:s/></text:span><text:a xlink:href="http://www3.lrs.lt/cgi-bin/preps2?a=314607&amp;b=" office:target-frame-name="_top" xlink:show="replace"><text:span text:style-name="T201">108</text:span></text:a><text:span text:style-name="T202">, 2008-02-06, Žin., 2008, Nr. 20-732 (2008-02-19)<text:s/></text:span></text:p>
      <text:p text:style-name="P203"/>
      <text:p text:style-name="P204"><text:span text:style-name="T205">10. Priešgaisrinės apsaugos ir gelbėjimo departamentas<text:s/></text:span><text:span text:style-name="T206">turi ir kitų teisių, kurias jam suteikia įstatymai ir kiti teisės aktai</text:span><text:span text:style-name="T207">.</text:span></text:p>
      <text:p text:style-name="P208">Punkto pakeitimai:</text:p>
      <text:p text:style-name="PlainText"><text:span text:style-name="T209">Nr.<text:s/></text:span><text:a xlink:href="http://www3.lrs.lt/cgi-bin/preps2?a=314607&amp;b=" office:target-frame-name="_top" xlink:show="replace"><text:span text:style-name="T210">108</text:span></text:a><text:span text:style-name="T211">, 2008-02-06, Žin., 2008, Nr. 20-732 (2008-02-19)<text:s/></text:span></text:p>
      <text:p text:style-name="P212"/>
      <text:p text:style-name="P213">IV. VEIKLOS ORGANIZAVIMAS</text:p>
      <text:p text:style-name="P214">Skyriaus pavadinimo pakeitimai:</text:p>
      <text:p text:style-name="PlainText"><text:span text:style-name="T215">Nr.<text:s/></text:span><text:a xlink:href="http://www3.lrs.lt/cgi-bin/preps2?a=314607&amp;b=" office:target-frame-name="_top" xlink:show="replace"><text:span text:style-name="T216">108</text:span></text:a><text:span text:style-name="T217">, 2008-02-06, Žin., 2008, Nr. 20-732 (2008-02-19)<text:s/></text:span></text:p>
      <text:p text:style-name="P218"/>
      <text:p text:style-name="P219"><text:span text:style-name="T220">11. P</text:span><text:span text:style-name="T221">riešgaisrinės apsaugos ir gelbėjimo departamento veikla organizuojama vadovaujantis vidaus reikalų ministro patvirtintais viešai paskelbtais strateginiais veiklos planais, parengtais vadovaujantis Strateginio planavimo metodika, patvirtinta Lietuvos Respub</text:span><text:span text:style-name="T222">likos Vyriausybės 2002 m. birželio 6 d. nutarimu Nr. 827 (Žin., 2002, Nr.<text:s/></text:span><text:a xlink:href="http://www3.lrs.lt/cgi-bin/preps2?a=168206&amp;b=" office:target-frame-name="_top" xlink:show="replace"><text:span text:style-name="T223">57-2312</text:span></text:a><text:span text:style-name="T224">; 2007, Nr.<text:s/></text:span><text:a xlink:href="http://www3.lrs.lt/cgi-bin/preps2?a=292440&amp;b=" office:target-frame-name="_top" xlink:show="replace"><text:span text:style-name="T225">23-879</text:span></text:a><text:span text:style-name="T226">), kurių įgyvendinimą kontroliu</text:span><text:span text:style-name="T227">oja Priešgaisrinės apsaugos ir gelbėjimo departamento direktorius.</text:span></text:p>
      <text:p text:style-name="P228">Papildyta punktu:</text:p>
      <text:p text:style-name="PlainText"><text:span text:style-name="T229">Nr.<text:s/></text:span><text:a xlink:href="http://www3.lrs.lt/cgi-bin/preps2?a=314607&amp;b=" office:target-frame-name="_top" xlink:show="replace"><text:span text:style-name="T230">108</text:span></text:a><text:span text:style-name="T231">, 2008-02-06, Žin., 2008, Nr. 20-732 (2008-02-19)<text:s/></text:span></text:p>
      <text:p text:style-name="P232"/>
      <text:p text:style-name="P233">12. Priešgaisrinės apsaugos ir gelbėjimo departamentui vadovauja direktorius, kuris yra tiesiogiai pavaldus ir atskaitingas vidaus reikalų ministrui.</text:p>
      <text:p text:style-name="P234"/>
      <text:p text:style-name="P235">13. Priešgaisrinės apsaugos ir gelbėjimo departamento direktorių skiria į pareigas ir atleidžia iš jų, suteikia jam atostogas, skiria tarnybines nuobaudas, pašalpas ir jį skatina vidaus reikalų ministras įstatymų nustatyta tvarka.</text:p>
      <text:p text:style-name="P236">Punkto pakeitimai:</text:p>
      <text:p text:style-name="PlainText"><text:span text:style-name="T237">Nr.<text:s/></text:span><text:a xlink:href="http://www3.lrs.lt/cgi-bin/preps2?a=314607&amp;b=" office:target-frame-name="_top" xlink:show="replace"><text:span text:style-name="T238">108</text:span></text:a><text:span text:style-name="T239">, 2008-02-06, Žin., 2008, Nr. 20-732 (2008-02-19)<text:s/></text:span></text:p>
      <text:p text:style-name="P240"/>
      <text:p text:style-name="P241">14. Priešgaisrinės apsaugos ir gelbėjimo departamento direktorius turi pavaduotojus, kuriuos teisės aktų nustatyta tvarka ir direktoriaus teikimu skiria į pareigas ir atleidžia iš jų vidaus reikalų ministras.</text:p>
      <text:p text:style-name="P242">15. Priešgaisrinės apsaugos ir gelbėjimo departamento direktorius:</text:p>
      <text:p text:style-name="P243"><text:span text:style-name="T244">15.1. sprendžia Pr</text:span><text:span text:style-name="T245">iešgaisrinės apsaugos ir gelbėjimo departamento kompetencijai pavestus klausimus, atsako už Priešgaisrinės apsaugos ir gelbėjimo departamento kompetencijai pavestų uždavinių įgyvendinimą ir funkcijų atlikimą, Priešgaisrinės apsaugos ir gelbėjimo departamen</text:span><text:span text:style-name="T246">to veiklos organizavimą;</text:span></text:p>
      <text:p text:style-name="P247">Punkto pakeitimai:</text:p>
      <text:p text:style-name="PlainText"><text:span text:style-name="T248">Nr.<text:s/></text:span><text:a xlink:href="http://www3.lrs.lt/cgi-bin/preps2?a=314607&amp;b=" office:target-frame-name="_top" xlink:show="replace"><text:span text:style-name="T249">108</text:span></text:a><text:span text:style-name="T250">, 2008-02-06, Žin., 2008, Nr. 20-732 (2008-02-19)<text:s/></text:span></text:p>
      <text:p text:style-name="P251"/>
      <text:p text:style-name="P252">15.2. pagal kompetenciją priima įsakymus;</text:p>
      <text:p text:style-name="P253">Punkto pakeitimai:</text:p>
      <text:p text:style-name="PlainText"><text:span text:style-name="T254">Nr.<text:s/></text:span><text:a xlink:href="http://www3.lrs.lt/cgi-bin/preps2?a=314607&amp;b=" office:target-frame-name="_top" xlink:show="replace"><text:span text:style-name="T255">108</text:span></text:a><text:span text:style-name="T256">, 2008-02-06, Žin., 2008, Nr. 20-732 (2008-02-19)<text:s/></text:span></text:p>
      <text:p text:style-name="P257"/>
      <text:p text:style-name="P258">15.3. užtikrina, kad Priešgaisrinės apsaugos ir gelbėjimo departamento veikloje būtų laikomasi Lietuvos Respublikos įstatymų ir Lietuvos Respublikos tarptautinių sutarčių, vykdomi Lietuvos Respublikos Vyriausybės nutarimai, vidaus reikalų ministro įsakymai ir kiti teisės aktai;</text:p>
      <text:p text:style-name="P259"/>
      <text:p text:style-name="P260"><text:span text:style-name="T261">15.3</text:span><text:span text:style-name="T262">1</text:span><text:span text:style-name="T263">. teikia vidaus reikalų ministrui priešgaisrinę ir civilinę saugą reglamentuojančių įstatymų ir kitų teisės aktų projektus;</text:span></text:p>
      <text:p text:style-name="P264">Papildyta<text:s/>punktu:</text:p>
      <text:p text:style-name="PlainText"><text:span text:style-name="T265">Nr.<text:s/></text:span><text:a xlink:href="http://www3.lrs.lt/cgi-bin/preps2?a=314607&amp;b=" office:target-frame-name="_top" xlink:show="replace"><text:span text:style-name="T266">108</text:span></text:a><text:span text:style-name="T267">, 2008-02-06, Žin., 2008, Nr. 20-732 (2008-02-19)<text:s/></text:span></text:p>
      <text:p text:style-name="P268"/>
      <text:p text:style-name="P269"><text:span text:style-name="T270">15.4. skiria į pareigas ir atleidžia iš jų Priešgaisrinės apsaugos ir gelbėjimo departamento ir jam pavaldžių įstaigų vidaus t</text:span><text:span text:style-name="T271">arnybos sistemos pareigūnus (išskyrus Priešgaisrinės apsaugos ir gelbėjimo departamento direktoriaus pavaduotojus) (toliau vadinama – pareigūnai), juos skatina, skiria jiems tarnybines nuobaudas ir pašalpas, suteikia jiems atostogas arba įgalioja tai vykdy</text:span><text:span text:style-name="T272">ti pavaldžių įstaigų vadovus;</text:span></text:p>
      <text:p text:style-name="P273">Punkto pakeitimai:</text:p>
      <text:p text:style-name="PlainText"><text:span text:style-name="T274">Nr.<text:s/></text:span><text:a xlink:href="http://www3.lrs.lt/cgi-bin/preps2?a=314607&amp;b=" office:target-frame-name="_top" xlink:show="replace"><text:span text:style-name="T275">108</text:span></text:a><text:span text:style-name="T276">, 2008-02-06, Žin., 2008, Nr. 20-732 (2008-02-19)<text:s/></text:span></text:p>
      <text:p text:style-name="P277"/>
      <text:p text:style-name="P278"><text:span text:style-name="T279">15.4</text:span><text:span text:style-name="T280">1</text:span><text:span text:style-name="T281">. priima į pareigas, atleidžia iš jų Priešgaisrinės apsaugos ir gelbėjimo depart</text:span><text:span text:style-name="T282">amento valstybės tarnautojus ir darbuotojus, dirbančius pagal darbo sutartis, teisės aktų nustatyta tvarka juos skatina, skiria jiems tarnybines ar drausmines nuobaudas ir pašalpas, suteikia jiems atostogas, siunčia į komandiruotes ir įgyvendina kitus darb</text:span><text:span text:style-name="T283">davio įgaliojimus personalo valdymo srityje;</text:span></text:p>
      <text:p text:style-name="P284">Papildyta punktu:</text:p>
      <text:p text:style-name="PlainText"><text:span text:style-name="T285">Nr.<text:s/></text:span><text:a xlink:href="http://www3.lrs.lt/cgi-bin/preps2?a=314607&amp;b=" office:target-frame-name="_top" xlink:show="replace"><text:span text:style-name="T286">108</text:span></text:a><text:span text:style-name="T287">, 2008-02-06, Žin., 2008, Nr. 20-732 (2008-02-19)<text:s/></text:span></text:p>
      <text:p text:style-name="P288"/>
      <text:p text:style-name="P289">15.5. užtikrina efektyvų, atitinkantį programoje nustatytus tikslus ir<text:s/>rezultatyvų Priešgaisrinės apsaugos ir gelbėjimo departamentui paskirtų Lietuvos Respublikos valstybės biudžeto asignavimų naudojimą;</text:p>
      <text:p text:style-name="P290"><text:span text:style-name="T291">15.6. Lietuvos Respublikos biudžeto sandaros įstatymo (Žin., 1990, Nr.<text:s/></text:span><text:a xlink:href="http://www3.lrs.lt/cgi-bin/preps2?a=428&amp;b=" office:target-frame-name="_top" xlink:show="replace"><text:span text:style-name="T292">24-596</text:span></text:a><text:span text:style-name="T293">; 2004, Nr.<text:s/></text:span><text:a xlink:href="http://www3.lrs.lt/cgi-bin/preps2?a=224487&amp;b=" office:target-frame-name="_top" xlink:show="replace"><text:span text:style-name="T294">4-47</text:span></text:a><text:span text:style-name="T295">) nustatyta tvarka nustato ir tvirtina Priešgaisrinės apsaugos ir gelbėjimo departamento ir jam pavaldžių įstaigų programas ir programų sąmatas;</text:span></text:p>
      <text:p text:style-name="P296"/>
      <text:p text:style-name="P297"><text:span text:style-name="T298">15.7. nustato Pr</text:span><text:span text:style-name="T299">iešgaisrinės apsaugos ir gelbėjimo departamento administracijos struktūrą, tvirtina Priešgaisrinės apsaugos ir gelbėjimo departamento struktūrinių padalinių ir jam pavaldžių įstaigų nuostatus, Priešgaisrinės apsaugos ir gelbėjimo departamento pareigybių są</text:span><text:span text:style-name="T300">rašą, Priešgaisrinės apsaugos ir gelbėjimo departamento pareigūnų, kitų valstybės tarnautojų ir darbuotojų, dirbančių pagal darbo sutartis, Priešgaisrinės apsaugos ir gelbėjimo departamentui pavaldžių įstaigų vadovų pareigybių aprašymus;</text:span></text:p>
      <text:p text:style-name="P301">Punkto pakeitimai:</text:p>
      <text:p text:style-name="PlainText"><text:span text:style-name="T302">Nr.<text:s/></text:span><text:a xlink:href="http://www3.lrs.lt/cgi-bin/preps2?a=314607&amp;b=" office:target-frame-name="_top" xlink:show="replace"><text:span text:style-name="T303">108</text:span></text:a><text:span text:style-name="T304">, 2008-02-06, Žin., 2008, Nr. 20-732 (2008-02-19)<text:s/></text:span></text:p>
      <text:p text:style-name="P305"/>
      <text:p text:style-name="P306">15.8. priima sprendimą dėl centralizuotos vidaus audito tarnybos steigimo, koordinuoja vidaus audito atlikimą Priešgaisrinės apsaugos<text:s/>ir gelbėjimo departamente ir jam pavaldžiose įstaigose, užtikrina vidaus auditorių veiklos ir organizacinį nepriklausomumą;</text:p>
      <text:p text:style-name="P307">15.9. atstovauja Priešgaisrinės apsaugos ir gelbėjimo departamentui Lietuvos Respublikos ir užsienio valstybių institucijose ir įstaigose, tarptautinėse organizacijose;</text:p>
      <text:p text:style-name="P308">15.10. teisės aktų nustatyta tvarka pasirašo su užsienio valstybių ar tarptautinių organizacijų institucijomis susitarimus Priešgaisrinės apsaugos ir gelbėjimo departamento kompetencijos klausimais, o gavęs atitinkamus<text:s/>įgaliojimus – derasi ir pasirašo tarptautines sutartis;</text:p>
      <text:p text:style-name="P309">15.11. nustato Priešgaisrinės apsaugos ir gelbėjimo departamento vidaus darbo ir kontrolės tvarką;</text:p>
      <text:p text:style-name="P310">15.12. atlieka kitas teisės aktų jam pavestas funkcijas.</text:p>
      <text:p text:style-name="P311"/>
      <text:p text:style-name="P312">16. Laikinai nesant direktoriaus, jo pareigas eina vidaus reikalų ministro įsakymu paskirtas vienas iš direktoriaus pavaduotojų.</text:p>
      <text:p text:style-name="P313">Punkto pakeitimai:</text:p>
      <text:p text:style-name="PlainText"><text:span text:style-name="T314">Nr.<text:s/></text:span><text:a xlink:href="http://www3.lrs.lt/cgi-bin/preps2?a=314607&amp;b=" office:target-frame-name="_top" xlink:show="replace"><text:span text:style-name="T315">108</text:span></text:a><text:span text:style-name="T316">, 2008-02-06, Žin., 2008, Nr. 20-732 (2008-02-19)<text:s/></text:span></text:p>
      <text:p text:style-name="P317"/>
      <text:p text:style-name="P318"><text:span text:style-name="T319">17. Priešgaisrinės apsaugos<text:s/></text:span><text:span text:style-name="T320">ir gelbėjimo departamento struktūriniai padaliniai savo veiklą organizuoja pagal šiuos Nuostatus ir Priešgaisrinės apsaugos ir gelbėjimo departamento direktoriaus tvirtinamus Priešgaisrinės apsaugos ir gelbėjimo departamento darbo reglamentą, vidaus tvarko</text:span><text:span text:style-name="T321">s taisykles, savo nuostatus ir pareigūnų, valstybės tarnautojų ir darbuotojų, dirbančių pagal darbo sutartis, pareigybių aprašymus.</text:span></text:p>
      <text:p text:style-name="P322">Punkto pakeitimai:</text:p>
      <text:p text:style-name="PlainText"><text:span text:style-name="T323">Nr.<text:s/></text:span><text:a xlink:href="http://www3.lrs.lt/cgi-bin/preps2?a=314607&amp;b=" office:target-frame-name="_top" xlink:show="replace"><text:span text:style-name="T324">108</text:span></text:a><text:span text:style-name="T325">, 2008-02-06, Žin., 2008, Nr. 20-73</text:span><text:span text:style-name="T326">2 (2008-02-19)<text:s/></text:span></text:p>
      <text:p text:style-name="P327"/>
      <text:p text:style-name="P328"><text:span text:style-name="T329">V. FINANSINĖ VEIKLOS KONTROLĖ IR VIDAUS AUDITAS</text:span></text:p>
      <text:p text:style-name="P330">Skyriaus pavadinimo pakeitimai:</text:p>
      <text:p text:style-name="PlainText"><text:span text:style-name="T331">Nr.<text:s/></text:span><text:a xlink:href="http://www3.lrs.lt/cgi-bin/preps2?a=314607&amp;b=" office:target-frame-name="_top" xlink:show="replace"><text:span text:style-name="T332">108</text:span></text:a><text:span text:style-name="T333">, 2008-02-06, Žin., 2008, Nr. 20-732 (2008-02-19)<text:s/></text:span></text:p>
      <text:p text:style-name="P334"/>
      <text:p text:style-name="P335">18. Priešgaisrinės apsaugos ir gelbėjimo departamentas valdo ir naudoja jam patikėjimo teise perduotą, įsigytą iš Lietuvos Respublikos valstybės biudžeto skirtų asignavimų ir kitų šaltinių nematerialųjį, ilgalaikį ir trumpalaikį materialųjį turtą, taip pat juo disponuoja Lietuvos Respublikos<text:s/>įstatymų ir kitų teisės aktų nustatyta tvarka.</text:p>
      <text:p text:style-name="P336">19. Priešgaisrinės apsaugos ir gelbėjimo departamentas finansuojamas iš Lietuvos Respublikos valstybės biudžeto. Priešgaisrinės apsaugos ir gelbėjimo departamento direktorius yra Priešgaisrinės apsaugos ir gelbėjimo departamentui skirtų Lietuvos Respublikos biudžeto asignavimų valdytojas.</text:p>
      <text:p text:style-name="P337">20. Priešgaisrinės apsaugos ir gelbėjimo departamentui finansuoti gali būti naudojamos ir kitos teisės aktų nustatyta tvarka gautos lėšos.</text:p>
      <text:p text:style-name="P338">21. Priešgaisrinės apsaugos ir gelbėjimo departamento veiklą įstatymų ir kitų teisės aktų nustatyta tvarka pagal kompetenciją kontroliuoja vidaus reikalų ministras, įgaliotos valstybės institucijos ir įstaigos.</text:p>
      <text:p text:style-name="P339"/>
      <text:p text:style-name="P340"><text:span text:style-name="T341">22. Valstybinės priešgaisrinės gelbėjimo tarnybos valstybinį auditą atlieka Vals</text:span><text:span text:style-name="T342">tybės kontrolė, vidaus auditą atlieka Priešgaisrinės apsaugos ir gelbėjimo departamento centralizuota vidaus audito tarnyba, kuri tiesiogiai pavaldi Priešgaisrinės apsaugos ir gelbėjimo departamento direktoriui.</text:span></text:p>
      <text:p text:style-name="P343">Papildyta punktu:</text:p>
      <text:p text:style-name="PlainText"><text:span text:style-name="T344">Nr.<text:s/></text:span><text:a xlink:href="http://www3.lrs.lt/cgi-bin/preps2?a=314607&amp;b=" office:target-frame-name="_top" xlink:show="replace"><text:span text:style-name="T345">108</text:span></text:a><text:span text:style-name="T346">, 2008-02-06, Žin., 2008, Nr. 20-732 (2008-02-19)<text:s/></text:span></text:p>
      <text:p text:style-name="P347"/>
      <text:p text:style-name="P348">VI. BAIGIAMOSIOS NUOSTATOS</text:p>
      <text:p text:style-name="P349"/>
      <text:p text:style-name="P350">23. Priešgaisrinės apsaugos ir gelbėjimo departamentas pertvarkomas, reorganizuojamas ar likviduojamas, taip pat jo steigimo dokumentai keičiami įstatymų ir kitų teisės aktų nustatyta tvarka.</text:p>
      <text:p text:style-name="P351"/>
      <text:p text:style-name="P352"><text:span text:style-name="T353">––––––––––––––––</text:span></text:p>
      <text:p text:style-name="P354"/>
      <text:p text:style-name="P355">Pakeitimai:</text:p>
      <text:p text:style-name="P356"/>
      <text:p text:style-name="P357">1.</text:p>
      <text:p text:style-name="P358">Lietuvos Respublikos Vyriausybė, Nutarimas</text:p>
      <text:p text:style-name="PlainText"><text:span text:style-name="T359">Nr.<text:s/></text:span><text:a xlink:href="http://www3.lrs.lt/cgi-bin/preps2?a=314607&amp;b=" office:target-frame-name="_top" xlink:show="replace"><text:span text:style-name="T360">108</text:span></text:a><text:span text:style-name="T361">, 2008-02-06, Žin., 2008, Nr. 20-732 (2008-02-19</text:span><text:span text:style-name="T362">)</text:span></text:p>
      <text:p text:style-name="P363">DĖL LIETUVOS RESPUBLIKOS VYRIAUSYBĖS 2005 M. KOVO 14 D. NUTARIMO NR. 263 "DĖL PRIEŠGAISRINĖS APSAUGOS IR GELBĖJIMO DEPARTAMENTO PRIE VIDAUS REIKALŲ MINISTERIJOS NUOSTATŲ PATVIRTINIMO IR ŠIO DEPARTAMENTO STEIGĖJO FUNKCIJŲ PERDAVIMO" PAKEITIMO</text:p>
      <text:p text:style-name="P364"/>
      <text:p text:style-name="P365">*** Pabaiga<text:s/>***</text:p>
      <text:p text:style-name="P366"/>
      <text:p text:style-name="P367"/>
      <text:p text:style-name="P368">Redagavo: Aušra Bodin (2008-02-19)</text:p>
      <text:p text:style-name="PlainText"><text:span text:style-name="T369"><text:s text:c="18"/></text:span><text:a xlink:href="mailto:ausra.bodin@lrs.lt" office:target-frame-name="_top" xlink:show="replace"><text:span text:style-name="T370">ausra.bodin@lrs.lt</text:span></text:a><text:span text:style-name="T3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ar" style:country-asian="SA" fo:hyphenate="false"/>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WW-PreformattedText111111111" style:display-name="WW-Preformatted Text111111111" style:family="paragraph" style:parent-style-name="Normal">
      <style:text-properties style:font-name="Courier New" style:font-name-asian="Courier New" style:font-name-complex="Courier New" fo:font-size="10pt" style:font-size-asian="10pt" style:language-asian="ar" style:country-asian="SA" fo:hyphenate="false"/>
    </style:style>
    <style:style style:name="WW-HTMLišankstoformatuotas" style:display-name="WW-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ar" style:country-asian="SA"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9:27:00Z</meta:creation-date>
    <dc:date>2015-02-14T09:27:00Z</dc:date>
    <meta:print-date>2005-03-15T06:53:00Z</meta:print-date>
    <meta:template xlink:href="Normal" xlink:type="simple"/>
    <meta:editing-cycles>2</meta:editing-cycles>
    <meta:editing-duration>PT0S</meta:editing-duration>
    <meta:document-statistic meta:page-count="3" meta:paragraph-count="965" meta:word-count="2845" meta:character-count="22198" meta:row-count="1354" meta:non-whitespace-character-count="20318"/>
  </office:meta>
</office:document-meta>
</file>