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asian="MS Mincho"/>
    </style:style>
    <style:style style:name="P2" style:parent-style-name="PlainText" style:family="paragraph">
      <style:text-properties style:font-name="Times New Roman" style:font-name-asian="MS Mincho"/>
    </style:style>
    <style:style style:name="P3"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4" style:parent-style-name="Header" style:family="paragraph">
      <style:paragraph-properties fo:text-align="center">
        <style:tab-stops/>
      </style:paragraph-properties>
      <style:text-properties fo:font-weight="bold" style:font-weight-asian="bold" fo:font-size="11pt" style:font-size-asian="11pt"/>
    </style:style>
    <style:style style:name="P5" style:parent-style-name="BodyText" style:family="paragraph">
      <style:paragraph-properties fo:text-align="center"/>
      <style:text-properties fo:font-weight="bold" style:font-weight-asian="bold" fo:font-size="11pt" style:font-size-asian="11pt"/>
    </style:style>
    <style:style style:name="P6" style:parent-style-name="BodyText" style:family="paragraph">
      <style:paragraph-properties fo:text-align="center"/>
      <style:text-properties fo:font-weight="bold" style:font-weight-asian="bold" fo:font-size="11pt" style:font-size-asian="11pt"/>
    </style:style>
    <style:style style:name="P7" style:parent-style-name="Normal" style:family="paragraph">
      <style:paragraph-properties>
        <style:tab-stops>
          <style:tab-stop style:type="left" style:position="4.725in"/>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font-size-complex="12pt"/>
    </style:style>
    <style:style style:name="T14" style:parent-style-name="Hyperlink" style:family="text">
      <style:text-properties fo:font-size="11pt" style:font-size-asian="11pt" style:font-size-complex="12pt" style:text-underline-type="none"/>
    </style:style>
    <style:style style:name="T15" style:parent-style-name="DefaultParagraphFont" style:family="text">
      <style:text-properties fo:font-size="11pt" style:font-size-asian="11pt" style:font-size-complex="12pt"/>
    </style:style>
    <style:style style:name="T16" style:parent-style-name="Hyperlink" style:family="text">
      <style:text-properties fo:font-size="11pt" style:font-size-asian="11pt" style:font-size-complex="12pt" style:text-underline-type="none"/>
    </style:style>
    <style:style style:name="T17" style:parent-style-name="DefaultParagraphFont" style:family="text">
      <style:text-properties fo:font-size="11pt" style:font-size-asian="11pt" style:font-size-complex="12pt"/>
    </style:style>
    <style:style style:name="T18" style:parent-style-name="Hyperlink" style:family="text">
      <style:text-properties fo:font-size="11pt" style:font-size-asian="11pt" style:font-size-complex="12pt" style:text-underline-type="none"/>
    </style:style>
    <style:style style:name="T19" style:parent-style-name="DefaultParagraphFont" style:family="text">
      <style:text-properties fo:font-size="11pt" style:font-size-asian="11pt" style:font-size-complex="12pt"/>
    </style:style>
    <style:style style:name="T20" style:parent-style-name="Hyperlink" style:family="text">
      <style:text-properties fo:font-size="11pt" style:font-size-asian="11pt" style:font-size-complex="12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letter-spacing="0.0555in" fo:font-size="11pt" style:font-size-asian="11pt" style:font-size-complex="12pt"/>
    </style:style>
    <style:style style:name="T23" style:parent-style-name="DefaultParagraphFont" style:family="text">
      <style:text-properties fo:font-size="11pt" style:font-size-asian="11pt" style:font-size-complex="12pt"/>
    </style:style>
    <style:style style:name="P24" style:parent-style-name="PlainText" style:family="paragraph">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Hyperlink"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Normal" style:family="paragraph">
      <style:paragraph-properties>
        <style:tab-stops>
          <style:tab-stop style:type="left" style:position="4.725in"/>
        </style:tab-stops>
      </style:paragraph-properties>
      <style:text-properties fo:font-size="11pt" style:font-size-asian="11pt"/>
    </style:style>
    <style:style style:name="P40" style:parent-style-name="Header" style:family="paragraph">
      <style:paragraph-properties>
        <style:tab-stops>
          <style:tab-stop style:type="left" style:position="4.3312in"/>
        </style:tab-stops>
      </style:paragraph-properties>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margin-left="3.15in">
        <style:tab-stops/>
      </style:paragraph-properties>
      <style:text-properties fo:text-transform="uppercase" fo:font-size="11pt" style:font-size-asian="11pt"/>
    </style:style>
    <style:style style:name="P43" style:parent-style-name="Normal" style:family="paragraph">
      <style:paragraph-properties fo:margin-left="3.15in">
        <style:tab-stops/>
      </style:paragraph-properties>
      <style:text-properties fo:text-transform="uppercase" fo:font-size="11pt" style:font-size-asian="11pt"/>
    </style:style>
    <style:style style:name="P44" style:parent-style-name="BodyTextIndent" style:family="paragraph">
      <style:paragraph-properties fo:text-align="start" fo:margin-top="0in"/>
      <style:text-properties fo:font-size="11pt" style:font-size-asian="11pt"/>
    </style:style>
    <style:style style:name="P45" style:parent-style-name="Normal" style:family="paragraph">
      <style:text-properties fo:font-size="11pt" style:font-size-asian="11pt"/>
    </style:style>
    <style:style style:name="P46" style:parent-style-name="Normal" style:family="paragraph">
      <style:text-properties fo:font-size="11pt" style:font-size-asian="11pt"/>
    </style:style>
    <style:style style:name="P47" style:parent-style-name="Normal" style:family="paragraph">
      <style:text-properties fo:font-size="11pt" style:font-size-asian="11pt"/>
    </style:style>
    <style:style style:name="P48" style:parent-style-name="Normal" style:family="paragraph">
      <style:paragraph-properties fo:text-align="center"/>
      <style:text-properties fo:font-weight="bold" style:font-weight-asian="bold" fo:text-transform="uppercase" fo:font-size="11pt" style:font-size-asian="11pt"/>
    </style:style>
    <style:style style:name="P49" style:parent-style-name="Normal" style:family="paragraph">
      <style:text-properties fo:font-size="11pt" style:font-size-asian="11pt"/>
    </style:style>
    <style:style style:name="P50" style:parent-style-name="Normal" style:family="paragraph">
      <style:text-properties fo:font-size="11pt" style:font-size-asian="11pt"/>
    </style:style>
    <style:style style:name="P51" style:parent-style-name="Normal" style:family="paragraph">
      <style:text-properties fo:font-size="11pt" style:font-size-asian="11pt"/>
    </style:style>
    <style:style style:name="P52" style:parent-style-name="Normal" style:family="paragraph">
      <style:paragraph-properties fo:text-align="center"/>
      <style:text-properties fo:font-weight="bold" style:font-weight-asian="bold"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2pt"/>
    </style:style>
    <style:style style:name="P56" style:parent-style-name="PlainText" style:family="paragraph">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complex="Times New Roman" fo:font-style="italic" style:font-style-asian="italic"/>
    </style:style>
    <style:style style:name="T61" style:parent-style-name="Hyperlink" style:family="text">
      <style:text-properties style:font-name="Times New Roman" style:font-name-complex="Times New Roman" fo:font-style="italic" style:font-style-asian="italic"/>
    </style:style>
    <style:style style:name="T62" style:parent-style-name="DefaultParagraphFont" style:family="text">
      <style:text-properties style:font-name="Times New Roman" style:font-name-complex="Times New Roman" fo:font-style="italic" style:font-style-asian="italic"/>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2pt"/>
    </style:style>
    <style:style style:name="T66" style:parent-style-name="Hyperlink" style:family="text">
      <style:text-properties fo:font-size="11pt" style:font-size-asian="11pt" style:font-size-complex="12pt"/>
    </style:style>
    <style:style style:name="T67" style:parent-style-name="DefaultParagraphFont" style:family="text">
      <style:text-properties fo:font-size="11pt" style:font-size-asian="11pt" style:font-size-complex="12pt"/>
    </style:style>
    <style:style style:name="T68" style:parent-style-name="Hyperlink"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font-size="11pt" style:font-size-asian="11pt" style:font-size-complex="12pt"/>
    </style:style>
    <style:style style:name="T73" style:parent-style-name="Hyperlink" style:family="text">
      <style:text-properties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PlainText" style:family="paragraph">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complex="Times New Roman" fo:font-style="italic" style:font-style-asian="italic"/>
    </style:style>
    <style:style style:name="T80" style:parent-style-name="Hyperlink" style:family="text">
      <style:text-properties style:font-name="Times New Roman" style:font-name-complex="Times New Roman" fo:font-style="italic" style:font-style-asian="italic"/>
    </style:style>
    <style:style style:name="T81" style:parent-style-name="DefaultParagraphFont" style:family="text">
      <style:text-properties style:font-name="Times New Roman" style:font-name-complex="Times New Roman" fo:font-style="italic" style:font-style-asian="italic"/>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PlainText" style:family="paragraph">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PlainText" style:family="paragraph">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ext-properties fo:font-size="11pt" style:font-size-asian="11pt"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2pt"/>
    </style:style>
    <style:style style:name="P112" style:parent-style-name="PlainText" style:family="paragraph">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complex="Times New Roman" fo:font-style="italic" style:font-style-asian="italic"/>
    </style:style>
    <style:style style:name="T119" style:parent-style-name="Hyperlink" style:family="text">
      <style:text-properties style:font-name="Times New Roman" style:font-name-complex="Times New Roman" fo:font-style="italic" style:font-style-asian="italic"/>
    </style:style>
    <style:style style:name="T120" style:parent-style-name="DefaultParagraphFont" style:family="text">
      <style:text-properties style:font-name="Times New Roman" style:font-name-complex="Times New Roman" fo:font-style="italic" style:font-style-asian="italic"/>
    </style:style>
    <style:style style:name="T121" style:parent-style-name="DefaultParagraphFont" style:family="text">
      <style:text-properties style:font-name="Times New Roman" style:font-name-complex="Times New Roman" fo:font-style="italic" style:font-style-asian="italic"/>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4923in"/>
      <style:text-properties fo:font-size="11pt" style:font-size-asian="11pt"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2pt"/>
    </style:style>
    <style:style style:name="P127" style:parent-style-name="Normal" style:family="paragraph">
      <style:paragraph-properties fo:text-align="justify" fo:text-indent="0.4923in"/>
      <style:text-properties fo:font-size="11pt" style:font-size-asian="11pt" style:font-size-complex="12pt"/>
    </style:style>
    <style:style style:name="P128" style:parent-style-name="Normal" style:family="paragraph">
      <style:paragraph-properties fo:text-align="justify" fo:text-indent="0.4923in"/>
      <style:text-properties fo:font-size="11pt" style:font-size-asian="11pt"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size="11pt" style:font-size-asian="11pt" style:font-size-complex="11pt"/>
    </style:style>
    <style:style style:name="P134" style:parent-style-name="BodyTextIndent" style:family="paragraph">
      <style:paragraph-properties fo:text-align="justify" fo:margin-top="0in" fo:margin-left="0in" fo:text-indent="0.4923in">
        <style:tab-stops/>
      </style:paragraph-properties>
    </style:style>
    <style:style style:name="T135" style:parent-style-name="DefaultParagraphFont" style:family="text">
      <style:text-properties fo:font-size="11pt" style:font-size-asian="11pt" style:font-size-complex="12pt"/>
    </style:style>
    <style:style style:name="T136" style:parent-style-name="DefaultParagraphFont" style:family="text">
      <style:text-properties fo:color="#000000" fo:font-size="11pt" style:font-size-asian="11pt" style:font-size-complex="12pt"/>
    </style:style>
    <style:style style:name="P137" style:parent-style-name="Normal" style:family="paragraph">
      <style:paragraph-properties fo:text-align="justify" fo:text-indent="0.4923in"/>
      <style:text-properties fo:font-size="11pt" style:font-size-asian="11pt" style:font-size-complex="12pt"/>
    </style:style>
    <style:style style:name="P138" style:parent-style-name="Normal" style:family="paragraph">
      <style:paragraph-properties fo:text-align="justify" fo:text-indent="0.4923in"/>
      <style:text-properties fo:font-size="11pt" style:font-size-asian="11pt"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letter-spacing="0.0013in" fo:font-size="11pt" style:font-size-asian="11pt" style:font-size-complex="11pt"/>
    </style:style>
    <style:style style:name="T142" style:parent-style-name="DefaultParagraphFont" style:family="text">
      <style:text-properties fo:letter-spacing="-0.0027in"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4923in"/>
      <style:text-properties fo:font-size="11pt" style:font-size-asian="11pt"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font-size="11pt" style:font-size-asian="11pt" style:font-size-complex="11pt"/>
    </style:style>
    <style:style style:name="P147" style:parent-style-name="BodyTextIndent" style:family="paragraph">
      <style:paragraph-properties fo:text-align="justify" fo:margin-top="0in" fo:margin-left="0in" fo:text-indent="0.4923in">
        <style:tab-stops/>
      </style:paragraph-properties>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4923in"/>
      <style:text-properties fo:font-size="11pt" style:font-size-asian="11pt" style:font-size-complex="12pt"/>
    </style:style>
    <style:style style:name="P150" style:parent-style-name="Normal" style:family="paragraph">
      <style:paragraph-properties fo:text-align="justify" fo:text-indent="0.4923in"/>
      <style:text-properties fo:font-size="11pt" style:font-size-asian="11pt"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2pt"/>
    </style:style>
    <style:style style:name="P156" style:parent-style-name="Normal" style:family="paragraph">
      <style:paragraph-properties fo:text-align="justify" fo:text-indent="0.4923in"/>
      <style:text-properties fo:font-size="11pt" style:font-size-asian="11pt" style:font-size-complex="12pt"/>
    </style:style>
    <style:style style:name="P157" style:parent-style-name="BodyTextIndent" style:family="paragraph">
      <style:paragraph-properties fo:text-align="justify" fo:margin-top="0in" fo:margin-left="0in" fo:text-indent="0.4923in">
        <style:tab-stops/>
      </style:paragraph-properties>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4923in"/>
      <style:text-properties fo:font-size="11pt" style:font-size-asian="11pt" style:font-size-complex="12pt"/>
    </style:style>
    <style:style style:name="P164" style:parent-style-name="Normal" style:family="paragraph">
      <style:paragraph-properties fo:text-align="justify" fo:text-indent="0.4923in"/>
      <style:text-properties fo:font-size="11pt" style:font-size-asian="11pt" style:font-size-complex="12pt"/>
    </style:style>
    <style:style style:name="P165" style:parent-style-name="Normal" style:family="paragraph">
      <style:paragraph-properties fo:text-align="justify" fo:text-indent="0.4923in"/>
      <style:text-properties fo:font-size="11pt" style:font-size-asian="11pt" style:font-size-complex="12pt"/>
    </style:style>
    <style:style style:name="P166" style:parent-style-name="Normal" style:family="paragraph">
      <style:paragraph-properties fo:text-align="justify" fo:text-indent="0.4923in"/>
      <style:text-properties fo:font-size="11pt" style:font-size-asian="11pt" style:font-size-complex="12pt"/>
    </style:style>
    <style:style style:name="P167" style:parent-style-name="Normal" style:family="paragraph">
      <style:paragraph-properties fo:text-align="justify" fo:text-indent="0.4923in"/>
      <style:text-properties fo:font-size="11pt" style:font-size-asian="11pt" style:font-size-complex="12pt"/>
    </style:style>
    <style:style style:name="P168" style:parent-style-name="Normal" style:family="paragraph">
      <style:paragraph-properties fo:text-align="justify" fo:text-indent="0.4923in"/>
      <style:text-properties fo:font-size="11pt" style:font-size-asian="11pt" style:font-size-complex="12pt"/>
    </style:style>
    <style:style style:name="P169" style:parent-style-name="Normal" style:family="paragraph">
      <style:paragraph-properties fo:text-align="justify" fo:text-indent="0.4923in"/>
      <style:text-properties fo:font-size="11pt" style:font-size-asian="11pt" style:font-size-complex="12pt"/>
    </style:style>
    <style:style style:name="P170" style:parent-style-name="Normal" style:family="paragraph">
      <style:paragraph-properties fo:text-align="justify" fo:text-indent="0.4923in"/>
      <style:text-properties fo:font-size="11pt" style:font-size-asian="11pt"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font-size="11pt" style:font-size-asian="11pt" style:font-size-complex="11pt"/>
    </style:style>
    <style:style style:name="P175" style:parent-style-name="BodyTextIndent" style:family="paragraph">
      <style:paragraph-properties fo:text-align="justify" fo:margin-top="0in" fo:margin-left="0in" fo:text-indent="0.4923in">
        <style:tab-stops/>
      </style:paragraph-properties>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font-size-complex="11pt"/>
    </style:style>
    <style:style style:name="P181" style:parent-style-name="BodyTextIndent2" style:family="paragraph">
      <style:paragraph-properties fo:margin-left="0in" fo:text-indent="0.4923in">
        <style:tab-stops/>
      </style:paragraph-properties>
      <style:text-properties style:font-weight-complex="bold" style:font-size-complex="12pt"/>
    </style:style>
    <style:style style:name="P182" style:parent-style-name="BodyTextIndent2" style:family="paragraph">
      <style:paragraph-properties fo:margin-left="0in" fo:text-indent="0.4923in">
        <style:tab-stops/>
      </style:paragraph-properties>
      <style:text-properties style:font-weight-complex="bold" style:font-size-complex="12pt"/>
    </style:style>
    <style:style style:name="P183" style:parent-style-name="BodyTextIndent2" style:family="paragraph">
      <style:paragraph-properties fo:margin-left="0in" fo:text-indent="0.4923in">
        <style:tab-stops/>
      </style:paragraph-properties>
      <style:text-properties style:font-weight-complex="bold" style:font-size-complex="12pt"/>
    </style:style>
    <style:style style:name="P184" style:parent-style-name="BodyTextIndent2" style:family="paragraph">
      <style:paragraph-properties fo:margin-left="0in" fo:text-indent="0.4923in">
        <style:tab-stops/>
      </style:paragraph-properties>
      <style:text-properties style:font-weight-complex="bold" style:font-size-complex="12pt"/>
    </style:style>
    <style:style style:name="P185" style:parent-style-name="BodyTextIndent2" style:family="paragraph">
      <style:paragraph-properties fo:margin-left="0in" fo:text-indent="0.492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font-style="italic" style:font-style-asian="italic" style:font-style-complex="italic" style:font-size-complex="12pt"/>
    </style:style>
    <style:style style:name="T188" style:parent-style-name="DefaultParagraphFont" style:family="text">
      <style:text-properties style:font-weight-complex="bold" style:font-size-complex="12pt"/>
    </style:style>
    <style:style style:name="P189" style:parent-style-name="BodyTextIndent2" style:family="paragraph">
      <style:paragraph-properties fo:margin-left="0in" fo:text-indent="0.4923in">
        <style:tab-stops/>
      </style:paragraph-properties>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4923in"/>
      <style:text-properties fo:font-size="11pt" style:font-size-asian="11pt" style:font-size-complex="11pt"/>
    </style:style>
    <style:style style:name="P192" style:parent-style-name="Normal" style:family="paragraph">
      <style:paragraph-properties fo:text-align="justify" fo:text-indent="0.4923in"/>
      <style:text-properties fo:font-size="11pt" style:font-size-asian="11pt" style:font-size-complex="11pt"/>
    </style:style>
    <style:style style:name="P193" style:parent-style-name="Normal" style:family="paragraph">
      <style:paragraph-properties fo:text-align="justify" fo:text-indent="0.4923in"/>
      <style:text-properties fo:font-size="11pt" style:font-size-asian="11pt" style:font-size-complex="11pt"/>
    </style:style>
    <style:style style:name="P194" style:parent-style-name="Normal" style:family="paragraph">
      <style:paragraph-properties fo:text-align="justify" fo:text-indent="0.4923in"/>
      <style:text-properties fo:font-size="11pt" style:font-size-asian="11pt" style:font-size-complex="11pt"/>
    </style:style>
    <style:style style:name="P195" style:parent-style-name="Normal" style:family="paragraph">
      <style:paragraph-properties fo:text-align="justify" fo:text-indent="0.4923in"/>
      <style:text-properties fo:font-size="11pt" style:font-size-asian="11pt" style:font-size-complex="11pt"/>
    </style:style>
    <style:style style:name="P196" style:parent-style-name="Normal" style:family="paragraph">
      <style:paragraph-properties fo:text-align="justify" fo:text-indent="0.5in"/>
      <style:text-properties style:font-weight-complex="bold" fo:font-size="11pt" style:font-size-asian="11pt"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2pt"/>
    </style:style>
    <style:style style:name="P200" style:parent-style-name="PlainText" style:family="paragraph">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complex="Times New Roman" fo:font-style="italic" style:font-style-asian="italic"/>
    </style:style>
    <style:style style:name="T205" style:parent-style-name="Hyperlink" style:family="text">
      <style:text-properties style:font-name="Times New Roman" style:font-name-complex="Times New Roman" fo:font-style="italic" style:font-style-asian="italic"/>
    </style:style>
    <style:style style:name="T206" style:parent-style-name="DefaultParagraphFont" style:family="text">
      <style:text-properties style:font-name="Times New Roman" style:font-name-complex="Times New Roman" fo:font-style="italic" style:font-style-asian="italic"/>
    </style:style>
    <style:style style:name="T207" style:parent-style-name="DefaultParagraphFont" style:family="text">
      <style:text-properties style:font-name="Times New Roman" style:font-name-complex="Times New Roman" fo:font-style="italic" style:font-style-asian="italic"/>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2pt"/>
    </style:style>
    <style:style style:name="P211" style:parent-style-name="PlainText" style:family="paragraph">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Normal" style:family="paragraph">
      <style:paragraph-properties fo:text-align="justify" fo:text-indent="0.5in"/>
      <style:text-properties fo:font-size="11pt" style:font-size-asian="11pt"/>
    </style:style>
    <style:style style:name="P216" style:parent-style-name="Preformatted" style:family="paragraph">
      <style:paragraph-properties fo:text-align="center">
        <style:tab-stops>
          <style:tab-stop style:type="left" style:position="1.5819in"/>
          <style:tab-stop style:type="left" style:position="2.2479in"/>
          <style:tab-stop style:type="left" style:position="2.9138in"/>
          <style:tab-stop style:type="left" style:position="3.5798in"/>
          <style:tab-stop style:type="left" style:position="4.2458in"/>
          <style:tab-stop style:type="left" style:position="4.9118in"/>
          <style:tab-stop style:type="left" style:position="5.5777in"/>
          <style:tab-stop style:type="left" style:position="6.2437in"/>
        </style:tab-stops>
      </style:paragraph-properties>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2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PlainText" style:family="paragraph">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complex="Times New Roman" fo:font-style="italic" style:font-style-asian="italic"/>
    </style:style>
    <style:style style:name="T238" style:parent-style-name="Hyperlink" style:family="text">
      <style:text-properties style:font-name="Times New Roman" style:font-name-complex="Times New Roman" fo:font-style="italic" style:font-style-asian="italic"/>
    </style:style>
    <style:style style:name="T239" style:parent-style-name="DefaultParagraphFont" style:family="text">
      <style:text-properties style:font-name="Times New Roman" style:font-name-complex="Times New Roman" fo:font-style="italic" style:font-style-asian="italic"/>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style:font-weight-complex="bold" fo:font-size="11pt" style:font-size-asian="11pt" style:font-size-complex="12pt"/>
    </style:style>
    <style:style style:name="T244" style:parent-style-name="DefaultParagraphFont" style:family="text">
      <style:text-properties fo:font-size="11pt" style:font-size-asian="11pt"/>
    </style:style>
    <style:style style:name="P245" style:parent-style-name="PlainText" style:family="paragraph">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fo:font-size="11pt" style:font-size-asian="11pt"/>
    </style:style>
    <style:style style:name="P250"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1pt" style:font-size-asian="11pt"/>
    </style:style>
    <style:style style:name="P251" style:parent-style-name="PlainText" style:family="paragraph">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2pt"/>
    </style:style>
    <style:style style:name="T258" style:parent-style-name="Hyperlink" style:family="text">
      <style:text-properties fo:font-size="11pt" style:font-size-asian="11pt" style:font-size-complex="12pt"/>
    </style:style>
    <style:style style:name="T259" style:parent-style-name="DefaultParagraphFont" style:family="text">
      <style:text-properties fo:font-size="11pt" style:font-size-asian="11pt" style:font-size-complex="12pt"/>
    </style:style>
    <style:style style:name="T260" style:parent-style-name="Hyperlink" style:family="text">
      <style:text-properties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PlainText" style:family="paragraph">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8.1%"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PlainText" style:family="paragraph">
      <style:text-properties style:font-name="Times New Roman" style:font-name-complex="Times New Roman" fo:font-style="italic" style:font-style-asian="italic"/>
    </style:style>
    <style:style style:name="T272" style:parent-style-name="DefaultParagraphFont" style:family="text">
      <style:text-properties style:font-name="Times New Roman" style:font-name-complex="Times New Roman" fo:font-style="italic" style:font-style-asian="italic"/>
    </style:style>
    <style:style style:name="T273" style:parent-style-name="Hyperlink" style:family="text">
      <style:text-properties style:font-name="Times New Roman" style:font-name-complex="Times New Roman" fo:font-style="italic" style:font-style-asian="italic"/>
    </style:style>
    <style:style style:name="T274" style:parent-style-name="DefaultParagraphFont" style:family="text">
      <style:text-properties style:font-name="Times New Roman" style:font-name-complex="Times New Roman" fo:font-style="italic" style:font-style-asian="italic"/>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PlainText" style:family="paragraph">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2pt"/>
    </style:style>
    <style:style style:name="P288" style:parent-style-name="PlainText" style:family="paragraph">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PlainText" style:family="paragraph">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2pt"/>
    </style:style>
    <style:style style:name="T303" style:parent-style-name="DefaultParagraphFont" style:family="text">
      <style:text-properties style:font-weight-complex="bold" style:text-position="super 68.1%" fo:font-size="11pt" style:font-size-asian="11pt" style:font-size-complex="12pt"/>
    </style:style>
    <style:style style:name="T304" style:parent-style-name="DefaultParagraphFont" style:family="text">
      <style:text-properties style:font-weight-complex="bold" fo:font-size="11pt" style:font-size-asian="11pt" style:font-size-complex="12pt"/>
    </style:style>
    <style:style style:name="P305" style:parent-style-name="PlainText" style:family="paragraph">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font-size-complex="12pt"/>
    </style:style>
    <style:style style:name="P312" style:parent-style-name="PlainText" style:family="paragraph">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style:text-position="super 68.1%"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PlainText" style:family="paragraph">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Hyperlink"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Hyperlink"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P336" style:parent-style-name="PlainText" style:family="paragraph">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complex="Times New Roman" fo:font-style="italic" style:font-style-asian="italic"/>
    </style:style>
    <style:style style:name="T341" style:parent-style-name="Hyperlink" style:family="text">
      <style:text-properties style:font-name="Times New Roman" style:font-name-complex="Times New Roman" fo:font-style="italic" style:font-style-asian="italic"/>
    </style:style>
    <style:style style:name="T342" style:parent-style-name="DefaultParagraphFont" style:family="text">
      <style:text-properties style:font-name="Times New Roman" style:font-name-complex="Times New Roman" fo:font-style="italic" style:font-style-asian="italic"/>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PlainText" style:family="paragraph">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2pt"/>
    </style:style>
    <style:style style:name="P358" style:parent-style-name="PlainText" style:family="paragraph">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align="justify" fo:text-indent="0.5in"/>
      <style:text-properties fo:font-size="11pt" style:font-size-asian="11pt"/>
    </style:style>
    <style:style style:name="P363" style:parent-style-name="Preformatted"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4" style:parent-style-name="DefaultParagraphFont" style:family="text">
      <style:text-properties style:font-name="Times New Roman" fo:font-weight="bold" style:font-weight-asian="bold" fo:font-size="11pt" style:font-size-asian="11pt" style:font-size-complex="12pt"/>
    </style:style>
    <style:style style:name="P365" style:parent-style-name="PlainText" style:family="paragraph">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2pt"/>
    </style:style>
    <style:style style:name="P377" style:parent-style-name="PlainText" style:family="paragraph">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fo:font-size="11pt" style:font-size-asian="11pt"/>
    </style:style>
    <style:style style:name="P382" style:parent-style-name="WW-HTMLišankstoformatuotas"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font-name-complex="Times New Roman" fo:font-weight="bold" style:font-weight-asian="bold" fo:font-size="11pt" style:font-size-asian="11pt" fo:language="lt" fo:country="L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PlainText" style:family="paragraph">
      <style:paragraph-properties fo:text-align="center"/>
    </style:style>
    <style:style style:name="T387" style:parent-style-name="DefaultParagraphFont" style:family="text">
      <style:text-properties style:font-name="Times New Roman" style:font-name-complex="Times New Roman" fo:font-size="11pt" style:font-size-asian="11pt"/>
    </style:style>
    <style:style style:name="P388" style:parent-style-name="PlainText" style:family="paragraph">
      <style:text-properties style:font-name="Times New Roman" style:font-name-asian="MS Mincho"/>
    </style:style>
    <style:style style:name="P389" style:parent-style-name="PlainText" style:family="paragraph">
      <style:text-properties style:font-name="Times New Roman" style:font-name-asian="MS Mincho"/>
    </style:style>
    <style:style style:name="P390" style:parent-style-name="PlainText" style:family="paragraph">
      <style:text-properties style:font-name="Times New Roman" style:font-name-asian="MS Mincho"/>
    </style:style>
    <style:style style:name="P391" style:parent-style-name="PlainText" style:family="paragraph">
      <style:text-properties style:font-name="Times New Roman" style:font-name-asian="MS Mincho"/>
    </style:style>
    <style:style style:name="P392" style:parent-style-name="PlainText" style:family="paragraph">
      <style:text-properties style:font-name="Times New Roman" style:font-name-asian="MS Mincho"/>
    </style:style>
    <style:style style:name="T393" style:parent-style-name="DefaultParagraphFont" style:family="text">
      <style:text-properties style:font-name="Times New Roman" style:font-name-asian="MS Mincho"/>
    </style:style>
    <style:style style:name="T394" style:parent-style-name="Hyperlink" style:family="text">
      <style:text-properties style:font-name="Times New Roman" style:font-name-asian="MS Mincho"/>
    </style:style>
    <style:style style:name="T395" style:parent-style-name="DefaultParagraphFont" style:family="text">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text-properties style:font-name="Times New Roman" style:font-name-asian="MS Mincho"/>
    </style:style>
    <style:style style:name="P398" style:parent-style-name="PlainText" style:family="paragraph">
      <style:text-properties style:font-name="Times New Roman" style:font-name-complex="Times New Roman"/>
    </style:style>
    <style:style style:name="P399" style:parent-style-name="PlainText" style:family="paragraph">
      <style:text-properties style:font-name="Times New Roman" style:font-name-complex="Times New Roman"/>
    </style:style>
    <style:style style:name="T400" style:parent-style-name="DefaultParagraphFont" style:family="text">
      <style:text-properties style:font-name="Times New Roman" style:font-name-complex="Times New Roman"/>
    </style:style>
    <style:style style:name="T401" style:parent-style-name="Hyperlink" style:family="text">
      <style:text-properties style:font-name="Times New Roman" style:font-name-complex="Times New Roman"/>
    </style:style>
    <style:style style:name="T402" style:parent-style-name="DefaultParagraphFont" style:family="text">
      <style:text-properties style:font-name="Times New Roman" style:font-name-complex="Times New Roman"/>
    </style:style>
    <style:style style:name="P403" style:parent-style-name="PlainText" style:family="paragraph">
      <style:paragraph-properties fo:text-align="justify"/>
      <style:text-properties style:font-name="Times New Roman" style:font-name-complex="Times New Roman"/>
    </style:style>
    <style:style style:name="P404" style:parent-style-name="PlainText" style:family="paragraph">
      <style:text-properties style:font-name="Times New Roman" style:font-name-complex="Times New Roman"/>
    </style:style>
    <style:style style:name="P405" style:parent-style-name="PlainText" style:family="paragraph">
      <style:text-properties style:font-name="Times New Roman" style:font-name-complex="Times New Roman"/>
    </style:style>
    <style:style style:name="P406" style:parent-style-name="PlainText" style:family="paragraph">
      <style:text-properties style:font-name="Times New Roman" style:font-name-complex="Times New Roman"/>
    </style:style>
    <style:style style:name="T407" style:parent-style-name="DefaultParagraphFont" style:family="text">
      <style:text-properties style:font-name="Times New Roman" style:font-name-complex="Times New Roman"/>
    </style:style>
    <style:style style:name="T408" style:parent-style-name="Hyperlink" style:family="text">
      <style:text-properties style:font-name="Times New Roman" style:font-name-complex="Times New Roman"/>
    </style:style>
    <style:style style:name="T409" style:parent-style-name="DefaultParagraphFont" style:family="text">
      <style:text-properties style:font-name="Times New Roman" style:font-name-complex="Times New Roman"/>
    </style:style>
    <style:style style:name="P410" style:parent-style-name="PlainText" style:family="paragraph">
      <style:paragraph-properties fo:text-align="justify"/>
      <style:text-properties style:font-name="Times New Roman" style:font-name-complex="Times New Roman"/>
    </style:style>
    <style:style style:name="P411" style:parent-style-name="PlainText" style:family="paragraph">
      <style:text-properties style:font-name="Times New Roman" style:font-name-complex="Times New Roman"/>
    </style:style>
    <style:style style:name="P412" style:parent-style-name="PlainText" style:family="paragraph">
      <style:text-properties style:font-name="Times New Roman" style:font-name-complex="Times New Roman"/>
    </style:style>
    <style:style style:name="P413" style:parent-style-name="PlainText" style:family="paragraph">
      <style:text-properties style:font-name="Times New Roman" style:font-name-complex="Times New Roman"/>
    </style:style>
    <style:style style:name="P414" style:parent-style-name="PlainText" style:family="paragraph">
      <style:text-properties style:font-name="Times New Roman" style:font-name-complex="Times New Roman"/>
    </style:style>
    <style:style style:name="P415" style:parent-style-name="PlainText" style:family="paragraph">
      <style:text-properties style:font-name="Times New Roman" style:font-name-complex="Times New Roman"/>
    </style:style>
    <style:style style:name="P416" style:parent-style-name="PlainText" style:family="paragraph">
      <style:text-properties style:font-name="Times New Roman" style:font-name-complex="Times New Roman"/>
    </style:style>
    <style:style style:name="P417" style:parent-style-name="PlainText" style:family="paragraph">
      <style:text-properties style:font-name="Times New Roman" style:font-name-asian="MS Mincho" style:font-name-complex="Times New Roman"/>
    </style:style>
  </office:automatic-styles>
  <office:body>
    <office:text text:use-soft-page-breaks="true">
      <text:p text:style-name="P1">Nutarimas skelbtas: Žin., 2005, Nr. 35-1139</text:p>
      <text:p text:style-name="P2">Neoficialus nutarimo tekstas</text:p>
      <text:h text:style-name="P3" text:outline-level="1">Lietuvos Respublikos Vyriausybė</text:h>
      <text:p text:style-name="P4">NUTARIMAS</text:p>
      <text:p text:style-name="P5"/>
      <text:p text:style-name="P6">DĖL PRIEŠGAISRINĖS APSAUGOS IR GELBĖJIMO DEPARTAMENTO PRIE VIDAUS REIKALŲ MINISTERIJOS NUOSTATŲ PATVIRTINIMO IR ŠIO DEPARTAMENTO STEIGĖJO FUNKCIJŲ PERDAVIMO</text:p>
      <text:p text:style-name="P7"/>
      <text:p text:style-name="P8">2005 m. kovo 14 d. Nr. 263</text:p>
      <text:p text:style-name="P9">Vilnius</text:p>
      <text:p text:style-name="P10"/>
      <text:p text:style-name="P11"/>
      <text:p text:style-name="P12"><text:span text:style-name="T13">Vadovaudamasi Lietuvos Respublikos Vyriausybės įstatymo (Žin., 1994, Nr.<text:s/></text:span><text:a xlink:href="http://www3.lrs.lt/cgi-bin/preps2?a=5807&amp;b=" office:target-frame-name="_top" xlink:show="replace"><text:span text:style-name="T14">43-772</text:span></text:a><text:span text:style-name="T15">; 1998, Nr.<text:s/></text:span><text:a xlink:href="http://www3.lrs.lt/cgi-bin/preps2?a=55142&amp;b=" office:target-frame-name="_top" xlink:show="replace"><text:span text:style-name="T16">41(1)-1131</text:span></text:a><text:span text:style-name="T17">; 2000, Nr.<text:s/></text:span><text:a xlink:href="http://www3.lrs.lt/cgi-bin/preps2?a=111835&amp;b=" office:target-frame-name="_top" xlink:show="replace"><text:span text:style-name="T18">92-2843</text:span></text:a><text:span text:style-name="T19">; 2007, Nr.<text:s/></text:span><text:a xlink:href="http://www3.lrs.lt/cgi-bin/preps2?a=300735&amp;b=" office:target-frame-name="_top" xlink:show="replace"><text:span text:style-name="T20">72-2831</text:span></text:a><text:span text:style-name="T21">) 22 straipsnio 8 ir 9 punktais, Lietuvos Respublikos Vyriausybė</text:span><text:span text:style-name="T22"><text:s/>nutaria</text:span><text:span text:style-name="T23">:</text:span></text:p>
      <text:p text:style-name="P24">Preambulės pakeitimai:</text:p>
      <text:p text:style-name="PlainText"><text:span text:style-name="T25">Nr.<text:s/></text:span><text:a xlink:href="http://www3.lrs.lt/cgi-bin/preps2?a=314607&amp;b=" office:target-frame-name="_top" xlink:show="replace"><text:span text:style-name="T26">108</text:span></text:a><text:span text:style-name="T27">, 2008-02-06, Žin., 2008, Nr. 20-732 (2008-02-19)</text:span></text:p>
      <text:p text:style-name="P28"/>
      <text:p text:style-name="P29">1. Patvirtinti Priešgaisrinės apsaugos ir gelbėjimo departamento prie Vidaus reikalų ministerijos nuostatus (pridedama).</text:p>
      <text:p text:style-name="P30">2. Pavesti Vidaus reikalų ministerijai vykdyti Priešgaisrinės apsaugos ir gelbėjimo departamento prie Vidaus reikalų ministerijos steigėjo funkcijas, išskyrus <text:s/>Priešgaisrinės apsaugos ir gelbėjimo departamento prie Vidaus reikalų ministerijos reorganizavimą, likvidavimą ir pertvarkymą.</text:p>
      <text:p text:style-name="P31"><text:span text:style-name="T32">3. Pripažinti netekusiu galios Lietuvos Respublikos Vyriausybės 2004 m. kovo 26 d. nutarimą Nr. 343 „Dėl Civilinės saugos departamento prie Krašto apsaugos ministerijos pavaldumo pakeitimo ir šio departamento nuostatų patvirtinimo“ (Žin., 2004, Nr.<text:s/></text:span><text:a xlink:href="http://www3.lrs.lt/cgi-bin/preps2?a=229531&amp;b=" office:target-frame-name="_top" xlink:show="replace"><text:span text:style-name="T33">47-1555</text:span></text:a><text:span text:style-name="T34">).</text:span></text:p>
      <text:p text:style-name="P35"/>
      <text:p text:style-name="P36"/>
      <text:p text:style-name="P37">Ministras Pirmininkas<text:tab/>Algirdas Brazauskas</text:p>
      <text:p text:style-name="P38"/>
      <text:p text:style-name="P39"/>
      <text:p text:style-name="P40">Vidaus reikalų ministras<text:tab/>Gintaras Furmanavičius</text:p>
      <text:p text:style-name="P41">_________________</text:p>
      <text:p text:style-name="P42"/>
      <text:p text:style-name="P43">Patvirtinta</text:p>
      <text:p text:style-name="P44">Lietuvos Respublikos Vyriausybės<text:line-break/>2005 m. kovo 14 d. nutarimu Nr. 263</text:p>
      <text:p text:style-name="P45"/>
      <text:p text:style-name="P46"/>
      <text:p text:style-name="P47"/>
      <text:p text:style-name="P48">priešgaisrinės apsaugos ir gelbėjimo departamento prie vidaus reikalų ministerijos nuostatai</text:p>
      <text:p text:style-name="P49"/>
      <text:p text:style-name="P50"/>
      <text:p text:style-name="P51"/>
      <text:p text:style-name="P52">I. BENDROSIOS NUOSTATOS</text:p>
      <text:p text:style-name="P53"/>
      <text:p text:style-name="P54"><text:span text:style-name="T55">1. Priešgaisrinės apsaugos ir gelbėjimo departamentas prie Vidaus reikalų ministerijos (toliau vadinama – Priešgaisrinės apsaugos ir gelbėjimo departamentas) yra įstaiga prie Vidaus reikalų ministerijos, kurios paskirtis – pagal kompetenciją užtikrinti civilinės saugos ir priešgaisrinės saugos užtikrinimo sistemų veiklą.</text:span></text:p>
      <text:p text:style-name="P56">Punkto pakeitimai:</text:p>
      <text:p text:style-name="PlainText"><text:span text:style-name="T57">Nr.<text:s/></text:span><text:a xlink:href="http://www3.lrs.lt/cgi-bin/preps2?a=314607&amp;b=" office:target-frame-name="_top" xlink:show="replace"><text:span text:style-name="T58">108</text:span></text:a><text:span text:style-name="T59">, 2008-02-06, Žin., 2008, Nr. 20-732 (2008-02-19)</text:span></text:p>
      <text:p text:style-name="PlainText"><text:span text:style-name="T60">Nr.<text:s/></text:span><text:a xlink:href="http://www3.lrs.lt/cgi-bin/preps2?a=369073&amp;b=" office:target-frame-name="_top" xlink:show="replace"><text:span text:style-name="T61">359</text:span></text:a><text:span text:style-name="T62">, 2010-04-07, Žin., 2010, Nr. 41-1953 (2010-04-10)</text:span></text:p>
      <text:p text:style-name="P63"/>
      <text:soft-page-break/>
      <text:p text:style-name="P64"><text:span text:style-name="T65">2. Priešgaisrinės apsaugos ir gelbėjimo departamentas savo veikloje vadovaujasi Lietuvos Respublikos Konstitucija, Lietuvos Respublikos tarptautinėmis sutartimis, Europos Sąjungos teisės aktais, Lietuvos Respublikos priešgaisrinės saugos įstatymu (Žin., 2002, Nr. </text:span><text:a xlink:href="http://www3.lrs.lt/cgi-bin/preps2?a=197461&amp;b=" office:target-frame-name="_top" xlink:show="replace"><text:span text:style-name="T66">123-5518</text:span></text:a><text:span text:style-name="T67">), Lietuvos Respublikos civilinės saugos įstatymu (Žin., 1998, Nr.<text:s/></text:span><text:a xlink:href="http://www3.lrs.lt/cgi-bin/preps2?a=69957&amp;b=" office:target-frame-name="_top" xlink:show="replace"><text:span text:style-name="T68">115-3230</text:span></text:a><text:span text:style-name="T69">,<text:s/></text:span><text:span text:style-name="T70">2009, Nr.<text:s/></text:span><text:a xlink:href="http://www3.lrs.lt/pls/inter/dokpaieska.showdoc_l?p_id=362030" office:target-frame-name="_top" xlink:show="replace"><text:span text:style-name="T71">159-7207</text:span></text:a><text:span text:style-name="T72">), Vidaus tarnybos statutu (Žin., 2003, Nr.<text:s/></text:span><text:a xlink:href="http://www3.lrs.lt/cgi-bin/preps2?a=210318&amp;b=" office:target-frame-name="_top" xlink:show="replace"><text:span text:style-name="T73">42-1927</text:span></text:a><text:span text:style-name="T74">), kitais Lietuvos Respublikos įstatymais, Lietuvos Respublikos Seimo priimtais teisės aktais, Respublikos Prezidento dekretais, Lietuvos Respublikos Vyriausybės nutarimais, Ministro Pirmininko potvarkiais, vidaus reikalų ministro įsakymais, šiais Nuostatais ir kitais teisės aktais.</text:span></text:p>
      <text:p text:style-name="P75">Punkto pakeitimai:</text:p>
      <text:p text:style-name="PlainText"><text:span text:style-name="T76">Nr.<text:s/></text:span><text:a xlink:href="http://www3.lrs.lt/cgi-bin/preps2?a=314607&amp;b=" office:target-frame-name="_top" xlink:show="replace"><text:span text:style-name="T77">108</text:span></text:a><text:span text:style-name="T78">, 2008-02-06, Žin., 2008, Nr. 20-732 (2008-02-19)</text:span></text:p>
      <text:p text:style-name="PlainText"><text:span text:style-name="T79">Nr.<text:s/></text:span><text:a xlink:href="http://www3.lrs.lt/cgi-bin/preps2?a=369073&amp;b=" office:target-frame-name="_top" xlink:show="replace"><text:span text:style-name="T80">359</text:span></text:a><text:span text:style-name="T81">, 2010-04-07, Žin., 2010, Nr. 41-1953 (2010-04-10)</text:span></text:p>
      <text:p text:style-name="P82"/>
      <text:p text:style-name="P83">3. Priešgaisrinės apsaugos ir gelbėjimo departamentas yra biudžetinė vidaus reikalų centrinė įstaiga.</text:p>
      <text:p text:style-name="P84">Punkto pakeitimai:</text:p>
      <text:p text:style-name="PlainText"><text:span text:style-name="T85">Nr.<text:s/></text:span><text:a xlink:href="http://www3.lrs.lt/cgi-bin/preps2?a=314607&amp;b=" office:target-frame-name="_top" xlink:show="replace"><text:span text:style-name="T86">108</text:span></text:a><text:span text:style-name="T87">, 2008-02-06, Žin., 2008, Nr. 20-732 (2008-02-19)</text:span></text:p>
      <text:p text:style-name="P88"/>
      <text:p text:style-name="P89">4. Priešgaisrinės apsaugos ir gelbėjimo departamentas yra viešasis juridinis asmuo, turintis sąskaitą banke, blanką, antspaudą su Lietuvos valstybės herbu ir savo pavadinimu, vėliavą ir ženklą.</text:p>
      <text:p text:style-name="P90">Punkto pakeitimai:</text:p>
      <text:p text:style-name="PlainText"><text:span text:style-name="T91">Nr.<text:s/></text:span><text:a xlink:href="http://www3.lrs.lt/cgi-bin/preps2?a=314607&amp;b=" office:target-frame-name="_top" xlink:show="replace"><text:span text:style-name="T92">108</text:span></text:a><text:span text:style-name="T93">, 2008-02-06, Žin., 2008, Nr. 20-732 (2008-02-19)</text:span></text:p>
      <text:p text:style-name="P94"/>
      <text:p text:style-name="P95">5. Priešgaisrinės apsaugos ir gelbėjimo departamento buveinės adresas:<text:line-break/>Švitrigailos g. 18, LT-03223 Vilnius, Lietuvos Respublika.</text:p>
      <text:p text:style-name="P96"/>
      <text:p text:style-name="P97">II. UŽDAVINIAI IR FUNKCIJOS</text:p>
      <text:p text:style-name="P98"/>
      <text:p text:style-name="P99">6. Priešgaisrinės apsaugos ir gelbėjimo departamento uždaviniai yra:</text:p>
      <text:p text:style-name="P100"><text:span text:style-name="T101">6.1. pagal kompetenciją vadovauti civilinės saugos ir priešgaisrinės saugos užtikrinimo sistemų veiklai, ją organizuoti ir koordinuoti;</text:span></text:p>
      <text:p text:style-name="P102">6.2. pagal kompetenciją organizuoti pagalbos teikimą visuomenei, ją teikti ir vadovauti jos teikimui;</text:p>
      <text:p text:style-name="P103"><text:span text:style-name="T104">6.3. organizuoti, koordinuoti gaisrų ir kitų ekstremaliųjų situacijų prevenciją ir kontroliuoti, kaip laikomasi jos reikalavimų;</text:span></text:p>
      <text:p text:style-name="P105">6.4. organizuoti priešgaisrinės ir civilinės saugos mokymą;</text:p>
      <text:p text:style-name="P106"><text:span text:style-name="T107">6.5. planuoti valstybės pasirengimą įgyvendinti civilinės saugos sistemos uždavinius ekstremaliųjų situacijų atvejais;</text:span></text:p>
      <text:p text:style-name="P108">6.6.<text:s/><text:bookmark-start text:name="OLE_LINK3"/>pagal kompetenciją dalyvauti formuojant ir įgyvendinti<text:s/>Lietuvos Europos Sąjungos politiką<text:bookmark-end text:name="OLE_LINK3"/>;</text:p>
      <text:p text:style-name="P109"><text:span text:style-name="T110">6.7. pagal kompetenciją koordinuoti tarptautinį bendradarbiavimą</text:span><text:span text:style-name="T111">.</text:span></text:p>
      <text:p text:style-name="P112">Punkto pakeitimai:</text:p>
      <text:p text:style-name="PlainText"><text:span text:style-name="T113">Nr.<text:s/></text:span><text:a xlink:href="http://www3.lrs.lt/cgi-bin/preps2?a=314607&amp;b=" office:target-frame-name="_top" xlink:show="replace"><text:span text:style-name="T114">108</text:span></text:a><text:span text:style-name="T115">, 2008-02-06, Žin., 2008, Nr. 20-732 (2008-02-19)</text:span><text:span text:style-name="T116">(papildyta 6.5, 6.6 punktais</text:span><text:span text:style-name="T117">)</text:span></text:p>
      <text:p text:style-name="PlainText"><text:span text:style-name="T118">Nr.<text:s/></text:span><text:a xlink:href="http://www3.lrs.lt/cgi-bin/preps2?a=369073&amp;b=" office:target-frame-name="_top" xlink:show="replace"><text:span text:style-name="T119">359</text:span></text:a><text:span text:style-name="T120">, 2010-04-07, Žin., 2010, Nr. 41-1953 (2010-04-10)</text:span><text:span text:style-name="T121">(papildyta 6.7 punktu)</text:span></text:p>
      <text:p text:style-name="P122"/>
      <text:p text:style-name="P123">7. Priešgaisrinės apsaugos ir gelbėjimo departamentas, vykdydamas jam pavestus uždavinius, atlieka šias funkcijas:</text:p>
      <text:p text:style-name="P124"><text:span text:style-name="T125">7.1. pagal kompetenciją vadovaudamas civilinės saugos ir priešgaisrinės saugos užtikrinimo sistemų veiklai, ją organizuodamas ir koordinuodamas:</text:span></text:p>
      <text:p text:style-name="P126">7.1.1. vadovauja Priešgaisrinės apsaugos ir gelbėjimo departamentui pavaldžių įstaigų darbui ir vykdo jų veiklos kontrolę;</text:p>
      <text:p text:style-name="P127">7.1.2. pagal kompetenciją rengia teisės aktų projektus, rengia ir priima priešgaisrinę ir civilinę saugą reglamentuojančius teisės aktus;</text:p>
      <text:p text:style-name="P128">7.1.3. kaupia, analizuoja, sistemina ir apibendrina informaciją, būtiną priešgaisrinės saugos užtikrinimo, civilinės saugos sistemoms efektyviai funkcionuoti;</text:p>
      <text:p text:style-name="P129"><text:span text:style-name="T130">7.1.4. reaguodamas į gresiančią ar susidariusią ekstremaliąją situaciją, Lietuvos Respublikos Vyriausybės nustatyta tvarka telkia materialinius išteklius, palaiko ryšį su ministerijų, kitų valstybės institucijų ir įstaigų, savivaldybių ekstremaliųjų situacijų operacijų centrais, telkia civilinės saugos<text:s/></text:span><text:soft-page-break/><text:span text:style-name="T131">sistemos institucijoms į pagalbą Priešgaisrinės apsaugos ir gelbėjimo departamentui pavaldžias civilinės saugos sistemos pajėgas, koordinuoja civilinės saugos sistemos pajėgų veiksmus;</text:span></text:p>
      <text:p text:style-name="P132"><text:span text:style-name="T133">7.1.5. Lietuvos Respublikos Vyriausybės nustatyta tvarka atlieka valstybės rezervo civilinės saugos priemonių atsargų tvarkytojo funkcijas;</text:span></text:p>
      <text:p text:style-name="P134"><text:span text:style-name="T135">7.1.6. įstatymų ir kitų teisės aktų</text:span><text:span text:style-name="T136"><text:s/>nustatyta tvarka licencijuoja priešgaisrinės įrangos gamybą ir jos techninę priežiūrą;</text:span></text:p>
      <text:p text:style-name="P137">7.1.7. organizuoja ir koordinuoja bendrojo pagalbos telefono numerio 112 įdiegimą Lietuvos Respublikoje;</text:p>
      <text:p text:style-name="P138">7.1.8. vykdo korupcijos prevenciją valstybinės priešgaisrinės gelbėjimo tarnybos veiklos srityje;</text:p>
      <text:p text:style-name="P139"><text:span text:style-name="T140">7.1.9. pagal kompetenciją bendradarbiauja su<text:s/></text:span><text:span text:style-name="T141">nacionalinį saugumą užtikrinančiomis<text:s/></text:span><text:span text:style-name="T142">institucijomis</text:span><text:span text:style-name="T143"><text:s/>likviduojant ekstremaliąsias situacijas ir šalinant jų padarinius;</text:span></text:p>
      <text:p text:style-name="P144">7.2. pagal kompetenciją organizuodamas pagalbos teikimą visuomenei, ją teikdamas ir vadovaudamas jos teikimui:</text:p>
      <text:p text:style-name="P145"><text:span text:style-name="T146">7.2.1. perspėja ir informuoja gyventojus, valstybės ir savivaldybių institucijas ir įstaigas, <text:s/>kitas įstaigas ir ūkio subjektus apie gresiančią ar susidariusią valstybės lygio ekstremaliąją situaciją, galimus padarinius, jų šalinimo priemones ir apsisaugojimo nuo ekstremaliosios situacijos būdus;</text:span></text:p>
      <text:p text:style-name="P147"><text:span text:style-name="T148">7.2.2. pagal kompetenciją valstybės lygiu organizuoja ekstremaliųjų situacijų židinių lokalizavimą, įvykių, ekstremaliųjų įvykių ir ekstremaliųjų situacijų likvidavimą ir jų padarinių šalinimą, koordinuoja gyventojų evakavimą;</text:span></text:p>
      <text:p text:style-name="P149">7.2.3. organizuoja gaisrų gesinimą, žmonių ir turto gelbėjimą, gaisro padarinių mažinimą, nukentėjusiųjų per transporto įvykius gelbėjimą, kitus gelbėjimo darbus ir jiems vadovauja;</text:p>
      <text:p text:style-name="P150">7.2.4. organizuoja tarptautinės pagalbos teikimo komandos sudarymą ir aprūpinimą atitinkama technika ir įranga;</text:p>
      <text:p text:style-name="P151"><text:span text:style-name="T152">7.3. organizuodamas, koordinuodamas gaisrų ir kitų ekstremaliųjų situacijų prevenciją ir kontroliuodamas, kaip laikomasi jos reikalavimų:</text:span></text:p>
      <text:p text:style-name="P153"><text:span text:style-name="T154">7.3.1. rengia valstybinį ekstremaliųjų situacijų valdymo planą;</text:span></text:p>
      <text:p text:style-name="P155">7.3.2. organizuoja ir vykdo valstybinę priešgaisrinę priežiūrą;</text:p>
      <text:p text:style-name="P156">7.3.3. vykdo vadovaujančiosios Valstybinės reikšmės ir pavojingų objektų registro tvarkymo įstaigos ir Valstybinės reikšmės ir pavojingų objektų registro tvarkymo įstaigos funkcijas;</text:p>
      <text:p text:style-name="P157"><text:span text:style-name="T158">7.3.4. duoda privalomus vykdyti nurodymus valstybės ir savivaldybių institucijoms ir įstaigoms, kitoms įstaigoms ir ūkio subjektams pašalinti civilinę saugą reglamentuojančių teisės aktų pažeidimus;</text:span></text:p>
      <text:p text:style-name="P159"><text:span text:style-name="T160">7.3.5. prižiūri valstybės ir</text:span><text:span text:style-name="T161"><text:s/></text:span><text:span text:style-name="T162">savivaldybių institucijų ir įstaigų veiklą civilinės saugos srityje ir teikia joms metodinę pagalbą;</text:span></text:p>
      <text:p text:style-name="P163">7.3.6. atlieka nusikalstamų veikų, nustatytų atliekant tiesiogines funkcijas, ikiteisminį tyrimą;</text:p>
      <text:p text:style-name="P164">7.3.7. imasi priemonių priešgaisrinės ir civilinės saugos pažeidimų priežastims ir sąlygoms šalinti, kontroliuoja, kaip šios priemonės vykdomos;</text:p>
      <text:p text:style-name="P165">7.4. organizuodamas priešgaisrinės ir civilinės saugos mokymą:</text:p>
      <text:p text:style-name="P166">7.4.1. rengia ir pagal kompetenciją tvirtina priešgaisrinės ir civilinės saugos mokymo programas ir tvarką, pagal kurias įmonėse, įstaigose ir organizacijose mokomi valstybės tarnautojai ir darbuotojai;</text:p>
      <text:p text:style-name="P167">7.4.2. skatina fizinių ir juridinių asmenų veiklą priešgaisrinės ir civilinės saugos srityse, informuoja visuomenę priešgaisrinės ir civilinės saugos klausimais, skleidžia priešgaisrinės ir civilinės saugos žinias;</text:p>
      <text:p text:style-name="P168">7.4.3. propaguoja ugniagesybos sportą, rengia tarptautinius ugniagesybos sporto čempionatus ir šalies pirmenybes;</text:p>
      <text:p text:style-name="P169">7.4.4. kaupia, analizuoja, saugo ir populiarina ugniagesybos istorijai svarbią informaciją;</text:p>
      <text:p text:style-name="P170">7.4.5. diegia mokslinius, techninius laimėjimus priešgaisrinės saugos srityje;</text:p>
      <text:p text:style-name="P171"><text:span text:style-name="T172">7.5. planuodamas valstybės pasirengimą vykdyti civilinės saugos sistemos uždavinius ekstremaliųjų situacijų atvejais:</text:span></text:p>
      <text:p text:style-name="P173"><text:span text:style-name="T174">7.5.1. sudaro valstybės ekstremaliųjų situacijų operacijų centrą;</text:span></text:p>
      <text:p text:style-name="P175"><text:span text:style-name="T176">7.5.2. rengia civilinės saugos rekomendacijas, kaip padėti gyventojams, valstybės ir savivaldybių institucijoms ir įstaigoms, kitoms įstaigoms ir ūkio subjektams gresiant ar susidarius ekstremaliajai situacijai išvengti ar patirti kuo mažiau žalos;</text:span></text:p>
      <text:p text:style-name="P177"><text:span text:style-name="T178">7.5.3. Lietuvos Respublikos Vyriausybės nustatyta tvarka koordinuoja valstybinio lygio civilinės saugos pratybų rengimą;</text:span></text:p>
      <text:p text:style-name="P179"><text:span text:style-name="T180">7.5.4. pagal kompetenciją organizuoja perspėjimo sistemos priežiūrą;“</text:span></text:p>
      <text:p text:style-name="P181">7.5.5. atlieka gyventojų ir valdymo grandžių perspėjimo ir informavimo patikrinimus;</text:p>
      <text:p text:style-name="P182">7.6. pagal kompetenciją dalyvaudamas formuojant ir įgyvendindamas<text:s/>Lietuvos Europos Sąjungos politiką:</text:p>
      <text:p text:style-name="P183">7.6.1. rengia ir derina Lietuvos Respublikos poziciją Europos Sąjungos institucijose ir jų darbo organuose nagrinėjamais klausimais, taip pat dalyvauja, kai pozicijas rengia kitos valstybės institucijos;</text:p>
      <text:p text:style-name="P184">7.6.2. užtikrina efektyvų atstovavimą Lietuvos interesams Europos Sąjungos institucijose ir jų darbo organuose;</text:p>
      <text:p text:style-name="P185"><text:span text:style-name="T186">7.6.3. perkelia į nacionalinę teisę ir įgyvendina Europos Sąjungos teisę (</text:span><text:span text:style-name="T187">acquis comunautaire</text:span><text:span text:style-name="T188">) ir vykdo kitus Lietuvos narystės Europos Sąjungoje įsipareigojimus, Europos Sąjungos teisės aktų nustatyta tvarka apie tai informuoja Europos Sąjungos institucijas;</text:span></text:p>
      <text:p text:style-name="P189"><text:span text:style-name="T190">7.6.4. Lietuvos Respublikos Vyriausybės nustatyta tvarka teikia Europos Komisijai informaciją ir ataskaitas apie pavojinguosius objektus;</text:span></text:p>
      <text:p text:style-name="P191">7.7. pagal kompetenciją koordinuodamas tarptautinį bendradarbiavimą:</text:p>
      <text:p text:style-name="P192">7.7.1. atstovauja Lietuvos Respublikos interesams tarptautinėse institucijose, organizacijose ir renginiuose;</text:p>
      <text:p text:style-name="P193">7.7.2. bendradarbiauja su tarptautinėmis organizacijomis, užsienio valstybių institucijomis ir įstaigomis, Europos Komisijos, Šiaurės Atlanto sutarties organizacijos ir Jungtinių Tautų reagavimo į nelaimes monitoringo ir koordinaciniais centrais;</text:p>
      <text:p text:style-name="P194">7.7.3. gresiant ar susidarius ekstremaliajai situacijai, dėl kurios gali kilti pavojus kaimyninių valstybių gyventojams ir aplinkai, teikia kaimyninėms valstybėms informaciją apie gresiančią ar susidariusią ekstremaliąją situaciją;</text:p>
      <text:p text:style-name="P195">7.7.4. organizuoja ir koordinuoja civilinės saugos tarptautinės pagalbos teikimą siunčiant tarptautinės pagalbos teikimo komandą, ekspertus ir (ar) teikiant pagalbos priemones;</text:p>
      <text:p text:style-name="P196">7.8. pagal kompetenciją teisės aktų nustatyta tvarka nagrinėja asmenų prašymus, pranešimus ir skundus;</text:p>
      <text:p text:style-name="P197"><text:span text:style-name="T198">7.9. pagal kompetenciją teisės aktų nustatyta tvarka bendradarbiauja su valstybės ir savivaldybių institucijomis ir įstaigomis</text:span><text:span text:style-name="T199">.</text:span></text:p>
      <text:p text:style-name="P200">Punkto pakeitimai:</text:p>
      <text:p text:style-name="PlainText"><text:span text:style-name="T201">Nr.<text:s/></text:span><text:a xlink:href="http://www3.lrs.lt/cgi-bin/preps2?a=314607&amp;b=" office:target-frame-name="_top" xlink:show="replace"><text:span text:style-name="T202">108</text:span></text:a><text:span text:style-name="T203">, 2008-02-06, Žin., 2008, Nr. 20-732 (2008-02-19)<text:s/></text:span></text:p>
      <text:p text:style-name="PlainText"><text:span text:style-name="T204">Nr.<text:s/></text:span><text:a xlink:href="http://www3.lrs.lt/cgi-bin/preps2?a=369073&amp;b=" office:target-frame-name="_top" xlink:show="replace"><text:span text:style-name="T205">359</text:span></text:a><text:span text:style-name="T206">, 2010-04-07, Žin., 2010, Nr. 41-1953 (2010-04-10)</text:span><text:span text:style-name="T207">(papildyta 6.7, 7.1.9, 7.7.1-7.7.4, 7.9 punktais)</text:span></text:p>
      <text:p text:style-name="P208"/>
      <text:p text:style-name="P209"><text:span text:style-name="T210">8. Priešgaisrinės apsaugos ir gelbėjimo departamentas įgyvendina kitus įstatymų ir kitų teisės aktų pavestus uždavinius ir atlieka kitas įstatymų ir kitų teisės aktų nustatytas funkcijas.</text:span></text:p>
      <text:p text:style-name="P211">Punkto pakeitimai:</text:p>
      <text:p text:style-name="PlainText"><text:span text:style-name="T212">Nr.<text:s/></text:span><text:a xlink:href="http://www3.lrs.lt/cgi-bin/preps2?a=314607&amp;b=" office:target-frame-name="_top" xlink:show="replace"><text:span text:style-name="T213">108</text:span></text:a><text:span text:style-name="T214">, 2008-02-06, Žin., 2008, Nr. 20-732 (2008-02-19)<text:s/></text:span></text:p>
      <text:p text:style-name="P215"/>
      <text:p text:style-name="P216">III. TEISĖS</text:p>
      <text:p text:style-name="P217"/>
      <text:p text:style-name="P218">9. Priešgaisrinės apsaugos ir gelbėjimo departamentas, įgyvendindamas jam pavestus uždavinius ir atlikdamas funkcijas, turi teisę:</text:p>
      <text:p text:style-name="P219"><text:span text:style-name="T220">9.1. tikrinti<text:s/></text:span><text:span text:style-name="T221">fizinius ir juridinius asmenis</text:span><text:span text:style-name="T222">, kaip laikomasi Lietuvos Respublikos įstatymų, vykdomi Lietuvos Respublikos Vyriausybės nutarimai, vidaus reikalų ministro ir Priešgaisrinės apsaugos ir gelbėjimo departamento direktoriaus įsakymai, taip pat kiti priešgaisrinę ir civilinę saugą reglamentuojantys teisės aktai, duoti privalomus vykdyti nurodymus fiziniams ir juridiniams asmenims pašalinti priešgaisrinę ir civilinę saugą reglamentuojančių teisės aktų pažeidimus;</text:span></text:p>
      <text:p text:style-name="P223"><text:span text:style-name="T224">9.2. įstatymų ir kitų teisės aktų nustatyta tvarka gauti iš fizinių asmenų ir (ar) valstybės ir savivaldybių institucijų, taip pat įstaigų, įmonių, organizacijų ir kitų juridinių asmenų informaciją, kurios reikia Priešgaisrinės apsaugos ir gelbėjimo departamento uždaviniams įgyvendinti ir funkcijoms atlikti;</text:span></text:p>
      <text:p text:style-name="P225">9.3. pasitelkti ekspertus ekstremaliosios<text:s/>situacijos padariniams įvertinti;</text:p>
      <text:p text:style-name="P226"><text:span text:style-name="T227">9.4. gauti paramą Lietuvos Respublikos labdaros ir paramos įstatymo (Žin., 1993, Nr. </text:span><text:a xlink:href="http://www3.lrs.lt/cgi-bin/preps2?a=5483&amp;b=" office:target-frame-name="_top" xlink:show="replace"><text:span text:style-name="T228">21-506</text:span></text:a><text:span text:style-name="T229">; 2000, Nr.<text:s/></text:span><text:a xlink:href="http://www3.lrs.lt/cgi-bin/preps2?a=105841&amp;b=" office:target-frame-name="_top" xlink:show="replace"><text:span text:style-name="T230">61-1818</text:span></text:a><text:span text:style-name="T231">) nustatyta tvarka;</text:span></text:p>
      <text:p text:style-name="P232">9.5. Lietuvos Respublikos tarptautinių sutarčių nustatytais atvejais ir tvarka prašyti kitų valstybių pagalbos likviduojant ekstremaliųjų<text:s/>situacijų padarinius.</text:p>
      <text:p text:style-name="P233">Punkto pakeitimai:</text:p>
      <text:p text:style-name="PlainText"><text:span text:style-name="T234">Nr.<text:s/></text:span><text:a xlink:href="http://www3.lrs.lt/cgi-bin/preps2?a=314607&amp;b=" office:target-frame-name="_top" xlink:show="replace"><text:span text:style-name="T235">108</text:span></text:a><text:span text:style-name="T236">, 2008-02-06, Žin., 2008, Nr. 20-732 (2008-02-19)<text:s/></text:span></text:p>
      <text:p text:style-name="PlainText"><text:span text:style-name="T237">Nr.<text:s/></text:span><text:a xlink:href="http://www3.lrs.lt/cgi-bin/preps2?a=369073&amp;b=" office:target-frame-name="_top" xlink:show="replace"><text:span text:style-name="T238">359</text:span></text:a><text:span text:style-name="T239">, 2010-04-07, Žin., 2010, Nr. 41-1953 (2010-04-10)</text:span></text:p>
      <text:p text:style-name="P240"/>
      <text:p text:style-name="P241"><text:span text:style-name="T242">10. Priešgaisrinės apsaugos ir gelbėjimo departamentas<text:s/></text:span><text:span text:style-name="T243">turi ir kitų teisių, kurias jam suteikia įstatymai ir kiti teisės aktai</text:span><text:span text:style-name="T244">.</text:span></text:p>
      <text:p text:style-name="P245">Punkto pakeitimai:</text:p>
      <text:p text:style-name="PlainText"><text:span text:style-name="T246">Nr.<text:s/></text:span><text:a xlink:href="http://www3.lrs.lt/cgi-bin/preps2?a=314607&amp;b=" office:target-frame-name="_top" xlink:show="replace"><text:span text:style-name="T247">108</text:span></text:a><text:span text:style-name="T248">, 2008-02-06, Žin., 2008, Nr. 20-732 (2008-02-19)<text:s/></text:span></text:p>
      <text:p text:style-name="P249"/>
      <text:p text:style-name="P250">IV. VEIKLOS ORGANIZAVIMAS</text:p>
      <text:p text:style-name="P251">Skyriaus pavadinimo pakeitimai:</text:p>
      <text:p text:style-name="PlainText"><text:span text:style-name="T252">Nr.<text:s/></text:span><text:a xlink:href="http://www3.lrs.lt/cgi-bin/preps2?a=314607&amp;b=" office:target-frame-name="_top" xlink:show="replace"><text:span text:style-name="T253">108</text:span></text:a><text:span text:style-name="T254">, 2008-02-06, Žin., 2008, Nr. 20-732 (2008-02-19)<text:s/></text:span></text:p>
      <text:p text:style-name="P255"/>
      <text:p text:style-name="P256"><text:span text:style-name="T257">11. Priešgaisrinės apsaugos ir gelbėjimo departamento veikla organizuojama vadovaujantis vidaus reikalų ministro patvirtintais viešai paskelbtais strateginiais veiklos planais, parengtais vadovaujantis Strateginio planavimo metodika, patvirtinta Lietuvos Respublikos Vyriausybės 2002 m. birželio 6 d. nutarimu Nr. 827 (Žin., 2002, Nr.<text:s/></text:span><text:a xlink:href="http://www3.lrs.lt/cgi-bin/preps2?a=168206&amp;b=" office:target-frame-name="_top" xlink:show="replace"><text:span text:style-name="T258">57-2312</text:span></text:a><text:span text:style-name="T259">; 2007, Nr.<text:s/></text:span><text:a xlink:href="http://www3.lrs.lt/cgi-bin/preps2?a=292440&amp;b=" office:target-frame-name="_top" xlink:show="replace"><text:span text:style-name="T260">23-879</text:span></text:a><text:span text:style-name="T261">), kurių įgyvendinimą kontroliuoja Priešgaisrinės apsaugos ir gelbėjimo departamento direktorius.</text:span></text:p>
      <text:p text:style-name="P262">Papildyta punktu:</text:p>
      <text:p text:style-name="PlainText"><text:span text:style-name="T263">Nr.<text:s/></text:span><text:a xlink:href="http://www3.lrs.lt/cgi-bin/preps2?a=314607&amp;b=" office:target-frame-name="_top" xlink:show="replace"><text:span text:style-name="T264">108</text:span></text:a><text:span text:style-name="T265">, 2008-02-06, Žin., 2008, Nr. 20-732 (2008-02-19)<text:s/></text:span></text:p>
      <text:p text:style-name="P266"/>
      <text:p text:style-name="P267"><text:span text:style-name="T268">11</text:span><text:span text:style-name="T269">1</text:span><text:span text:style-name="T270">. Priešgaisrinės apsaugos ir gelbėjimo departamento administracijos struktūrą tvirtina vidaus reikalų ministras.</text:span></text:p>
      <text:p text:style-name="P271">Papildyta punktu:</text:p>
      <text:p text:style-name="PlainText"><text:span text:style-name="T272">Nr.<text:s/></text:span><text:a xlink:href="http://www3.lrs.lt/cgi-bin/preps2?a=356866&amp;b=" office:target-frame-name="_top" xlink:show="replace"><text:span text:style-name="T273">1420</text:span></text:a><text:span text:style-name="T274">, 2009-10-28, Žin., 2009, Nr. 132-5754 (2009-11-05)</text:span></text:p>
      <text:p text:style-name="P275"/>
      <text:p text:style-name="P276">12. Priešgaisrinės apsaugos ir gelbėjimo departamentui vadovauja direktorius, kuris yra tiesiogiai pavaldus ir atskaitingas vidaus reikalų ministrui.</text:p>
      <text:p text:style-name="P277"/>
      <text:p text:style-name="P278">13. Priešgaisrinės apsaugos ir gelbėjimo departamento direktorių skiria į pareigas ir atleidžia iš jų, suteikia jam atostogas, skiria tarnybines nuobaudas, pašalpas ir jį skatina vidaus reikalų ministras įstatymų nustatyta tvarka.</text:p>
      <text:p text:style-name="P279">Punkto pakeitimai:</text:p>
      <text:p text:style-name="PlainText"><text:span text:style-name="T280">Nr.<text:s/></text:span><text:a xlink:href="http://www3.lrs.lt/cgi-bin/preps2?a=314607&amp;b=" office:target-frame-name="_top" xlink:show="replace"><text:span text:style-name="T281">108</text:span></text:a><text:span text:style-name="T282">, 2008-02-06, Žin., 2008, Nr. 20-732 (2008-02-19)<text:s/></text:span></text:p>
      <text:p text:style-name="P283"/>
      <text:p text:style-name="P284">14. Priešgaisrinės apsaugos ir gelbėjimo departamento direktorius turi pavaduotojus, kuriuos teisės aktų nustatyta tvarka ir direktoriaus teikimu skiria į pareigas ir atleidžia iš jų vidaus reikalų ministras.</text:p>
      <text:p text:style-name="P285">15. Priešgaisrinės apsaugos ir gelbėjimo departamento direktorius:</text:p>
      <text:p text:style-name="P286"><text:span text:style-name="T287">15.1. sprendžia Priešgaisrinės apsaugos ir gelbėjimo departamento kompetencijai pavestus klausimus, atsako už Priešgaisrinės apsaugos ir gelbėjimo departamento kompetencijai pavestų uždavinių įgyvendinimą ir funkcijų atlikimą, Priešgaisrinės apsaugos ir gelbėjimo departamento veiklos organizavimą;</text:span></text:p>
      <text:p text:style-name="P288">Punkto pakeitimai:</text:p>
      <text:p text:style-name="PlainText"><text:span text:style-name="T289">Nr.<text:s/></text:span><text:a xlink:href="http://www3.lrs.lt/cgi-bin/preps2?a=314607&amp;b=" office:target-frame-name="_top" xlink:show="replace"><text:span text:style-name="T290">108</text:span></text:a><text:span text:style-name="T291">, 2008-02-06, Žin., 2008, Nr. 20-732 (2008-02-19)<text:s/></text:span></text:p>
      <text:p text:style-name="P292"/>
      <text:p text:style-name="P293">15.2. pagal kompetenciją priima įsakymus;</text:p>
      <text:p text:style-name="P294">Punkto pakeitimai:</text:p>
      <text:p text:style-name="PlainText"><text:span text:style-name="T295">Nr.<text:s/></text:span><text:a xlink:href="http://www3.lrs.lt/cgi-bin/preps2?a=314607&amp;b=" office:target-frame-name="_top" xlink:show="replace"><text:span text:style-name="T296">108</text:span></text:a><text:span text:style-name="T297">, 2008-02-06, Žin., 2008, Nr. 20-732 (2008-02-19)<text:s/></text:span></text:p>
      <text:p text:style-name="P298"/>
      <text:p text:style-name="P299">15.3. užtikrina, kad Priešgaisrinės apsaugos ir gelbėjimo departamento veikloje būtų laikomasi Lietuvos Respublikos įstatymų ir Lietuvos Respublikos tarptautinių sutarčių, vykdomi Lietuvos Respublikos Vyriausybės nutarimai, vidaus reikalų ministro įsakymai ir kiti teisės aktai;</text:p>
      <text:p text:style-name="P300"/>
      <text:p text:style-name="P301"><text:span text:style-name="T302">15.3</text:span><text:span text:style-name="T303">1</text:span><text:span text:style-name="T304">. teikia vidaus reikalų ministrui priešgaisrinę ir civilinę saugą reglamentuojančių įstatymų ir kitų teisės aktų projektus;</text:span></text:p>
      <text:p text:style-name="P305">Papildyta punktu:</text:p>
      <text:p text:style-name="PlainText"><text:span text:style-name="T306">Nr.<text:s/></text:span><text:a xlink:href="http://www3.lrs.lt/cgi-bin/preps2?a=314607&amp;b=" office:target-frame-name="_top" xlink:show="replace"><text:span text:style-name="T307">108</text:span></text:a><text:span text:style-name="T308">, 2008-02-06, Žin., 2008, Nr. 20-732 (2008-02-19)<text:s/></text:span></text:p>
      <text:p text:style-name="P309"/>
      <text:p text:style-name="P310"><text:span text:style-name="T311">15.4. skiria į pareigas ir atleidžia iš jų Priešgaisrinės apsaugos ir gelbėjimo departamento ir jam pavaldžių įstaigų vidaus tarnybos sistemos pareigūnus (išskyrus Priešgaisrinės apsaugos ir gelbėjimo departamento direktoriaus pavaduotojus) (toliau vadinama – pareigūnai), juos skatina, skiria jiems tarnybines nuobaudas ir pašalpas, suteikia jiems atostogas arba įgalioja tai vykdyti pavaldžių įstaigų vadovus;</text:span></text:p>
      <text:p text:style-name="P312">Punkto pakeitimai:</text:p>
      <text:p text:style-name="PlainText"><text:span text:style-name="T313">Nr.<text:s/></text:span><text:a xlink:href="http://www3.lrs.lt/cgi-bin/preps2?a=314607&amp;b=" office:target-frame-name="_top" xlink:show="replace"><text:span text:style-name="T314">108</text:span></text:a><text:span text:style-name="T315">, 2008-02-06, Žin., 2008, Nr. 20-732 (2008-02-19)<text:s/></text:span></text:p>
      <text:p text:style-name="P316"/>
      <text:p text:style-name="P317"><text:span text:style-name="T318">15.4</text:span><text:span text:style-name="T319">1</text:span><text:span text:style-name="T320">. priima į pareigas, atleidžia iš jų Priešgaisrinės apsaugos ir gelbėjimo departamento valstybės tarnautojus ir darbuotojus, dirbančius pagal darbo sutartis, teisės aktų nustatyta tvarka juos skatina, skiria jiems tarnybines ar drausmines nuobaudas ir pašalpas, suteikia jiems atostogas, siunčia į komandiruotes ir įgyvendina kitus darbdavio įgaliojimus personalo valdymo srityje;</text:span></text:p>
      <text:p text:style-name="P321">Papildyta punktu:</text:p>
      <text:p text:style-name="PlainText"><text:span text:style-name="T322">Nr.<text:s/></text:span><text:a xlink:href="http://www3.lrs.lt/cgi-bin/preps2?a=314607&amp;b=" office:target-frame-name="_top" xlink:show="replace"><text:span text:style-name="T323">108</text:span></text:a><text:span text:style-name="T324">, 2008-02-06, Žin., 2008, Nr. 20-732 (2008-02-19)<text:s/></text:span></text:p>
      <text:p text:style-name="P325"/>
      <text:p text:style-name="P326">15.5. užtikrina efektyvų, atitinkantį programoje nustatytus tikslus ir rezultatyvų Priešgaisrinės apsaugos ir gelbėjimo departamentui paskirtų Lietuvos Respublikos valstybės biudžeto asignavimų naudojimą;</text:p>
      <text:p text:style-name="P327"><text:span text:style-name="T328">15.6. Lietuvos Respublikos biudžeto sandaros įstatymo (Žin., 1990, Nr.<text:s/></text:span><text:a xlink:href="http://www3.lrs.lt/cgi-bin/preps2?a=428&amp;b=" office:target-frame-name="_top" xlink:show="replace"><text:span text:style-name="T329">24-596</text:span></text:a><text:span text:style-name="T330">; 2004, Nr.<text:s/></text:span><text:a xlink:href="http://www3.lrs.lt/cgi-bin/preps2?a=224487&amp;b=" office:target-frame-name="_top" xlink:show="replace"><text:span text:style-name="T331">4-47</text:span></text:a><text:span text:style-name="T332">) nustatyta tvarka nustato ir tvirtina Priešgaisrinės apsaugos ir gelbėjimo departamento ir jam pavaldžių įstaigų programas ir programų sąmatas;</text:span></text:p>
      <text:p text:style-name="P333"/>
      <text:p text:style-name="P334"><text:span text:style-name="T335">15.7. tvirtina Priešgaisrinės apsaugos ir gelbėjimo departamento struktūrinių padalinių ir jam pavaldžių įstaigų nuostatus ir struktūrą, Priešgaisrinės apsaugos ir gelbėjimo departamento pareigybių sąrašą, Priešgaisrinės apsaugos ir gelbėjimo departamento pareigūnų, kitų valstybės tarnautojų ir darbuotojų, dirbančių pagal darbo sutartis, Priešgaisrinės apsaugos ir gelbėjimo departamentui pavaldžių įstaigų vadovų pareigybių aprašymus;</text:span></text:p>
      <text:p text:style-name="P336">Punkto pakeitimai:</text:p>
      <text:p text:style-name="PlainText"><text:span text:style-name="T337">Nr.<text:s/></text:span><text:a xlink:href="http://www3.lrs.lt/cgi-bin/preps2?a=314607&amp;b=" office:target-frame-name="_top" xlink:show="replace"><text:span text:style-name="T338">108</text:span></text:a><text:span text:style-name="T339">, 2008-02-06, Žin., 2008, Nr. 20-732 (2008-02-19)<text:s/></text:span></text:p>
      <text:p text:style-name="PlainText"><text:span text:style-name="T340">Nr.<text:s/></text:span><text:a xlink:href="http://www3.lrs.lt/cgi-bin/preps2?a=356866&amp;b=" office:target-frame-name="_top" xlink:show="replace"><text:span text:style-name="T341">1420</text:span></text:a><text:span text:style-name="T342">, 2009-10-28, Žin., 2009, Nr. 132-5754 (2009-11-05)</text:span></text:p>
      <text:p text:style-name="P343"/>
      <text:p text:style-name="P344">15.8. priima sprendimą dėl centralizuotos vidaus audito tarnybos steigimo, koordinuoja vidaus audito atlikimą Priešgaisrinės apsaugos ir gelbėjimo departamente ir jam pavaldžiose įstaigose, užtikrina vidaus auditorių veiklos ir organizacinį nepriklausomumą;</text:p>
      <text:p text:style-name="P345">15.9. atstovauja Priešgaisrinės apsaugos ir gelbėjimo departamentui Lietuvos Respublikos ir užsienio valstybių institucijose ir įstaigose, tarptautinėse organizacijose;</text:p>
      <text:p text:style-name="P346">15.10. teisės aktų nustatyta tvarka pasirašo su užsienio valstybių ar tarptautinių organizacijų institucijomis susitarimus Priešgaisrinės apsaugos ir gelbėjimo departamento kompetencijos klausimais, o gavęs atitinkamus įgaliojimus – derasi ir pasirašo tarptautines sutartis;</text:p>
      <text:p text:style-name="P347">15.11. nustato Priešgaisrinės apsaugos ir gelbėjimo departamento vidaus darbo ir kontrolės tvarką;</text:p>
      <text:p text:style-name="P348">15.12. atlieka kitas teisės aktų jam pavestas funkcijas.</text:p>
      <text:p text:style-name="P349"/>
      <text:p text:style-name="P350">16. Laikinai nesant direktoriaus, jo pareigas eina vidaus reikalų ministro įsakymu paskirtas vienas iš direktoriaus pavaduotojų.</text:p>
      <text:p text:style-name="P351">Punkto pakeitimai:</text:p>
      <text:p text:style-name="PlainText"><text:span text:style-name="T352">Nr.<text:s/></text:span><text:a xlink:href="http://www3.lrs.lt/cgi-bin/preps2?a=314607&amp;b=" office:target-frame-name="_top" xlink:show="replace"><text:span text:style-name="T353">108</text:span></text:a><text:span text:style-name="T354">, 2008-02-06, Žin., 2008, Nr. 20-732 (2008-02-19)<text:s/></text:span></text:p>
      <text:p text:style-name="P355"/>
      <text:p text:style-name="P356"><text:span text:style-name="T357">17. Priešgaisrinės apsaugos ir gelbėjimo departamento struktūriniai padaliniai savo veiklą organizuoja pagal šiuos Nuostatus ir Priešgaisrinės apsaugos ir gelbėjimo departamento direktoriaus tvirtinamus Priešgaisrinės apsaugos ir gelbėjimo departamento darbo reglamentą, vidaus tvarkos taisykles, savo nuostatus ir pareigūnų, valstybės tarnautojų ir darbuotojų, dirbančių pagal darbo sutartis, pareigybių aprašymus.</text:span></text:p>
      <text:p text:style-name="P358">Punkto pakeitimai:</text:p>
      <text:p text:style-name="PlainText"><text:span text:style-name="T359">Nr.<text:s/></text:span><text:a xlink:href="http://www3.lrs.lt/cgi-bin/preps2?a=314607&amp;b=" office:target-frame-name="_top" xlink:show="replace"><text:span text:style-name="T360">108</text:span></text:a><text:span text:style-name="T361">, 2008-02-06, Žin., 2008, Nr. 20-732 (2008-02-19)<text:s/></text:span></text:p>
      <text:p text:style-name="P362"/>
      <text:p text:style-name="P363"><text:span text:style-name="T364">V. FINANSINĖ VEIKLOS KONTROLĖ IR VIDAUS AUDITAS</text:span></text:p>
      <text:p text:style-name="P365">Skyriaus pavadinimo pakeitimai:</text:p>
      <text:p text:style-name="PlainText"><text:span text:style-name="T366">Nr.<text:s/></text:span><text:a xlink:href="http://www3.lrs.lt/cgi-bin/preps2?a=314607&amp;b=" office:target-frame-name="_top" xlink:show="replace"><text:span text:style-name="T367">108</text:span></text:a><text:span text:style-name="T368">, 2008-02-06, Žin., 2008, Nr. 20-732 (2008-02-19)<text:s/></text:span></text:p>
      <text:p text:style-name="P369"/>
      <text:p text:style-name="P370">18. Priešgaisrinės apsaugos ir gelbėjimo departamentas valdo ir naudoja jam patikėjimo teise perduotą, įsigytą iš Lietuvos Respublikos valstybės biudžeto skirtų asignavimų ir kitų šaltinių nematerialųjį, ilgalaikį ir trumpalaikį materialųjį turtą, taip pat juo disponuoja Lietuvos Respublikos įstatymų ir kitų teisės aktų nustatyta tvarka.</text:p>
      <text:p text:style-name="P371">19. Priešgaisrinės apsaugos ir gelbėjimo departamentas finansuojamas iš Lietuvos Respublikos valstybės biudžeto. Priešgaisrinės apsaugos ir gelbėjimo departamento direktorius yra Priešgaisrinės apsaugos ir gelbėjimo departamentui skirtų Lietuvos Respublikos biudžeto asignavimų valdytojas.</text:p>
      <text:p text:style-name="P372">20. Priešgaisrinės apsaugos ir gelbėjimo departamentui finansuoti gali būti naudojamos ir kitos teisės aktų nustatyta tvarka gautos lėšos.</text:p>
      <text:p text:style-name="P373">21. Priešgaisrinės apsaugos ir gelbėjimo departamento veiklą įstatymų ir kitų teisės aktų nustatyta tvarka pagal kompetenciją kontroliuoja vidaus reikalų ministras, įgaliotos valstybės institucijos ir įstaigos.</text:p>
      <text:p text:style-name="P374"/>
      <text:p text:style-name="P375"><text:span text:style-name="T376">22. Valstybinės priešgaisrinės gelbėjimo tarnybos valstybinį auditą atlieka Valstybės kontrolė, vidaus auditą atlieka Priešgaisrinės apsaugos ir gelbėjimo departamento centralizuota vidaus audito tarnyba, kuri tiesiogiai pavaldi Priešgaisrinės apsaugos ir gelbėjimo departamento direktoriui.</text:span></text:p>
      <text:p text:style-name="P377">Papildyta punktu:</text:p>
      <text:p text:style-name="PlainText"><text:span text:style-name="T378">Nr.<text:s/></text:span><text:a xlink:href="http://www3.lrs.lt/cgi-bin/preps2?a=314607&amp;b=" office:target-frame-name="_top" xlink:show="replace"><text:span text:style-name="T379">108</text:span></text:a><text:span text:style-name="T380">, 2008-02-06, Žin., 2008, Nr. 20-732 (2008-02-19)<text:s/></text:span></text:p>
      <text:p text:style-name="P381"/>
      <text:p text:style-name="P382">VI. BAIGIAMOSIOS NUOSTATOS</text:p>
      <text:p text:style-name="P383"/>
      <text:p text:style-name="P384">23. Priešgaisrinės apsaugos ir gelbėjimo departamentas pertvarkomas, reorganizuojamas ar likviduojamas, taip pat jo steigimo dokumentai keičiami įstatymų ir kitų teisės aktų nustatyta tvarka.</text:p>
      <text:p text:style-name="P385"/>
      <text:p text:style-name="P386"><text:span text:style-name="T387">––––––––––––––––</text:span></text:p>
      <text:p text:style-name="P388"/>
      <text:p text:style-name="P389">Pakeitimai:</text:p>
      <text:p text:style-name="P390"/>
      <text:p text:style-name="P391">1.</text:p>
      <text:p text:style-name="P392">Lietuvos Respublikos Vyriausybė, Nutarimas</text:p>
      <text:p text:style-name="PlainText"><text:span text:style-name="T393">Nr.<text:s/></text:span><text:a xlink:href="http://www3.lrs.lt/cgi-bin/preps2?a=314607&amp;b=" office:target-frame-name="_top" xlink:show="replace"><text:span text:style-name="T394">108</text:span></text:a><text:span text:style-name="T395">, 2008-02-06, Žin., 2008, Nr. 20-732 (2008-02-19)</text:span></text:p>
      <text:p text:style-name="P396">DĖL LIETUVOS RESPUBLIKOS VYRIAUSYBĖS 2005 M. KOVO 14 D. NUTARIMO NR. 263 "DĖL PRIEŠGAISRINĖS APSAUGOS IR GELBĖJIMO DEPARTAMENTO PRIE VIDAUS REIKALŲ MINISTERIJOS NUOSTATŲ PATVIRTINIMO IR ŠIO DEPARTAMENTO STEIGĖJO FUNKCIJŲ PERDAVIMO" PAKEITIMO</text:p>
      <text:p text:style-name="P397"/>
      <text:p text:style-name="P398">2.</text:p>
      <text:p text:style-name="P399">Lietuvos Respublikos Vyriausybė, Nutarimas</text:p>
      <text:p text:style-name="PlainText"><text:span text:style-name="T400">Nr.<text:s/></text:span><text:a xlink:href="http://www3.lrs.lt/cgi-bin/preps2?a=356866&amp;b=" office:target-frame-name="_top" xlink:show="replace"><text:span text:style-name="T401">1420</text:span></text:a><text:span text:style-name="T402">, 2009-10-28, Žin., 2009, Nr. 132-5754 (2009-11-05)</text:span></text:p>
      <text:p text:style-name="P403">DĖL LIETUVOS RESPUBLIKOS VYRIAUSYBĖS 2005 M. KOVO 14 D. NUTARIMO NR. 263 "DĖL PRIEŠGAISRINĖS APSAUGOS IR GELBĖJIMO DEPARTAMENTO PRIE VIDAUS REIKALŲ MINISTERIJOS NUOSTATŲ PATVIRTINIMO IR ŠIO DEPARTAMENTO STEIGĖJO FUNKCIJŲ PERDAVIMO" PAKEITIMO</text:p>
      <text:p text:style-name="P404"/>
      <text:p text:style-name="P405">3.</text:p>
      <text:p text:style-name="P406">Lietuvos Respublikos Vyriausybė, Nutarimas</text:p>
      <text:p text:style-name="PlainText"><text:span text:style-name="T407">Nr.<text:s/></text:span><text:a xlink:href="http://www3.lrs.lt/cgi-bin/preps2?a=369073&amp;b=" office:target-frame-name="_top" xlink:show="replace"><text:span text:style-name="T408">359</text:span></text:a><text:span text:style-name="T409">, 2010-04-07, Žin., 2010, Nr. 41-1953 (2010-04-10)</text:span></text:p>
      <text:p text:style-name="P410">DĖL LIETUVOS RESPUBLIKOS VYRIAUSYBĖS 2005 M. KOVO 14 D. NUTARIMO NR. 263 "DĖL PRIEŠGAISRINĖS APSAUGOS IR GELBĖJIMO DEPARTAMENTO PRIE VIDAUS REIKALŲ MINISTERIJOS NUOSTATŲ PATVIRTINIMO IR ŠIO DEPARTAMENTO STEIGĖJO FUNKCIJŲ PERDAVIMO" PAKEITIMO</text:p>
      <text:p text:style-name="P411"/>
      <text:p text:style-name="P412">*** Pabaiga ***</text:p>
      <text:p text:style-name="P413"/>
      <text:p text:style-name="P414"/>
      <text:p text:style-name="P415">Redagavo Aušra Bodin (2010-04-12)</text:p>
      <text:p text:style-name="P416"><text:s text:c="18"/>aubodi@lrs.lt</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ar" style:country-asian="SA" fo:hyphenate="false"/>
    </style:style>
    <style:style style:name="WW-HTMLPreformatted" style:display-name="WW-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ar" style:country-asian="SA" fo:hyphenate="false"/>
    </style:style>
    <style:style style:name="WW-PreformattedText111111111" style:display-name="WW-Preformatted Text111111111" style:family="paragraph" style:parent-style-name="Normal">
      <style:text-properties style:font-name="Courier New" style:font-name-asian="Courier New" style:font-name-complex="Courier New" fo:font-size="10pt" style:font-size-asian="10pt" style:language-asian="ar" style:country-asian="SA" fo:hyphenate="false"/>
    </style:style>
    <style:style style:name="WW-HTMLišankstoformatuotas" style:display-name="WW-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style:language-asian="ar" style:country-asian="SA"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9:27:00Z</meta:creation-date>
    <dc:date>2015-02-14T09:27:00Z</dc:date>
    <meta:print-date>2005-03-15T06:53:00Z</meta:print-date>
    <meta:template xlink:href="Normal" xlink:type="simple"/>
    <meta:editing-cycles>2</meta:editing-cycles>
    <meta:editing-duration>PT0S</meta:editing-duration>
    <meta:document-statistic meta:page-count="3" meta:paragraph-count="1068" meta:word-count="3151" meta:character-count="24583" meta:row-count="1500" meta:non-whitespace-character-count="22500"/>
  </office:meta>
</office:document-meta>
</file>