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style>
    <style:style style:name="P515" style:parent-style-name="Normal" style:master-page-name="MPF2" style:family="paragraph">
      <style:paragraph-properties fo:break-before="page"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TableColumn532" style:family="table-column">
      <style:table-column-properties style:column-width="0.3583in"/>
    </style:style>
    <style:style style:name="TableColumn533" style:family="table-column">
      <style:table-column-properties style:column-width="4.6416in"/>
    </style:style>
    <style:style style:name="TableColumn534" style:family="table-column">
      <style:table-column-properties style:column-width="1.6923in"/>
    </style:style>
    <style:style style:name="Table531" style:family="table">
      <style:table-properties style:width="6.692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4923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align="justify" fo:text-indent="0.4923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text-align="justify" fo:text-indent="0.4923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Suvestinė redakcija nuo 2006-12-13 iki 2007-02-27</text:span></text:p>
      <text:p text:style-name="P10"/>
      <text:p text:style-name="P11"><text:span text:style-name="T12">Įsakymas paskelbtas: Žin. 2005, Nr.<text:s/></text:span><text:a xlink:href="https://www.e-tar.lt/portal/legalAct.html?documentId=TAR.86E047E6B874" office:target-frame-name="_top" xlink:show="replace"><text:span text:style-name="T13">102-3792</text:span></text:a><text:span text:style-name="T14">, i. k. 1052050ISAK7/D1-394</text:span></text:p>
      <text:p text:style-name="P15"/>
      <text:p text:style-name="P16"><text:s/></text:p>
      <text:p text:style-name="P17"><text:span text:style-name="T18"/><text:span text:style-name="T19">LIETUVOS RESPUBLIKOS FINANSŲ MINISTRAS IR<text:s/></text:span></text:p>
      <text:p text:style-name="P20">LIETUVOS RESPUBLIKOS APLINKOS MINISTRAS</text:p>
      <text:p text:style-name="P21"/>
      <text:p text:style-name="P22">Į S A K Y M A S</text:p>
      <text:p text:style-name="P23">DĖL VALSTYBĖS PARAMOS DAUGIABUČIAMS NAMAMS MODERNIZUOTI TEIKIMO IR INVESTICIJŲ PROJEKTŲ ENERGINIO EFEKTYVUMO NUSTATYMO TAISYKLIŲ PATVIRTINIMO</text:p>
      <text:p text:style-name="P24"/>
      <text:p text:style-name="P25">2005 m. rugpjūčio 12 d. Nr. 1K-237/D1-394</text:p>
      <text:p text:style-name="P26">Vilnius</text:p>
      <text:p text:style-name="P27"/>
      <text:p text:style-name="P28"><text:span text:style-name="T29">Vadovaudamiesi Lietuvos Respublikos Vyriausybės 2004 m. rugsėjo 23 d. nutarimo Nr. 1213 „Dėl<text:s/></text:span><text:span text:style-name="T30">d</text:span><text:span text:style-name="T31">augiabučių namų modernizavimo programos“ (Žin., 2004, Nr.<text:s/></text:span><text:a xlink:href="https://www.e-tar.lt/portal/lt/legalAct/TAR.AE67B6739526" office:target-frame-name="_blank" xlink:show="new"><text:span text:style-name="T32">143-5232</text:span></text:a><text:span text:style-name="T33">; 2005, Nr.<text:s/></text:span><text:a xlink:href="https://www.e-tar.lt/portal/lt/legalAct/TAR.3CD94964A2D4" office:target-frame-name="_blank" xlink:show="new"><text:span text:style-name="T34">78-2839</text:span></text:a><text:span text:style-name="T35">) 2 punktu,</text:span></text:p>
      <text:p text:style-name="P36"><text:span text:style-name="T37">Tvirtiname<text:s/></text:span><text:span text:style-name="T38">Valstybės paramos daugiabučiams namams modernizuoti teikimo ir<text:s/></text:span><text:span text:style-name="T39">investicijų projektų energinio efektyvumo nustatymo taisykles (pridedama).</text:span></text:p>
      <text:p text:style-name="P40"/>
      <text:p text:style-name="P41"/>
      <text:p text:style-name="P42"/>
      <text:p text:style-name="P43">FINANSŲ MINISTRAS<text:tab/>ZIGMANTAS BALČYTIS</text:p>
      <text:p text:style-name="P44"/>
      <text:p text:style-name="P45">SUSISIEKIMO MINISTRAS,</text:p>
      <text:p text:style-name="P46">PAVADUOJANTIS APLINKOS MINISTRĄ<text:tab/>PETRAS ČĖSNA</text:p>
      <text:soft-page-break/>
      <text:p text:style-name="P47">PATVIRTINTA</text:p>
      <text:p text:style-name="P55">Lietuvos Respublikos finansų ministro ir<text:s/></text:p>
      <text:p text:style-name="P56">Lietuvos Respublikos aplinkos ministro</text:p>
      <text:p text:style-name="P57">2005 m. rugpjūčio 12 d.<text:s/></text:p>
      <text:p text:style-name="P58">įsakymu Nr. 1K-237/D1-394</text:p>
      <text:p text:style-name="P59"/>
      <text:p text:style-name="P60"><text:span text:style-name="T61">VALSTYBĖS PARAMOS DAUGIABUČIAMS NAMAMS MODERNIZUOTI TEIKIMO IR INVEST</text:span><text:span text:style-name="T62">ICIJŲ PROJEKTŲ ENERGINIO EFEKTYVUMO NUSTAT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paramos daugiabučiams namams modernizuoti teikimo ir investicijų projektų energinio efektyvumo nustatymo taisyklės (toliau – Taisyklės) reglamentuoja<text:s/></text:span><text:span text:style-name="T72">Daugiabučių namų modernizavimo programos (toliau – Programa) dalyvių funkcijas, Programos finansavimą, daugiabučių namų modernizavimo investicijų projektų parengimą, pateikimą ir įgyvendinimą, šių projektų kreditavimą, investicijų projektų energinio efekty</text:span><text:span text:style-name="T73">vumo nustatymą bei valstybės paramos teikimą Programos įgyvendinimui.</text:span></text:p>
      <text:p text:style-name="P74"><text:span text:style-name="T75">2</text:span><text:span text:style-name="T76">. Šiose Taisyklėse vartojamos sąvokos:</text:span></text:p>
      <text:p text:style-name="P77"><text:span text:style-name="T78">daugiabutis namas, butas, daugiabučio namo savininkų bendrija (toliau – Bendrija</text:span><text:span text:style-name="T79">) – taip, kaip paaiškinta Lietuvos Respublikos daugiabučių nam</text:span><text:span text:style-name="T80">ų savininkų bendrijų įstatyme (Žin., 1995, Nr.<text:s/></text:span><text:a xlink:href="https://www.e-tar.lt/portal/lt/legalAct/TAR.0EC89509170B" office:target-frame-name="_blank" xlink:show="new"><text:span text:style-name="T81">20-449</text:span></text:a><text:span text:style-name="T82">; 2000, Nr. 56-1639);</text:span></text:p>
      <text:p text:style-name="P83"><text:span text:style-name="T84">mažas pajamas gaunančios šeimos (vieni gyvenantys asmenys)<text:s/></text:span><text:span text:style-name="T85">– šeimos (vieni gyvenantys asmenys), kurios (kurie) turi teisę į būsto šildymo, šalto vandens bei nuotekų ir karšto vandens išlaidų kompensacijas (toliau – Kompensacijos) pagal Lietuvos Respublikos piniginės socialinės paramos mažas pajamas gaunančioms šei</text:span><text:span text:style-name="T86">moms (vieniems gyvenantiems asmenims) įstatymą (Žin., 2003, Nr.<text:s/></text:span><text:a xlink:href="https://www.e-tar.lt/portal/lt/legalAct/TAR.3EEE59417F13" office:target-frame-name="_blank" xlink:show="new"><text:span text:style-name="T87">73-3352</text:span></text:a><text:span text:style-name="T88">; 2005, Nr.<text:s/></text:span><text:a xlink:href="https://www.e-tar.lt/portal/lt/legalAct/TAR.C78255F24498" office:target-frame-name="_blank" xlink:show="new"><text:span text:style-name="T89">47-</text:span><text:span text:style-name="T90">1555</text:span></text:a><text:span text:style-name="T91">);</text:span></text:p>
      <text:p text:style-name="P92"><text:span text:style-name="T93">daugiabučio namo savininkų jungtinės veiklos sutartis (toliau – Jungtinės veiklos sutartis)</text:span><text:span text:style-name="T94"><text:s/>– Lietuvos Respublikos civilinio kodekso (Žin., 2000, Nr.<text:s/></text:span><text:a xlink:href="https://www.e-tar.lt/portal/lt/legalAct/TAR.8A39C83848CB" office:target-frame-name="_blank" xlink:show="new"><text:span text:style-name="T95">74-2262</text:span></text:a><text:span text:style-name="T96">) nusta</text:span><text:span text:style-name="T97">tyta tvarka sudaryta butų ir kitų patalpų savininkų jungtinės veiklos sutartis daugiabučio namo bendrojo naudojimo objektams valdyti. Šios sutarties sudarymo faktas turi būti įregistruotas viešajame registre;</text:span></text:p>
      <text:p text:style-name="P98"><text:span text:style-name="T99">daugiabučio namo modernizavimas</text:span><text:span text:style-name="T100"><text:s/>– statybos darb</text:span><text:span text:style-name="T101">ai, kuriais visiškai ar iš dalies atnaujinamos ir pagerinamos pastato ir (ar) jo inžinerinių sistemų fizinės ir energinės savybės;</text:span></text:p>
      <text:p text:style-name="P102"><text:span text:style-name="T103">namo energinis auditas</text:span><text:span text:style-name="T104"><text:s/>– namo šilumos nuostolių bei inžinerinių sistemų patikrinimas ir įvertinimas efektyvaus energijos vart</text:span><text:span text:style-name="T105">ojimo požiūriu ir pagrįstų energijos taupymo priemonių parinkimas;</text:span></text:p>
      <text:p text:style-name="P106"><text:span text:style-name="T107">daugiabučio namo modernizavimo investicijų projektas (toliau – Investicijų projektas)</text:span><text:span text:style-name="T108"><text:s/>– daugiabučio namo energinio audito ir techninės būklės įvertinimo pagrindu parengtas daugiabučio namo<text:s/></text:span><text:span text:style-name="T109">modernizavimo planas, numatantis namo energinių savybių ir fizinės būklės pagerinimo priemones bei šių priemonių energinį efektyvumą, lėšų poreikį šioms priemonėms įgyvendinti, finansavimo šaltinius bei investicijų atsipirkimo laiką. Į Investicijų projektą</text:span><text:span text:style-name="T110"><text:s/>įtraukiamos priemonės, susijusios su projekto parengimu ir jo įgyvendinimu: namo energinio audito atlikimas ir techninės būklės įvertinimas, Investicijų projekto parengimas, rangos darbų pirkimo organizavimas ir jų techninė priežiūra, statybinių tyrinėjim</text:span><text:span text:style-name="T111">ų darbai ir techninio projekto parengimas, jeigu tai nustato statybos techniniai reglamentai;</text:span></text:p>
      <text:p text:style-name="P112"><text:span text:style-name="T113">investicijų suma<text:s/></text:span><text:span text:style-name="T114">– Investicijų projekto pagrindu numatytų darbų realios įgyvendinimo sąnaudos;</text:span></text:p>
      <text:p text:style-name="P115"><text:span text:style-name="T116">daugiabučio namo naudingasis plotas<text:s/></text:span><text:span text:style-name="T117">– daugiabučio namo butų ir kitų</text:span><text:span text:style-name="T118"><text:s/>patalpų naudingojo ploto suma, išreikšta kvadratiniais metrais, kuri apskaičiuojama vadovaujantis Lietuvos Respublikos aplinkos ministro 1999 m. rugsėjo 30 d. įsakymu Nr. 310 patvirtintu statybos techniniu reglamentu STR 1.14.01:1999 „Pastatų plotų ir tūr</text:span><text:span text:style-name="T119">ių skaičiavimo tvarka“ (Žin., 1999, Nr.<text:s/></text:span><text:a xlink:href="https://www.e-tar.lt/portal/lt/legalAct/TAR.FEBBAA83F47B" office:target-frame-name="_blank" xlink:show="new"><text:span text:style-name="T120">84-2507</text:span></text:a><text:span text:style-name="T121">);</text:span></text:p>
      <text:soft-page-break/>
      <text:p text:style-name="P122"><text:span text:style-name="T123">pradinis įnašas</text:span><text:span text:style-name="T124"><text:s/>– daugiabučio namo butų ir kitų patalpų savininkų piniginiai įnašai (nuosavos lėšos) ir valstybės biudžet</text:span><text:span text:style-name="T125">o lėšos, kurios skiriamos mažas pajamas gaunančioms šeimoms (vieniems gyvenantiems asmenims) kaip valstybės parama investicijų projekto pradiniam įnašui apmokėti ir naudojamos namo energiniam auditui atlikti bei namo techninei būklei įvertinti, investicijų</text:span><text:span text:style-name="T126"><text:s/>projektui parengti ir jam įgyvendinti,<text:s/></text:span>kredito draudimo įmokai apmokėti<text:span text:style-name="T127"><text:s/>(šio įnašo dydis turi būti ne mažesnis kaip 10 procentų investicijų sumos);</text:span></text:p>
      <text:p text:style-name="P128"><text:span text:style-name="T129">Investicijų projekto administratorius (toliau – Projekto administratorius)<text:s/></text:span><text:span text:style-name="T130">– Bendrijos valdymo organas (Ben</text:span><text:span text:style-name="T131">drijos valdyba ar Bendrijos pirmininkas) arba Jungtinės veiklos sutartimi įgaliotas fizinis asmuo ar sutarties pagrindu jų įgaliotas kitas atestuotas pastatų valdymo ir priežiūros paslaugas teikiantis juridinis asmuo.</text:span></text:p>
      <text:p text:style-name="P132">Punkto pakeitimai:</text:p>
      <text:p text:style-name="P133"><text:span text:style-name="T134">Nr.<text:s/></text:span><text:a xlink:href="https://www.e-tar.lt/portal/legalAct.html?documentId=TAR.4FFFC20FEF52" office:target-frame-name="_top" xlink:show="replace"><text:span text:style-name="T135">1K-233/D1-312</text:span></text:a><text:span text:style-name="T136">, 2006-06-23, Žin., 2006, Nr. 73-2804 (2006-06-30), i. k. 1062050ISAK3/D1-312</text:span></text:p>
      <text:p text:style-name="Normal"/>
      <text:p text:style-name="P137"><text:span text:style-name="T138">3</text:span><text:span text:style-name="T139">. Šios Taisyklės taikomos visiems Programos dalyviams.</text:span></text:p>
      <text:p text:style-name="P140"/>
      <text:p text:style-name="P141"><text:span text:style-name="T142">II</text:span><text:span text:style-name="T143">.<text:s/></text:span><text:span text:style-name="T144">PROGRAMOS DALYVIAI IR JŲ<text:s/></text:span><text:span text:style-name="T145">FUNKCIJOS</text:span></text:p>
      <text:p text:style-name="P146"/>
      <text:p text:style-name="P147"><text:span text:style-name="T148">4</text:span><text:span text:style-name="T149">. Už Programos priežiūrą bei įgyvendinimą ir jos vykdymui skirtų valstybės biudžeto asignavimų valdymą atsakinga Aplinkos ministerija, kuri:</text:span></text:p>
      <text:p text:style-name="P150"><text:span text:style-name="T151">4.1</text:span><text:span text:style-name="T152">. numato Programos vykdymą ministerijos Strateginiame veiklos plane ir planuoja priemones bei<text:s/></text:span><text:span text:style-name="T153">lėšas, būtinas Programai įgyvendinti;</text:span></text:p>
      <text:p text:style-name="P154"><text:span text:style-name="T155">4.2</text:span><text:span text:style-name="T156">. sudaro sutartis su Programą įgyvendinančia institucija (toliau – Agentūra) dėl Programos įgyvendinimo ir valstybės paramos daugiabučiams namams modernizuoti administravimo;</text:span></text:p>
      <text:p text:style-name="P157"><text:span text:style-name="T158">4.3</text:span><text:span text:style-name="T159">. atlieka nuolatinę Programos</text:span><text:span text:style-name="T160"><text:s/>vykdymo priežiūrą ir vertinimą, sudarydama Programos priežiūros komitetą iš suinteresuotų ministerijų bei nevyriausybinių organizacijų atstovų, ir tvirtina šio komiteto darbo reglamentą;</text:span></text:p>
      <text:p text:style-name="P161"><text:span text:style-name="T162">4.4</text:span><text:span text:style-name="T163">. vykdo Programai skirtų valstybės biudžeto lėšų panaudojimo<text:s/></text:span><text:span text:style-name="T164">kontrolę. Atsako, kad valstybės įsipareigojimai neviršytų valstybės biudžete numatytų asignavimų.</text:span></text:p>
      <text:p text:style-name="P165"><text:span text:style-name="T166">5</text:span><text:span text:style-name="T167">. Agentūra, įgyvendindama Programą:</text:span></text:p>
      <text:p text:style-name="P168"><text:span text:style-name="T169">5.1</text:span><text:span text:style-name="T170">. parengia metodinius reikalavimus Investicijų projektams bei jų įgyvendinimo procedūras ir suderina su<text:s/></text:span><text:span text:style-name="T171">Aplinkos ministerija;</text:span></text:p>
      <text:p text:style-name="P172">5.2. pasirašo Programos įgyvendinimo sutartis:</text:p>
      <text:p text:style-name="P173">5.2.1. su konkurso tvarka atrinktomis kreditų draudimo paslaugas (toliau – Draudikai) ar paskolų garantijas teikiančiomis įmonėmis;</text:p>
      <text:p text:style-name="P174">5.2.2. su komerciniais bankais ar kitomis kredito įstaigomis (toliau – Bankai), kurios teikia kreditus daugiabučių namų modernizavimui ne didesne kaip 2,9 procento marža;<text:s/></text:p>
      <text:p text:style-name="P175">Punkto pakeitimai:</text:p>
      <text:p text:style-name="P176"><text:span text:style-name="T177">Nr.<text:s/></text:span><text:a xlink:href="https://www.e-tar.lt/portal/legalAct.html?documentId=TAR.4FFFC20FEF52" office:target-frame-name="_top" xlink:show="replace"><text:span text:style-name="T178">1K-233/D1-312</text:span></text:a><text:span text:style-name="T179">,<text:s/></text:span><text:span text:style-name="T180">2006-06-23, Žin., 2006, Nr. 73-2804 (2006-06-30), i. k. 1062050ISAK3/D1-312</text:span></text:p>
      <text:p text:style-name="Normal"/>
      <text:p text:style-name="P181"><text:span text:style-name="T182">5.3</text:span><text:span text:style-name="T183">. konsultuoja butų ir kitų patalpų savininkus bei jų įgaliotus atstovus pasirengimo dalyvauti Programoje ir jos įgyvendinimo techniniais, finansiniais bei organizaciniais k</text:span><text:span text:style-name="T184">lausimais;</text:span></text:p>
      <text:p text:style-name="P185"><text:span text:style-name="T186">5.4</text:span><text:span text:style-name="T187">. vertina parengtų Investicijų projektų bei rangos darbų pirkimų atitikimą Programos ir šių Taisyklių reikalavimams;</text:span></text:p>
      <text:p text:style-name="P188"><text:span text:style-name="T189">5.5</text:span><text:span text:style-name="T190">. Draudikams ar paskolų garantijas teikiančioms įmonėms (organizacijoms) ir Bankams teikia Investicijų projekto įv</text:span><text:span text:style-name="T191">ertinimo išvadas;</text:span></text:p>
      <text:p text:style-name="P192"><text:span text:style-name="T193">5.6</text:span><text:span text:style-name="T194">. Taisyklių nustatyta tvarka administruoja valstybės teikiamą paramą;</text:span></text:p>
      <text:p text:style-name="P195"><text:span text:style-name="T196">5.7</text:span><text:span text:style-name="T197">. nustato, ar atlikti rangos darbai atitinka Investicijų projekte numatytus bei jų priėmimo–perdavimo akte nurodytus darbus;</text:span></text:p>
      <text:p text:style-name="P198"><text:span text:style-name="T199">5.8</text:span><text:span text:style-name="T200">. organizuoja Programo</text:span><text:span text:style-name="T201">s įgyvendinimo monitoringą ir įvertinimą, kiekvienais metais rengia ataskaitas apie jos įgyvendinimą ir pateikia jas Aplinkos ministerijai;</text:span></text:p>
      <text:p text:style-name="P202"><text:span text:style-name="T203">5.9</text:span><text:span text:style-name="T204">. rengia ir įgyvendina visuomenės informavimo programas;</text:span></text:p>
      <text:p text:style-name="P205"><text:span text:style-name="T206">5.10</text:span><text:span text:style-name="T207">. vykdo kitą su Programos įgyvendinimu susij</text:span><text:span text:style-name="T208">usią veiklą.</text:span></text:p>
      <text:p text:style-name="P209"><text:span text:style-name="T210">6</text:span><text:span text:style-name="T211">. Agentūra turi teisę gauti iš Programos dalyvių dokumentus bei duomenis, susijusius su Programos įgyvendinimu, išskyrus konfidencialią informaciją.</text:span></text:p>
      <text:p text:style-name="P212"><text:span text:style-name="T213">7</text:span><text:span text:style-name="T214">. Draudikai ar paskolų garantijas teikiančios įmonės (organizacijos) priima prašym</text:span><text:span text:style-name="T215">us dėl kreditų draudimo (garantijų suteikimo), vertina Investicijų projektus ir kredito gavėjų mokumą, išduoda sutikimą dėl draudimo (garantijų suteikimo) ir sudaro kreditų draudimo (garantijų suteikimo) sutartis.</text:span></text:p>
      <text:p text:style-name="P216"><text:span text:style-name="T217">8</text:span><text:span text:style-name="T218">. Investicijų projektus įgyvendina da</text:span><text:span text:style-name="T219">ugiabučio namo butų ir kitų patalpų savininkai (toliau – Daugiabučio namo savininkai), įsteigę ir įstatymų nustatyta tvarka įregistravę Bendriją ar sudarę Jungtinės veiklos sutartį bei Bendrijos įstatų ar Jungtinės veiklos sutartyje nustatyta tvarka priėmę</text:span><text:span text:style-name="T220"><text:s/>sprendimą dėl jo įgyvendinimo.</text:span></text:p>
      <text:p text:style-name="P221"><text:span text:style-name="T222">9</text:span><text:span text:style-name="T223">. Programos įgyvendinime dalyvaujantys Bankai priima prašymus dėl kreditų suteikimo, vertina Investicijų projektus ir kredito gavėjų mokumą, teikia kreditus pagal Bankų nustatytas kreditų teikimo ir su Programos reikala</text:span><text:span text:style-name="T224">vimais suderintas taisykles.</text:span></text:p>
      <text:p text:style-name="P225"><text:span text:style-name="T226">10</text:span><text:span text:style-name="T227">. Namo energinius auditus bei technines apžiūras atlieka ir Investicijų projektus rengia konsultavimo – projektavimo įmonės, fiziniai asmenys, turintys teisę vykdyti tokią veiklą. Statybos darbų techninę priežiūrą vykdo s</text:span><text:span text:style-name="T228">tatinio techninės priežiūros vadovo kvalifikaciją turintys asmenys.</text:span></text:p>
      <text:p text:style-name="P229"><text:span text:style-name="T230">11</text:span><text:span text:style-name="T231">. Investicijų projektuose numatytus darbus atlieka rangos organizacijos, kurios parenkamos konkurso tvarka.</text:span></text:p>
      <text:p text:style-name="P232"><text:span text:style-name="T233">12</text:span><text:span text:style-name="T234">. Vadovaujantis Lietuvos Respublikos daugiabučių namų savininkų bend</text:span><text:span text:style-name="T235">rijų įstatymu, savivaldybės pagal savo kompetenciją remia daugiabučių namų savininkų bendrijas, rengiančias ir įgyvendinančias daugiabučių namų modernizavimo projektus, ir, esant finansinėms galimybėms, teikia finansinę paramą šiems projektams įgyvendinti.</text:span></text:p>
      <text:p text:style-name="P236"/>
      <text:p text:style-name="P237"><text:span text:style-name="T238">III</text:span><text:span text:style-name="T239">.<text:s/></text:span><text:span text:style-name="T240">PROGRAMOS FINANSAVIMAS</text:span></text:p>
      <text:p text:style-name="P241"/>
      <text:p text:style-name="P242"><text:span text:style-name="T243">13</text:span><text:span text:style-name="T244">. Programos įgyvendinimas finansuojamas Daugiabučių namų savininkų nuosavomis lėšomis, Bankų, savivaldybių, valstybės biudžeto ir kitomis lėšomis.</text:span></text:p>
      <text:p text:style-name="P245"><text:span text:style-name="T246">14</text:span><text:span text:style-name="T247">. Daugiabučio namo savininkai, įgyvendinantys Investicijų<text:s/></text:span><text:span text:style-name="T248">projektus, vykdomus pagal Programą, savo lėšomis turi apmokėti pradinį įnašą, ne mažesnį kaip 10 procentų nuo numatytos investicijų sumos.</text:span></text:p>
      <text:p text:style-name="P249"><text:span text:style-name="T250">15</text:span><text:span text:style-name="T251">. Bankai teikia kreditus Investicijų projektų įgyvendinimui. Suteikiamo kredito dydis negali viršyti 90 procent</text:span><text:span text:style-name="T252">ų investicijų sumos.</text:span></text:p>
      <text:p text:style-name="P253"><text:span text:style-name="T254">16</text:span><text:span text:style-name="T255">. Valstybės biudžeto lėšomis teikiama valstybės parama daugiabučiams namams modernizuoti ir Agentūrai padengiamos Programos įgyvendinimo administravimo išlaidos vadovaujantis Lietuvos Respublikos valstybės biudžeto ir savivaldybi</text:span><text:span text:style-name="T256">ų biudžetų sudarymo ir vykdymo taisyklėmis, patvirtintomis Lietuvos Respublikos Vyriausybės 2001 m. gegužės 14 d. nutarimu Nr. 543 „Dėl Lietuvos Respublikos valstybės biudžeto ir savivaldybių biudžetų sudarymo ir vykdymo taisyklių patvirtinimo“(Žin., 2001,</text:span><text:span text:style-name="T257"><text:s/>Nr.<text:s/></text:span><text:a xlink:href="https://www.e-tar.lt/portal/lt/legalAct/TAR.55AE7A4E7975" office:target-frame-name="_blank" xlink:show="new"><text:span text:style-name="T258">42-1455</text:span></text:a><text:span text:style-name="T259">; 2004, Nr.<text:s/></text:span><text:a xlink:href="https://www.e-tar.lt/portal/lt/legalAct/TAR.518ED2F09F67" office:target-frame-name="_blank" xlink:show="new"><text:span text:style-name="T260">96-3531</text:span></text:a><text:span text:style-name="T261">).</text:span></text:p>
      <text:p text:style-name="P262"/>
      <text:p text:style-name="P263"><text:span text:style-name="T264">IV</text:span><text:span text:style-name="T265">.<text:s/></text:span><text:span text:style-name="T266">DAUGIABUČIO NAMO MODERNIZAVIMO INVESTICIJ</text:span><text:span text:style-name="T267">Ų PROJEKTO PARENGIMO, PATEIKIMO IR ĮGYVENDINIMO TVARKA</text:span></text:p>
      <text:p text:style-name="P268"/>
      <text:p text:style-name="P269"><text:span text:style-name="T270">17</text:span><text:span text:style-name="T271">. Investicijų projekto parengimą ir jo įgyvendinimą organizuoja Projekto administratorius.</text:span></text:p>
      <text:p text:style-name="P272"><text:span text:style-name="T273">18</text:span><text:span text:style-name="T274">. Investicijų projektas rengiamas vadovaujantis šiomis Taisyklėmis ir Agentūros parengtais metodi</text:span><text:span text:style-name="T275">niais reikalavimais.</text:span></text:p>
      <text:p text:style-name="P276"><text:span text:style-name="T277">19</text:span><text:span text:style-name="T278">. Investicijų projektas turi būti pagrįstas namo energinio audito bei namo, atskirų jo konstrukcijų ir inžinerinės įrangos techninių apžiūrų, kurios vykdomos Statybos techninio reglamento STR 1.12.05:2002 „Gyvenamųjų namų naudoji</text:span><text:span text:style-name="T279">mo ir priežiūros privalomieji reikalavimai ir jų įgyvendinimo tvarka“ (Žin., 2002, Nr.<text:s/></text:span><text:a xlink:href="https://www.e-tar.lt/portal/lt/legalAct/TAR.66297892965F" office:target-frame-name="_blank" xlink:show="new"><text:span text:style-name="T280">81-3504</text:span></text:a><text:span text:style-name="T281">) nustatyta tvarka, duomenimis bei išvadomis.</text:span></text:p>
      <text:p text:style-name="P282"><text:span text:style-name="T283">20</text:span><text:span text:style-name="T284">. Parengtas Investicijų p</text:span><text:span text:style-name="T285">rojektas pateikiamas įvertinti Agentūrai, kuri ne vėliau kaip per 10 darbo dienų nuo Investicijų projekto pateikimo dienos pateikia išvadas apie jo atitikimą<text:s/></text:span><text:soft-page-break/><text:span text:style-name="T286">Programos ir Taisyklių reikalavimams ir galimybę suteikti Taisyklėse nustatytą valstybės paramą,<text:s/></text:span>atsižvelgdama į valstybės biudžete numatytus asignavimus<text:span text:style-name="T287">.</text:span></text:p>
      <text:p text:style-name="P288">Punkto pakeitimai:</text:p>
      <text:p text:style-name="P289"><text:span text:style-name="T290">Nr.<text:s/></text:span><text:a xlink:href="https://www.e-tar.lt/portal/legalAct.html?documentId=TAR.4FFFC20FEF52" office:target-frame-name="_top" xlink:show="replace"><text:span text:style-name="T291">1K-233/D1-312</text:span></text:a><text:span text:style-name="T292">, 2006-06-23, Žin., 2006, Nr. 73-2804 (2006-06-30), i. k. 1062050ISAK3/D1-312</text:span></text:p>
      <text:p text:style-name="Normal"/>
      <text:p text:style-name="P293">21. Jeigu daugiabučio namo modernizavimas dalinai bus finansuojamas Banko kredito lėšomis, Projekto administratorius kreipiasi į pasirinktą Banką dėl preliminarių kredito sąlygų nustatymo.<text:s/></text:p>
      <text:p text:style-name="P294">Punkto pakeitimai:</text:p>
      <text:p text:style-name="P295"><text:span text:style-name="T296">Nr.<text:s/></text:span><text:a xlink:href="https://www.e-tar.lt/portal/legalAct.html?documentId=TAR.4FFFC20FEF52" office:target-frame-name="_top" xlink:show="replace"><text:span text:style-name="T297">1K-233/D1-312</text:span></text:a><text:span text:style-name="T298">, 2006-06-23, Žin., 2006, Nr. 73-2804 (2006-06-30), i. k. 1062050ISAK3/D1-312</text:span></text:p>
      <text:p text:style-name="Normal"/>
      <text:p text:style-name="P299"><text:span text:style-name="T300">22</text:span><text:span text:style-name="T301">. Gavus Agentūros pritarimą dėl valstybės paramos suteikimo galimybių ir preliminarinį Banko pritarimą dėl kredito su</text:span><text:span text:style-name="T302">teikimo,<text:s/></text:span>jei Investicijų projektas dalinai finansuojamas iš Banko kredito lėšų<text:span text:style-name="T303">, Investicijų projektas tvirtinamas Bendrijos narių susirinkimo (arba balsuojant raštu) arba Jungtinės veiklos sutarties atveju – daugiabučio namo butų ir kitų patalpų savininkų<text:s/></text:span><text:span text:style-name="T304">susirinkimo (arba balsuojant raštu), kartu priimant sprendimą dėl lėšų skolinimosi ir grąžinimo bei kredito draudimo ar garantijų suteikimo sąlygų.</text:span></text:p>
      <text:p text:style-name="P305">Punkto pakeitimai:</text:p>
      <text:p text:style-name="P306"><text:span text:style-name="T307">Nr.<text:s/></text:span><text:a xlink:href="https://www.e-tar.lt/portal/legalAct.html?documentId=TAR.4FFFC20FEF52" office:target-frame-name="_top" xlink:show="replace"><text:span text:style-name="T308">1K-</text:span><text:span text:style-name="T309">233/D1-312</text:span></text:a><text:span text:style-name="T310">, 2006-06-23, Žin., 2006, Nr. 73-2804 (2006-06-30), i. k. 1062050ISAK3/D1-312</text:span></text:p>
      <text:p text:style-name="Normal"/>
      <text:p text:style-name="P311"><text:span text:style-name="T312">23</text:span><text:span text:style-name="T313">. Patvirtinus Investicijų projektą, rengiamas techninis projektas, jei jis numatytas pagal STR 1.05.06:2002 „Statinio projektavimas“ (Žin., 2002, Nr.<text:s/></text:span><text:a xlink:href="https://www.e-tar.lt/portal/lt/legalAct/TAR.4B846935CBE9" office:target-frame-name="_blank" xlink:show="new"><text:span text:style-name="T314">54-2144</text:span></text:a><text:span text:style-name="T315">) reikalavimus, ir rangos darbų pirkimo konkursui reikalinga dokumentacija.</text:span></text:p>
      <text:p text:style-name="P316"><text:span text:style-name="T317">24</text:span><text:span text:style-name="T318">. Rangos darbų pirkimus vykdo Projekto administratorius vadovaudamasis Agentūros parengtais m</text:span><text:span text:style-name="T319">etodiniais reikalavimais. Rangos darbų pirkimo dokumentacija ir pirkimo ataskaita pateikiama derinti Agentūrai.</text:span></text:p>
      <text:p text:style-name="P320"><text:span text:style-name="T321">25</text:span><text:span text:style-name="T322">. Projekto administratorius, gavęs Agentūros pritarimą dėl konkurso būdu pasirinktos rangos darbų organizacijos, kreipiasi į Banką dėl kre</text:span><text:span text:style-name="T323">ditavimo sutarties pasirašymo. Po to pasirašoma statybos rangos sutartis bei sutartis dėl statybos techninės priežiūros vykdymo.</text:span></text:p>
      <text:p text:style-name="P324"><text:span text:style-name="T325">26</text:span><text:span text:style-name="T326">. Investicijų projekte numatyti darbai gali būti pradėti vykdyti tik gavus visus reikalingus leidimus, kuriuos nustato Li</text:span><text:span text:style-name="T327">etuvos Respublikos statybos įstatymas (Žin.,1996, Nr. 32-7888; 2001, Nr.<text:s/></text:span><text:a xlink:href="https://www.e-tar.lt/portal/lt/legalAct/TAR.80A638E6C263" office:target-frame-name="_blank" xlink:show="new"><text:span text:style-name="T328">101-3597</text:span></text:a><text:span text:style-name="T329">).</text:span></text:p>
      <text:p text:style-name="P330"><text:span text:style-name="T331">27</text:span><text:span text:style-name="T332">. Rangos darbų perdavimo–priėmimo aktus vizuoja Agentūra, įvertinusi jų atitikimą</text:span><text:span text:style-name="T333"><text:s/>Investicijų projektui.</text:span></text:p>
      <text:p text:style-name="P334"/>
      <text:p text:style-name="P335"><text:span text:style-name="T336">V</text:span><text:span text:style-name="T337">.<text:s/></text:span><text:span text:style-name="T338">INVESTICIJŲ PROJEKTŲ ENERGINIO EFEKTYVUMO NUSTATYMAS</text:span></text:p>
      <text:p text:style-name="P339"/>
      <text:p text:style-name="P340"><text:span text:style-name="T341">28</text:span><text:span text:style-name="T342">. Investicijų projekto energinis efektyvumas išreiškiamas santykiniu dydžiu, kuris parodo planuojamą energijos sąnaudų daugiabučiame name sumažėjimą, įgyvendinus<text:s/></text:span><text:span text:style-name="T343">Investicijų projekte numatytas daugiabučio namo modernizavimo priemones, palyginti su faktiniu jos sunaudojimu.</text:span></text:p>
      <text:p text:style-name="P344"><text:span text:style-name="T345">29</text:span><text:span text:style-name="T346">. Daugiabučio namo modernizavimo priemonių energinio efektyvumo rodikliai nustatomi pagal Taisyklių priede pateiktą Daugiabučių namų moder</text:span><text:span text:style-name="T347">nizavimo priemonių sąlyginio energinio efektyvumo rodiklių lentelę. Investicijų projekto energinis efektyvumas išreiškiamas projekte numatytų daugiabučio namo modernizavimo priemonių energinio efektyvumo rodiklių suma.</text:span></text:p>
      <text:p text:style-name="P348"/>
      <text:p text:style-name="P349"><text:span text:style-name="T350">VI</text:span><text:span text:style-name="T351">.<text:s/></text:span><text:span text:style-name="T352">INVESTICIJŲ PROJEKTŲ KREDI</text:span><text:span text:style-name="T353">TAVIMAS IR KREDITO DRAUDIMAS (GARANTIJŲ SUTEIKIMAS)</text:span></text:p>
      <text:p text:style-name="P354"/>
      <text:p text:style-name="P355"><text:span text:style-name="T356">30</text:span><text:span text:style-name="T357">. Daugiabučio namo savininkų sprendimas dėl lėšų skolinimosi ir grąžinimo bei kreditų draudimo ar garantijų suteikimo sąlygų turi būti priimtas Bendrijos narių susirinkimo (arba balsuojant raštu),<text:s/></text:span><text:span text:style-name="T358">jos įstatų nustatyta tvarka arba daugiabučio namo butų ir kitų patalpų savininkų susirinkimo (arba balsuojant raštu) Jungtinės veiklos sutartyje nustatyta tvarka.</text:span></text:p>
      <text:p text:style-name="P359"><text:span text:style-name="T360">31</text:span><text:span text:style-name="T361">. Pateikiant prašymą Bankui dėl kredito suteikimo, turi būti pateikiama:</text:span></text:p>
      <text:p text:style-name="P362"><text:span text:style-name="T363">31.1</text:span><text:span text:style-name="T364">. nustat</text:span><text:span text:style-name="T365">yta tvarka parengtas ir patvirtintas Investicijų projektas;</text:span></text:p>
      <text:p text:style-name="P366"><text:span text:style-name="T367">31.2</text:span><text:span text:style-name="T368">. daugiabučio namo savininkų sprendimą dėl lėšų skolinimosi sąlygų patvirtinantis dokumentas (susirinkimo ar balsavimo raštu protokolas);</text:span></text:p>
      <text:p text:style-name="P369"><text:span text:style-name="T370">31.3</text:span><text:span text:style-name="T371">. Bendrijos įstatų ar Jungtinės veiklos su</text:span><text:span text:style-name="T372">tarties kopija;</text:span></text:p>
      <text:p text:style-name="P373"><text:span text:style-name="T374">31.4</text:span><text:span text:style-name="T375">. kiti dokumentai pagal Banko nustatytus reikalavimus.</text:span></text:p>
      <text:p text:style-name="P376"><text:span text:style-name="T377">32</text:span><text:span text:style-name="T378">. Sprendimą dėl kredito suteikimo priima Bankas. Kredito lėšomis apmokama už atliktus darbus.</text:span></text:p>
      <text:p text:style-name="P379"><text:span text:style-name="T380">33</text:span><text:span text:style-name="T381">. Sprendimas dėl kreditų draudimo arba garantijų suteikimo priimamas<text:s/></text:span><text:span text:style-name="T382">Banko ir Draudiko ar garantijas teikiančios įmonės (organizacijos) sutartyje nustatyta tvarka.</text:span></text:p>
      <text:p text:style-name="P383"><text:span text:style-name="T384">34</text:span><text:span text:style-name="T385">. Kredito draudimo įmoką (įmokas) arba įmoką (įmokas) už suteiktas garantijas sumoka Projekto administratorius. Kredito draudimo įmokos dalis, tenkanti maž</text:span><text:span text:style-name="T386">as pajamas gaunančioms šeimoms (vieniems gyvenantiems asmenims), kompensuojama apmokant ją iš valstybės biudžeto lėšų.</text:span></text:p>
      <text:p text:style-name="P387"/>
      <text:p text:style-name="P388"><text:span text:style-name="T389">VII</text:span><text:span text:style-name="T390">.<text:s/></text:span><text:span text:style-name="T391">VALSTYBĖS PARAMOS TEIKIMO TAISYKLĖS</text:span></text:p>
      <text:p text:style-name="P392"/>
      <text:p text:style-name="P393"><text:span text:style-name="T394">35</text:span><text:span text:style-name="T395">. Valstybės parama teikiama daugiabučiams namams, kurie pastatyti iki 1993 metų,<text:s/></text:span><text:span text:style-name="T396">modernizuoti. Stokojant lėšų, pirmenybė teikiant valstybės paramą tenka seniau pastatytiems ir blogesnės fizinės būklės namams.</text:span></text:p>
      <text:p text:style-name="P397">36. Prie valstybės remiamų daugiabučių namų modernizavimo priemonių priskiriamos priemonės, nurodytos šių Taisyklių priede.<text:s/></text:p>
      <text:p text:style-name="P398">Punkto pakeitimai:</text:p>
      <text:p text:style-name="P399"><text:span text:style-name="T400">Nr.<text:s/></text:span><text:a xlink:href="https://www.e-tar.lt/portal/legalAct.html?documentId=TAR.4FFFC20FEF52" office:target-frame-name="_top" xlink:show="replace"><text:span text:style-name="T401">1K-233/D1-312</text:span></text:a><text:span text:style-name="T402">, 2006-06-23, Žin., 2006, Nr. 73-2804 (2006-06-30), i. k. 1062050ISAK3/D1-312</text:span></text:p>
      <text:p text:style-name="Normal"/>
      <text:p text:style-name="P403"><text:span text:style-name="T404">37</text:span><text:span text:style-name="T405">. Valstybės parama teikiama šiais būdais:</text:span></text:p>
      <text:p text:style-name="P406"><text:span text:style-name="T407">37.1</text:span><text:span text:style-name="T408">.<text:s/></text:span><text:span text:style-name="T409">apmokant dalį investicijų daugiabučiam namui modernizuoti (nepriklausomai nuo Taisyklių 37.2 punkte nurodytų išlaidų) priklausomai nuo Investicijų projekto energinio efektyvumo:</text:span></text:p>
      <text:p text:style-name="P410"><text:span text:style-name="T411">37.1.1</text:span><text:span text:style-name="T412">. Investicijų projektams, kurių sąlyginio energinio efektyvumo rodikli</text:span><text:span text:style-name="T413">ų suma yra ne mažesnė kaip 10 ir mažesnė kaip 15, apmokama 15 procentų investicijų sumos;</text:span></text:p>
      <text:p text:style-name="P414"><text:span text:style-name="T415">37.1.2</text:span><text:span text:style-name="T416">. Investicijų projektams, kurių sąlyginio energinio efektyvumo rodiklių suma yra ne mažesnė kaip 15, apmokama 30 procentų investicijų sumos;</text:span></text:p>
      <text:p text:style-name="P417"><text:span text:style-name="T418">37.2</text:span><text:span text:style-name="T419">. apm</text:span><text:span text:style-name="T420">okant išlaidas, tenkančias mažas pajamas gaunančioms šeimoms (vieniems gyvenantiems asmenims):</text:span></text:p>
      <text:p text:style-name="P421"><text:span text:style-name="T422">37.2.1</text:span><text:span text:style-name="T423">. pradinį įnašą, tačiau ne daugiau kaip 10 procentų nuo investicijų sumos;</text:span></text:p>
      <text:p text:style-name="P424"><text:span text:style-name="T425">37.2.2</text:span><text:span text:style-name="T426">. kredito draudimo įmoką;</text:span></text:p>
      <text:p text:style-name="P427"><text:span text:style-name="T428">37.2.3</text:span><text:span text:style-name="T429">. kredito ir už jį mokamų palūka</text:span><text:span text:style-name="T430">nų dalį, kuri apskaičiuojama pagal Lietuvos Respublikos piniginės socialinės paramos mažas pajamas gaunančioms šeimoms (vieniems gyvenantiems asmenims) įstatymo 8 straipsnio 2 dalį.</text:span></text:p>
      <text:p text:style-name="P431"><text:span text:style-name="T432">38.</text:span><text:span text:style-name="T433"><text:s/>Neteko galios nuo 2006-12-13</text:span></text:p>
      <text:p text:style-name="P434">Punkto naikinimas:</text:p>
      <text:p text:style-name="P435"><text:span text:style-name="T436">Nr.<text:s/></text:span><text:a xlink:href="https://www.e-tar.lt/portal/legalAct.html?documentId=TAR.FF569AF4715D" office:target-frame-name="_top" xlink:show="replace"><text:span text:style-name="T437">1K-398/D1-568</text:span></text:a><text:span text:style-name="T438">, 2006-12-04, Žin. 2006, Nr. 135-5120 (2006-12-12), i. k. 1062050ISAK8/D1-568</text:span></text:p>
      <text:p text:style-name="P439">Punkto pakeitimai:</text:p>
      <text:p text:style-name="P440"><text:span text:style-name="T441">Nr.<text:s/></text:span><text:a xlink:href="https://www.e-tar.lt/portal/legalAct.html?documentId=TAR.5E31718AF341" office:target-frame-name="_top" xlink:show="replace"><text:span text:style-name="T442">1K-040/D1-66</text:span></text:a><text:span text:style-name="T443">, 2006-02-02, Žin., 2006, Nr. 16-567 (2006-02-09), i. k. 1062050ISAK40/D1-66</text:span></text:p>
      <text:p text:style-name="P444"><text:span text:style-name="T445">Nr.<text:s/></text:span><text:a xlink:href="https://www.e-tar.lt/portal/legalAct.html?documentId=TAR.4FFFC20FEF52" office:target-frame-name="_top" xlink:show="replace"><text:span text:style-name="T446">1</text:span><text:span text:style-name="T447">K-233/D1-312</text:span></text:a><text:span text:style-name="T448">, 2006-06-23, Žin., 2006, Nr. 73-2804 (2006-06-30), i. k. 1062050ISAK3/D1-312</text:span></text:p>
      <text:p text:style-name="Normal"/>
      <text:p text:style-name="P449"><text:span text:style-name="T450">39.</text:span><text:span text:style-name="T451"><text:s/>Neteko galios nuo 2006-12-13</text:span></text:p>
      <text:p text:style-name="P452">Punkto naikinimas:</text:p>
      <text:p text:style-name="P453"><text:span text:style-name="T454">Nr.<text:s/></text:span><text:a xlink:href="https://www.e-tar.lt/portal/legalAct.html?documentId=TAR.FF569AF4715D" office:target-frame-name="_top" xlink:show="replace"><text:span text:style-name="T455">1K-398/D1-568</text:span></text:a><text:span text:style-name="T456">, 2006-12-04</text:span><text:span text:style-name="T457">, Žin. 2006, Nr. 135-5120 (2006-12-12), i. k. 1062050ISAK8/D1-568</text:span></text:p>
      <text:p text:style-name="Normal"/>
      <text:p text:style-name="P458"><text:span text:style-name="T459">40</text:span><text:span text:style-name="T460">. Dėl valstybės paramos, nurodytos Tvarkos 37.1, 37.2.1, 37.2.2 punktuose, Projekto administratorius kreipiasi į Agentūrą (ar jos teritorinį padalinį). Kartu su prašymu pateikiamas nu</text:span><text:span text:style-name="T461">statyta tvarka parengtas ir patvirtintas Investicijų projektas, Banko patvirtinimas dėl kredito suteikimo, mažas pajamas gaunančių šeimų (vienų gyvenančių asmenų) sąrašas su savivaldybės<text:s/></text:span><text:soft-page-break/><text:span text:style-name="T462">socialinių išmokų skyriaus išduotomis pažymomis apie jų teisę į būsto</text:span><text:span text:style-name="T463"><text:s/>šildymo, šalto vandens bei nuotėkų ir karšto vandens išlaidų kompensacijas, valstybės įmonės Registrų centro išduotas gyvenamojo namo patalpų sąrašas, kuriame turi būti nurodyti patalpų savininkai, patalpų paskirtis ir jų naudingasis plotas.</text:span></text:p>
      <text:p text:style-name="P464"><text:span text:style-name="T465">41</text:span><text:span text:style-name="T466">. Kredi</text:span><text:span text:style-name="T467">to draudimo įmokos dalis, tenkanti mažas pajamas gaunančioms šeimoms (vieniems gyvenantiems asmenims), apmokama pateikus Draudiko išduotą draudimo liudijimo (poliso) kopiją ir draudimo liudijime (polise) nustatyto dydžio draudimo įmokos sumokėjimo dokument</text:span><text:span text:style-name="T468">o (kasos pajamų orderio arba mokėjimo pavedimo) kopijas bei įmokos, tenkančios mažas pajamas gaunančioms šeimoms (vieniems gyvenantiems asmenims), dydžio apskaičiavimą, patvirtintą Projekto administratoriaus ir buhalterio parašu. Jeigu kredito draudimo įmo</text:span><text:span text:style-name="T469">ka pagal sutartį su Draudiku yra nevienkartinė, t. y. mokama kasmet iki kredito grąžinimo termino pabaigos, tuomet duomenys apie mažas pajamas gaunančias šeimas (vienus gyvenančius asmenis) ir jų teisę į kompensacijas bei jiems tenkančios draudimo įmokos a</text:span><text:span text:style-name="T470">pskaičiavimas patikslinami kasmet, pateikiant Taisyklių 40 punkte nurodytą sąrašą su savivaldybės socialinių išmokų skyriaus išduotomis pažymomis.</text:span></text:p>
      <text:p text:style-name="P471"><text:span text:style-name="T472">42</text:span><text:span text:style-name="T473">. Pradinis įnašas, tenkantis mažas pajamas gaunančioms šeimoms (vieniems gyvenantiems asmenims), apmoka</text:span><text:span text:style-name="T474">mas pateikus pradinio įnašo panaudojimo finansinius dokumentus ar jų kopijas bei pradinio įnašo, tenkančio mažas pajamas gaunančioms šeimoms (vieniems gyvenantiems asmenims), dydžio apskaičiavimą, patvirtintą Projekto administratoriaus ir buhalterio paraša</text:span><text:span text:style-name="T475">is.</text:span></text:p>
      <text:p text:style-name="P476">43. Investicijų dalis daugiabučiam namui modernizuoti apmokama už atliktus daugiabučio namo modernizavimo darbus pateikus Agentūrai atliktų darbų priėmimo-perdavimo aktus bei sąskaitas faktūras. Jei daugiabučio namo savininkai Investicijų projekto<text:s/>įgyvendinimo nepradeda per 60 kalendorinių dienų nuo Taisyklių 20 punkte numatyto Investicijų projekto įvertinimo išvados pateikimo dienos, pakartotinai kreipiasi į Agentūrą dėl galimybės gauti Taisyklėse nustatytą valstybės paramą.<text:s/></text:p>
      <text:p text:style-name="P477">Punkto pakeitimai:</text:p>
      <text:p text:style-name="P478"><text:span text:style-name="T479">Nr.</text:span><text:span text:style-name="T480"><text:s/></text:span><text:a xlink:href="https://www.e-tar.lt/portal/legalAct.html?documentId=TAR.4FFFC20FEF52" office:target-frame-name="_top" xlink:show="replace"><text:span text:style-name="T481">1K-233/D1-312</text:span></text:a><text:span text:style-name="T482">, 2006-06-23, Žin., 2006, Nr. 73-2804 (2006-06-30), i. k. 1062050ISAK3/D1-312</text:span></text:p>
      <text:p text:style-name="Normal"/>
      <text:p text:style-name="P483">44. Agentūra, gavusi valstybės paramai pagrįsti būtinus dokumentus, nurodytus Taisyklių 40, 41, 42 ir 43 punktuose, ne vėliau kaip per 7 darbo dienas juos išnagrinėja, nustato suteiktinos paramos dydį bei Aplinkos ministerijos ir Agentūros sutartimi nustatyta tvarka perduoda mokėjimų dokumentus Aplinkos ministerijai arba raštu informuoja Projekto administratorių apie būtinumą patikslinti paramos dydžio apskaičiavimą ar pateikti papildomus duomenis, būtinus paramos dydžiui pagrįsti. Aplinkos ministerija ne vėliau kaip per 10 darbo dienų nuo nurodytų dokumentų gavimo Lietuvos Respublikos finansų ministro 2000 m. liepos 21 d. įsakymu Nr. 195 „Dėl Valstybės biudžeto lėšų išdavimo ir valstybės iždo sąskaitos taisyklių patvirtinimo“ (Žin., 2000, Nr.<text:s/><text:a xlink:href="https://www.e-tar.lt/portal/lt/legalAct/TAR.60CF5AAEA730" office:target-frame-name="_blank" xlink:show="new"><text:span text:style-name="T484">65-1976</text:span></text:a>; 2004, Nr.<text:s/><text:a xlink:href="https://www.e-tar.lt/portal/lt/legalAct/TAR.117B9EF1F7F0" office:target-frame-name="_blank" xlink:show="new"><text:span text:style-name="T485">17-513</text:span></text:a>) nustatyta tvarka pateikia Valstybės iždo departamentui mokėjimo paraišką dėl Programai skirtų valstybės biudžeto lėšų pervedimo į valstybės paramos gavėjų (jų įgalioto atstovo – Projekto administratoriaus) nurodytą sąskaitą arba raštu pateikia jiems motyvuotą atsisakymą pervesti lėšas.<text:s/></text:p>
      <text:p text:style-name="P486">Punkto pakeitimai:</text:p>
      <text:p text:style-name="P487"><text:span text:style-name="T488">Nr.<text:s/></text:span><text:a xlink:href="https://www.e-tar.lt/portal/legalAct.html?documentId=TAR.5E31718AF341" office:target-frame-name="_top" xlink:show="replace"><text:span text:style-name="T489">1K-040/D1-66</text:span></text:a><text:span text:style-name="T490">, 2006-02-02, Žin., 2006, Nr. 16-567 (2006-02-09), i. k. 1062050ISAK40/D1-66</text:span></text:p>
      <text:p text:style-name="Normal"/>
      <text:p text:style-name="P491">45. Paaiškėjus, kad Projekto administratorius pateikė klaidingus duomenis paramos dydžiui nustatyti,<text:s/>arba kitaip paaiškėja, kad yra permokėta Taisyklėse nustatyta valstybės paramos suma, Agentūra priima sprendimą dėl permokėtų lėšų grąžinimo, apie tai praneša Projekto administratoriui ir informuoja Aplinkos ministeriją. Projekto administratorius privalo<text:s/>ne vėliau kaip per 3 mėnesius nuo pranešimo gavimo dienos grąžinti permokėtą sumą, pervedant ją į Aplinkos ministerijos sąskaitą, kuri nurodoma Agentūros pranešime. Per nurodytą terminą negrąžinus permokėtos sumos, ji išieškoma įstatymų nustatyta tvarka. Aplinkos ministerija grąžintas lėšas ne vėliau kaip per 3 darbo dienas perveda į valstybės iždo sąskaitą, kartu mažindama gautus asignavimus, jei lėšos iš valstybės biudžeto bus pervestos einamaisiais finansiniais metais. Jei sugrąžinamos lėšos, kurios buvo<text:s/>gautos ankstesniais metais, jos pervedamos į teritorinės valstybinės mokesčių inspekcijos<text:s/><text:soft-page-break/>pajamų surenkamąją sąskaitą kaip asignavimų valdytojo administruojamos pajamos (įmokos kodas 7410).<text:s/></text:p>
      <text:p text:style-name="P492">Punkto pakeitimai:</text:p>
      <text:p text:style-name="P493"><text:span text:style-name="T494">Nr.<text:s/></text:span><text:a xlink:href="https://www.e-tar.lt/portal/legalAct.html?documentId=TAR.5E31718AF341" office:target-frame-name="_top" xlink:show="replace"><text:span text:style-name="T495">1K-040/D1-66</text:span></text:a><text:span text:style-name="T496">, 2006-02-02, Žin., 2006, Nr. 16-567 (2006-02-09), i. k. 1062050ISAK40/D1-66</text:span></text:p>
      <text:p text:style-name="Normal"/>
      <text:p text:style-name="P497"><text:span text:style-name="T498">46</text:span><text:span text:style-name="T499">. Dėl valstybės paramos, nurodytos Taisyklių 37.2.3 punkte, suteikimo Projekto administratorius kreipiasi į savivaldybė</text:span><text:span text:style-name="T500">s vykdomąją instituciją, kartu pateikdamas Agentūros išduotą pažymą, patvirtinančią, kad daugiabučio namo savininkai įgyvendina Programos reikalavimams atitinkantį Investicijų projektą<text:s/></text:span>bei pasinaudojo Taisyklių 5.2 punkte nurodytų bankų kreditu<text:span text:style-name="T501">.</text:span></text:p>
      <text:p text:style-name="P502">Punkto pakeitimai:</text:p>
      <text:p text:style-name="P503"><text:span text:style-name="T504">Nr.<text:s/></text:span><text:a xlink:href="https://www.e-tar.lt/portal/legalAct.html?documentId=TAR.5E31718AF341" office:target-frame-name="_top" xlink:show="replace"><text:span text:style-name="T505">1K-040/D1-66</text:span></text:a><text:span text:style-name="T506">, 2006-02-02, Žin., 2006, Nr. 16-567 (2006-02-09), i. k. 1062050ISAK40/D1-66</text:span></text:p>
      <text:p text:style-name="Normal"/>
      <text:p text:style-name="P507"><text:span text:style-name="T508">47</text:span><text:span text:style-name="T509">. Jeigu Investicijų projektai parengti pagal savivaldybių patvirt</text:span><text:span text:style-name="T510">intas programas, valstybės parama šių projektų įgyvendinimui teikiama, jeigu jie atitinka Programoje ir Taisyklėse nustatytus reikalavimus, įvertinus savivaldybės suteiktą paramą. Jeigu savivaldybė yra suteikusi paramą tokio projekto investicijų sumos dali</text:span><text:span text:style-name="T511">ai apmokėti, tai, apskaičiuojant valstybės paramos dydį, iš investicijų sumos atimama savivaldybės apmokama (apmokėta) investicijų dalis. Valstybės parama teikiama iš Programai patvirtintų valstybės biudžeto asignavimų. Šių projektų atitiktį Programoje ir<text:s/></text:span><text:span text:style-name="T512">Taisyklėse nustatytiems reikalavimams nustato Agentūra.</text:span></text:p>
      <text:p text:style-name="P513">______________</text:p>
      <text:p text:style-name="P514"/>
      <text:soft-page-break/>
      <text:p text:style-name="P515">Valstybės paramos daugiabučiams namams<text:s/></text:p>
      <text:p text:style-name="P523">modernizuoti teikimo ir investicijų projektų<text:s/></text:p>
      <text:p text:style-name="P524">energinio efektyvumo nustatymo taisyklių</text:p>
      <text:p text:style-name="P525">priedas</text:p>
      <text:p text:style-name="P526"/>
      <text:p text:style-name="P527"><text:span text:style-name="T528">DAUGIABUČIŲ NAMŲ MODERNIZAVIMO</text:span><text:span text:style-name="T529"><text:s/>PRIEMONIŲ SĄLYGINIAI ENERGINIO EFEKTYVUMO RODIKLIAI</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Modernizavimo priemonė<text:s/></text:p>
          </table:table-cell>
          <table:table-cell table:style-name="TableCell540">
            <text:p text:style-name="P541">Energinis efektyvumo rodiklis</text:p>
          </table:table-cell>
        </table:table-row>
        <table:table-row table:style-name="TableRow542">
          <table:table-cell table:style-name="TableCell543">
            <text:p text:style-name="P544">1.</text:p>
          </table:table-cell>
          <table:table-cell table:style-name="TableCell545" table:number-columns-spanned="2">
            <text:p text:style-name="P546">Šildymo, karšto ir šalto vandens sistemų kapitalinis remontas ar rekonstravimas:</text:p>
          </table:table-cell>
          <table:covered-table-cell/>
        </table:table-row>
        <table:table-row table:style-name="TableRow547">
          <table:table-cell table:style-name="TableCell548">
            <text:p text:style-name="P549">1.1.</text:p>
          </table:table-cell>
          <table:table-cell table:style-name="TableCell550">
            <text:p text:style-name="P551">Šilumos punkto ar katilinės (individualių katilų) bei<text:s/>karšto vandens ruošimo įrenginių keitimas ar rekonstravimas</text:p>
          </table:table-cell>
          <table:table-cell table:style-name="TableCell552">
            <text:p text:style-name="P553">9</text:p>
          </table:table-cell>
        </table:table-row>
        <table:table-row table:style-name="TableRow554">
          <table:table-cell table:style-name="TableCell555">
            <text:p text:style-name="P556"/>
          </table:table-cell>
          <table:table-cell table:style-name="TableCell557">
            <text:p text:style-name="P558">- jeigu keičiamas ar rekonstruojamas tik šilumos punktas ar katilinė arba tik karšto vandens ruošimo sistema</text:p>
          </table:table-cell>
          <table:table-cell table:style-name="TableCell559">
            <text:p text:style-name="P560">5</text:p>
          </table:table-cell>
        </table:table-row>
        <table:table-row table:style-name="TableRow561">
          <table:table-cell table:style-name="TableCell562">
            <text:p text:style-name="P563">1.2.</text:p>
          </table:table-cell>
          <table:table-cell table:style-name="TableCell564">
            <text:p text:style-name="P565">Balansinių ventilių stovams įrengimas</text:p>
          </table:table-cell>
          <table:table-cell table:style-name="TableCell566">
            <text:p text:style-name="P567">2</text:p>
          </table:table-cell>
        </table:table-row>
        <table:table-row table:style-name="TableRow568">
          <table:table-cell table:style-name="TableCell569">
            <text:p text:style-name="P570">1.3.</text:p>
          </table:table-cell>
          <table:table-cell table:style-name="TableCell571">
            <text:p text:style-name="P572">Vamzdynų šiluminės<text:s/>izoliacijos pagerinimas</text:p>
          </table:table-cell>
          <table:table-cell table:style-name="TableCell573">
            <text:p text:style-name="P574">2</text:p>
          </table:table-cell>
        </table:table-row>
        <table:table-row table:style-name="TableRow575">
          <table:table-cell table:style-name="TableCell576">
            <text:p text:style-name="P577">1.4.</text:p>
          </table:table-cell>
          <table:table-cell table:style-name="TableCell578">
            <text:p text:style-name="P579">Vamzdynų, šildymo prietaisų keitimas</text:p>
          </table:table-cell>
          <table:table-cell table:style-name="TableCell580">
            <text:p text:style-name="P581">0</text:p>
          </table:table-cell>
        </table:table-row>
        <table:table-row table:style-name="TableRow582">
          <table:table-cell table:style-name="TableCell583">
            <text:p text:style-name="P584">1.5.</text:p>
          </table:table-cell>
          <table:table-cell table:style-name="TableCell585">
            <text:p text:style-name="P586">Individualios šilumos apskaitos ir termostatinių ventilių įrengimas butuose</text:p>
          </table:table-cell>
          <table:table-cell table:style-name="TableCell587">
            <text:p text:style-name="P588">11</text:p>
          </table:table-cell>
        </table:table-row>
        <table:table-row table:style-name="TableRow589">
          <table:table-cell table:style-name="TableCell590">
            <text:p text:style-name="P591">1.6.</text:p>
          </table:table-cell>
          <table:table-cell table:style-name="TableCell592">
            <text:p text:style-name="P593">Salto vandens sistemos vamzdynų ir įrenginių keitimas</text:p>
          </table:table-cell>
          <table:table-cell table:style-name="TableCell594">
            <text:p text:style-name="P595">0</text:p>
          </table:table-cell>
        </table:table-row>
        <table:table-row table:style-name="TableRow596">
          <table:table-cell table:style-name="TableCell597">
            <text:p text:style-name="P598">2.</text:p>
          </table:table-cell>
          <table:table-cell table:style-name="TableCell599">
            <text:p text:style-name="P600">Langų ir lauko durų hermetizavimas<text:s/>ar keitimas:</text:p>
          </table:table-cell>
          <table:table-cell table:style-name="TableCell601">
            <text:p text:style-name="P602"/>
          </table:table-cell>
        </table:table-row>
        <table:table-row table:style-name="TableRow603">
          <table:table-cell table:style-name="TableCell604">
            <text:p text:style-name="P605">2.1.</text:p>
          </table:table-cell>
          <table:table-cell table:style-name="TableCell606">
            <text:p text:style-name="P607">Langų keitimas</text:p>
          </table:table-cell>
          <table:table-cell table:style-name="TableCell608">
            <text:p text:style-name="P609">15</text:p>
          </table:table-cell>
        </table:table-row>
        <table:table-row table:style-name="TableRow610">
          <table:table-cell table:style-name="TableCell611">
            <text:p text:style-name="P612">2.2.</text:p>
          </table:table-cell>
          <table:table-cell table:style-name="TableCell613">
            <text:p text:style-name="P614">Lauko durų keitimas</text:p>
          </table:table-cell>
          <table:table-cell table:style-name="TableCell615">
            <text:p text:style-name="P616">1</text:p>
          </table:table-cell>
        </table:table-row>
        <table:table-row table:style-name="TableRow617">
          <table:table-cell table:style-name="TableCell618">
            <text:p text:style-name="P619">2.3.</text:p>
          </table:table-cell>
          <table:table-cell table:style-name="TableCell620">
            <text:p text:style-name="P621">Langų hermetizavimas</text:p>
          </table:table-cell>
          <table:table-cell table:style-name="TableCell622">
            <text:p text:style-name="P623">4</text:p>
          </table:table-cell>
        </table:table-row>
        <table:table-row table:style-name="TableRow624">
          <table:table-cell table:style-name="TableCell625">
            <text:p text:style-name="P626">3.</text:p>
          </table:table-cell>
          <table:table-cell table:style-name="TableCell627" table:number-columns-spanned="2">
            <text:p text:style-name="P628">Stogų kapitalinis remontas ar rekonstravimas juos papildomai apšiltinant, įskaitant naujų šlaitinių stogų įrengimą (išskyrus patalpų pastogėje įrengimą):</text:p>
          </table:table-cell>
          <table:covered-table-cell/>
        </table:table-row>
        <table:table-row table:style-name="TableRow629">
          <table:table-cell table:style-name="TableCell630">
            <text:p text:style-name="P631">3.1.</text:p>
          </table:table-cell>
          <table:table-cell table:style-name="TableCell632">
            <text:p text:style-name="P633">Stogo apšiltinimas, įskaitant naujo šlaitinio stogo įrengimą</text:p>
          </table:table-cell>
          <table:table-cell table:style-name="TableCell634">
            <text:p text:style-name="P635">5</text:p>
          </table:table-cell>
        </table:table-row>
        <table:table-row table:style-name="TableRow636">
          <table:table-cell table:style-name="TableCell637">
            <text:p text:style-name="P638">3.2.</text:p>
          </table:table-cell>
          <table:table-cell table:style-name="TableCell639">
            <text:p text:style-name="P640">Stogo remontas, įrengiant naują dangą</text:p>
          </table:table-cell>
          <table:table-cell table:style-name="TableCell641">
            <text:p text:style-name="P642">0</text:p>
          </table:table-cell>
        </table:table-row>
        <table:table-row table:style-name="TableRow643">
          <table:table-cell table:style-name="TableCell644">
            <text:p text:style-name="P645">4.</text:p>
          </table:table-cell>
          <table:table-cell table:style-name="TableCell646">
            <text:p text:style-name="P647">Balkonų (lodžijų) įstiklinimas</text:p>
          </table:table-cell>
          <table:table-cell table:style-name="TableCell648">
            <text:p text:style-name="P649">2</text:p>
          </table:table-cell>
        </table:table-row>
        <table:table-row table:style-name="TableRow650">
          <table:table-cell table:style-name="TableCell651">
            <text:p text:style-name="P652">5.</text:p>
          </table:table-cell>
          <table:table-cell table:style-name="TableCell653" table:number-columns-spanned="2">
            <text:p text:style-name="P654">Fasadinių sienų apšiltinimas bei sienų konstrukcijų sustiprinimas:</text:p>
          </table:table-cell>
          <table:covered-table-cell/>
        </table:table-row>
        <table:table-row table:style-name="TableRow655">
          <table:table-cell table:style-name="TableCell656">
            <text:p text:style-name="P657">5.1.</text:p>
          </table:table-cell>
          <table:table-cell table:style-name="TableCell658">
            <text:p text:style-name="P659">Išorės sienų apšiltinimas</text:p>
          </table:table-cell>
          <table:table-cell table:style-name="TableCell660">
            <text:p text:style-name="P661">16</text:p>
          </table:table-cell>
        </table:table-row>
        <table:table-row table:style-name="TableRow662">
          <table:table-cell table:style-name="TableCell663">
            <text:p text:style-name="P664">5.2.</text:p>
          </table:table-cell>
          <table:table-cell table:style-name="TableCell665">
            <text:p text:style-name="P666">Sienų (įskaitant balkonus) remontas: konstrukcijų stiprinimas, susidėvėjusių paviršių atstatymas, hermetizavimas, dažymas, pamatų hidroizoliacija, nuogrindų remontas</text:p>
          </table:table-cell>
          <table:table-cell table:style-name="TableCell667">
            <text:p text:style-name="P668">0</text:p>
          </table:table-cell>
        </table:table-row>
        <table:table-row table:style-name="TableRow669">
          <table:table-cell table:style-name="TableCell670">
            <text:p text:style-name="P671">6.</text:p>
          </table:table-cell>
          <table:table-cell table:style-name="TableCell672">
            <text:p text:style-name="P673">Stambiaplokščių namų sienų ir siūlių hermetizavimas (ar hidroizoliavimas) įskaitant dažymą</text:p>
          </table:table-cell>
          <table:table-cell table:style-name="TableCell674">
            <text:p text:style-name="P675">1</text:p>
          </table:table-cell>
        </table:table-row>
        <table:table-row table:style-name="TableRow676">
          <table:table-cell table:style-name="TableCell677">
            <text:p text:style-name="P678">7.</text:p>
          </table:table-cell>
          <table:table-cell table:style-name="TableCell679">
            <text:p text:style-name="P680">Rūsio perdangos apšiltinimas</text:p>
          </table:table-cell>
          <table:table-cell table:style-name="TableCell681">
            <text:p text:style-name="P682">1</text:p>
          </table:table-cell>
        </table:table-row>
        <table:table-row table:style-name="TableRow683">
          <table:table-cell table:style-name="TableCell684">
            <text:p text:style-name="P685">8.</text:p>
          </table:table-cell>
          <table:table-cell table:style-name="TableCell686">
            <text:p text:style-name="P687">Liftų kapitalinis remontas ar keitimas</text:p>
          </table:table-cell>
          <table:table-cell table:style-name="TableCell688">
            <text:p text:style-name="P689">0</text:p>
          </table:table-cell>
        </table:table-row>
        <table:table-row table:style-name="TableRow690">
          <table:table-cell table:style-name="TableCell691">
            <text:p text:style-name="P692">9.</text:p>
          </table:table-cell>
          <table:table-cell table:style-name="TableCell693">
            <text:p text:style-name="P694">Bendrojo naudojimo elektros instaliacijos keitimas ar pertvarkymas</text:p>
          </table:table-cell>
          <table:table-cell table:style-name="TableCell695">
            <text:p text:style-name="P696">0</text:p>
          </table:table-cell>
        </table:table-row>
      </table:table>
      <text:p text:style-name="P697"/>
      <text:p text:style-name="P698">Pastaba. Energinio efektyvumo rodikliai priimti įvertinus techninius normatyvus ir<text:s/>duomenis, pateiktus:</text:p>
      <text:p text:style-name="P699">- STR 2.05.01:1999 „Pastatų atitvarų šiluminė technika“ (Žin., 1999, Nr.<text:s/><text:a xlink:href="https://www.e-tar.lt/portal/lt/legalAct/TAR.F37A1C80FD53" office:target-frame-name="_blank" xlink:show="new"><text:span text:style-name="T700">41-1297</text:span></text:a>);</text:p>
      <text:p text:style-name="P701">- STR 2.09.04:2002 „Pastato šildymo sistemos galia“ (Žin., 2002, Nr.<text:s/><text:a xlink:href="https://www.e-tar.lt/portal/lt/legalAct/TAR.D622D15B7821" office:target-frame-name="_blank" xlink:show="new"><text:span text:style-name="T702">118-5326</text:span></text:a>);</text:p>
      <text:p text:style-name="P703">- STR 09.02:2005 „Šildymas, vėdinimas ir oro kondicionavimas“ (Žin., 2005, Nr.<text:s/><text:a xlink:href="https://www.e-tar.lt/portal/lt/legalAct/TAR.1F3FB56815CB" office:target-frame-name="_blank" xlink:show="new"><text:span text:style-name="T704">75-2729</text:span></text:a>);</text:p>
      <text:p text:style-name="P705">- STR 2.01.03:1999 „Statybinių medžiagų ir gaminių šiluminių techninių dydžių deklaruojamosios ir projektinės vertės“ (Žin., 1999, Nr.<text:s/><text:a xlink:href="https://www.e-tar.lt/portal/lt/legalAct/TAR.F37A1C80FD53" office:target-frame-name="_blank" xlink:show="new"><text:span text:style-name="T706">41-1297</text:span></text:a>);</text:p>
      <text:p text:style-name="P707">- RSN 156-94 „Statybinė klimatologija“ (Žin., 1994, Nr.<text:s/><text:a xlink:href="https://www.e-tar.lt/portal/lt/legalAct/TAR.3518957EED80" office:target-frame-name="_blank" xlink:show="new"><text:span text:style-name="T708">24-394</text:span></text:a>);</text:p>
      <text:p text:style-name="P709">- Vadovas energijos konsultantams, 2000 m., užsakovas VšĮ Būsto ir urbanistikos plėtros fondas.</text:p>
      <text:p text:style-name="P710">______________</text:p>
      <text:p text:style-name="P711"/>
      <text:p text:style-name="Normal"/>
      <text:p text:style-name="P712">Priedo pakeitimai:</text:p>
      <text:p text:style-name="P713"><text:span text:style-name="T714">Nr.<text:s/></text:span><text:a xlink:href="https://www.e-tar.lt/portal/legalAct.html?documentId=TAR.5E31718AF341" office:target-frame-name="_top" xlink:show="replace"><text:span text:style-name="T715">1K-040/D1-66</text:span></text:a><text:span text:style-name="T716">, 2006-02-02, Žin., 2006, Nr. 16-567 (2006-02-09), i. k. 1062050ISAK40/D1-66</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finansų ministerija,<text:s/></text:span><text:span text:style-name="T726">Lietuvos Respublikos aplinkos ministerija, Įsakymas</text:span></text:p>
      <text:p text:style-name="P727"><text:span text:style-name="T728">Nr.<text:s/></text:span><text:a xlink:href="https://www.e-tar.lt/portal/legalAct.html?documentId=TAR.5E31718AF341" office:target-frame-name="_top" xlink:show="replace"><text:span text:style-name="T729">1K-040/D1-66</text:span></text:a><text:span text:style-name="T730">, 2006-02-02, Žin., 2006, Nr. 16-567 (2006-02-09), i. k. 1062050ISAK40/D1-66</text:span></text:p>
      <text:p text:style-name="P731"><text:span text:style-name="T732">Dėl Lietuvos Respublikos fina</text:span><text:span text:style-name="T733">nsų ministro ir Lietuvos Respublikos aplinkos ministro 2005 m. rugpjūčio 12 d. įsakymo Nr. 1K-237/D1-394 "Dėl Valstybės paramos daugiabučiams namams modernizuoti teikimo ir investicijų projektu energinio efektyvumo nustatymo taisyklių patvirtinimo" pakeiti</text:span><text:span text:style-name="T734">mo</text:span></text:p>
      <text:p text:style-name="P735"/>
      <text:p text:style-name="P736"><text:span text:style-name="T737">2.</text:span></text:p>
      <text:p text:style-name="P738"><text:span text:style-name="T739">Lietuvos Respublikos finansų ministerija, Lietuvos Respublikos aplinkos ministerija, Įsakymas</text:span></text:p>
      <text:p text:style-name="P740"><text:span text:style-name="T741">Nr.<text:s/></text:span><text:a xlink:href="https://www.e-tar.lt/portal/legalAct.html?documentId=TAR.4FFFC20FEF52" office:target-frame-name="_top" xlink:show="replace"><text:span text:style-name="T742">1K-233/D1-312</text:span></text:a><text:span text:style-name="T743">, 2006-06-23, Žin., 2006, Nr. 73-2804 (2006-06-30), i. k</text:span><text:span text:style-name="T744">. 1062050ISAK3/D1-312</text:span></text:p>
      <text:p text:style-name="P745"><text:span text:style-name="T746">Dėl Lietuvos Respublikos finansų ministro ir Lietuvos Respublikos aplinkos ministro 2005 m. rugpjūčio 12 d. įsakymo Nr. 1K-237/D1-394 "Dėl Valstybės paramos daugiabučiams namams modernizuoti teikimo ir investicijų projektų energinio e</text:span><text:span text:style-name="T747">fektyvumo nustatymo taisyklių patvirtinimo" pakeitimo</text:span></text:p>
      <text:p text:style-name="P748"/>
      <text:p text:style-name="P749"><text:span text:style-name="T750">3.</text:span></text:p>
      <text:p text:style-name="P751"><text:span text:style-name="T752">Lietuvos Respublikos finansų ministerija, Lietuvos Respublikos aplinkos ministerija, Įsakymas</text:span></text:p>
      <text:p text:style-name="P753"><text:span text:style-name="T754">Nr.<text:s/></text:span><text:a xlink:href="https://www.e-tar.lt/portal/legalAct.html?documentId=TAR.FF569AF4715D" office:target-frame-name="_top" xlink:show="replace"><text:span text:style-name="T755">1K-398/D1-568</text:span></text:a><text:span text:style-name="T756">, 200</text:span><text:span text:style-name="T757">6-12-04, Žin., 2006, Nr. 135-5120 (2006-12-12), i. k. 1062050ISAK8/D1-568</text:span></text:p>
      <text:p text:style-name="P758"><text:span text:style-name="T759">Dėl Lietuvos Respublikos finansų ministro ir Lietuvos Respublikos aplinkos ministro 2005 m. rugpjūčio 12 d. įsakymo Nr. 1K-237/D1-394 "Dėl Valstybės paramos daugiabučiams namams mode</text:span><text:span text:style-name="T760">rnizuoti teikimo ir investicijų projektų energinio efektyvumo nustatymo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10</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22:48:00Z</meta:creation-date>
    <dc:date>2016-05-16T22:48:00Z</dc:date>
    <meta:template xlink:href="Normal" xlink:type="simple"/>
    <meta:editing-cycles>2</meta:editing-cycles>
    <meta:editing-duration>PT0S</meta:editing-duration>
    <meta:document-statistic meta:page-count="10" meta:paragraph-count="299" meta:word-count="3750" meta:character-count="31132" meta:row-count="748" meta:non-whitespace-character-count="27681"/>
  </office:meta>
</office:document-meta>
</file>