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fo:font-size="10pt" style:font-size-asian="10pt" style:language-asian="en" style:country-asian="US"/>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language-asian="en" style:country-asian="US"/>
    </style:style>
    <style:style style:name="T17" style:parent-style-name="DefaultParagraphFont" style:family="text">
      <style:text-properties style:font-name="Times New Roman" fo:font-style="italic" style:font-style-asian="italic" fo:font-size="10pt" style:font-size-asian="10pt" style:language-asian="en" style:country-asian="US"/>
    </style:style>
    <style:style style:name="P18" style:parent-style-name="Normal" style:family="paragraph">
      <style:paragraph-properties fo:text-align="center"/>
      <style:text-properties style:font-name="Times New Roman" fo:font-size="11pt" style:font-size-asian="11pt"/>
    </style:style>
    <style:style style:name="P19" style:parent-style-name="BodyText3" style:family="paragraph">
      <style:text-properties fo:font-weight="bold" style:font-weight-asian="bold"/>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555i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28"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7" style:parent-style-name="BodyTextIndent" style:family="paragraph">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center"/>
      <style:text-properties style:font-name="Times New Roman" fo:font-weight="bold" style:font-weight-asian="bold" fo:font-size="11pt" style:font-size-asian="11pt"/>
    </style:style>
    <style:style style:name="P40" style:parent-style-name="Normal" style:family="paragraph">
      <style:paragraph-properties fo:text-align="center"/>
      <style:text-properties style:font-name="Times New Roman" fo:font-weight="bold" style:font-weight-asian="bold" fo:font-size="11pt" style:font-size-asian="11pt"/>
    </style:style>
    <style:style style:name="P41" style:parent-style-name="Normal" style:family="paragraph">
      <style:paragraph-properties fo:text-align="center"/>
      <style:text-properties style:font-name="Times New Roman" fo:font-weight="bold" style:font-weight-asian="bold"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Normal" style:family="paragraph">
      <style:paragraph-properties fo:text-align="justify" fo:text-indent="0.4722in"/>
      <style:text-properties style:font-name="Times New Roman" fo:font-size="11pt" style:font-size-asian="11pt"/>
    </style:style>
    <style:style style:name="P44" style:parent-style-name="Normal" style:family="paragraph">
      <style:paragraph-properties fo:text-align="justify" fo:text-indent="0.4722in"/>
      <style:text-properties style:font-name="Times New Roman" fo:font-size="11pt" style:font-size-asian="11pt"/>
    </style:style>
    <style:style style:name="P45" style:parent-style-name="Normal" style:family="paragraph">
      <style:paragraph-properties fo:text-align="justify" fo:text-indent="0.4722in"/>
      <style:text-properties style:font-name="Times New Roman" fo:font-size="11pt" style:font-size-asian="11pt"/>
    </style:style>
    <style:style style:name="P46" style:parent-style-name="Normal" style:family="paragraph">
      <style:paragraph-properties fo:text-align="justify" fo:text-indent="0.4722in"/>
      <style:text-properties style:font-name="Times New Roman" fo:font-size="11pt" style:font-size-asian="11pt"/>
    </style:style>
    <style:style style:name="P47" style:parent-style-name="Normal" style:family="paragraph">
      <style:paragraph-properties fo:text-align="justify" fo:text-indent="0.4722in"/>
      <style:text-properties style:font-name="Times New Roman" fo:font-size="11pt" style:font-size-asian="11pt"/>
    </style:style>
    <style:style style:name="P48" style:parent-style-name="Normal" style:family="paragraph">
      <style:paragraph-properties fo:text-align="justify" fo:text-indent="0.4722in"/>
      <style:text-properties style:font-name="Times New Roman" fo:font-size="11pt" style:font-size-asian="11pt"/>
    </style:style>
    <style:style style:name="P49" style:parent-style-name="Normal" style:family="paragraph">
      <style:paragraph-properties fo:text-align="justify" fo:text-indent="0.4722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fo:font-size="10pt" style:font-size-asian="10pt"/>
    </style:style>
    <style:style style:name="P51" style:parent-style-name="Normal" style:family="paragraph">
      <style:paragraph-properties fo:widows="0" fo:orphans="0" fo:text-align="justify"/>
    </style:style>
    <style:style style:name="T52" style:parent-style-name="DefaultParagraphFont" style:family="text">
      <style:text-properties style:font-name="Times New Roman" fo:font-style="italic" style:font-style-asian="italic" fo:font-size="10pt" style:font-size-asian="10pt" style:language-asian="en" style:country-asian="US"/>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language-asian="en" style:country-asian="US"/>
    </style:style>
    <style:style style:name="P55" style:parent-style-name="Normal" style:family="paragraph">
      <style:paragraph-properties fo:text-align="justify" fo:text-indent="0.4722in"/>
      <style:text-properties style:font-name="Times New Roman" fo:font-size="11pt" style:font-size-asian="11pt"/>
    </style:style>
    <style:style style:name="P56" style:parent-style-name="Normal" style:family="paragraph">
      <style:paragraph-properties fo:text-align="justify" fo:text-indent="0.4722in"/>
      <style:text-properties style:font-name="Times New Roman" fo:font-size="11pt" style:font-size-asian="11pt"/>
    </style:style>
    <style:style style:name="P57" style:parent-style-name="Normal" style:family="paragraph">
      <style:paragraph-properties fo:text-align="justify" fo:text-indent="0.4722in"/>
      <style:text-properties style:font-name="Times New Roman" fo:font-size="11pt" style:font-size-asian="11pt"/>
    </style:style>
    <style:style style:name="P58" style:parent-style-name="Normal" style:family="paragraph">
      <style:paragraph-properties fo:text-align="justify" fo:text-indent="0.4722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language-asian="en" style:country-asian="US"/>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BodyTextIndent3" style:family="paragraph">
      <style:paragraph-properties fo:widows="2" fo:orphans="2" fo:text-indent="0.4722in"/>
      <style:text-properties style:font-name="Times New Roman" fo:font-size="11pt" style:font-size-asian="11pt"/>
    </style:style>
    <style:style style:name="P77" style:parent-style-name="BodyTextIndent2" style:family="paragraph">
      <style:paragraph-properties fo:widows="2" fo:orphans="2" fo:text-indent="0.4722in"/>
      <style:text-properties style:font-name="Times New Roman" fo:font-size="11pt" style:font-size-asian="11pt"/>
    </style:style>
    <style:style style:name="P7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9" style:parent-style-name="BodyTextIndent" style:family="paragraph">
      <style:paragraph-properties fo:text-align="justify" fo:margin-top="0in" fo:margin-left="0in" fo:text-indent="0.4923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fo:font-size="10pt" style:font-size-asian="10pt"/>
    </style:style>
    <style:style style:name="P92" style:parent-style-name="Normal" style:family="paragraph">
      <style:paragraph-properties fo:widows="0" fo:orphans="0"/>
    </style:style>
    <style:style style:name="T93" style:parent-style-name="DefaultParagraphFont" style:family="text">
      <style:text-properties style:font-name="Times New Roman" fo:font-style="italic" style:font-style-asian="italic" fo:font-size="10pt" style:font-size-asian="10pt" style:language-asian="en" style:country-asian="US"/>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language-asian="en" style:country-asian="US"/>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BodyTextIndent2" style:family="paragraph">
      <style:paragraph-properties fo:widows="2" fo:orphans="2" fo:text-indent="0.4722in"/>
      <style:text-properties style:font-name="Times New Roman" fo:font-size="11pt" style:font-size-asian="11pt"/>
    </style:style>
    <style:style style:name="P9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9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0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02" style:parent-style-name="Normal" style:family="paragraph">
      <style:paragraph-properties fo:text-align="justify" fo:text-indent="0.4722in"/>
      <style:text-properties style:font-name="Times New Roman" fo:font-size="11pt" style:font-size-asian="11pt"/>
    </style:style>
    <style:style style:name="P103" style:parent-style-name="Normal" style:family="paragraph">
      <style:paragraph-properties fo:text-align="justify" fo:text-indent="0.4722in"/>
      <style:text-properties style:font-name="Times New Roman" fo:font-size="11pt" style:font-size-asian="11pt"/>
    </style:style>
    <style:style style:name="P104" style:parent-style-name="Normal" style:family="paragraph">
      <style:paragraph-properties fo:text-align="justify" fo:text-indent="0.4722in"/>
      <style:text-properties style:font-name="Times New Roman" fo:font-size="11pt" style:font-size-asian="11pt"/>
    </style:style>
    <style:style style:name="P105" style:parent-style-name="Normal" style:family="paragraph">
      <style:paragraph-properties fo:text-align="justify" fo:text-indent="0.4722in"/>
      <style:text-properties style:font-name="Times New Roman" fo:font-size="11pt" style:font-size-asian="11pt"/>
    </style:style>
    <style:style style:name="P106" style:parent-style-name="Normal" style:family="paragraph">
      <style:paragraph-properties fo:text-align="justify" fo:text-indent="0.4722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widows="0" fo:orphans="0"/>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language-asian="en" style:country-asian="US"/>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text-properties fo:font-size="11pt" style:font-size-asian="11pt" fo:language="lt" fo:country="LT"/>
    </style:style>
    <style:style style:name="P115" style:parent-style-name="Normal" style:family="paragraph">
      <style:paragraph-properties fo:text-align="justify" fo:text-indent="0.4722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fo:font-size="10pt" style:font-size-asian="10pt"/>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fo:font-size="10pt" style:font-size-asian="10pt" style:language-asian="en" style:country-asian="US"/>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language-asian="en" style:country-asian="US"/>
    </style:style>
    <style:style style:name="P121" style:parent-style-name="Normal" style:family="paragraph">
      <style:paragraph-properties fo:text-align="justify" fo:text-indent="0.4722in"/>
      <style:text-properties style:font-name="Times New Roman" fo:font-size="11pt" style:font-size-asian="11pt"/>
    </style:style>
    <style:style style:name="P122" style:parent-style-name="Normal" style:family="paragraph">
      <style:paragraph-properties fo:text-align="justify" fo:text-indent="0.4722in"/>
      <style:text-properties style:font-name="Times New Roman" fo:font-size="11pt" style:font-size-asian="11pt"/>
    </style:style>
    <style:style style:name="P123" style:parent-style-name="Normal" style:family="paragraph">
      <style:paragraph-properties fo:text-align="justify" fo:text-indent="0.4722in"/>
      <style:text-properties style:font-name="Times New Roman" fo:font-size="11pt" style:font-size-asian="11pt"/>
    </style:style>
    <style:style style:name="P124" style:parent-style-name="Normal" style:family="paragraph">
      <style:paragraph-properties fo:text-align="justify" fo:text-indent="0.4722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language-asian="en" style:country-asian="US"/>
    </style:style>
    <style:style style:name="P141" style:parent-style-name="Normal" style:family="paragraph">
      <style:paragraph-properties fo:text-align="justify" fo:text-indent="0.4722in"/>
      <style:text-properties style:font-name="Times New Roman" fo:font-size="11pt" style:font-size-asian="11pt"/>
    </style:style>
    <style:style style:name="P142" style:parent-style-name="Normal" style:family="paragraph">
      <style:paragraph-properties fo:text-align="justify" fo:text-indent="0.4722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fo:font-size="10pt" style:font-size-asian="10pt"/>
    </style:style>
    <style:style style:name="P144" style:parent-style-name="Normal" style:family="paragraph">
      <style:paragraph-properties fo:widows="0" fo:orphans="0"/>
    </style:style>
    <style:style style:name="T145" style:parent-style-name="DefaultParagraphFont" style:family="text">
      <style:text-properties style:font-name="Times New Roman" fo:font-style="italic" style:font-style-asian="italic" fo:font-size="10pt" style:font-size-asian="10pt" style:language-asian="en" style:country-asian="US"/>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language-asian="en" style:country-asian="US"/>
    </style:style>
    <style:style style:name="P148" style:parent-style-name="Normal" style:family="paragraph">
      <style:paragraph-properties fo:text-align="justify" fo:text-indent="0.4722in"/>
      <style:text-properties style:font-name="Times New Roman" fo:font-size="11pt" style:font-size-asian="11pt"/>
    </style:style>
    <style:style style:name="P149" style:parent-style-name="Normal" style:family="paragraph">
      <style:paragraph-properties fo:text-align="justify" fo:text-indent="0.4722in"/>
      <style:text-properties style:font-name="Times New Roman" fo:font-size="11pt" style:font-size-asian="11pt"/>
    </style:style>
    <style:style style:name="P150" style:parent-style-name="Normal" style:family="paragraph">
      <style:paragraph-properties fo:text-align="justify" fo:text-indent="0.4722in"/>
      <style:text-properties style:font-name="Times New Roman" fo:font-size="11pt" style:font-size-asian="11pt"/>
    </style:style>
    <style:style style:name="P151" style:parent-style-name="Normal" style:family="paragraph">
      <style:paragraph-properties fo:text-align="justify" fo:text-indent="0.4722in"/>
      <style:text-properties style:font-name="Times New Roman" fo:font-size="11pt" style:font-size-asian="11pt"/>
    </style:style>
    <style:style style:name="P152" style:parent-style-name="Normal" style:family="paragraph">
      <style:paragraph-properties fo:text-align="justify" fo:text-indent="0.4722in"/>
      <style:text-properties style:font-name="Times New Roman" fo:font-size="11pt" style:font-size-asian="11pt"/>
    </style:style>
    <style:style style:name="P153" style:parent-style-name="Normal" style:family="paragraph">
      <style:paragraph-properties fo:text-align="justify" fo:text-indent="0.4722in"/>
      <style:text-properties style:font-name="Times New Roman" fo:font-size="11pt" style:font-size-asian="11pt"/>
    </style:style>
    <style:style style:name="P154" style:parent-style-name="Normal" style:family="paragraph">
      <style:paragraph-properties fo:text-align="justify" fo:text-indent="0.4722in"/>
      <style:text-properties style:font-name="Times New Roman" fo:font-size="11pt" style:font-size-asian="11pt"/>
    </style:style>
    <style:style style:name="P155" style:parent-style-name="Normal" style:family="paragraph">
      <style:paragraph-properties fo:text-align="justify" fo:text-indent="0.4722in"/>
      <style:text-properties style:font-name="Times New Roman" fo:font-size="11pt" style:font-size-asian="11pt"/>
    </style:style>
    <style:style style:name="P156" style:parent-style-name="Normal" style:family="paragraph">
      <style:paragraph-properties fo:text-align="justify" fo:text-indent="0.4722in"/>
      <style:text-properties style:font-name="Times New Roman" fo:font-size="11pt" style:font-size-asian="11pt"/>
    </style:style>
    <style:style style:name="P157" style:parent-style-name="Normal" style:family="paragraph">
      <style:paragraph-properties fo:text-align="justify" fo:text-indent="0.4722in"/>
      <style:text-properties style:font-name="Times New Roman" fo:font-size="11pt" style:font-size-asian="11pt"/>
    </style:style>
    <style:style style:name="P158" style:parent-style-name="Normal" style:family="paragraph">
      <style:paragraph-properties fo:text-align="justify" fo:text-indent="0.4722in"/>
      <style:text-properties style:font-name="Times New Roman" fo:font-size="11pt" style:font-size-asian="11pt"/>
    </style:style>
    <style:style style:name="P159" style:parent-style-name="Normal" style:family="paragraph">
      <style:paragraph-properties fo:text-align="justify" fo:text-indent="0.4722in"/>
      <style:text-properties style:font-name="Times New Roman" fo:font-size="11pt" style:font-size-asian="11pt"/>
    </style:style>
    <style:style style:name="P160" style:parent-style-name="Normal" style:family="paragraph">
      <style:paragraph-properties fo:text-align="justify" fo:text-indent="0.4722in"/>
      <style:text-properties style:font-name="Times New Roman" fo:font-size="11pt" style:font-size-asian="11pt"/>
    </style:style>
    <style:style style:name="P161" style:parent-style-name="Normal" style:family="paragraph">
      <style:paragraph-properties fo:text-align="justify" fo:text-indent="0.4722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fo:font-size="10pt" style:font-size-asian="10pt"/>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fo:font-size="10pt" style:font-size-asian="10pt" style:language-asian="en" style:country-asian="US"/>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language-asian="en" style:country-asian="US"/>
    </style:style>
    <style:style style:name="P167" style:parent-style-name="Normal" style:family="paragraph">
      <style:paragraph-properties fo:text-align="justify" fo:text-indent="0.4722in"/>
      <style:text-properties style:font-name="Times New Roman" fo:font-size="11pt" style:font-size-asian="11pt"/>
    </style:style>
    <style:style style:name="P168" style:parent-style-name="Normal" style:family="paragraph">
      <style:paragraph-properties fo:text-align="justify" fo:text-indent="0.4722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Normal" style:family="paragraph">
      <style:paragraph-properties fo:widows="0" fo:orphans="0"/>
    </style:style>
    <style:style style:name="T171" style:parent-style-name="DefaultParagraphFont" style:family="text">
      <style:text-properties style:font-name="Times New Roman" fo:font-style="italic" style:font-style-asian="italic" fo:font-size="10pt" style:font-size-asian="10pt" style:language-asian="en" style:country-asian="US"/>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language-asian="en" style:country-asian="US"/>
    </style:style>
    <style:style style:name="P174" style:parent-style-name="Normal" style:family="paragraph">
      <style:paragraph-properties fo:text-align="justify" fo:text-indent="0.4722in"/>
      <style:text-properties style:font-name="Times New Roman" fo:font-size="11pt" style:font-size-asian="11pt"/>
    </style:style>
    <style:style style:name="P175" style:parent-style-name="Normal" style:family="paragraph">
      <style:paragraph-properties fo:text-align="justify" fo:text-indent="0.4722in"/>
      <style:text-properties style:font-name="Times New Roman" fo:font-size="11pt" style:font-size-asian="11pt"/>
    </style:style>
    <style:style style:name="P176" style:parent-style-name="Normal" style:family="paragraph">
      <style:paragraph-properties fo:text-align="justify" fo:text-indent="0.4722in"/>
      <style:text-properties style:font-name="Times New Roman" fo:font-size="11pt" style:font-size-asian="11pt"/>
    </style:style>
    <style:style style:name="P177" style:parent-style-name="Normal" style:family="paragraph">
      <style:paragraph-properties fo:text-align="justify" fo:text-indent="0.4722in"/>
      <style:text-properties style:font-name="Times New Roman" fo:font-size="11pt" style:font-size-asian="11pt"/>
    </style:style>
    <style:style style:name="P178" style:parent-style-name="Normal" style:family="paragraph">
      <style:paragraph-properties fo:text-align="justify" fo:text-indent="0.4722in"/>
      <style:text-properties style:font-name="Times New Roman" fo:font-size="11pt" style:font-size-asian="11pt"/>
    </style:style>
    <style:style style:name="P179" style:parent-style-name="BodyText" style:family="paragraph">
      <style:paragraph-properties fo:widows="2" fo:orphans="2" fo:text-align="justify" fo:text-indent="0.4722in"/>
      <style:text-properties fo:font-size="11pt" style:font-size-asian="11pt" fo:language="lt" fo:country="LT"/>
    </style:style>
    <style:style style:name="P180" style:parent-style-name="Normal" style:family="paragraph">
      <style:paragraph-properties fo:text-align="justify" fo:text-indent="0.4722in"/>
      <style:text-properties style:font-name="Times New Roman" fo:font-size="11pt" style:font-size-asian="11pt"/>
    </style:style>
    <style:style style:name="P181" style:parent-style-name="Normal" style:family="paragraph">
      <style:paragraph-properties fo:text-align="justify" fo:text-indent="0.4722in"/>
      <style:text-properties style:font-name="Times New Roman" fo:font-size="11pt" style:font-size-asian="11pt"/>
    </style:style>
    <style:style style:name="P182" style:parent-style-name="Normal" style:family="paragraph">
      <style:paragraph-properties fo:text-align="justify" fo:text-indent="0.4722in"/>
      <style:text-properties style:font-name="Times New Roman" fo:font-size="11pt" style:font-size-asian="11pt"/>
    </style:style>
    <style:style style:name="P183" style:parent-style-name="Normal" style:family="paragraph">
      <style:paragraph-properties fo:text-align="justify" fo:text-indent="0.4722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style:font-name="Times New Roman" fo:font-style="italic" style:font-style-asian="italic" fo:font-size="10pt" style:font-size-asian="10pt" style:language-asian="en" style:country-asian="US"/>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language-asian="en" style:country-asian="US"/>
    </style:style>
    <style:style style:name="P189" style:parent-style-name="Normal" style:family="paragraph">
      <style:paragraph-properties fo:text-align="justify" fo:text-indent="0.4722in"/>
      <style:text-properties style:font-name="Times New Roman" fo:font-size="11pt" style:font-size-asian="11pt"/>
    </style:style>
    <style:style style:name="P190"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191"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192" style:parent-style-name="Normal" style:family="paragraph">
      <style:paragraph-properties fo:text-align="justify" fo:text-indent="0.4722in"/>
      <style:text-properties style:font-name="Times New Roman" fo:font-size="11pt" style:font-size-asian="11pt"/>
    </style:style>
    <style:style style:name="P193" style:parent-style-name="Normal" style:family="paragraph">
      <style:paragraph-properties fo:text-align="justify" fo:text-indent="0.4722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fo:font-size="10pt" style:font-size-asian="10pt"/>
    </style:style>
    <style:style style:name="P195" style:parent-style-name="Normal" style:family="paragraph">
      <style:paragraph-properties fo:widows="0" fo:orphans="0"/>
    </style:style>
    <style:style style:name="T196" style:parent-style-name="DefaultParagraphFont" style:family="text">
      <style:text-properties style:font-name="Times New Roman" fo:font-style="italic" style:font-style-asian="italic" fo:font-size="10pt" style:font-size-asian="10pt" style:language-asian="en" style:country-asian="US"/>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language-asian="en" style:country-asian="US"/>
    </style:style>
    <style:style style:name="P199" style:parent-style-name="Normal" style:family="paragraph">
      <style:paragraph-properties fo:text-align="justify" fo:text-indent="0.4722in"/>
      <style:text-properties style:font-name="Times New Roman" fo:font-size="11pt" style:font-size-asian="11pt"/>
    </style:style>
    <style:style style:name="P200" style:parent-style-name="Normal" style:family="paragraph">
      <style:paragraph-properties fo:text-align="justify" fo:text-indent="0.4722in"/>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widows="0" fo:orphans="0" fo:text-align="justify"/>
      <style:text-properties style:font-name="Times New Roman" fo:font-size="10pt" style:font-size-asian="10pt" style:language-asian="en" style:country-asian="US"/>
    </style:style>
    <style:style style:name="P203" style:parent-style-name="Normal" style:family="paragraph">
      <style:paragraph-properties fo:widows="0" fo:orphans="0" fo:text-align="justify"/>
      <style:text-properties style:font-name="Times New Roman" fo:font-size="10pt" style:font-size-asian="10pt" style:language-asian="en" style:country-asian="US"/>
    </style:style>
    <style:style style:name="P204" style:parent-style-name="Normal" style:family="paragraph">
      <style:paragraph-properties fo:widows="0" fo:orphans="0" fo:text-align="justify"/>
      <style:text-properties style:font-name="Times New Roman" fo:font-size="10pt" style:font-size-asian="10pt" style:language-asian="en" style:country-asian="US"/>
    </style:style>
    <style:style style:name="P205" style:parent-style-name="Normal" style:family="paragraph">
      <style:paragraph-properties fo:widows="0" fo:orphans="0" fo:text-align="justify"/>
      <style:text-properties style:font-name="Times New Roman" fo:font-size="10pt" style:font-size-asian="10pt"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ize="10pt" style:font-size-asian="10pt" style:language-asian="en" style:country-asian="US"/>
    </style:style>
    <style:style style:name="T208" style:parent-style-name="Hyperlink" style:family="text">
      <style:text-properties style:font-name="Times New Roman" fo:font-size="10pt" style:font-size-asian="10pt"/>
    </style:style>
    <style:style style:name="T209" style:parent-style-name="DefaultParagraphFont" style:family="text">
      <style:text-properties style:font-name="Times New Roman" fo:font-size="10pt" style:font-size-asian="10pt" style:language-asian="en" style:country-asian="US"/>
    </style:style>
    <style:style style:name="P210" style:parent-style-name="Normal" style:family="paragraph">
      <style:paragraph-properties fo:widows="0" fo:orphans="0" fo:text-align="justify"/>
      <style:text-properties style:font-name="Times New Roman" fo:font-size="10pt" style:font-size-asian="10pt" style:language-asian="en" style:country-asian="US"/>
    </style:style>
    <style:style style:name="P211" style:parent-style-name="Normal" style:family="paragraph">
      <style:paragraph-properties fo:widows="0" fo:orphans="0" fo:text-align="justify"/>
      <style:text-properties style:font-name="Times New Roman" fo:font-size="10pt" style:font-size-asian="10pt" style:language-asian="en" style:country-asian="US"/>
    </style:style>
    <style:style style:name="P212" style:parent-style-name="Normal" style:family="paragraph">
      <style:paragraph-properties fo:widows="0" fo:orphans="0"/>
      <style:text-properties style:font-name="Times New Roman" fo:font-size="10pt" style:font-size-asian="10pt" style:language-asian="en" style:country-asian="US"/>
    </style:style>
    <style:style style:name="P213" style:parent-style-name="Normal" style:family="paragraph">
      <style:paragraph-properties fo:widows="0" fo:orphans="0"/>
      <style:text-properties style:font-name="Times New Roman" fo:font-size="10pt" style:font-size-asian="10pt" style:language-asian="en" style:country-asian="US"/>
    </style:style>
    <style:style style:name="P214" style:parent-style-name="Normal" style:family="paragraph">
      <style:paragraph-properties fo:widows="0" fo:orphans="0"/>
    </style:style>
    <style:style style:name="T215" style:parent-style-name="DefaultParagraphFont" style:family="text">
      <style:text-properties style:font-name="Times New Roman" fo:font-size="10pt" style:font-size-asian="10pt" style:language-asian="en" style:country-asian="US"/>
    </style:style>
    <style:style style:name="T216" style:parent-style-name="DefaultParagraphFont" style:family="text">
      <style:text-properties style:font-name="Times New Roman" fo:font-size="10pt" style:font-size-asian="10pt" style:language-asian="en" style:country-asian="US"/>
    </style:style>
    <style:style style:name="T217" style:parent-style-name="Hyperlink" style:family="text">
      <style:text-properties style:font-name="Times New Roman" fo:font-size="10pt" style:font-size-asian="10pt"/>
    </style:style>
    <style:style style:name="T218" style:parent-style-name="DefaultParagraphFont" style:family="text">
      <style:text-properties style:font-name="Times New Roman" fo:font-size="10pt" style:font-size-asian="10pt" style:language-asian="en" style:country-asian="US"/>
    </style:style>
    <style:style style:name="P219" style:parent-style-name="Preformatted" style:family="paragraph">
      <style:paragraph-properties>
        <style:tab-stops/>
      </style:paragraph-properties>
      <style:text-properties style:font-name="Times New Roman" fo:language="lt" fo:country="LT" style:language-asian="en" style:country-asian="US"/>
    </style:style>
    <style:style style:name="P220" style:parent-style-name="Normal" style:family="paragraph">
      <style:paragraph-properties fo:widows="0" fo:orphans="0"/>
      <style:text-properties style:font-name="Times New Roman" fo:font-size="10pt" style:font-size-asian="10pt" style:language-asian="en" style:country-asian="US"/>
    </style:style>
    <style:style style:name="P221" style:parent-style-name="Normal" style:family="paragraph">
      <style:paragraph-properties fo:widows="0" fo:orphans="0"/>
      <style:text-properties style:font-name="Times New Roman" fo:font-size="10pt" style:font-size-asian="10pt" style:language-asian="en" style:country-asian="US"/>
    </style:style>
    <style:style style:name="P222" style:parent-style-name="Normal" style:family="paragraph">
      <style:paragraph-properties fo:widows="0" fo:orphans="0"/>
      <style:text-properties style:font-name="Times New Roman" fo:font-size="10pt" style:font-size-asian="10pt" style:language-asian="en" style:country-asian="US"/>
    </style:style>
    <style:style style:name="P223" style:parent-style-name="Normal" style:family="paragraph">
      <style:paragraph-properties fo:widows="0" fo:orphans="0"/>
      <style:text-properties style:font-name="Times New Roman" fo:font-size="10pt" style:font-size-asian="10pt" style:language-asian="en" style:country-asian="US"/>
    </style:style>
    <style:style style:name="P224" style:parent-style-name="Normal" style:family="paragraph">
      <style:paragraph-properties fo:widows="0" fo:orphans="0"/>
      <style:text-properties style:font-name="Times New Roman" fo:font-size="10pt" style:font-size-asian="10pt" style:language-asian="en" style:country-asian="US"/>
    </style:style>
    <style:style style:name="P225" style:parent-style-name="Normal" style:family="paragraph">
      <style:paragraph-properties fo:widows="0" fo:orphans="0"/>
    </style:style>
    <style:style style:name="T226" style:parent-style-name="DefaultParagraphFont" style:family="text">
      <style:text-properties style:font-name="Times New Roman" fo:font-size="10pt" style:font-size-asian="10pt" style:language-asian="en" style:country-asian="US"/>
    </style:style>
    <style:style style:name="T227" style:parent-style-name="Hyperlink" style:family="text">
      <style:text-properties style:font-name="Times New Roman" fo:font-size="10pt" style:font-size-asian="10pt"/>
    </style:style>
    <style:style style:name="P228" style:parent-style-name="Normal" style:family="paragraph">
      <style:paragraph-properties fo:widows="0" fo:orphans="0"/>
      <style:text-properties style:font-name="Times New Roman" fo:font-size="10pt" style:font-size-asian="10pt" style:language-asian="en" style:country-asian="US"/>
    </style:style>
    <style:style style:name="P229"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Nutarimas paskelbtas: Žin., 2000, Nr.7-188</text:p>
      <text:p text:style-name="P5">Neoficialus nutarimo tekstas</text:p>
      <text:p text:style-name="P6"/>
      <text:p text:style-name="P7">LIETUVOS RESPUBLIKOS VYRIAUSYBĖ</text:p>
      <text:p text:style-name="P8">N U T A R I M A S</text:p>
      <text:p text:style-name="P9"/>
      <text:p text:style-name="P10">2000 m. sausio 20 d. Nr. 65</text:p>
      <text:p text:style-name="P11">Vilnius</text:p>
      <text:p text:style-name="P12">Antraštės pakeitimai:</text:p>
      <text:p text:style-name="P13"><text:span text:style-name="T14">Nr.<text:s/></text:span><text:a xlink:href="http://www3.lrs.lt/cgi-bin/preps2?a=147728&amp;b=" office:target-frame-name="_top" xlink:show="replace"><text:span text:style-name="T15">1002</text:span></text:a><text:span text:style-name="T16">, 2</text:span><text:span text:style-name="T17">001-08-16, Žin., 2001, Nr. 72-2546 (2001-08-22)</text:span></text:p>
      <text:p text:style-name="P18"/>
      <text:p text:style-name="P19">DĖL PRAŠYMŲ PAIMTI ŽEMĘ VISUOMENĖS POREIKIAMS PATEIKIMO BEI NAGRINĖJIMO IR SU ŽEMĖS PAĖMIMU SUSIJUSIŲ NUOSTOLIŲ ATLYGINIMO TVARKOS PATVIRTINIMO</text:p>
      <text:p text:style-name="P20"/>
      <text:p text:style-name="P21"/>
      <text:p text:style-name="P22"><text:span text:style-name="T23">Vadovaudamasi Lietuvos Respublikos žemės įstatymo (Žin., 1994</text:span><text:span text:style-name="T24">, Nr. 34-620; 1995, Nr. 53-1294; 1997, Nr. 66-1598; 1999, Nr. 64-2075) <text:s/>32 straipsniu, Lietuvos Respublikos Vyriausybė</text:span><text:span text:style-name="T25"><text:s/>nutaria</text:span><text:span text:style-name="T26">:</text:span></text:p>
      <text:p text:style-name="P27">1. Patvirtinti Prašymų paimti žemę visuomenės poreikiams pateikimo bei nagrinėjimo ir su žemės paėmimu susijusių nuostolių atlyginimo tvarką (pridedama).</text:p>
      <text:p text:style-name="P28">2. Pripažinti netekusiu galios <text:s/>Lietuvos Respublikos Vyriausybės 1995 m. spalio 24 d. nutarimą Nr. 1379 “Dėl Prašymų paimti žemę visuomenės poreikiams pateikimo bei nagrinėjimo ir nuostolių, atsiradusių dėl žemės paėmimo, atlyginimo tvarkos patvirtinimo” (Žin., 1995, Nr. 89-2000).</text:p>
      <text:p text:style-name="P29"/>
      <text:p text:style-name="P30"/>
      <text:p text:style-name="P31">Ministras Pirmininkas<text:tab/>Andrius Kubilius</text:p>
      <text:p text:style-name="P32"/>
      <text:p text:style-name="P33"/>
      <text:p text:style-name="P34">Žemės ūkio ministras<text:tab/>Edvardas Makelis</text:p>
      <text:p text:style-name="P35">__________________________</text:p>
      <text:p text:style-name="P36">Patvirtinta</text:p>
      <text:p text:style-name="P37">Lietuvos Respublikos Vyriausybės<text:line-break/>2000 m. sausio 20 d. nutarimu Nr. 65</text:p>
      <text:p text:style-name="P38"/>
      <text:p text:style-name="P39">PRAŠYMŲ PAIMTI ŽEMĘ VISUOMENĖS POREIKIAMS<text:s/></text:p>
      <text:p text:style-name="P40">PATEIKIMO BEI NAGRINĖJIMO IR SU ŽEMĖS PAĖMIMU SUSIJUSIŲ<text:s/></text:p>
      <text:p text:style-name="P41">NUOSTOLIŲ ATLYGINIMO TVARKA</text:p>
      <text:p text:style-name="P42"/>
      <text:p text:style-name="P43">1. Ši tvarka reglamentuoja prašymų paimti žemę visuomenės poreikiams pateikimą ir nagrinėjimą, žemės savininkų ir kitų žemės naudotojų, numatytų Lietuvos Respublikos žemės įstatyme (toliau vadinama žemės savininkai ir naudotojai), nuostolių, susijusių su žemės paėmimu, dydžio nustatymą ir atlyginimą.</text:p>
      <text:p text:style-name="P44">2. Žemė visuomenės <text:s/>poreikiams iš žemės savininkų ir naudotojų gali būti paimama tik Lietuvos<text:s/>Respublikos žemės įstatymo 32 straipsnio nustatytais atvejais.</text:p>
      <text:p text:style-name="P45">3. Žemė, į kurią piliečiai yra padavę prašymus atkurti nuosavybės teises pagal Lietuvos Respublikos piliečių nuosavybės teisių į išlikusį nekilnojamąjį turtą atkūrimo įstatymą (Žin., 1997, Nr.<text:s/>65-1558) grąžinant žemę natūra, visuomenės poreikiams paimama tik atkūrus į ją piliečių nuosavybės teises ir įregistravus Nekilnojamojo turto registre.</text:p>
      <text:p text:style-name="P46"/>
      <text:p text:style-name="P47">4. Žemė visuomenės poreikiams paimama:</text:p>
      <text:p text:style-name="P48">4.1. apskrities viršininko sprendimu – kai paimamos žemės plotas<text:s/>yra ne didesnis kaip 5 hektarai miestuose ir ne didesnis kaip 25 hektarai kaimo vietovėje;</text:p>
      <text:p text:style-name="P49">4.2. Lietuvos Respublikos Vyriausybės nutarimu – kai žemės sklypai didesni už šios tvarkos 4.1 punkte nurodytuosius.</text:p>
      <text:p text:style-name="P50">Punkto pakeitimai:</text:p>
      <text:p text:style-name="P51"><text:span text:style-name="T52">Nr.<text:s/></text:span><text:a xlink:href="http://www3.lrs.lt/cgi-bin/preps2?a=109256&amp;b=" office:target-frame-name="_top" xlink:show="replace"><text:span text:style-name="T53">1133</text:span></text:a><text:span text:style-name="T54">, 00.09.22, Žin., 2000, Nr.81-2456 (00.09.27)</text:span></text:p>
      <text:p text:style-name="P55"/>
      <text:p text:style-name="P56">5. Žemė visuomenės poreikiams paimama savivaldos institucijos, ministerijos ar kitos valdymo institucijos prašymu.<text:s/></text:p>
      <text:p text:style-name="P57"/>
      <text:p text:style-name="P58"><text:span text:style-name="T59">6. Norint paimti visuomenės poreikiams žemę terit</text:span><text:span text:style-name="T60">orijoje, kurios</text:span><text:span text:style-name="T61"><text:s/></text:span><text:span text:style-name="T62">detaliojo planavimo</text:span><text:span text:style-name="T63"><text:s/></text:span><text:span text:style-name="T64">dokumentas neparengtas, žemės paėmimu suinteresuoto asmens užsakymu turi būti parengtas ir patvirtintas tos teritorijos detalusis planas, kai paimamas visuomenės poreikiams žemės sklypas yra urbanizuotoje teritorijoje, a</text:span><text:span text:style-name="T65">rba</text:span><text:span text:style-name="T66"><text:s/></text:span><text:span text:style-name="T67">žemėtvarkos ar miškotvarkos projektas, kai žemės sklypas yra</text:span><text:span text:style-name="T68"><text:s/></text:span><text:span text:style-name="T69">neurbanizuotoje teritorijoje, jeigu šio dokumento sprendiniuose yra suformuotas (numatytas) visuomenės poreikiams paimamas žemės sklypas.</text:span></text:p>
      <text:p text:style-name="P70">Punkto pakeitimai:</text:p>
      <text:p text:style-name="P71"><text:span text:style-name="T72">Nr.<text:s/></text:span><text:a xlink:href="http://www3.lrs.lt/cgi-bin/preps2?a=147728&amp;b=" office:target-frame-name="_top" xlink:show="replace"><text:span text:style-name="T73">1002</text:span></text:a><text:span text:style-name="T74">, 2001-08-16, Žin., 2001, Nr. 72-2546 (2001-08-22)</text:span></text:p>
      <text:p text:style-name="P75"/>
      <text:p text:style-name="P76">7. Už visuomenės poreikiams paimamą žemę jos savininkui atlyginama – sumokama reali paimamo žemės sklypo vertė pinigais arba suteikiamas lygiavertis žemės sklypas, taip pat atlyginami kiti nuostoliai, atsiradę dėl žemės paėmimo.</text:p>
      <text:p text:style-name="P77">8. Jeigu visuomenės poreikiams paimamas žemės sklypas yra užstatytas ar užstatomas žemės savininkui ar naudotojui nuosavybės teise priklausančiais pastatais ar įrenginiais (toliau vadinama – statiniai), paimamo žemės sklypo ir jame esančių statinių savininko statomi ar pastatyti statiniai, kuriuos galima perkelti, perkeliami į kitą lygiavertį jam nuosavybės teise suteiktą sklypą toje pačioje vietovėje. Jeigu visų ar kai kurių statinių (arba jų dalių) perkelti neįmanoma, už juos statinių savininkui atlyginama Lietuvos Respublikos civiliniame kodekse nurodytais būdais.</text:p>
      <text:p text:style-name="P78"/>
      <text:p text:style-name="P79"><text:span text:style-name="T80">9. Visuomenės poreikiams paimamo žemės sklypo ir jame esančių statinių vertė nustatoma Lietuvos Respublikos turto ir verslo vertini</text:span><text:span text:style-name="T81">mo pagrindų įstatymo (Žin., 1999, Nr. 52–1672) nustatyta tvarka. Paimamo žemės sklypo ir statinių vertę nustato turto vertintojai žemės paėmimu suinteresuoto asmens lėšomis, užsakę žemės paėmimo visuomenės poreikiams žemėtvarkos projektą (toliau vadinama –</text:span><text:span text:style-name="T82"><text:s/>žemės paėmimo projektas) šiuos projektus rengiančiai įmonei. Vietoj</text:span><text:span text:style-name="T83"><text:s/></text:span><text:span text:style-name="T84">paimamo visuomenės poreikiams žemės sklypo suteikiamo toje pačioje kadastro vietovėje</text:span><text:span text:style-name="T85"><text:s/></text:span><text:span text:style-name="T86">lygiaverčio žemės sklypo vertė</text:span><text:span text:style-name="T87"><text:s/></text:span><text:span text:style-name="T88">nustatoma vadovaujantis Žemės įvertinimo metodika, patvirtinta Lietuvo</text:span><text:span text:style-name="T89">s Respublikos Vyriausybės 1999 m. vasario 24 d. nutarimu Nr. 205 ,,Dėl žemės įvertinimo tvarkos” (Žin., 1999, Nr. 21–597).</text:span></text:p>
      <text:p text:style-name="P90">Kai į paimamos visuomenės poreikiams žemės plotą įeina keli žemės ūkio paskirties žemės sklypai, kurių žemės ūkio naudmenų našumas skiriasi ne daugiau kaip 5 balais, visai teritorijai rengiamas vienas žemės įvertinimo rinkos kaina dokumentas.<text:s/></text:p>
      <text:p text:style-name="P91">Punkto pakeitimai:</text:p>
      <text:p text:style-name="P92"><text:span text:style-name="T93">Nr.<text:s/></text:span><text:a xlink:href="http://www3.lrs.lt/cgi-bin/preps2?a=147728&amp;b=" office:target-frame-name="_top" xlink:show="replace"><text:span text:style-name="T94">1002</text:span></text:a><text:span text:style-name="T95">, 2001-08-16, Žin., 2001, Nr. 72-2546 (2001-08-22)</text:span></text:p>
      <text:p text:style-name="P96"/>
      <text:p text:style-name="P97">10.<text:s/>Jeigu žemės sklype, kuris paimamas visuomenės poreikiams, yra žemės savininkui ar naudotojui nuosavybės teise priklausančių sodinių, jam atlyginama reali šių sodinių vertė. Ši vertė nustatoma ir ginčai dėl jos dydžio sprendžiami laikantis Atsiskaitymo už<text:s/>pramoninių sodų vaismedžius ir vaiskrūmius, esančius savininkams sugrąžintoje žemėje, tvarkos, patvirtintos Lietuvos Respublikos Vyriausybės 1999 m. spalio 22 d. nutarimu Nr. 1177 “Dėl atsiskaitymo už pramoninių sodų vaismedžius ir vaiskrūmius, esančius savininkams sugrąžintoje žemėje“ (Žin., 1999, Nr. 91-2674).<text:s/></text:p>
      <text:p text:style-name="P98">11. Jeigu visuomenės poreikiams paimamas žemės ūkio paskirties žemės sklypas, kuriame yra pasėta (pasodinta) žemės ūkio kultūrų arba žemė parengta jų sėjai (sodinimui), paimamos žemės savininkui ar<text:s/>naudotojui turi būti atlyginami nuostoliai dėl negauto derliaus arba nebaigtos gamybos. Šių nuostolių dydis apskaičiuojamas pagal Žemės ūkio ministerijos patvirtintą metodiką.</text:p>
      <text:p text:style-name="P99">12. Jeigu visuomenės poreikiams paimamoje privačioje žemėje yra miško, žemės savininkui <text:s/>turi būti atlyginama paimamoje žemėje esančio brandaus miško medynų tūrio vertė. Medynų tūrį <text:s/>žemės paėmimo projektą rengiančios įmonės užsakymu įvertina miškų urėdijos, vadovaudamosi Lietuvos Respublikos Vyriausybės 1999 m. vasario 24 d. nutarimu Nr. 205 patvirtinta Žemės įvertinimo metodika. Medynų tūrio vertė neatlyginama, jeigu mišką nusikerta paimamos žemės savininkas. Kai paimamoje žemėje yra nepasiekęs <text:s/>brandos miško medynas, žemės savininkui atlyginami nuostoliai už medynų tūrio prieaugio<text:s/>praradimą. Šių nuostolių dydį žemės paėmimo<text:s/><text:soft-page-break/>projektą rengiančios įmonės užsakymu apskaičiuoja miškų urėdija pagal Aplinkos ministerijos <text:s/>patvirtintą metodiką.</text:p>
      <text:p text:style-name="P100">13. Jeigu žemės sklype, kuris paimamas visuomenės poreikiams, yra žemės savininkui ar naudotojui<text:s/>nuosavybės teise priklausančių medžių ir krūmų, augančių ne miško žemėje, jų vertė atlyginama Aplinkos ministerijos nustatyta tvarka.</text:p>
      <text:p text:style-name="P101">14. Susitarimas dėl visuomenės poreikiams paimamo žemės sklypo, statinių bei sodinių vertės, kitų sąlygų ir atsiradusių nuostolių dydžio ar atlyginimo būdų ir sąlygų įforminamas raštu. Šį susitarimą pasirašo žemės sklypo paėmimu suinteresuotas asmuo ir paimamos žemės savininkas ar naudotojas.</text:p>
      <text:p text:style-name="P102">15. Visuomenės poreikiams paimamo žemės sklypo vertę, taip pat nuostolius, atsiradusius dėl šio sklypo paėmimo, žemės savininkui ar naudotojui atlygina žemės paėmimu suinteresuotas asmuo.</text:p>
      <text:p text:style-name="P103"/>
      <text:p text:style-name="P104">16. Prašymą paimti žemę visuomenės poreikiams savivaldos institucija, ministerija ar kita valdymo institucija paduoda apskrities viršininkui pagal paimamos žemės buvimo vietą. Prie prašymo pridedama:</text:p>
      <text:p text:style-name="P105">16.1. Lietuvos Respublikos teritorijų planavimo įstatyme numatytas tai teritorijai galiojantis detaliojo planavimo dokumentas (arba jo kopija);</text:p>
      <text:p text:style-name="P106">16.2. aiškinamasis raštas, kuriame nurodoma, kokiems tikslams ir kokiomis sąlygomis prašoma paimti žemę, koks numatomas žemės savininkui ar naudotojui tuo žemės paėmimu daromų nuostolių dydis, žemės savininko pageidavimas, kad vietoj atlyginimo už paimamą žemę pinigais jam suteiktų lygiavertį žemės sklypą.</text:p>
      <text:p text:style-name="P107">Punkto pakeitimai:</text:p>
      <text:p text:style-name="P108"><text:span text:style-name="T109">Nr.<text:s/></text:span><text:a xlink:href="http://www3.lrs.lt/cgi-bin/preps2?a=147728&amp;b=" office:target-frame-name="_top" xlink:show="replace"><text:span text:style-name="T110">1002</text:span></text:a><text:span text:style-name="T111">, 2001-08-16, Žin., 2001, Nr. 72-2546 (2001-08-22)</text:span></text:p>
      <text:p text:style-name="P112"/>
      <text:p text:style-name="P113">17. Apskrities viršininkas gautą prašymą paimti žemę visuomenės poreikiams ir kitus dokumentus ne vėliau kaip per 10 darbo dienų išnagrinėja, priima sprendimą dėl prašymo rengti žemės paėmimo projektą tenkinimo arba jo atmetimo ir apie priimtą sprendimą informuoja instituciją, pateikusią prašymą paimti žemę visuomenės poreikiams, kartu praneša ir apie galimybes tenkinti žemės savininko pageidavimą suteikti lygiavertį žemės sklypą toje pačioje kadastro vietovėje, o jeigu žemės sklype, kuris paimamas visuomenės reikmėms, yra pastatytų ar statomų statinių – apie galimybes atlyginti už juos paimamos žemės savininkui ar naudotojui. Priėmus sprendimą prašymo netenkinti, nurodomos atsisakymo priežastys.</text:p>
      <text:p text:style-name="P114"><text:tab/>Kai už paimamą visuomenės poreikiams žemę atlyginama šalių sutarimu suteikiant nuosavybėn lygiavertį žemės sklypą toje pačioje kadastro vietovėje, apskrities viršininkas suteikia nuosavybėn pagal detaliojo planavimo dokumentus arba žemės reformos žemėtvarkos projektą (kaimo vietovėje) suformuotą lygiavertį žemės sklypą per du mėnesius nuo sprendimo paimti žemę visuomenės poreikiams priėmimo.<text:s/></text:p>
      <text:p text:style-name="P115">Atlyginant už paimamą visuomenės poreikiams žemę, jos savininkams galima suteikti nuosavybėn tik laisvos žemės fondo lygiaverčius žemės sklypus.</text:p>
      <text:p text:style-name="P116">Punkto pakeitimai:</text:p>
      <text:p text:style-name="P117"><text:span text:style-name="T118">Nr.<text:s/></text:span><text:a xlink:href="http://www3.lrs.lt/cgi-bin/preps2?a=147728&amp;b=" office:target-frame-name="_top" xlink:show="replace"><text:span text:style-name="T119">1002</text:span></text:a><text:span text:style-name="T120">, 2001-08-16, Žin., 2001, Nr. 72-2546 (2001-08-22)</text:span></text:p>
      <text:p text:style-name="P121"/>
      <text:p text:style-name="P122">18. Prašymą padavusi institucija, gavusi teigiamą apskrities viršininko sprendimą dėl žemės paėmimo projekto rengimo, organizuoja žemės paėmimo projekto rengimą.</text:p>
      <text:p text:style-name="P123">19. Žemės paėmimo projektus žemės paėmimu suinteresuotų institucijų lėšomis rengia kvalifikacinius leidimus dirbti žemės reformos žemėtvarkos darbus turintys juridiniai ir fiziniai asmenys bei įmonės, neturinčios juridinio asmens teisių. Jeigu žemės paėmimas susijęs su valstybės paslaptį turinčiomis žiniomis (informacija), žemės paėmimo projektą gali rengti tik tos įmonės, kurios turi nustatytąja tvarka išduotą leidimą dirbti su valstybės paslaptį sudarančiomis žiniomis (informacija).<text:s/></text:p>
      <text:p text:style-name="P124">20. Žemės paėmimo projektas rengiamas vadovaujantis Žemės ūkio ministerijos patvirtinta metodika. Projekte turi būti pateikiamas visuomenės poreikiams paimamo žemės sklypo planas ir tekstinė projekto dalis.</text:p>
      <text:p text:style-name="P125"/>
      <text:p text:style-name="P126"><text:span text:style-name="T127">21. Visuomenės poreikiams paimamo žemės sklypo planas turi būti rengiamas vadovaujantis tai teritorijai galiojančiu teritorijų planavimo dokumentu. Žemės sklypo planas parengiama</text:span><text:span text:style-name="T128">s kadastriniais matavimais nustačius visuomenės poreikiams paimamo žemės sklypo ar</text:span><text:span text:style-name="T129"><text:s/></text:span><text:span text:style-name="T130">jo dalies</text:span><text:span text:style-name="T131"><text:s/></text:span><text:span text:style-name="T132">ribas ir pagrindinius situacijos elementus (žemės naudmenas, statinius, įrenginius ir kita), apskaičiavus plotą, vertę, prireikus numačius specialiąsias žemės ir m</text:span><text:span text:style-name="T133">iško naudojimo sąlygas, ūkinės veiklos apribojimus, žemės servitutus ir kitus elementus, turinčius įtakos šio sklypo ar jo</text:span><text:span text:style-name="T134"><text:s/></text:span><text:span text:style-name="T135">dalies paėmimo sąlygų ir nuostolių dydžio nustatymui.</text:span></text:p>
      <text:p text:style-name="P136">Punkto pakeitimai:</text:p>
      <text:p text:style-name="P137"><text:span text:style-name="T138">Nr.<text:s/></text:span><text:a xlink:href="http://www3.lrs.lt/cgi-bin/preps2?a=147728&amp;b=" office:target-frame-name="_top" xlink:show="replace"><text:span text:style-name="T139">1002</text:span></text:a><text:span text:style-name="T140">, 2001-08-16, Žin., 2001, Nr. 72-2546 (2001-08-22)</text:span></text:p>
      <text:p text:style-name="P141"/>
      <text:p text:style-name="P142">22. Jeigu paimama Nekilnojamojo turto registre įregistruoto žemės sklypo dalis arba kelių žemės sklypų dalys, visa visuomenės poreikiams paimama žemė formuojama kaip vienas atskiras nekilnojamojo turto objektas ir nustatoma pagrindinė tikslinė jos naudojimo paskirtis. Žemės paėmimo projektui rengti naudojami detaliojo (specialiojo) planavimo duomenys apie padalijamų žemės sklypų ribas, plotą ir įvertinimą. Kai žemės paėmimo projekte sprendžiamas<text:s/>kelių žemės sklypų padalijimas, duomenys, kurių reikia Nekilnojamojo turto kadastrui ir registrui, rengiami pagal vieną projektą, kiekvieno atskiro žemės sklypo padalijimo projektai nerengiami.</text:p>
      <text:p text:style-name="P143">Punkto pakeitimai:</text:p>
      <text:p text:style-name="P144"><text:span text:style-name="T145">Nr.<text:s/></text:span><text:a xlink:href="http://www3.lrs.lt/cgi-bin/preps2?a=147728&amp;b=" office:target-frame-name="_top" xlink:show="replace"><text:span text:style-name="T146">1002</text:span></text:a><text:span text:style-name="T147">, 2001-08-16, Žin., 2001, Nr. 72-2546 (2001-08-22)</text:span></text:p>
      <text:p text:style-name="P148"/>
      <text:p text:style-name="P149">23. Tekstinėje žemės paėmimo <text:s/>projekto dalyje pateikiama:<text:s/></text:p>
      <text:p text:style-name="P150">23.1. dėl žemės sklypo paėmimo visuomenės poreikiams žemės savininkui ar naudotojui atsiradusių nuostolių aprašymas<text:s/>ir jų dydis;</text:p>
      <text:p text:style-name="P151">23.2. jeigu paimamos žemės savininkas yra pareiškęs pageidavimą vietoj paimamo žemės sklypo gauti lygiavertį žemės sklypą ir apskrities viršininkas savo sprendime nurodo, kad yra galimybė šį pageidavimą tenkinti, suderinus su paimamos žemės savininku ir apskrities viršininko administracijos žemės tvarkymo departamento rajono arba miesto žemėtvarkos skyriumi (toliau vadinama – rajono arba miesto žemėtvarkos skyrius), tas žemės sklypas suformuojamas žemės paėmimo projekte ir apskaičiuojama jo vertė;</text:p>
      <text:p text:style-name="P152">23.3. jeigu žemės sklype, kuris paimamas visuomenės poreikiams, yra pastatytų ar statomų statinių, nurodoma jų vertė ir galimybė perkelti juos į kitą vietą;</text:p>
      <text:p text:style-name="P153">23.4. paimamos žemės savininko ar naudotojo sutikimas su projekte nustatytu atlyginimu už paimamą žemės sklypą, statinius bei kitus dėl žemės paėmimo atsiradusius nuostolius, o jeigu šio sutikimo nėra – žemės savininko ar naudotojo siūlomos sąlygos;<text:s/></text:p>
      <text:p text:style-name="P154">23.5. apskrities viršininko sprendimo paimti žemę visuomenės poreikiams projektas, o jeigu žemė paimama Lietuvos Respublikos Vyriausybės sprendimu - Lietuvos Respublikos Vyriausybės nutarimo projektas.</text:p>
      <text:p text:style-name="P155"/>
      <text:p text:style-name="P156">24. Žemės paėmimo projektą rengianti įmonė derina šį projektą su:</text:p>
      <text:p text:style-name="P157">24.1. Aplinkos ministerija arba jos įgaliota institucija – kai paimamas žemės sklypas yra saugomoje teritorijoje arba yra paimama miško žemė;</text:p>
      <text:p text:style-name="P158">24.2. Kultūros ministerijos Kultūros vertybių apsaugos departamentu - kai paimamas žemės sklypas (arba jo dalis) yra nekilnojamųjų kultūros vertybių teritorijoje ar jų apsaugos zonoje;</text:p>
      <text:p text:style-name="P159">24.3. Lietuvos geologijos tarnyba prie Aplinkos ministerijos – kai žemės sklype, kuris paimamas visuomenės reikmėms, yra naudingųjų iškasenų;</text:p>
      <text:p text:style-name="P160">24.4. valstybinio (nacionalinio ar regioninio) parko administracija – kai paimamas žemės sklypas yra valstybinio parko teritorijoje;</text:p>
      <text:p text:style-name="P161">24.5. apskrities ir savivaldybės teritorijų planavimo tarnybomis;</text:p>
      <text:p text:style-name="P162">Punkto pakeitimai:</text:p>
      <text:p text:style-name="P163"><text:span text:style-name="T164">Nr.<text:s/></text:span><text:a xlink:href="http://www3.lrs.lt/cgi-bin/preps2?a=147728&amp;b=" office:target-frame-name="_top" xlink:show="replace"><text:span text:style-name="T165">1002</text:span></text:a><text:span text:style-name="T166">, 2001-08-16, Žin., 2001, Nr. 72-2546 (2001-08-22)</text:span></text:p>
      <text:p text:style-name="P167"/>
      <text:p text:style-name="P168">25. Žemės paėmimo projektas su šios tvarkos 24 punkte nurodytomis institucijomis derinamas tuo atveju, jeigu parengtas šios teritorijos detaliojo planavimo dokumentas su jomis nustatyta tvarka nebuvo suderintas.</text:p>
      <text:p text:style-name="P169">Punkto pakeitimai:</text:p>
      <text:p text:style-name="P170"><text:span text:style-name="T171">Nr.<text:s/></text:span><text:a xlink:href="http://www3.lrs.lt/cgi-bin/preps2?a=147728&amp;b=" office:target-frame-name="_top" xlink:show="replace"><text:span text:style-name="T172">1002</text:span></text:a><text:span text:style-name="T173">, 2001-08-16, Žin., 2001, Nr. 72-2546 (2001-08-22)</text:span></text:p>
      <text:p text:style-name="P174"/>
      <text:p text:style-name="P175">26. Prašymą padavusi institucija parengtą žemės paėmimo projektą pateikia rajono arba miesto žemėtvarkos skyriui. Šis skyrius ne vėliau kaip per 10 darbo dienų projektą išnagrinėja, radęs klaidų ar trūkumų, grąžina jį pataisyti ar papildyti, o jeigu projektas parengtas tinkamai, teikia apskrities viršininkui pasiūlymą paimti projekte numatytą žemės sklypą visuomenės poreikiams.<text:s/></text:p>
      <text:p text:style-name="P176">27. Apskrities viršininkas ne vėliau kaip per 15 darbo dienų <text:s/>išnagrinėja žemės paėmimo projektą ir tais atvejais, kai žemės paėmimo visuomenės poreikiams klausimai priskirti jo kompetencijai, priima sprendimą dėl projekte numatyto žemės sklypo paėmimo visuomenės poreikiams tame projekte nustatytomis sąlygomis.</text:p>
      <text:p text:style-name="P177">28. Sprendime dėl žemės paėmimo visuomenės poreikiams turi būti nurodyta:<text:s/></text:p>
      <text:p text:style-name="P178">28.1. vietovė, kurioje yra paimamas žemės sklypas;<text:s/></text:p>
      <text:p text:style-name="P179">28.2. paimamo žemės sklypo kadastrinis numeris, žemės savininkas ar naudotojas, sklypo <text:s/>plotas, <text:s/>pagrindinė tikslinė <text:s/>žemės naudojimo <text:s/>paskirtis;</text:p>
      <text:p text:style-name="P180">28.3. nuostolių, atsiradusių dėl žemės paėmimo visuomenės poreikiams, dydis, atlyginimo sąlygos ir asmenys, kurie privalo atlyginti nuostolius, taip pat nuostolių atlyginimo terminai;<text:s/></text:p>
      <text:p text:style-name="P181">28.4. paimamo žemės sklypo ir jame esančių statinių realios vertės bei nuostolių, atsiradusių dėl žemės paėmimo visuomenės poreikiams, atlyginimas pinigais ar lygiaverčio žemės sklypo suteikimas.</text:p>
      <text:p text:style-name="P182"/>
      <text:p text:style-name="P183">29. Jeigu žemės paėmimas visuomenės poreikiams priskirtas Lietuvos Respublikos Vyriausybės kompetencijai, paimti žemę visuomenės poreikiams Lietuvos Respublikos Vyriausybei siūlo apskrities viršininkas. Nustatytąja tvarka suderintą Lietuvos Respublikos Vyriausybės nutarimo projektą kartu su žemės paėmimo projektu apskrities viršininkas teikia Vyriausybei.</text:p>
      <text:p text:style-name="P184">Punkto pakeitimai:</text:p>
      <text:p text:style-name="P185"><text:span text:style-name="T186">Nr.<text:s/></text:span><text:a xlink:href="http://www3.lrs.lt/cgi-bin/preps2?a=147728&amp;b=" office:target-frame-name="_top" xlink:show="replace"><text:span text:style-name="T187">1002</text:span></text:a><text:span text:style-name="T188">, 2001-08-16, Žin., 2001, Nr. 72-2546 (2001-08-22)</text:span></text:p>
      <text:p text:style-name="P189"/>
      <text:p text:style-name="P190">30. Apskrities viršininkas, priėmęs sprendimą paimti žemę visuomenės poreikiams (o kai žemė paimama Lietuvos Respublikos Vyriausybės nutarimu – šį<text:s/>nutarimą paskelbus “Valstybės žiniose”), vietos spaudoje du kartus <text:s/>su 15 dienų pertrauka skelbia <text:s/>Lietuvos Respublikos <text:s/>Vyriausybės <text:s/>nutarimą arba savo sprendimą paimti žemę visuomenės poreikiams. Apskrities viršininko sprendimą (Lietuvos Respublikos Vyriausybės nutarimą) dėl žemės paėmimo <text:s/>visuomenės <text:s/>poreikiams paimamos žemės savininkas ar naudotojas gali apskųsti teismui per mėnesį po jo antrojo paskelbimo spaudoje.<text:s/></text:p>
      <text:p text:style-name="P191">31. Ginčus dėl atlyginimo būdo ir dydžio sprendžia teismas. Jeigu žemės savininko ar naudotojo netenkina atlyginimo dydis ar būdas, nustatytas apskrities viršininko sprendime (Lietuvos Respublikos Vyriausybės nutarime) dėl žemės paėmimo visuomenės poreikiams, ir jis nesusitaria su žemės paėmimu suinteresuotu asmeniu dėl atlyginimo būdo ar dydžio per du mėnesius po šio sprendimo (nutarimo) antrojo paskelbimo spaudoje, žemės paėmimu suinteresuotas asmuo per 10 dienų privalo kreiptis į teismą, kad būtų nustatytas atlyginimo būdas ir dydis. Net ir nesusitarus dėl atlyginimo būdo ar dydžio per du<text:s/>mėnesius po sprendimo dėl žemės paėmimo visuomenės poreikiams antrojo paskelbimo spaudoje, žemės paėmimu suinteresuotas asmuo į paimamos žemės savininko ar naudotojo vardu atidarytą sąskaitą (arba jeigu tokia sąskaita žemės paėmimu suinteresuotam asmeniui<text:s/>nežinoma ir jis negali atidaryti kitos sąskaitos paimamos žemės savininko ar naudotojo vardu – į teismo antstolių kontoros depozitinę sąskaitą) privalo sumokėti atlyginimo dydžio sumą, nurodytą apskrities viršininko sprendime (Lietuvos Respublikos Vyriausybės nutarime) dėl žemės paėmimo visuomenės poreikiams. Pagal žemės paėmimu suinteresuoto asmens pateiktus dokumentus, patvirtinančius, kad už paimamą žemės sklypą atsiskaityta, apskrities viršininkas Lietuvos Respublikos nekilnojamojo turto registro įstatymo (Žin., 1996, Nr. 100-2261) nustatyta tvarka įregistruoja paimamą žemės sklypą Nekilnojamojo turto registre kaip valstybės žemę. Jeigu teismas nustato kitą dėl žemės sklypo paėmimo atsiradusių nuostolių dydį, žemės paėmimu suinteresuotas asmuo atsiskaito su buvusiu žemės savininku ar naudotoju teismo sprendime nurodytomis sąlygomis.</text:p>
      <text:p text:style-name="P192"/>
      <text:p text:style-name="P193">32. Priėmus sprendimą paimti privačią žemę visuomenės poreikiams, žemės savininkas nebeturi teisės jos įkeisti ar kitaip apsunkinti. Paimamos žemės nuosavybės teisė pereina<text:s/>valstybei nuo paimamo žemės sklypo įregistravimo Nekilnojamojo turto registre momento.<text:s/></text:p>
      <text:p text:style-name="P194">Punkto pakeitimai:</text:p>
      <text:p text:style-name="P195"><text:span text:style-name="T196">Nr.<text:s/></text:span><text:a xlink:href="http://www3.lrs.lt/cgi-bin/preps2?a=147728&amp;b=" office:target-frame-name="_top" xlink:show="replace"><text:span text:style-name="T197">1002</text:span></text:a><text:span text:style-name="T198">, 2001-08-16, Žin., 2001, Nr. 72-2546 (2001-08-22)</text:span></text:p>
      <text:p text:style-name="P199"/>
      <text:p text:style-name="P200">33. Jeigu apskrities viršininko sprendimas (Lietuvos Respublikos Vyriausybės nutarimas) dėl žemės paėmimo visuomenės poreikiams yra priimtas ir šios tvarkos 31 punkte nustatyta tvarka sumokėti pinigai už paimamą žemės sklypą, šis sklypas gali būti pradėtas naudoti pagal teritorijų<text:s/>planavimo dokumente numatytą paskirtį neatsižvelgiant į tai, kad nurodytasis sprendimas (nutarimas) yra apskundžiamas teismui.</text:p>
      <text:p text:style-name="P201">________________________</text:p>
      <text:p text:style-name="P202">Pakeitimai:</text:p>
      <text:p text:style-name="P203"/>
      <text:p text:style-name="P204">1.</text:p>
      <text:p text:style-name="P205">Lietuvos Respublikos Vyriausybė, Nutarimas</text:p>
      <text:p text:style-name="P206"><text:span text:style-name="T207">Nr.<text:s/></text:span><text:a xlink:href="http://www3.lrs.lt/cgi-bin/preps2?a=109256&amp;b=" office:target-frame-name="_top" xlink:show="replace"><text:span text:style-name="T208">1133</text:span></text:a><text:span text:style-name="T209">, 00.09.22, Žin., 2000, Nr.81-2456 (00.09.27)</text:span></text:p>
      <text:p text:style-name="P210">DĖL LIETUVOS RESPUBLIKOS VYRIAUSYBĖS 2000 M. SAUSIO 20 D. NUTARIMO NR. 65 „DĖL ŽEMĖS PAĖMIMO VISUOMENĖS POREIKIAMS" DALINIO PAKEITIMO</text:p>
      <text:p text:style-name="P211"/>
      <text:p text:style-name="P212">2.</text:p>
      <text:p text:style-name="P213">Lietuvos Respublikos Vyriausybė, Nutarimas</text:p>
      <text:p text:style-name="P214"><text:span text:style-name="T215">Nr.</text:span><text:span text:style-name="T216"><text:s/></text:span><text:a xlink:href="http://www3.lrs.lt/cgi-bin/preps2?a=147728&amp;b=" office:target-frame-name="_top" xlink:show="replace"><text:span text:style-name="T217">1002</text:span></text:a><text:span text:style-name="T218">, 2001-08-16, Žin., 2001, Nr. 72-2546 (2001-08-22)</text:span></text:p>
      <text:p text:style-name="P219">DĖL LIETUVOS RESPUBLIKOS VYRIAUSYBĖS 2000 M. SAUSIO 20 D. NUTARIMO NR. 65 ,,DĖL ŽEMĖS PAĖMIMO VISUOMENĖS POREIKIAMS" DALINIO PAKEITIMO</text:p>
      <text:p text:style-name="P220"/>
      <text:p text:style-name="P221">*** Pabaiga ***</text:p>
      <text:p text:style-name="P222"/>
      <text:p text:style-name="P223"/>
      <text:p text:style-name="P224">Redagavo: Aušra Petraitienė (2001-08-23)</text:p>
      <text:p text:style-name="P225"><text:span text:style-name="T226"><text:s text:c="18"/></text:span><text:a xlink:href="mailto:aupetr@lrs.lt" office:target-frame-name="_top" xlink:show="replace"><text:span text:style-name="T227">aupetr@lrs.lt</text:span></text:a></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4.5in" fo:text-indent="0.5in">
        <style:tab-stops/>
      </style:paragraph-properties>
      <style:text-properties style:font-name="Times New Roman" fo:font-weight="bold" style:font-weight-asian="bold" fo:language="en" fo:country="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itle" style:display-name="Title" style:family="paragraph" style:parent-style-name="Normal">
      <style:paragraph-properties fo:widows="0" fo:orphans="0" fo:text-align="center"/>
      <style:text-properties style:font-name="Times New Roman" fo:font-weight="bold" style:font-weight-asian="bold" fo:language="en" fo:country="US" fo:hyphenate="false"/>
    </style:style>
    <style:style style:name="BodyText2" style:display-name="Body Text 2" style:family="paragraph" style:parent-style-name="Normal">
      <style:paragraph-properties fo:text-align="justify" fo:line-height="15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language="en" fo:country="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BodyTextIndent2" style:display-name="Body Text Indent 2" style:family="paragraph" style:parent-style-name="Normal">
      <style:paragraph-properties fo:widows="0" fo:orphans="0" fo:text-align="justify" fo:text-indent="0.6604in"/>
      <style:text-properties fo:hyphenate="false"/>
    </style:style>
    <style:style style:name="BodyTextIndent3" style:display-name="Body Text Indent 3" style:family="paragraph" style:parent-style-name="Normal">
      <style:paragraph-properties fo:widows="0" fo:orphans="0" fo:text-align="justify" fo:text-indent="0.59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09:28:00Z</meta:creation-date>
    <dc:date>2015-02-14T09:28:00Z</dc:date>
    <meta:print-date>2000-01-21T06:37:00Z</meta:print-date>
    <meta:template xlink:href="Normal" xlink:type="simple"/>
    <meta:editing-cycles>2</meta:editing-cycles>
    <meta:editing-duration>PT0S</meta:editing-duration>
    <meta:document-statistic meta:page-count="3" meta:paragraph-count="103" meta:word-count="2592" meta:character-count="20506" meta:row-count="290" meta:non-whitespace-character-count="18017"/>
  </office:meta>
</office:document-meta>
</file>