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138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/>
    </style:style>
    <style:style style:name="P19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94" style:family="table-column">
      <style:table-column-properties style:column-width="1.0194in"/>
    </style:style>
    <style:style style:name="TableColumn195" style:family="table-column">
      <style:table-column-properties style:column-width="5.4312in"/>
    </style:style>
    <style:style style:name="Table193" style:family="table">
      <style:table-properties style:width="6.4506in" style:rel-width="94.26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39" style:family="table-column">
      <style:table-column-properties style:column-width="3.7173in"/>
    </style:style>
    <style:style style:name="Table238" style:family="table">
      <style:table-properties style:width="3.7173in" fo:margin-left="0in" table:align="left"/>
    </style:style>
    <style:style style:name="TableRow240" style:family="table-row">
      <style:table-row-properties style:min-row-height="0.381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align="center"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47" style:family="table-column">
      <style:table-column-properties style:column-width="3.7173in"/>
    </style:style>
    <style:style style:name="Table246" style:family="table">
      <style:table-properties style:width="3.717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54" style:family="table-column">
      <style:table-column-properties style:column-width="3.7173in"/>
    </style:style>
    <style:style style:name="Table253" style:family="table">
      <style:table-properties style:width="3.717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61" style:family="table-column">
      <style:table-column-properties style:column-width="3.7173in"/>
    </style:style>
    <style:style style:name="Table260" style:family="table">
      <style:table-properties style:width="3.717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68" style:family="table-column">
      <style:table-column-properties style:column-width="3.7173in"/>
    </style:style>
    <style:style style:name="Table267" style:family="table">
      <style:table-properties style:width="3.717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75" style:family="table-column">
      <style:table-column-properties style:column-width="3.7173in"/>
    </style:style>
    <style:style style:name="Table274" style:family="table">
      <style:table-properties style:width="3.717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82" style:family="table-column">
      <style:table-column-properties style:column-width="3.7173in"/>
    </style:style>
    <style:style style:name="Table281" style:family="table">
      <style:table-properties style:width="3.717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2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F69940D2347C" office:target-frame-name="_top" xlink:show="replace"><text:span text:style-name="T14">DI-30</text:span></text:a><text:span text:style-name="T15">, 2012-03-21, Žin., 2012, Nr. 36-1823<text:s/></text:span><text:span text:style-name="T16">(2012-03-27), i. k. 11220LPISAK000DI-30</text:span></text:p>
      <text:p text:style-name="P17"><text:span text:style-name="T18">Dėl Lošimų įrenginių ženklinimo specialiu tapatumo ženklu tvarkos aprašo patvirtinimo</text:span></text:p>
      <text:p text:style-name="P19"/>
      <text:p text:style-name="P20"><text:span text:style-name="T21">Suvestinė redakcija nuo 2009-12-11 iki 2012-03-27</text:span></text:p>
      <text:p text:style-name="P22"/>
      <text:p text:style-name="P23"><text:span text:style-name="T24">Nutarimas paskelbtas: Žin. 2001, Nr.<text:s/></text:span><text:a xlink:href="https://www.e-tar.lt/portal/legalAct.html?documentId=TAR.871D63412107" office:target-frame-name="_top" xlink:show="replace"><text:span text:style-name="T25">98-3507</text:span></text:a><text:span text:style-name="T26">, i. k. 101110LNUTA00000018</text:span></text:p>
      <text:p text:style-name="P27"/>
      <text:p text:style-name="P28"/>
      <text:p text:style-name="P29"><text:span text:style-name="T30"/><text:span text:style-name="T31">VALSTYBINĖ LOŠIMŲ PRIEŽIŪROS KOMISIJA</text:span></text:p>
      <text:p text:style-name="P32"/>
      <text:p text:style-name="P33">NUTARIMAS</text:p>
      <text:p text:style-name="P34">DĖL LOŠIMŲ ĮRENGINIŲ ŽENKLINIMO SPECIALIU TAPATUMO ŽENKLU TVARKOS PATVIRTINIMO</text:p>
      <text:p text:style-name="P35"/>
      <text:p text:style-name="P36">2001 m. lapkričio 16 d. Nr. 18</text:p>
      <text:p text:style-name="P37">Vilnius</text:p>
      <text:p text:style-name="P38"/>
      <text:p text:style-name="P39"/>
      <text:p text:style-name="P40">Vadovaudamasi Lietuvos Respublikos azartinių lošimų įstatymu (Žin., 2001, Nr.<text:s/><text:a xlink:href="https://www.e-tar.lt/portal/lt/legalAct/TAR.E5509883EBB4" office:target-frame-name="_blank" xlink:show="new"><text:span text:style-name="T41">43-1495</text:span></text:a>, Nr.<text:s/><text:a xlink:href="https://www.e-tar.lt/portal/lt/legalAct/TAR.43A3BDE30422" office:target-frame-name="_blank" xlink:show="new"><text:span text:style-name="T42">56-1984</text:span></text:a>), Lietuvos Respublikos Vyriausybės 2001 m. birželio 19 d. nutarimu Nr. 739 „Dėl Valstybinės lošimų priežiūros komisijos įsteigimo ir jos nuostatų patvirtinimo“ (Žin., 2001, Nr.<text:s/><text:a xlink:href="https://www.e-tar.lt/portal/lt/legalAct/TAR.1407E9E11A12" office:target-frame-name="_blank" xlink:show="new"><text:span text:style-name="T43">53-1875</text:span></text:a>), Valstybinės lošimų priežiūros komisijos darbo reglamentu, patvirtintu Valstybinės lošimų priežiūros komisijos 2001 m. rugpjūčio 24 d. nutarimu Nr. 1 „Dėl Valstybinės lošimų priežiūros komisijos darbo reglamento patvirtinimo“, Valstybinė lošimų priežiūros komisija<text:s/><text:span text:style-name="T44">nutari</text:span><text:span text:style-name="T45">a:</text:span></text:p>
      <text:p text:style-name="P46">1. Patvirtinti Lošimų įrenginių ženklinimo specialiu tapatumo ženklu tvarką (pridedama).</text:p>
      <text:p text:style-name="P47"/>
      <text:p text:style-name="P48"/>
      <text:p text:style-name="P49"/>
      <text:p text:style-name="P50"><text:span text:style-name="T51">KOMISIJOS PIRMININKAS</text:span><text:span text:style-name="T52"><text:tab/>ČESLOVAS KAZIMIERAS BLAŽYS</text:span></text:p>
      <text:soft-page-break/>
      <text:p text:style-name="P53"><text:span text:style-name="T54">PATVIRTINTA</text:span></text:p>
      <text:p text:style-name="P55"><text:span text:style-name="T56">Valstybinės lošimų priežiūros komisijos</text:span></text:p>
      <text:p text:style-name="P57"><text:span text:style-name="T58">2003 m. birželio 6 d. nutarimu Nr. N-80</text:span></text:p>
      <text:p text:style-name="P59"/>
      <text:p text:style-name="P60"><text:span text:style-name="T61">LOŠIMų ĮRENGINIŲ ŽENKLINIMO SPECIALIU TAPATUMO ŽENKLU TVARKA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Ši tvarka nustato reikalavimus specialiems tapatumo ženklam</text:span><text:span text:style-name="T71">s bei lošimų įrenginių ir lošimo stalų ženklinimo jais procedūras. Tvarkoje vartojamos sąvokos atitinka Azartinių lošimų įstatyme vartojamas sąvokas.</text:span></text:p>
      <text:p text:style-name="P72"><text:span text:style-name="T73">2</text:span><text:span text:style-name="T74">. Kiekvienas lošimų įrenginys ar lošimo stalas, atitinkantis Azartinių lošimų įstatymo ir Valstybinės</text:span><text:span text:style-name="T75"><text:s/>lošimų priežiūros komisijos (toliau – Priežiūros komisija) nustatytus ir patvirtintus reikalavimus, turi būti paženklinamas specialiu tapatumo ženklu (toliau – ženklas) aiškiai matomoje ir nuo galimo pažeidimo apsaugotoje vietoje.</text:span></text:p>
      <text:p text:style-name="P76"><text:span text:style-name="T77">3</text:span><text:span text:style-name="T78">. Ženklas turi būti</text:span><text:span text:style-name="T79"><text:s/>kinegraminis, turėti užrašą „Valstybinė lošimų priežiūros komisija“ su lošimo įrenginio rūšį atitinkančia serija ir šešių ženklų numeriu (1 priedas).</text:span></text:p>
      <text:p text:style-name="P80"><text:span text:style-name="T81">4</text:span><text:span text:style-name="T82">. Ženklai išduodami lošimo įrenginį ar lošimo stalą (toliau – lošimo įrenginiai) įregistravus Lietuv</text:span><text:span text:style-name="T83">os lošimo įrenginių registre bei Priežiūros komisijos nustatyta tvarka pateikus dokumentus ir informaciją apie lošimo įrenginius.</text:span><text:s/></text:p>
      <text:p text:style-name="P84">Punkto pakeitimai:</text:p>
      <text:p text:style-name="P85"><text:span text:style-name="T86">Nr.<text:s/></text:span><text:a xlink:href="https://www.e-tar.lt/portal/legalAct.html?documentId=TAR.196834C9E489" office:target-frame-name="_top" xlink:show="replace"><text:span text:style-name="T87">N-311</text:span></text:a><text:span text:style-name="T88">, 2004-10-29,<text:s/></text:span><text:span text:style-name="T89">Žin., 2004, Nr. 160-5877 (2004-11-04), i. k. 104110LNUTA000N-311</text:span></text:p>
      <text:p text:style-name="Normal"/>
      <text:p text:style-name="P90"><text:span text:style-name="T91">5</text:span><text:span text:style-name="T92">. Lošimo įrenginiai ir lošimo stalai ženklinami prieš pradedant lošimo įrenginių eksploataciją.</text:span></text:p>
      <text:p text:style-name="P93"/>
      <text:p text:style-name="P94"><text:span text:style-name="T95">I</text:span><text:span text:style-name="T96">I</text:span><text:span text:style-name="T97">.<text:s/></text:span><text:span text:style-name="T98">LOŠIMŲ ĮRENGINIŲ ŽENKLINIMAS</text:span></text:p>
      <text:p text:style-name="P99"/>
      <text:p text:style-name="P100"><text:span text:style-name="T101">6</text:span><text:span text:style-name="T102">. Įregistravus lošimo įrenginius Lietuvos l</text:span><text:span text:style-name="T103">ošimo įrenginių registre ir Priežiūros komisijai jos nustatyta tvarka gavus dokumentus ir informaciją apie lošimo įrenginius, įgaliotas Priežiūros komisijos administracijos valstybės tarnautojas (toliau – įgaliotas valstybės tarnautojas) pasirašytinai išdu</text:span><text:span text:style-name="T104">oda ženklus bendrovės direktoriui arba įgaliotam atstovui (toliau – bendrovės atstovas), įformindamas ženklų priėmimo-perdavimo aktą. Jame nurodomas lošimo įrenginio tipas arba pavadinimas, gamyklos serijos numeris ir jam priskirto ženklo serija bei numeri</text:span><text:span text:style-name="T105">s.</text:span><text:s/></text:p>
      <text:p text:style-name="P106">Punkto pakeitimai:</text:p>
      <text:p text:style-name="P107"><text:span text:style-name="T108">Nr.<text:s/></text:span><text:a xlink:href="https://www.e-tar.lt/portal/legalAct.html?documentId=TAR.196834C9E489" office:target-frame-name="_top" xlink:show="replace"><text:span text:style-name="T109">N-311</text:span></text:a><text:span text:style-name="T110">, 2004-10-29, Žin., 2004, Nr. 160-5877 (2004-11-04), i. k. 104110LNUTA000N-311</text:span></text:p>
      <text:p text:style-name="Normal"/>
      <text:p text:style-name="P111"><text:span text:style-name="T112">7</text:span><text:span text:style-name="T113">. Po ženklų gavimo bendrovės atstovas, nustatęs lošimo<text:s/></text:span><text:span text:style-name="T114">įrenginio tapatumą, ženklina lošimo įrenginį ženklu. Priežiūros komisijos sprendimu ženklinti lošimo įrenginį ženklu gali būti pavesta įgaliotam valstybės tarnautojui.</text:span><text:s/></text:p>
      <text:p text:style-name="P115">Punkto pakeitimai:</text:p>
      <text:p text:style-name="P116"><text:span text:style-name="T117">Nr.<text:s/></text:span><text:a xlink:href="https://www.e-tar.lt/portal/legalAct.html?documentId=TAR.196834C9E489" office:target-frame-name="_top" xlink:show="replace"><text:span text:style-name="T118">N-311</text:span></text:a><text:span text:style-name="T119">, 2004-10-29, Žin., 2004, Nr. 160-5877 (2004-11-04), i. k. 104110LNUTA000N-311</text:span></text:p>
      <text:p text:style-name="Normal"/>
      <text:p text:style-name="P120"><text:span text:style-name="T121">8</text:span><text:span text:style-name="T122">. Paženklinus lošimo įrenginį, ženklo serija ir numeris įrašomi lošimo įrenginio apskaitos žurnale Priežiūros komisijos nustatyta tvarka.</text:span><text:s/></text:p>
      <text:p text:style-name="P123">Punkto<text:s/>pakeitimai:</text:p>
      <text:p text:style-name="P124"><text:span text:style-name="T125">Nr.<text:s/></text:span><text:a xlink:href="https://www.e-tar.lt/portal/legalAct.html?documentId=TAR.196834C9E489" office:target-frame-name="_top" xlink:show="replace"><text:span text:style-name="T126">N-311</text:span></text:a><text:span text:style-name="T127">, 2004-10-29, Žin., 2004, Nr. 160-5877 (2004-11-04), i. k. 104110LNUTA000N-311</text:span></text:p>
      <text:p text:style-name="Normal"/>
      <text:p text:style-name="P128"><text:span text:style-name="T129">9</text:span><text:span text:style-name="T130">. Už išduoto ženklo saugumą atsako bendrovė.</text:span></text:p>
      <text:p text:style-name="P131"><text:span text:style-name="T132">10</text:span><text:span text:style-name="T133">. Nustačius ženkl</text:span><text:span text:style-name="T134">o pažeidimo arba jo dingimo faktą, lošimo įrenginį eksploatuojanti bendrovė nedelsdama sustabdo įrenginio eksploatavimą.</text:span><text:s/></text:p>
      <text:p text:style-name="P135">Punkto pakeitimai:</text:p>
      <text:p text:style-name="P136"><text:span text:style-name="T137">Nr.<text:s/></text:span><text:a xlink:href="https://www.e-tar.lt/portal/legalAct.html?documentId=TAR.196834C9E489" office:target-frame-name="_top" xlink:show="replace"><text:span text:style-name="T138">N-311</text:span></text:a><text:span text:style-name="T139">, 2004-10-29, Žin., 2004</text:span><text:span text:style-name="T140">, Nr. 160-5877 (2004-11-04), i. k. 104110LNUTA000N-311</text:span></text:p>
      <text:p text:style-name="Normal"/>
      <text:p text:style-name="P141"><text:span text:style-name="T142">11</text:span><text:span text:style-name="T143">. Apie pažeistą arba dingusį ženklą lošimus organizuojanti bendrovė privalo per vieną darbo dieną informuoti Priežiūros komisiją.</text:span></text:p>
      <text:p text:style-name="P144"><text:span text:style-name="T145">12</text:span><text:span text:style-name="T146">. Nauju ženklu vietoj pažeisto arba dingusio įrenginys žen</text:span><text:span text:style-name="T147">klinamas šios tvarkos 6 punkte nustatyta tvarka.</text:span></text:p>
      <text:p text:style-name="P148"><text:span text:style-name="T149">13</text:span><text:span text:style-name="T150">. Paženklinus lošimo įrenginį nauju ženklu, jo serija ir numeris įrašomi lošimo įrenginio apskaitos žurnale, o lošimo įrenginio duomenys Lietuvos lošimo įrenginių registre pakeičiami teisės aktų nustat</text:span><text:span text:style-name="T151">yta tvarka.</text:span><text:s/></text:p>
      <text:p text:style-name="P152">Punkto pakeitimai:</text:p>
      <text:p text:style-name="P153"><text:span text:style-name="T154">Nr.<text:s/></text:span><text:a xlink:href="https://www.e-tar.lt/portal/legalAct.html?documentId=TAR.196834C9E489" office:target-frame-name="_top" xlink:show="replace"><text:span text:style-name="T155">N-311</text:span></text:a><text:span text:style-name="T156">, 2004-10-29, Žin., 2004, Nr. 160-5877 (2004-11-04), i. k. 104110LNUTA000N-311</text:span></text:p>
      <text:p text:style-name="Normal"/>
      <text:p text:style-name="P157"><text:span text:style-name="T158">III</text:span><text:span text:style-name="T159">.<text:s/></text:span><text:span text:style-name="T160">BAIGIAMOSIOS NUOSTATOS</text:span></text:p>
      <text:p text:style-name="P161"/>
      <text:p text:style-name="P162"><text:span text:style-name="T163">14</text:span><text:span text:style-name="T164">. Jeigu<text:s/></text:span><text:span text:style-name="T165">lošimų įrenginys ar lošimo stalas nebeeksploatuojamas, bendrovė per 5 darbo dienas nuo eksploatacijos nutraukimo privalo grąžinti ženklą Priežiūros komisijai arba sunaikinti jį lošimų įrenginio eksploatavimo vietoje dalyvaujant įgaliotam Priežiūros komisij</text:span><text:span text:style-name="T166">os atstovui. Jei ženklas grąžinamas Priežiūros komisijai, jis turi būti pridėtas prie prašymo išregistruoti neeksploatuojamo lošimo įrenginio registro duomenis. Jei ženklas naikinamas lošimo įrenginio eksploatavimo vietoje dalyvaujant įgaliotam Priežiūros<text:s/></text:span><text:span text:style-name="T167">komisijos atstovui, turi būti surašomas specialiojo tapatumo ženklo sunaikinimo aktas, kurio vienas egzempliorius perduodamas Priežiūros komisijai.</text:span><text:s/></text:p>
      <text:p text:style-name="P168">Punkto pakeitimai:</text:p>
      <text:p text:style-name="P169"><text:span text:style-name="T170">Nr.<text:s/></text:span><text:a xlink:href="https://www.e-tar.lt/portal/legalAct.html?documentId=TAR.847CABA8B6D1" office:target-frame-name="_top" xlink:show="replace"><text:span text:style-name="T171">N-</text:span><text:span text:style-name="T172">400</text:span></text:a><text:span text:style-name="T173">, 2009-12-03, Žin., 2009, Nr. 146-6546 (2009-12-10), i. k. 109110LNUTA000N-400</text:span></text:p>
      <text:p text:style-name="Normal"/>
      <text:p text:style-name="P174"><text:span text:style-name="T175">15</text:span><text:span text:style-name="T176">. Ženklų apskaitą vykdo įgaliotas Priežiūros komisijos administracijos valstybės tarnautojas.</text:span></text:p>
      <text:p text:style-name="P177"><text:span text:style-name="T178">16</text:span><text:span text:style-name="T179">. Informacija apie suteiktų ir grąžintų (pažeistų, dingusių,<text:s/></text:span><text:span text:style-name="T180">sunaikintų) ženklų kiekį ir numerius kaupiama pagal kiekvieną bendrovę ir lošimų organizavimo vietą.</text:span></text:p>
      <text:p text:style-name="P181"><text:span text:style-name="T182">17</text:span><text:span text:style-name="T183">. Nepaženklintus lošimų įrenginius eksploatuoti draudžiama.</text:span></text:p>
      <text:p text:style-name="P184"><text:span text:style-name="T185">______________</text:span></text:p>
      <text:soft-page-break/>
      <text:p text:style-name="P186">Lošimų įrenginių ženklinimo specialiu<text:s/></text:p>
      <text:p text:style-name="P187">tapatumo ženklu tvarkos</text:p>
      <text:p text:style-name="P188">1<text:s/>priedas</text:p>
      <text:p text:style-name="P189"/>
      <text:p text:style-name="P190"><text:span text:style-name="T191">SPECIALIŲ TAPATUMO ŽENKLŲ SERIJO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erija</text:p>
          </table:table-cell>
          <table:table-cell table:style-name="TableCell199">
            <text:p text:style-name="P200">Ženklintinas lošimo įrenginys</text:p>
          </table:table-cell>
        </table:table-row>
        <table:table-row table:style-name="TableRow201">
          <table:table-cell table:style-name="TableCell202">
            <text:p text:style-name="P203">AS</text:p>
          </table:table-cell>
          <table:table-cell table:style-name="TableCell204">
            <text:p text:style-name="P205">B kategorijos lošimų automatai, įrengti automatų salonuose</text:p>
          </table:table-cell>
        </table:table-row>
        <table:table-row table:style-name="TableRow206">
          <table:table-cell table:style-name="TableCell207">
            <text:p text:style-name="P208">AK</text:p>
          </table:table-cell>
          <table:table-cell table:style-name="TableCell209">
            <text:p text:style-name="P210">A kategorijos lošimų automatai, įrengti lošimo namuose (kazino)</text:p>
          </table:table-cell>
        </table:table-row>
        <table:table-row table:style-name="TableRow211">
          <table:table-cell table:style-name="TableCell212">
            <text:p text:style-name="P213">RS</text:p>
          </table:table-cell>
          <table:table-cell table:style-name="TableCell214">
            <text:p text:style-name="P215">Rulečių stalai</text:p>
          </table:table-cell>
        </table:table-row>
        <table:table-row table:style-name="TableRow216">
          <table:table-cell table:style-name="TableCell217">
            <text:p text:style-name="P218">KS</text:p>
          </table:table-cell>
          <table:table-cell table:style-name="TableCell219">
            <text:p text:style-name="P220">Kortų stalai</text:p>
          </table:table-cell>
        </table:table-row>
        <table:table-row table:style-name="TableRow221">
          <table:table-cell table:style-name="TableCell222">
            <text:p text:style-name="P223">KA</text:p>
          </table:table-cell>
          <table:table-cell table:style-name="TableCell224">
            <text:p text:style-name="P225">Kauliukų stalai</text:p>
          </table:table-cell>
        </table:table-row>
        <table:table-row table:style-name="TableRow226">
          <table:table-cell table:style-name="TableCell227">
            <text:p text:style-name="P228">M</text:p>
          </table:table-cell>
          <table:table-cell table:style-name="TableCell229">
            <text:p text:style-name="P230">Lošimo įrenginiai mokymo tikslams</text:p>
          </table:table-cell>
        </table:table-row>
        <table:table-row table:style-name="TableRow231">
          <table:table-cell table:style-name="TableCell232">
            <text:p text:style-name="P233">KT</text:p>
          </table:table-cell>
          <table:table-cell table:style-name="TableCell234">
            <text:p text:style-name="P235">Kiti lošimo įrenginiai</text:p>
          </table:table-cell>
        </table:table-row>
      </table:table>
      <text:p text:style-name="P236"/>
      <text:p text:style-name="P237">B kategorijos automatams, įrengtiems automatų salonuose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VALSTYBINĖ LOŠIMŲ PRIEŽIŪROS KOMISIJA</text:p>
            <text:p text:style-name="P243">AS 000001</text:p>
          </table:table-cell>
        </table:table-row>
      </table:table>
      <text:p text:style-name="P244"/>
      <text:p text:style-name="P245">A kategorijos automatams, įrengtiems lošimo namuose (kazino)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VALSTYBINĖ LOŠIMŲ PRIEŽIŪROS KOMISIJA AK 000001</text:p>
          </table:table-cell>
        </table:table-row>
      </table:table>
      <text:p text:style-name="P251"/>
      <text:p text:style-name="P252">Rulečių stalams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VALSTYBINĖ LOŠIMŲ PRIEŽIŪROS KOMISIJA RS 000001</text:p>
          </table:table-cell>
        </table:table-row>
      </table:table>
      <text:p text:style-name="P258"/>
      <text:p text:style-name="P259">Kortų stalams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VALSTYBINĖ LOŠIMŲ PRIEŽIŪROS KOMISIJA KS 000001</text:p>
          </table:table-cell>
        </table:table-row>
      </table:table>
      <text:p text:style-name="P265"/>
      <text:p text:style-name="P266">Kauliukų stalams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VALSTYBINĖ LOŠIMŲ PRIEŽIŪROS KOMISIJA KA 000001</text:p>
          </table:table-cell>
        </table:table-row>
      </table:table>
      <text:p text:style-name="P272"/>
      <text:p text:style-name="P273">Lošimo<text:s/>įrenginiams mokymo tikslams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VALSTYBINĖ LOŠIMŲ PRIEŽIŪROS KOMISIJA M 000001</text:p>
          </table:table-cell>
        </table:table-row>
      </table:table>
      <text:p text:style-name="P279"/>
      <text:p text:style-name="P280">Kitiems lošimo įrenginiams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VALSTYBINĖ LOŠIMŲ PRIEŽIŪROS KOMISIJA KT 000001</text:p>
          </table:table-cell>
        </table:table-row>
      </table:table>
      <text:p text:style-name="P286"><text:span text:style-name="T287">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lošimų priežiūros komisija, Nutarimas</text:span></text:p>
      <text:p text:style-name="P297"><text:span text:style-name="T298">Nr.<text:s/></text:span><text:a xlink:href="https://www.e-tar.lt/portal/legalAct.html?documentId=TAR.F7DC5D2F098C" office:target-frame-name="_top" xlink:show="replace"><text:span text:style-name="T299">N-80</text:span></text:a><text:span text:style-name="T300">, 2003-06-06, Žin., 2003, Nr. 57-2575 (2003-06-13), i. k. 103110LNUTA0000N-80</text:span></text:p>
      <text:p text:style-name="P301"><text:span text:style-name="T302">Dėl Valstybinės lošimų priežiūros komisijos 2001 m. lapkričio 16 d. nutarimo Nr. 18 "Dėl Lošim</text:span><text:span text:style-name="T303">o įrenginių ženklinimo specialiu tapatumo ženklu tvarkos patvirtinimo" pakeitimo</text:span></text:p>
      <text:p text:style-name="P304"/>
      <text:p text:style-name="P305"><text:span text:style-name="T306">2.</text:span></text:p>
      <text:p text:style-name="P307"><text:span text:style-name="T308">Valstybinė lošimų priežiūros komisija, Nutarimas</text:span></text:p>
      <text:p text:style-name="P309"><text:span text:style-name="T310">Nr.<text:s/></text:span><text:a xlink:href="https://www.e-tar.lt/portal/legalAct.html?documentId=TAR.196834C9E489" office:target-frame-name="_top" xlink:show="replace"><text:span text:style-name="T311">N-311</text:span></text:a><text:span text:style-name="T312">, 2004-10-29, Žin., 2004, Nr. 1</text:span><text:span text:style-name="T313">60-5877 (2004-11-04), i. k. 104110LNUTA000N-311</text:span></text:p>
      <text:p text:style-name="P314"><text:span text:style-name="T315">Dėl Valstybinės lošimų priežiūros komisijos 2001 m. lapkričio 16 d. nutarimo Nr. 18 "Dėl Lošimo įrenginių ženklinimo specialiu tapatumo ženklu tvarkos patvirtinimo" pakeitimo</text:span></text:p>
      <text:p text:style-name="P316"/>
      <text:p text:style-name="P317"><text:span text:style-name="T318">3.</text:span></text:p>
      <text:p text:style-name="P319"><text:span text:style-name="T320">Valstybinė lošimų priežiūros<text:s/></text:span><text:span text:style-name="T321">komisija, Nutarimas</text:span></text:p>
      <text:p text:style-name="P322"><text:span text:style-name="T323">Nr.<text:s/></text:span><text:a xlink:href="https://www.e-tar.lt/portal/legalAct.html?documentId=TAR.847CABA8B6D1" office:target-frame-name="_top" xlink:show="replace"><text:span text:style-name="T324">N-400</text:span></text:a><text:span text:style-name="T325">, 2009-12-03, Žin., 2009, Nr. 146-6546 (2009-12-10), i. k. 109110LNUTA000N-400</text:span></text:p>
      <text:p text:style-name="P326"><text:span text:style-name="T327">Dėl Valstybinės lošimų priežiūros komisijos 2001 m. lapkričio 16<text:s/></text:span><text:span text:style-name="T328">d. nutarimo Nr. 18 "Dėl Lošimo įrenginių ženklinimo specialiu tapatumo ženklu tvarkos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OŠIMŲ PRIEŽIŪROS KOMISIJA</dc:title>
    <meta:initial-creator>Algirdas Andrijauskas</meta:initial-creator>
    <dc:creator>adlibuser</dc:creator>
    <meta:creation-date>2016-11-09T12:43:00Z</meta:creation-date>
    <dc:date>2016-11-09T12:43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133" meta:character-count="9112" meta:row-count="207" meta:non-whitespace-character-count="8081"/>
  </office:meta>
</office:document-meta>
</file>