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5" style:family="table-column">
      <style:table-column-properties style:column-width="1.0194in"/>
    </style:style>
    <style:style style:name="TableColumn176" style:family="table-column">
      <style:table-column-properties style:column-width="5.4312in"/>
    </style:style>
    <style:style style:name="Table174" style:family="table">
      <style:table-properties style:width="6.4506in" style:rel-width="94.26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20" style:family="table-column">
      <style:table-column-properties style:column-width="3.7173in"/>
    </style:style>
    <style:style style:name="Table219" style:family="table">
      <style:table-properties style:width="3.7173in" fo:margin-left="0in" table:align="left"/>
    </style:style>
    <style:style style:name="TableRow221" style:family="table-row">
      <style:table-row-properties style:min-row-height="0.381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center"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28" style:family="table-column">
      <style:table-column-properties style:column-width="3.7173in"/>
    </style:style>
    <style:style style:name="Table227" style:family="table">
      <style:table-properties style:width="3.717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35" style:family="table-column">
      <style:table-column-properties style:column-width="3.7173in"/>
    </style:style>
    <style:style style:name="Table234" style:family="table">
      <style:table-properties style:width="3.717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42" style:family="table-column">
      <style:table-column-properties style:column-width="3.7173in"/>
    </style:style>
    <style:style style:name="Table241" style:family="table">
      <style:table-properties style:width="3.717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49" style:family="table-column">
      <style:table-column-properties style:column-width="3.7173in"/>
    </style:style>
    <style:style style:name="Table248" style:family="table">
      <style:table-properties style:width="3.717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56" style:family="table-column">
      <style:table-column-properties style:column-width="3.7173in"/>
    </style:style>
    <style:style style:name="Table255" style:family="table">
      <style:table-properties style:width="3.717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63" style:family="table-column">
      <style:table-column-properties style:column-width="3.7173in"/>
    </style:style>
    <style:style style:name="Table262" style:family="table">
      <style:table-properties style:width="3.717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05 iki 2009-12-10</text:span></text:p>
      <text:p text:style-name="P10"/>
      <text:p text:style-name="P11"><text:span text:style-name="T12">Nutarimas paskelbtas: Žin. 2001, Nr.<text:s/></text:span><text:a xlink:href="https://www.e-tar.lt/portal/legalAct.html?documentId=TAR.871D63412107" office:target-frame-name="_top" xlink:show="replace"><text:span text:style-name="T13">98-3507</text:span></text:a><text:span text:style-name="T14">, i. k. 101110LNUTA00000018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UTARIMAS</text:p>
      <text:p text:style-name="P22">DĖL LOŠIMŲ ĮRENGINIŲ ŽENKLINIMO SPECIALIU TAPATUMO ŽENKLU TVARKOS PATVIRTINIMO</text:p>
      <text:p text:style-name="P23"/>
      <text:p text:style-name="P24">2001 m. lapkričio 16 d. Nr. 18</text:p>
      <text:p text:style-name="P25">Vilnius</text:p>
      <text:p text:style-name="P26"/>
      <text:p text:style-name="P27"/>
      <text:p text:style-name="P28">Vadovaudamasi Lietuvos Respublikos azartinių lošimų<text:s/>įstatymu (Žin., 2001, Nr.<text:s/><text:a xlink:href="https://www.e-tar.lt/portal/lt/legalAct/TAR.E5509883EBB4" office:target-frame-name="_blank" xlink:show="new"><text:span text:style-name="T29">43-1495</text:span></text:a>, Nr.<text:s/><text:a xlink:href="https://www.e-tar.lt/portal/lt/legalAct/TAR.43A3BDE30422" office:target-frame-name="_blank" xlink:show="new"><text:span text:style-name="T30">56-1984</text:span></text:a>), Lietuvos Respublikos Vyriausybės 2001 m. birželio 19 d. nutarimu Nr. 739 „Dėl Valstybinės lošimų priežiūros komisijos įsteigimo ir jos nuostatų patvirtinimo“ (Žin., 2001, Nr.<text:s/><text:a xlink:href="https://www.e-tar.lt/portal/lt/legalAct/TAR.1407E9E11A12" office:target-frame-name="_blank" xlink:show="new"><text:span text:style-name="T31">53-1875</text:span></text:a>), Valstybinės lošimų priežiūros komisijos darbo reglamentu, patvirtintu Valstybinės lošimų priežiūros komisijos 2001 m. rugpjūčio 24 d. nutarimu Nr. 1 „Dėl Valstybinės lošimų priežiūros komisijos darbo reglamento patvirtinimo“, Valstybinė lošimų priežiūros komisija<text:s/><text:span text:style-name="T32">nutari</text:span><text:span text:style-name="T33">a:</text:span></text:p>
      <text:p text:style-name="P34">1. Patvirtinti Lošimų įrenginių ženklinimo specialiu tapatumo ženklu tvarką (pridedama).</text:p>
      <text:p text:style-name="P35"/>
      <text:p text:style-name="P36"/>
      <text:p text:style-name="P37"/>
      <text:p text:style-name="P38"><text:span text:style-name="T39">KOMISIJOS PIRMININKAS</text:span><text:span text:style-name="T40"><text:tab/>ČESLOVAS KAZIMIERAS BLAŽYS</text:span></text:p>
      <text:soft-page-break/>
      <text:p text:style-name="P41"><text:span text:style-name="T42">PATVIRTINTA</text:span></text:p>
      <text:p text:style-name="P43"><text:span text:style-name="T44">Valstybinės lošimų priežiūros komisijos</text:span></text:p>
      <text:p text:style-name="P45"><text:span text:style-name="T46">2003 m. birželio 6 d. nutarimu Nr. N-80</text:span></text:p>
      <text:p text:style-name="P47"/>
      <text:p text:style-name="P48"><text:span text:style-name="T49">LOŠIMų ĮRENGINIŲ</text:span><text:span text:style-name="T50"><text:s/>ŽENKLINIMO SPECIALIU TAPATUMO ŽENKLU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 tvarka nustato reikalavimus specialiems tapatumo ženklams bei lošimų įrenginių ir lošimo stalų ženklinimo jais procedūras. Tvarkoje vartojamos sąvokos atitinka Azartinių l</text:span><text:span text:style-name="T60">ošimų įstatyme vartojamas sąvokas.</text:span></text:p>
      <text:p text:style-name="P61"><text:span text:style-name="T62">2</text:span><text:span text:style-name="T63">. Kiekvienas lošimų įrenginys ar lošimo stalas, atitinkantis Azartinių lošimų įstatymo ir Valstybinės lošimų priežiūros komisijos (toliau – Priežiūros komisija) nustatytus ir patvirtintus reikalavimus, turi būti paže</text:span><text:span text:style-name="T64">nklinamas specialiu tapatumo ženklu (toliau – ženklas) aiškiai matomoje ir nuo galimo pažeidimo apsaugotoje vietoje.</text:span></text:p>
      <text:p text:style-name="P65"><text:span text:style-name="T66">3</text:span><text:span text:style-name="T67">. Ženklas turi būti kinegraminis, turėti užrašą „Valstybinė lošimų priežiūros komisija“ su lošimo įrenginio rūšį atitinkančia serija i</text:span><text:span text:style-name="T68">r šešių ženklų numeriu (1 priedas).</text:span></text:p>
      <text:p text:style-name="P69"><text:span text:style-name="T70">4</text:span><text:span text:style-name="T71">. Ženklai išduodami lošimo įrenginį ar lošimo stalą (toliau – lošimo įrenginiai) įregistravus Lietuvos lošimo įrenginių registre bei Priežiūros komisijos nustatyta tvarka pateikus dokumentus ir informaciją apie loši</text:span><text:span text:style-name="T72">mo įrenginius.</text:span><text:s/></text:p>
      <text:p text:style-name="P73">Punkto pakeitimai:</text:p>
      <text:p text:style-name="P74"><text:span text:style-name="T75">Nr.<text:s/></text:span><text:a xlink:href="https://www.e-tar.lt/portal/legalAct.html?documentId=TAR.196834C9E489" office:target-frame-name="_top" xlink:show="replace"><text:span text:style-name="T76">N-311</text:span></text:a><text:span text:style-name="T77">, 2004-10-29, Žin., 2004, Nr. 160-5877 (2004-11-04), i. k. 104110LNUTA000N-311</text:span></text:p>
      <text:p text:style-name="Normal"/>
      <text:p text:style-name="P78"><text:span text:style-name="T79">5</text:span><text:span text:style-name="T80">. Lošimo įrenginiai ir lošimo stalai ženklina</text:span><text:span text:style-name="T81">mi prieš pradedant lošimo įrenginių eksploataciją.</text:span></text:p>
      <text:p text:style-name="P82"/>
      <text:p text:style-name="P83"><text:span text:style-name="T84">I</text:span><text:span text:style-name="T85">I</text:span><text:span text:style-name="T86">.<text:s/></text:span><text:span text:style-name="T87">LOŠIMŲ ĮRENGINIŲ ŽENKLINIMAS</text:span></text:p>
      <text:p text:style-name="P88"/>
      <text:p text:style-name="P89"><text:span text:style-name="T90">6</text:span><text:span text:style-name="T91">. Įregistravus lošimo įrenginius Lietuvos lošimo įrenginių registre ir Priežiūros komisijai jos nustatyta tvarka gavus dokumentus ir informaciją apie lošimo<text:s/></text:span><text:span text:style-name="T92">įrenginius, įgaliotas Priežiūros komisijos administracijos valstybės tarnautojas (toliau – įgaliotas valstybės tarnautojas) pasirašytinai išduoda ženklus bendrovės direktoriui arba įgaliotam atstovui (toliau – bendrovės atstovas), įformindamas ženklų priėm</text:span><text:span text:style-name="T93">imo-perdavimo aktą. Jame nurodomas lošimo įrenginio tipas arba pavadinimas, gamyklos serijos numeris ir jam priskirto ženklo serija bei numeris.</text:span><text:s/></text:p>
      <text:p text:style-name="P94">Punkto pakeitimai:</text:p>
      <text:p text:style-name="P95"><text:span text:style-name="T96">Nr.<text:s/></text:span><text:a xlink:href="https://www.e-tar.lt/portal/legalAct.html?documentId=TAR.196834C9E489" office:target-frame-name="_top" xlink:show="replace"><text:span text:style-name="T97">N-311</text:span></text:a><text:span text:style-name="T98">, 2004-10-29, Žin., 2004, Nr. 160-5877 (2004-11-04), i. k. 104110LNUTA000N-311</text:span></text:p>
      <text:p text:style-name="Normal"/>
      <text:p text:style-name="P99"><text:span text:style-name="T100">7</text:span><text:span text:style-name="T101">. Po ženklų gavimo bendrovės atstovas, nustatęs lošimo įrenginio tapatumą, ženklina lošimo įrenginį ženklu. Priežiūros komisijos sprendimu ženklinti lošimo įrenginį ženklu</text:span><text:span text:style-name="T102"><text:s/>gali būti pavesta įgaliotam valstybės tarnautojui.</text:span><text:s/></text:p>
      <text:p text:style-name="P103">Punkto pakeitimai:</text:p>
      <text:p text:style-name="P104"><text:span text:style-name="T105">Nr.<text:s/></text:span><text:a xlink:href="https://www.e-tar.lt/portal/legalAct.html?documentId=TAR.196834C9E489" office:target-frame-name="_top" xlink:show="replace"><text:span text:style-name="T106">N-311</text:span></text:a><text:span text:style-name="T107">, 2004-10-29, Žin., 2004, Nr. 160-5877 (2004-11-04), i. k. 104110LNUTA000N-311</text:span></text:p>
      <text:p text:style-name="Normal"/>
      <text:p text:style-name="P108"><text:span text:style-name="T109">8</text:span><text:span text:style-name="T110">.<text:s/></text:span><text:span text:style-name="T111">Paženklinus lošimo įrenginį, ženklo serija ir numeris įrašomi lošimo įrenginio apskaitos žurnale Priežiūros komisijos nustatyta tvarka.</text:span><text:s/></text:p>
      <text:p text:style-name="P112">Punkto pakeitimai:</text:p>
      <text:p text:style-name="P113"><text:span text:style-name="T114">Nr.<text:s/></text:span><text:a xlink:href="https://www.e-tar.lt/portal/legalAct.html?documentId=TAR.196834C9E489" office:target-frame-name="_top" xlink:show="replace"><text:span text:style-name="T115">N-311</text:span></text:a><text:span text:style-name="T116">,<text:s/></text:span><text:span text:style-name="T117">2004-10-29, Žin., 2004, Nr. 160-5877 (2004-11-04), i. k. 104110LNUTA000N-311</text:span></text:p>
      <text:p text:style-name="Normal"/>
      <text:p text:style-name="P118"><text:span text:style-name="T119">9</text:span><text:span text:style-name="T120">. Už išduoto ženklo saugumą atsako bendrovė.</text:span></text:p>
      <text:p text:style-name="P121"><text:span text:style-name="T122">10</text:span><text:span text:style-name="T123">. Nustačius ženklo pažeidimo arba jo dingimo faktą, lošimo įrenginį eksploatuojanti bendrovė nedelsdama sustabdo įrenginio</text:span><text:span text:style-name="T124"><text:s/>eksploatavimą.</text:span><text:s/></text:p>
      <text:p text:style-name="P125">Punkto pakeitimai:</text:p>
      <text:p text:style-name="P126"><text:span text:style-name="T127">Nr.<text:s/></text:span><text:a xlink:href="https://www.e-tar.lt/portal/legalAct.html?documentId=TAR.196834C9E489" office:target-frame-name="_top" xlink:show="replace"><text:span text:style-name="T128">N-311</text:span></text:a><text:span text:style-name="T129">, 2004-10-29, Žin., 2004, Nr. 160-5877 (2004-11-04), i. k. 104110LNUTA000N-311</text:span></text:p>
      <text:p text:style-name="Normal"/>
      <text:p text:style-name="P130"><text:span text:style-name="T131">11</text:span><text:span text:style-name="T132">. Apie pažeistą arba dingusį ženklą lošimus</text:span><text:span text:style-name="T133"><text:s/>organizuojanti bendrovė privalo per vieną darbo dieną informuoti Priežiūros komisiją.</text:span></text:p>
      <text:p text:style-name="P134"><text:span text:style-name="T135">12</text:span><text:span text:style-name="T136">. Nauju ženklu vietoj pažeisto arba dingusio įrenginys ženklinamas šios tvarkos 6 punkte nustatyta tvarka.</text:span></text:p>
      <text:p text:style-name="P137"><text:span text:style-name="T138">13</text:span><text:span text:style-name="T139">. Paženklinus lošimo įrenginį nauju ženklu, jo ser</text:span><text:span text:style-name="T140">ija ir numeris įrašomi lošimo įrenginio apskaitos žurnale, o lošimo įrenginio duomenys Lietuvos lošimo įrenginių registre pakeičiami teisės aktų nustatyta tvarka.</text:span><text:s/></text:p>
      <text:p text:style-name="P141">Punkto pakeitimai:</text:p>
      <text:p text:style-name="P142"><text:span text:style-name="T143">Nr.<text:s/></text:span><text:a xlink:href="https://www.e-tar.lt/portal/legalAct.html?documentId=TAR.196834C9E489" office:target-frame-name="_top" xlink:show="replace"><text:span text:style-name="T144">N-311</text:span></text:a><text:span text:style-name="T145">, 2004-10-29, Žin., 2004, Nr. 160-5877 (2004-11-04), i. k. 104110LNUTA000N-311</text:span></text:p>
      <text:p text:style-name="Normal"/>
      <text:p text:style-name="P146"><text:span text:style-name="T147">III</text:span><text:span text:style-name="T148">.<text:s/></text:span><text:span text:style-name="T149">BAIGIAMOSIOS NUOSTATOS</text:span></text:p>
      <text:p text:style-name="P150"/>
      <text:p text:style-name="P151"><text:span text:style-name="T152">14</text:span><text:span text:style-name="T153">. Jeigu lošimų įrenginys ar lošimo stalas nebeeksploatuojamas, ženklas grąžinamas Priežiūros komisijai arba<text:s/></text:span><text:span text:style-name="T154">sunaikinamas lošimų įrenginio eksploatavimo vietoje dalyvaujant įgaliotam Priežiūros komisijos atstovui.</text:span></text:p>
      <text:p text:style-name="P155"><text:span text:style-name="T156">15</text:span><text:span text:style-name="T157">. Ženklų apskaitą vykdo įgaliotas Priežiūros komisijos administracijos valstybės tarnautojas.</text:span></text:p>
      <text:p text:style-name="P158"><text:span text:style-name="T159">16</text:span><text:span text:style-name="T160">. Informacija apie suteiktų ir grąžintų (paže</text:span><text:span text:style-name="T161">istų, dingusių, sunaikintų) ženklų kiekį ir numerius kaupiama pagal kiekvieną bendrovę ir lošimų organizavimo vietą.</text:span></text:p>
      <text:p text:style-name="P162"><text:span text:style-name="T163">17</text:span><text:span text:style-name="T164">. Nepaženklintus lošimų įrenginius eksploatuoti draudžiama.</text:span></text:p>
      <text:p text:style-name="P165"><text:span text:style-name="T166">______________</text:span></text:p>
      <text:soft-page-break/>
      <text:p text:style-name="P167">Lošimų įrenginių ženklinimo specialiu<text:s/></text:p>
      <text:p text:style-name="P168">tapatumo ženklu tvarkos</text:p>
      <text:p text:style-name="P169">1<text:s/>priedas</text:p>
      <text:p text:style-name="P170"/>
      <text:p text:style-name="P171"><text:span text:style-name="T172">SPECIALIŲ TAPATUMO ŽENKLŲ SERIJO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erija</text:p>
          </table:table-cell>
          <table:table-cell table:style-name="TableCell180">
            <text:p text:style-name="P181">Ženklintinas lošimo įrenginys</text:p>
          </table:table-cell>
        </table:table-row>
        <table:table-row table:style-name="TableRow182">
          <table:table-cell table:style-name="TableCell183">
            <text:p text:style-name="P184">AS</text:p>
          </table:table-cell>
          <table:table-cell table:style-name="TableCell185">
            <text:p text:style-name="P186">B kategorijos lošimų automatai, įrengti automatų salonuose</text:p>
          </table:table-cell>
        </table:table-row>
        <table:table-row table:style-name="TableRow187">
          <table:table-cell table:style-name="TableCell188">
            <text:p text:style-name="P189">AK</text:p>
          </table:table-cell>
          <table:table-cell table:style-name="TableCell190">
            <text:p text:style-name="P191">A kategorijos lošimų automatai, įrengti lošimo namuose (kazino)</text:p>
          </table:table-cell>
        </table:table-row>
        <table:table-row table:style-name="TableRow192">
          <table:table-cell table:style-name="TableCell193">
            <text:p text:style-name="P194">RS</text:p>
          </table:table-cell>
          <table:table-cell table:style-name="TableCell195">
            <text:p text:style-name="P196">Rulečių stalai</text:p>
          </table:table-cell>
        </table:table-row>
        <table:table-row table:style-name="TableRow197">
          <table:table-cell table:style-name="TableCell198">
            <text:p text:style-name="P199">KS</text:p>
          </table:table-cell>
          <table:table-cell table:style-name="TableCell200">
            <text:p text:style-name="P201">Kortų stalai</text:p>
          </table:table-cell>
        </table:table-row>
        <table:table-row table:style-name="TableRow202">
          <table:table-cell table:style-name="TableCell203">
            <text:p text:style-name="P204">KA</text:p>
          </table:table-cell>
          <table:table-cell table:style-name="TableCell205">
            <text:p text:style-name="P206">Kauliukų stalai</text:p>
          </table:table-cell>
        </table:table-row>
        <table:table-row table:style-name="TableRow207">
          <table:table-cell table:style-name="TableCell208">
            <text:p text:style-name="P209">M</text:p>
          </table:table-cell>
          <table:table-cell table:style-name="TableCell210">
            <text:p text:style-name="P211">Lošimo įrenginiai mokymo tikslams</text:p>
          </table:table-cell>
        </table:table-row>
        <table:table-row table:style-name="TableRow212">
          <table:table-cell table:style-name="TableCell213">
            <text:p text:style-name="P214">KT</text:p>
          </table:table-cell>
          <table:table-cell table:style-name="TableCell215">
            <text:p text:style-name="P216">Kiti lošimo įrenginiai</text:p>
          </table:table-cell>
        </table:table-row>
      </table:table>
      <text:p text:style-name="P217"/>
      <text:p text:style-name="P218">B kategorijos automatams, įrengtiems automatų salonuose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VALSTYBINĖ LOŠIMŲ PRIEŽIŪROS KOMISIJA</text:p>
            <text:p text:style-name="P224">AS 000001</text:p>
          </table:table-cell>
        </table:table-row>
      </table:table>
      <text:p text:style-name="P225"/>
      <text:p text:style-name="P226">A kategorijos automatams, įrengtiems lošimo namuose<text:s/>(kazino)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VALSTYBINĖ LOŠIMŲ PRIEŽIŪROS KOMISIJA AK 000001</text:p>
          </table:table-cell>
        </table:table-row>
      </table:table>
      <text:p text:style-name="P232"/>
      <text:p text:style-name="P233">Rulečių stalams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VALSTYBINĖ LOŠIMŲ PRIEŽIŪROS KOMISIJA RS 000001</text:p>
          </table:table-cell>
        </table:table-row>
      </table:table>
      <text:p text:style-name="P239"/>
      <text:p text:style-name="P240">Kortų stalams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VALSTYBINĖ LOŠIMŲ PRIEŽIŪROS KOMISIJA KS 000001</text:p>
          </table:table-cell>
        </table:table-row>
      </table:table>
      <text:p text:style-name="P246"/>
      <text:p text:style-name="P247">Kauliukų stalams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VALSTYBINĖ LOŠIMŲ PRIEŽIŪROS KOMISIJA KA 000001</text:p>
          </table:table-cell>
        </table:table-row>
      </table:table>
      <text:p text:style-name="P253"/>
      <text:p text:style-name="P254">Lošimo įrenginiams mokymo tikslams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VALSTYBINĖ LOŠIMŲ PRIEŽIŪROS KOMISIJA M 000001</text:p>
          </table:table-cell>
        </table:table-row>
      </table:table>
      <text:p text:style-name="P260"/>
      <text:p text:style-name="P261">Kitiems lošimo įrenginiams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VALSTYBINĖ LOŠIMŲ PRIEŽIŪROS KOMISIJA KT 000001</text:p>
          </table:table-cell>
        </table:table-row>
      </table:table>
      <text:p text:style-name="P267"><text:span text:style-name="T268">______________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Valstybinė lošimų priežiūros komisija, Nutarimas</text:span></text:p>
      <text:p text:style-name="P278"><text:span text:style-name="T279">Nr.<text:s/></text:span><text:a xlink:href="https://www.e-tar.lt/portal/legalAct.html?documentId=TAR.F7DC5D2F098C" office:target-frame-name="_top" xlink:show="replace"><text:span text:style-name="T280">N-80</text:span></text:a><text:span text:style-name="T281">, 2003-06-06, Žin., 2003, Nr. 57-2575 (2003-06-13), i. k. 103110LNUTA0000N-80</text:span></text:p>
      <text:p text:style-name="P282"><text:span text:style-name="T283">Dėl Valstybinės lošimų priežiūros komisijos 2001 m. lapkričio 16 d. nutarimo Nr. 18 "Dėl Lošim</text:span><text:span text:style-name="T284">o įrenginių ženklinimo specialiu tapatumo ženklu tvarkos patvirtinimo" pakeitimo</text:span></text:p>
      <text:p text:style-name="P285"/>
      <text:p text:style-name="P286"><text:span text:style-name="T287">2.</text:span></text:p>
      <text:p text:style-name="P288"><text:span text:style-name="T289">Valstybinė lošimų priežiūros komisija, Nutarimas</text:span></text:p>
      <text:p text:style-name="P290"><text:span text:style-name="T291">Nr.<text:s/></text:span><text:a xlink:href="https://www.e-tar.lt/portal/legalAct.html?documentId=TAR.196834C9E489" office:target-frame-name="_top" xlink:show="replace"><text:span text:style-name="T292">N-311</text:span></text:a><text:span text:style-name="T293">, 2004-10-29, Žin., 2004, Nr. 1</text:span><text:span text:style-name="T294">60-5877 (2004-11-04), i. k. 104110LNUTA000N-311</text:span></text:p>
      <text:p text:style-name="P295"><text:span text:style-name="T296">Dėl Valstybinės lošimų priežiūros komisijos 2001 m. lapkričio 16 d. nutarimo Nr. 18 "Dėl Lošimo įrenginių ženklinimo specialiu tapatumo ženklu tvarkos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OŠIMŲ PRIEŽIŪROS KOMISIJA</dc:title>
    <meta:initial-creator>Algirdas Andrijauskas</meta:initial-creator>
    <dc:creator>adlibuser</dc:creator>
    <meta:creation-date>2016-11-09T12:43:00Z</meta:creation-date>
    <dc:date>2016-11-09T12:43:00Z</dc:date>
    <meta:template xlink:href="Normal.dotm" xlink:type="simple"/>
    <meta:editing-cycles>2</meta:editing-cycles>
    <meta:editing-duration>PT0S</meta:editing-duration>
    <meta:document-statistic meta:page-count="5" meta:paragraph-count="105" meta:word-count="942" meta:character-count="7689" meta:row-count="263" meta:non-whitespace-character-count="6852"/>
  </office:meta>
</office:document-meta>
</file>