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letter-spacing="0.0416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text-indent="3.543in"/>
    </style:style>
    <style:style style:name="P89" style:parent-style-name="Normal" style:family="paragraph">
      <style:paragraph-properties fo:text-indent="3.543in"/>
    </style:style>
    <style:style style:name="T90" style:parent-style-name="DefaultParagraphFont" style:family="text">
      <style:text-properties fo:color="#000000" style:font-size-complex="11pt"/>
    </style:style>
    <style:style style:name="P91" style:parent-style-name="Normal" style:family="paragraph">
      <style:paragraph-properties fo:text-indent="3.543in"/>
    </style:style>
    <style:style style:name="T92" style:parent-style-name="DefaultParagraphFont" style:family="text">
      <style:text-properties fo:color="#000000" style:font-size-complex="11pt"/>
    </style:style>
    <style:style style:name="P93" style:parent-style-name="Normal" style:family="paragraph">
      <style:paragraph-properties fo:text-indent="3.543in"/>
    </style:style>
    <style:style style:name="T94" style:parent-style-name="DefaultParagraphFont" style:family="text">
      <style:text-properties fo:color="#000000" style:font-size-complex="11pt"/>
    </style:style>
    <style:style style:name="P95" style:parent-style-name="Normal" style:family="paragraph">
      <style:paragraph-properties fo:text-indent="3.543in"/>
    </style:style>
    <style:style style:name="T96" style:parent-style-name="DefaultParagraphFont" style:family="text">
      <style:text-properties fo:color="#000000" style:font-size-complex="11pt"/>
    </style:style>
    <style:style style:name="P97" style:parent-style-name="Normal" style:family="paragraph">
      <style:paragraph-properties fo:text-indent="3.54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indent="3.543in"/>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1pt"/>
    </style:style>
    <style:style style:name="P105" style:parent-style-name="Normal" style:family="paragraph">
      <style:paragraph-properties fo:text-align="justify" fo:text-indent="0.4923in"/>
      <style:text-properties fo:color="#000000" style:font-size-complex="4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1pt"/>
    </style:style>
    <style:style style:name="T108" style:parent-style-name="DefaultParagraphFont" style:family="text">
      <style:text-properties fo:font-weight="bold" style:font-weight-asian="bold" style:font-weight-complex="bold" fo:text-transform="uppercase" fo:color="#000000" style:font-size-complex="11pt"/>
    </style:style>
    <style:style style:name="T109" style:parent-style-name="DefaultParagraphFont" style:family="text">
      <style:text-properties fo:font-weight="bold" style:font-weight-asian="bold" style:font-weight-complex="bold" fo:text-transform="uppercase" fo:color="#000000" style:font-size-complex="11pt"/>
    </style:style>
    <style:style style:name="P110" style:parent-style-name="Normal" style:family="paragraph">
      <style:paragraph-properties fo:text-align="justify" fo:text-indent="0.4923in"/>
      <style:text-properties fo:color="#000000" style:font-size-complex="4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FF" style:font-size-complex="11pt" style:text-underline-type="single" style:text-underline-style="solid" style:text-underline-width="auto" style:text-underline-mode="continuous"/>
    </style:style>
    <style:style style:name="T123" style:parent-style-name="DefaultParagraphFont" style:family="text">
      <style:text-properties fo:color="#000000" style:font-size-complex="11pt"/>
    </style:style>
    <style:style style:name="T124" style:parent-style-name="DefaultParagraphFont" style:family="text">
      <style:text-properties fo:color="#0000FF" style:font-size-complex="11pt" style:text-underline-type="single" style:text-underline-style="solid" style:text-underline-width="auto" style:text-underline-mode="continuous"/>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FF" style:font-size-complex="11pt" style:text-underline-type="single" style:text-underline-style="solid" style:text-underline-width="auto" style:text-underline-mode="continuous"/>
    </style:style>
    <style:style style:name="T130" style:parent-style-name="DefaultParagraphFont" style:family="text">
      <style:text-properties fo:color="#000000" style:font-size-complex="11pt"/>
    </style:style>
    <style:style style:name="T131" style:parent-style-name="DefaultParagraphFont" style:family="text">
      <style:text-properties fo:color="#0000FF" style:font-size-complex="11pt" style:text-underline-type="single" style:text-underline-style="solid" style:text-underline-width="auto" style:text-underline-mode="continuous"/>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FF" style:font-size-complex="11pt" style:text-underline-type="single" style:text-underline-style="solid" style:text-underline-width="auto" style:text-underline-mode="continuous"/>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FF" style:font-size-complex="11pt" style:text-underline-type="single" style:text-underline-style="solid" style:text-underline-width="auto" style:text-underline-mode="continuous"/>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FF" style:font-size-complex="11pt" style:text-underline-type="single" style:text-underline-style="solid" style:text-underline-width="auto" style:text-underline-mode="continuous"/>
    </style:style>
    <style:style style:name="T150" style:parent-style-name="DefaultParagraphFont" style:family="text">
      <style:text-properties fo:color="#000000" style:font-size-complex="11pt"/>
    </style:style>
    <style:style style:name="T151" style:parent-style-name="DefaultParagraphFont" style:family="text">
      <style:text-properties fo:color="#0000FF" style:font-size-complex="11pt" style:text-underline-type="single" style:text-underline-style="solid" style:text-underline-width="auto" style:text-underline-mode="continuous"/>
    </style:style>
    <style:style style:name="T152" style:parent-style-name="DefaultParagraphFont" style:family="text">
      <style:text-properties fo:color="#000000" style:font-size-complex="11pt"/>
    </style:style>
    <style:style style:name="T153" style:parent-style-name="DefaultParagraphFont" style:family="text">
      <style:text-properties fo:color="#0000FF" style:font-size-complex="11pt" style:text-underline-type="single" style:text-underline-style="solid" style:text-underline-width="auto" style:text-underline-mode="continuous"/>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FF" style:font-size-complex="11pt" style:text-underline-type="single" style:text-underline-style="solid" style:text-underline-width="auto" style:text-underline-mode="continuous"/>
    </style:style>
    <style:style style:name="T160" style:parent-style-name="DefaultParagraphFont" style:family="text">
      <style:text-properties fo:color="#000000" style:font-size-complex="11pt"/>
    </style:style>
    <style:style style:name="T161" style:parent-style-name="DefaultParagraphFont" style:family="text">
      <style:text-properties fo:color="#0000FF" style:font-size-complex="11pt" style:text-underline-type="single" style:text-underline-style="solid" style:text-underline-width="auto" style:text-underline-mode="continuous"/>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font-weight="bold" style:font-weight-asian="bold" style:font-weight-complex="bold"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font-weight="bold" style:font-weight-asian="bold" style:font-weight-complex="bold"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font-weight="bold" style:font-weight-asian="bold" style:font-weight-complex="bold"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font-weight="bold" style:font-weight-asian="bold" style:font-weight-complex="bold"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font-weight="bold" style:font-weight-asian="bold" style:font-weight-complex="bold"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font-weight="bold" style:font-weight-asian="bold" style:font-weight-complex="bold"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fo:letter-spacing="-0.002in"/>
    </style:style>
    <style:style style:name="T255" style:parent-style-name="DefaultParagraphFont" style:family="text">
      <style:text-properties fo:color="#000000" fo:letter-spacing="-0.002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1pt"/>
    </style:style>
    <style:style style:name="T267" style:parent-style-name="DefaultParagraphFont" style:family="text">
      <style:text-properties fo:font-weight="bold" style:font-weight-asian="bold" style:font-weight-complex="bold" fo:text-transform="uppercase" fo:color="#000000" style:font-size-complex="11pt"/>
    </style:style>
    <style:style style:name="T268" style:parent-style-name="DefaultParagraphFont" style:family="text">
      <style:text-properties fo:font-weight="bold" style:font-weight-asian="bold" style:font-weight-complex="bold" fo:text-transform="uppercase" fo:color="#000000" style:font-size-complex="11pt"/>
    </style:style>
    <style:style style:name="P269" style:parent-style-name="Normal" style:family="paragraph">
      <style:paragraph-properties fo:text-align="justify" fo:text-indent="0.4923in"/>
      <style:text-properties fo:color="#000000" style:font-size-complex="4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1pt"/>
    </style:style>
    <style:style style:name="T312" style:parent-style-name="DefaultParagraphFont" style:family="text">
      <style:text-properties fo:font-weight="bold" style:font-weight-asian="bold" style:font-weight-complex="bold" fo:text-transform="uppercase" fo:color="#000000" style:font-size-complex="11pt"/>
    </style:style>
    <style:style style:name="T313" style:parent-style-name="DefaultParagraphFont" style:family="text">
      <style:text-properties fo:font-weight="bold" style:font-weight-asian="bold" style:font-weight-complex="bold" fo:text-transform="uppercase" fo:color="#000000" style:font-size-complex="11pt"/>
    </style:style>
    <style:style style:name="P314" style:parent-style-name="Normal" style:family="paragraph">
      <style:paragraph-properties fo:text-align="justify" fo:text-indent="0.4923in"/>
      <style:text-properties fo:color="#000000" style:font-size-complex="4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font-size-complex="11pt"/>
    </style:style>
    <style:style style:name="T372" style:parent-style-name="DefaultParagraphFont" style:family="text">
      <style:text-properties fo:font-weight="bold" style:font-weight-asian="bold" style:font-weight-complex="bold" fo:text-transform="uppercase" fo:color="#000000" style:font-size-complex="11pt"/>
    </style:style>
    <style:style style:name="T373" style:parent-style-name="DefaultParagraphFont" style:family="text">
      <style:text-properties fo:font-weight="bold" style:font-weight-asian="bold" style:font-weight-complex="bold" fo:text-transform="uppercase" fo:color="#000000" style:font-size-complex="11pt"/>
    </style:style>
    <style:style style:name="P374" style:parent-style-name="Normal" style:family="paragraph">
      <style:paragraph-properties fo:text-align="justify" fo:text-indent="0.4923in"/>
      <style:text-properties fo:color="#000000" style:font-size-complex="4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fo:color="#000000" style:font-size-complex="11pt"/>
    </style:style>
    <style:style style:name="T386" style:parent-style-name="DefaultParagraphFont" style:family="text">
      <style:text-properties fo:font-weight="bold" style:font-weight-asian="bold" style:font-weight-complex="bold" fo:text-transform="uppercase" fo:color="#000000" style:font-size-complex="11pt"/>
    </style:style>
    <style:style style:name="T387" style:parent-style-name="DefaultParagraphFont" style:family="text">
      <style:text-properties fo:font-weight="bold" style:font-weight-asian="bold" style:font-weight-complex="bold" fo:text-transform="uppercase" fo:color="#000000" style:font-size-complex="11pt"/>
    </style:style>
    <style:style style:name="P388" style:parent-style-name="Normal" style:family="paragraph">
      <style:paragraph-properties fo:text-align="justify" fo:text-indent="0.4923in"/>
      <style:text-properties fo:color="#000000" style:font-size-complex="4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center"/>
    </style:style>
    <style:style style:name="T394" style:parent-style-name="DefaultParagraphFont" style:family="text">
      <style:text-properties fo:color="#000000" style:font-size-complex="6pt"/>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widows="0" fo:orphans="0"/>
    </style:style>
  </office:automatic-styles>
  <office:body>
    <office:text text:use-soft-page-breaks="true">
      <text:p text:style-name="P1"><text:span text:style-name="T9">Įsakymas netenka galios 2011-05-13:</text:span></text:p>
      <text:p text:style-name="P10"><text:span text:style-name="T11">Lietuvos Respublikos aplinkos ministerija, Įsakymas</text:span></text:p>
      <text:p text:style-name="P12"><text:span text:style-name="T13">Nr.<text:s/></text:span><text:a xlink:href="https://www.e-tar.lt/portal/legalAct.html?documentId=TAR.D3D241048062" office:target-frame-name="_top" xlink:show="replace"><text:span text:style-name="T14">D1-368</text:span></text:a><text:span text:style-name="T15">, 2011-05-03, Žin., 2011, Nr. 57-2721 (2011-05-12), i. k.<text:s/></text:span><text:span text:style-name="T16">111301MISAK00D1-368</text:span></text:p>
      <text:p text:style-name="P17"><text:span text:style-name="T18">Dėl Lietuvos Respublikos aplinkos ministro 1999 m. liepos 14 d. įsakymo Nr. 217 "Dėl Atliekų tvarkymo taisyklių patvirtinimo" pakeitimo ir aplinkos ministro 2002 m. gruodžio 31 d. įsakymo Nr. 698 "Dėl Alyvų atliekų tvarkymo taisyklių pa</text:span><text:span text:style-name="T19">tvirtinimo" ir jį keitusių įsakymų pripažinimo netekusiais galios</text:span></text:p>
      <text:p text:style-name="P20"/>
      <text:p text:style-name="P21"><text:span text:style-name="T22">Suvestinė redakcija nuo 2010-07-04 iki 2011-05-12</text:span></text:p>
      <text:p text:style-name="P23"/>
      <text:p text:style-name="P24"><text:span text:style-name="T25">Įsakymas paskelbtas: Žin. 2003, Nr.<text:s/></text:span><text:a xlink:href="https://www.e-tar.lt/portal/legalAct.html?documentId=TAR.872CD4923563" office:target-frame-name="_top" xlink:show="replace"><text:span text:style-name="T26">33-1391</text:span></text:a><text:span text:style-name="T27">, i. k. 10230</text:span><text:span text:style-name="T28">1MISAK00000698</text:span></text:p>
      <text:p text:style-name="P29"/>
      <text:p text:style-name="P30"/>
      <text:p text:style-name="P31"><text:span text:style-name="T32"/><text:span text:style-name="T33">LIETUVOS RESPUBLIKOS APLINKOS MINISTRAS</text:span></text:p>
      <text:p text:style-name="P34"/>
      <text:p text:style-name="P35">Į S A K Y M A S</text:p>
      <text:p text:style-name="P36">DĖL ALYVŲ ATLIEKŲ TVARKYMO TAISYKLIŲ PATVIRTINIMO</text:p>
      <text:p text:style-name="P37"/>
      <text:p text:style-name="P38">2002 m. gruodžio 31 d. Nr. 698</text:p>
      <text:p text:style-name="P39">Vilnius</text:p>
      <text:p text:style-name="P40"/>
      <text:p text:style-name="P41">Vadovaudamasis Lietuvos Respublikos atliekų tvarkymo įstatymo (Žin., 1998, Nr.<text:s/><text:a xlink:href="https://www.e-tar.lt/portal/lt/legalAct/TAR.8D38517814F1" office:target-frame-name="_blank" xlink:show="new"><text:span text:style-name="T42">61-1726</text:span></text:a>; 2002, Nr.<text:s/><text:a xlink:href="https://www.e-tar.lt/portal/lt/legalAct/TAR.4D5E88FF9E5A" office:target-frame-name="_blank" xlink:show="new"><text:span text:style-name="T43">72-3016</text:span></text:a>) 4 skirsniu bei Aplinkos ministerijos nuostatų, patvirtintų Lietuvos Respublikos Vyriausybės 1998 m. rugsėjo 22 d. nutarimu Nr. 1138 (Žin., 1998, Nr.<text:s/><text:a xlink:href="https://www.e-tar.lt/portal/lt/legalAct/TAR.A3B226BB10B2" office:target-frame-name="_blank" xlink:show="new"><text:span text:style-name="T44">8</text:span><text:span text:style-name="T45">4-2353</text:span></text:a>; 2002, Nr.<text:s/><text:a xlink:href="https://www.e-tar.lt/portal/lt/legalAct/TAR.003BDFD5EFB1" office:target-frame-name="_blank" xlink:show="new"><text:span text:style-name="T46">20-766</text:span></text:a>; 2003, Nr.<text:s/><text:a xlink:href="https://www.e-tar.lt/portal/lt/legalAct/TAR.0A790543EEF1" office:target-frame-name="_blank" xlink:show="new"><text:span text:style-name="T47">11-403</text:span></text:a>, Nr.<text:s/><text:a xlink:href="https://www.e-tar.lt/portal/lt/legalAct/TAR.6757CD4A0E61" office:target-frame-name="_blank" xlink:show="new"><text:span text:style-name="T48">84-3834</text:span></text:a>), 6.10 ir 11.5 punktais, įgyvendindamas Europos Sąjungos Tarybos direktyvos 75/439/EEB „Dėl alyvų atliekų šalinimo“ su paskutiniais pakeitimais, padarytais direktyvomis 87/101/EEB ir 91/692/EEB, reikalavimus ir siekdamas apsaugoti aplinką nuo teršimo alyvų atliekomis,<text:s/></text:p>
      <text:p text:style-name="P49">Preambulės pakeitimai:</text:p>
      <text:p text:style-name="P50"><text:span text:style-name="T51">Nr.<text:s/></text:span><text:a xlink:href="https://www.e-tar.lt/portal/legalAct.html?documentId=TAR.93A5CD06D9CB" office:target-frame-name="_top" xlink:show="replace"><text:span text:style-name="T52">D1-190</text:span></text:a><text:span text:style-name="T53">, 2004-04-15, Žin., 2004, Nr. 60-2156 (2004-04-24), i. k. 104301MISAK00D</text:span><text:span text:style-name="T54">1-190</text:span></text:p>
      <text:p text:style-name="Normal"/>
      <text:p text:style-name="P55"><text:span text:style-name="T56">1</text:span><text:span text:style-name="T57">.<text:s/></text:span><text:span text:style-name="T58">Tvirtinu</text:span><text:span text:style-name="T59"><text:s/>Alyvų atliekų tvarkymo taisykles (pridedama).</text:span></text:p>
      <text:p text:style-name="P60"><text:span text:style-name="T61">2</text:span><text:span text:style-name="T62">. Alyvų atliekų tvarkymo taisyklių reikalavimų vykdymo kontrolę<text:s/></text:span><text:span text:style-name="T63">pavedu</text:span><text:span text:style-name="T64"><text:s/>regionų aplinkos apsaugos departamentams.</text:span></text:p>
      <text:p text:style-name="P65">Punkto pakeitimai:</text:p>
      <text:p text:style-name="P66"><text:span text:style-name="T67">Nr.<text:s/></text:span><text:a xlink:href="https://www.e-tar.lt/portal/legalAct.html?documentId=TAR.9B31FEA82B14" office:target-frame-name="_top" xlink:show="replace"><text:span text:style-name="T68">D1-519</text:span></text:a><text:span text:style-name="T69">, 2010-06-16, Žin., 2010, Nr. 79-4119 (2010-07-03), i. k. 110301MISAK00D1-519</text:span></text:p>
      <text:p text:style-name="Normal"/>
      <text:p text:style-name="P70">3. Šio įsakymo vykdymo kontrolę<text:s/><text:span text:style-name="T71">pavedu</text:span><text:s/>ministerijos sekretoriui Aleksandrui Spruogiui.<text:s/></text:p>
      <text:p text:style-name="P72">Punkto pakeitimai:</text:p>
      <text:p text:style-name="P73"><text:span text:style-name="T74">Nr.<text:s/></text:span><text:a xlink:href="https://www.e-tar.lt/portal/legalAct.html?documentId=TAR.93A5CD06D9CB" office:target-frame-name="_top" xlink:show="replace"><text:span text:style-name="T75">D1-190</text:span></text:a><text:span text:style-name="T76">, 2004-04-15, Žin., 2004, Nr. 60-2156 (2004-04-24), i. k. 104301MISAK00D1-190</text:span></text:p>
      <text:p text:style-name="Normal"/>
      <text:p text:style-name="P77"><text:span text:style-name="T78">4</text:span><text:span text:style-name="T79">. Aplinkos ministerijos informacijos kompiuterinėje sistemoj</text:span><text:span text:style-name="T80">e<text:s/></text:span><text:span text:style-name="T81">vadovautis</text:span><text:span text:style-name="T82"><text:s/>reikšminiu žodžiu „atliekos“.</text:span></text:p>
      <text:p text:style-name="P83"/>
      <text:p text:style-name="P84"/>
      <text:p text:style-name="P85"><text:span text:style-name="T86">APLINKOS MINISTRAS</text:span><text:span text:style-name="T87"><text:tab/>ARŪNAS KUNDROTAS</text:span></text:p>
      <text:p text:style-name="P88"/>
      <text:soft-page-break/>
      <text:p text:style-name="P89"><text:span text:style-name="T90">PATVIRTINTA</text:span></text:p>
      <text:p text:style-name="P91"><text:span text:style-name="T92">Lietuvos Respublikos aplinkos ministro<text:s/></text:span></text:p>
      <text:p text:style-name="P93"><text:span text:style-name="T94">2002 m. gruodžio 31 d. įsakymu Nr. 698<text:s/></text:span></text:p>
      <text:p text:style-name="P95"><text:span text:style-name="T96">(Lietuvos Respublikos aplinkos ministro<text:s/></text:span></text:p>
      <text:p text:style-name="P97"><text:span text:style-name="T98">2005 m. kovo 21 d. įsakymo Nr. D1-</text:span><text:span text:style-name="T99">159<text:s/></text:span></text:p>
      <text:p text:style-name="P100"><text:span text:style-name="T101">redakcija)</text:span></text:p>
      <text:p text:style-name="P102"/>
      <text:p text:style-name="P103"><text:span text:style-name="T104">ALYVŲ ATLIEKŲ TVARKYMO TAISYKLĖ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Alyvų atliekų tvarkymo taisyklės (toliau – Taisyklės) parengtos vadovaujantis Lietuvos Respublikos atliekų tvarkymo įstatymu [2.1.] ir įgyvendinant 1975 m. birželio 16<text:s/></text:span><text:span text:style-name="T114">d. Tarybos direktyvą 75/439/EEB dėl alyvų atliekų šalinimo bei 1986 m. gruodžio 22 d. Tarybos direktyvą 87/101/EEB, keičiančią direktyvą 75/439/EEB dėl alyvų atliekų šalinimo, ir nustato alyvų atliekų tvarkymo ir apskaitos tvarką.</text:span></text:p>
      <text:p text:style-name="P115"><text:span text:style-name="T116">2</text:span><text:span text:style-name="T117">. Taisyklėse yra pat</text:span><text:span text:style-name="T118">eiktos nuorodos į šiuos teisės aktus:</text:span></text:p>
      <text:p text:style-name="P119"><text:span text:style-name="T120">2.1</text:span><text:span text:style-name="T121">. Lietuvos Respublikos atliekų tvarkymo įstatymą (Žin., 1998, Nr.<text:s/></text:span><text:a xlink:href="https://www.e-tar.lt/portal/lt/legalAct/TAR.8D38517814F1" office:target-frame-name="_blank" xlink:show="new"><text:span text:style-name="T122">61-1726</text:span></text:a><text:span text:style-name="T123">; 2002, Nr.<text:s/></text:span><text:a xlink:href="https://www.e-tar.lt/portal/lt/legalAct/TAR.4D5E88FF9E5A" office:target-frame-name="_blank" xlink:show="new"><text:span text:style-name="T124">72-3016</text:span></text:a><text:span text:style-name="T125">) [2.1.];</text:span></text:p>
      <text:p text:style-name="P126"><text:span text:style-name="T127">2.2</text:span><text:span text:style-name="T128">. Atliekų tvarkymo taisykles, patvirtintas Lietuvos Respublikos aplinkos ministro 1999-07-14 įsakymu Nr. 217 (Žin., 1999, Nr.<text:s/></text:span><text:a xlink:href="https://www.e-tar.lt/portal/lt/legalAct/TAR.38E37AB6E8E6" office:target-frame-name="_blank" xlink:show="new"><text:span text:style-name="T129">63-2065</text:span></text:a><text:span text:style-name="T130">; 2004, Nr.<text:s/></text:span><text:a xlink:href="https://www.e-tar.lt/portal/lt/legalAct/TAR.1DD495353E7F" office:target-frame-name="_blank" xlink:show="new"><text:span text:style-name="T131">68-2381</text:span></text:a><text:span text:style-name="T132">) [2.2.];</text:span></text:p>
      <text:p text:style-name="P133"><text:span text:style-name="T134">2.3</text:span><text:span text:style-name="T135">. Atliekų deginimo aplinkosauginius reikalavimus, patvirtintus Lie</text:span><text:span text:style-name="T136">tuvos Respublikos aplinkos ministro 2002-12-31 įsakymu Nr. 699 (Žin., 2003, Nr.<text:s/></text:span><text:a xlink:href="https://www.e-tar.lt/portal/lt/legalAct/TAR.A6BE5BE0C398" office:target-frame-name="_blank" xlink:show="new"><text:span text:style-name="T137">31-1290</text:span></text:a><text:span text:style-name="T138">) [2.3.];</text:span></text:p>
      <text:p text:style-name="P139"><text:span text:style-name="T140">2.4</text:span><text:span text:style-name="T141">. Polichlorintų bifenilų ir polichlorintų terfenilų (PCB/PCT) tvark</text:span><text:span text:style-name="T142">ymo taisykles, patvirtintas Lietuvos Respublikos aplinkos ministro 2003-09-26 įsakymu Nr. 473 (Žin., 2003, Nr.<text:s/></text:span><text:a xlink:href="https://www.e-tar.lt/portal/lt/legalAct/TAR.4CBFD9E253AC" office:target-frame-name="_blank" xlink:show="new"><text:span text:style-name="T143">99-4469</text:span></text:a><text:span text:style-name="T144">) [2.4.];</text:span></text:p>
      <text:p text:style-name="P145"><text:span text:style-name="T146">2.5</text:span><text:span text:style-name="T147">. Gamtos išteklių naudojimo leidimų<text:s/></text:span><text:span text:style-name="T148">išdavimo ir gamtos išteklių naudojimo limitų bei leistinos taršos į aplinką normatyvų nustatymo tvarką (LAND 32-99), patvirtintą Lietuvos Respublikos aplinkos ministro 1999-11-30 įsakymu Nr. 387 (Žin., 1999, Nr.<text:s/></text:span><text:a xlink:href="https://www.e-tar.lt/portal/lt/legalAct/TAR.DA8697F09F55" office:target-frame-name="_blank" xlink:show="new"><text:span text:style-name="T149">106-3087</text:span></text:a><text:span text:style-name="T150">; 2002, Nr.<text:s/></text:span><text:a xlink:href="https://www.e-tar.lt/portal/lt/legalAct/TAR.BEF1390C17FE" office:target-frame-name="_blank" xlink:show="new"><text:span text:style-name="T151">17-705</text:span></text:a><text:span text:style-name="T152">, Nr.<text:s/></text:span><text:a xlink:href="https://www.e-tar.lt/portal/lt/legalAct/TAR.3388A17F5C5B" office:target-frame-name="_blank" xlink:show="new"><text:span text:style-name="T153">81-3497</text:span></text:a><text:span text:style-name="T154">)<text:s/></text:span><text:span text:style-name="T155">[2.5.];</text:span></text:p>
      <text:p text:style-name="P156"><text:span text:style-name="T157">2.6</text:span><text:span text:style-name="T158">. Taršos integruotos prevencijos ir kontrolės leidimų išdavimo, atnaujinimo ir panaikinimo taisykles, patvirtintas Lietuvos Respublikos aplinkos ministro 2002-02-27 įsakymu Nr. 80 (Žin., 2002, Nr.<text:s/></text:span><text:a xlink:href="https://www.e-tar.lt/portal/lt/legalAct/TAR.E1E48D37FBEF" office:target-frame-name="_blank" xlink:show="new"><text:span text:style-name="T159">81-3498</text:span></text:a><text:span text:style-name="T160">, Nr.<text:s/></text:span><text:a xlink:href="https://www.e-tar.lt/portal/lt/legalAct/TAR.5C8F10257E92" office:target-frame-name="_blank" xlink:show="new"><text:span text:style-name="T161">85-3684</text:span></text:a><text:span text:style-name="T162">) [2.6.].</text:span></text:p>
      <text:p text:style-name="P163"><text:span text:style-name="T164">2.7.</text:span><text:span text:style-name="T165"><text:s/>Neteko galios nuo 2005-12-28</text:span></text:p>
      <text:p text:style-name="P166">Punkto naikinimas:</text:p>
      <text:p text:style-name="P167"><text:span text:style-name="T168">Nr.<text:s/></text:span><text:a xlink:href="https://www.e-tar.lt/portal/legalAct.html?documentId=TAR.4D4909E44171" office:target-frame-name="_top" xlink:show="replace"><text:span text:style-name="T169">D1-600</text:span></text:a><text:span text:style-name="T170">, 2005-12-12, Žin. 2005, Nr. 147-5365 (2005-12-17), i. k. 105301MISAK00D1-600</text:span></text:p>
      <text:p text:style-name="Normal"/>
      <text:p text:style-name="P171"><text:span text:style-name="T172">3</text:span><text:span text:style-name="T173">. Pagrindinės Taisyklėse vartojamos sąvokos:</text:span></text:p>
      <text:p text:style-name="P174"><text:span text:style-name="T175">3.1</text:span><text:span text:style-name="T176">. Taisyklėse vartojamos sąvokos<text:s/></text:span><text:span text:style-name="T177">alyvos, atliekos, atliekų turėtojas, atli</text:span><text:span text:style-name="T178">ekų tvarkytojas, gamintojas, importuotojas</text:span><text:span text:style-name="T179"><text:s/>atitinka Atliekų tvarkymo įstatyme [2.1.] vartojamas sąvokas.</text:span></text:p>
      <text:p text:style-name="P180"><text:span text:style-name="T181">3.2</text:span><text:span text:style-name="T182">.<text:s/></text:span><text:span text:style-name="T183">Alyvų atliekos</text:span><text:span text:style-name="T184"><text:s/>– bet kokios tepimo ar pramoninės alyvos, kurios tapo netinkamos naudoti pagal pirminę paskirtį, taip pat netinkamos naudoti vidaus degimo variklių ir pavarų dėžių alyvos, mineralinės tepimo alyvos, turbininės ir hidraulinės alyvos.</text:span></text:p>
      <text:p text:style-name="P185"><text:span text:style-name="T186">3.3</text:span><text:span text:style-name="T187">.<text:s/></text:span><text:span text:style-name="T188">Deginimas</text:span><text:span text:style-name="T189"><text:s/>– v</text:span><text:span text:style-name="T190">eikla, kurios metu alyvų atliekos naudojamos kurui nekeliančiu pavojaus žmonių sveikatai bei aplinkai būdu, panaudojant susidariusią šilumą.</text:span></text:p>
      <text:p text:style-name="P191"><text:span text:style-name="T192">3.4.</text:span><text:span text:style-name="T193"><text:s/>Neteko galios nuo 2005-12-28</text:span></text:p>
      <text:p text:style-name="P194">Punkto naikinimas:</text:p>
      <text:p text:style-name="P195"><text:span text:style-name="T196">Nr.<text:s/></text:span><text:a xlink:href="https://www.e-tar.lt/portal/legalAct.html?documentId=TAR.4D4909E44171" office:target-frame-name="_top" xlink:show="replace"><text:span text:style-name="T197">D1-600</text:span></text:a><text:span text:style-name="T198">, 2005-12-12, Žin. 2005, Nr. 147-5365 (2005-12-17), i. k. 105301MISAK00D1-600</text:span></text:p>
      <text:p text:style-name="Normal"/>
      <text:p text:style-name="P199"><text:span text:style-name="T200">3.5</text:span><text:span text:style-name="T201">.<text:s/></text:span><text:span text:style-name="T202">Leidimas</text:span><text:span text:style-name="T203"><text:s/>– gamtos išteklių naudojimo ir teršalų emisijos į aplinką leidimas [2.5.] arba taršos integruotos prevencijos ir kontrolės leid</text:span><text:span text:style-name="T204">imas [2.6.], išduodamas, atnaujinamas ir koreguojamas Aplinkos ministerijos nustatyta tvarka.</text:span></text:p>
      <text:p text:style-name="P205"><text:span text:style-name="T206">3.6</text:span><text:span text:style-name="T207">.<text:s/></text:span><text:span text:style-name="T208">Perdirbimas</text:span><text:span text:style-name="T209"><text:s/>– veikla, skirta tam, kad alyvų atliekas būtų galima vėl panaudoti, tai yra regeneruoti arba deginti.</text:span></text:p>
      <text:p text:style-name="P210"><text:span text:style-name="T211">3.7</text:span><text:span text:style-name="T212">.<text:s/></text:span><text:span text:style-name="T213">Regeneravimas</text:span><text:span text:style-name="T214"><text:s/>– veikla, kurios</text:span><text:span text:style-name="T215"><text:s/>metu alyvų atliekos valomos, pašalinami jose esantys teršalai, oksidacijos produktai bei priedai ir gaunamos bazinės alyvos.</text:span></text:p>
      <text:p text:style-name="P216"><text:span text:style-name="T217">3.8</text:span><text:span text:style-name="T218">.<text:s/></text:span><text:span text:style-name="T219">Surinkimas</text:span><text:span text:style-name="T220"><text:s/>– veikla, kurios metu alyvų atliekų paimamos iš šių atliekų turėtojų ir perduodamos jas tvarkančioms įmonėms.</text:span></text:p>
      <text:p text:style-name="P221"><text:span text:style-name="T222">3.9</text:span><text:span text:style-name="T223">.<text:s/></text:span><text:span text:style-name="T224">Šalinimas</text:span><text:span text:style-name="T225"><text:s/>– šalinimas Atliekų tvarkymo įstatymo [2.1.] 3 priede nurodytais D8, D9, D12 (tik saugiam saugojimui giliai po žeme sausų uolienų formacijose) ir D15 būdais.</text:span></text:p>
      <text:p text:style-name="P226"><text:span text:style-name="T227">3.10.</text:span><text:span text:style-name="T228"><text:s/>Neteko galios nuo 2005-12-28</text:span></text:p>
      <text:p text:style-name="P229">Punkto naikinimas:</text:p>
      <text:p text:style-name="P230"><text:span text:style-name="T231">Nr.<text:s/></text:span><text:a xlink:href="https://www.e-tar.lt/portal/legalAct.html?documentId=TAR.4D4909E44171" office:target-frame-name="_top" xlink:show="replace"><text:span text:style-name="T232">D1-600</text:span></text:a><text:span text:style-name="T233">, 2005-12-12, Žin. 2005, Nr. 147-5365 (2005-12-17), i. k. 105301MISAK00D1-600</text:span></text:p>
      <text:p text:style-name="Normal"/>
      <text:p text:style-name="P234"><text:span text:style-name="T235">3.11</text:span><text:span text:style-name="T236">.<text:s/></text:span><text:span text:style-name="T237">Tvarkymas</text:span><text:span text:style-name="T238"><text:s/>– alyvų atliekų surinkimas, regeneravimas, perdirbimas, deginimas ar šalinimas.</text:span></text:p>
      <text:p text:style-name="P239"><text:span text:style-name="T240">4</text:span><text:span text:style-name="T241">. Alyvų gamintojai ir importuotojai, alyvų atliekų turėtojai bei jas tvarkančios įmonės turi imtis visų galimų priemonių, kad alyvų atliekos būtų saugiai sutvarkytos ir</text:span><text:span text:style-name="T242"><text:s/>nekeltų pavojaus aplinkai bei žmonių sveikatai.</text:span></text:p>
      <text:p text:style-name="P243"><text:span text:style-name="T244">5</text:span><text:span text:style-name="T245">. Draudžiama:</text:span></text:p>
      <text:p text:style-name="P246"><text:span text:style-name="T247">5.1</text:span><text:span text:style-name="T248">. išpilti ar išleisti alyvų atliekas ir alyvų atliekų perdirbimo liekanas į paviršinio bei požeminio vandens telkinius bei drenažo ir kanalizacijos sistemas;</text:span></text:p>
      <text:p text:style-name="P249"><text:span text:style-name="T250">5.2</text:span><text:span text:style-name="T251">. išpilti ar išlei</text:span><text:span text:style-name="T252">sti alyvų atliekas ir alyvų atliekų perdirbimo liekanas ant dirvožemio;</text:span></text:p>
      <text:p text:style-name="P253"><text:span text:style-name="T254">5.3</text:span><text:span text:style-name="T255">. perduoti alyvų atliekas asmenims, neturintiems teisės tvarkyti tokių atliekų;</text:span><text:s/></text:p>
      <text:p text:style-name="P256">Punkto pakeitimai:</text:p>
      <text:p text:style-name="P257"><text:span text:style-name="T258">Nr.<text:s/></text:span><text:a xlink:href="https://www.e-tar.lt/portal/legalAct.html?documentId=TAR.4D4909E44171" office:target-frame-name="_top" xlink:show="replace"><text:span text:style-name="T259">D1-600</text:span></text:a><text:span text:style-name="T260">, 2005-12-12, Žin., 2005, Nr. 147-5365 (2005-12-17), i. k. 105301MISAK00D1-600</text:span></text:p>
      <text:p text:style-name="Normal"/>
      <text:p text:style-name="P261"><text:span text:style-name="T262">5.4</text:span><text:span text:style-name="T263">. tvarkyti alyvų atliekas būdais, nenurodytais Taisyklių 6 punkte.</text:span></text:p>
      <text:p text:style-name="P264"/>
      <text:p text:style-name="P265"><text:span text:style-name="T266">II</text:span><text:span text:style-name="T267">.<text:s/></text:span><text:span text:style-name="T268">ALYVŲ ATLIEKŲ TVARKYMO būdai</text:span></text:p>
      <text:p text:style-name="P269"/>
      <text:p text:style-name="P270"><text:span text:style-name="T271">6</text:span><text:span text:style-name="T272">. Surinktos alyvų atliekos turi būti<text:s/></text:span><text:span text:style-name="T273">tvarkomos tik šiais būdais:</text:span></text:p>
      <text:p text:style-name="P274"><text:span text:style-name="T275">6.1</text:span><text:span text:style-name="T276">. alyvų atliekų regeneravimas;</text:span></text:p>
      <text:p text:style-name="P277"><text:span text:style-name="T278">6.2</text:span><text:span text:style-name="T279">. alyvų atliekų perdirbimas į kurą, atitinkantį skystajam kurui taikomus kokybės reikalavimus;</text:span></text:p>
      <text:p text:style-name="P280"><text:span text:style-name="T281">6.3</text:span><text:span text:style-name="T282">. alyvų atliekų, netinkamų regeneruoti ar perdirbti į kurą alyvų atliekų, taip pat<text:s/></text:span><text:span text:style-name="T283">atliekų, susidariusių regeneravimo<text:s/></text:span><text:span text:style-name="T284">ar perdirbimo metu, deginimas pagal Atliekų deginimo aplinkosauginius reikalavimus [2.3.];</text:span><text:s/></text:p>
      <text:p text:style-name="P285">Punkto pakeitimai:</text:p>
      <text:p text:style-name="P286"><text:span text:style-name="T287">Nr.<text:s/></text:span><text:a xlink:href="https://www.e-tar.lt/portal/legalAct.html?documentId=TAR.4D4909E44171" office:target-frame-name="_top" xlink:show="replace"><text:span text:style-name="T288">D1-600</text:span></text:a><text:span text:style-name="T289">, 2005-12-12, Žin.</text:span><text:span text:style-name="T290">, 2005, Nr. 147-5365 (2005-12-17), i. k. 105301MISAK00D1-600</text:span></text:p>
      <text:p text:style-name="Normal"/>
      <text:p text:style-name="P291"><text:span text:style-name="T292">6.4</text:span><text:span text:style-name="T293">. alyvų atliekų, kuriose PCB/PCT kiekis viršija 50 ppm, šalinimas pagal Polichlorintų bifenilų ir polichlorintų terfenilų (PCB/PCT) tvarkymo taisyklių [2.4.] reikalavimus.</text:span></text:p>
      <text:p text:style-name="P294"><text:span text:style-name="T295">7.</text:span><text:span text:style-name="T296"><text:s/>Neteko galios nuo 2005-12-28</text:span></text:p>
      <text:p text:style-name="P297">Punkto naikinimas:</text:p>
      <text:p text:style-name="P298"><text:span text:style-name="T299">Nr.<text:s/></text:span><text:a xlink:href="https://www.e-tar.lt/portal/legalAct.html?documentId=TAR.4D4909E44171" office:target-frame-name="_top" xlink:show="replace"><text:span text:style-name="T300">D1-600</text:span></text:a><text:span text:style-name="T301">, 2005-12-12, Žin. 2005, Nr. 147-5365 (2005-12-17), i. k. 105301MISAK00D1-600</text:span></text:p>
      <text:p text:style-name="Normal"/>
      <text:p text:style-name="P302"><text:span text:style-name="T303">8.</text:span><text:span text:style-name="T304"><text:s/>Neteko galios nuo 2005-12-28</text:span></text:p>
      <text:p text:style-name="P305">Punkto naikinimas:</text:p>
      <text:p text:style-name="P306"><text:span text:style-name="T307">Nr.<text:s/></text:span><text:a xlink:href="https://www.e-tar.lt/portal/legalAct.html?documentId=TAR.4D4909E44171" office:target-frame-name="_top" xlink:show="replace"><text:span text:style-name="T308">D1-600</text:span></text:a><text:span text:style-name="T309">, 2005-12-12, Žin. 2005, Nr. 147-5365 (2005-12-17), i. k. 105301MISAK00D1-600</text:span></text:p>
      <text:p text:style-name="Normal"/>
      <text:p text:style-name="P310"><text:span text:style-name="T311">III</text:span><text:span text:style-name="T312">.<text:s/></text:span><text:span text:style-name="T313">reikalavimai alyvų atliekas tvarkančioms įmonėms</text:span></text:p>
      <text:p text:style-name="P314"/>
      <text:p text:style-name="P315"><text:span text:style-name="T316">9</text:span><text:span text:style-name="T317">. Alyvų atliekas tvarkančioms įmonėms taikomi Atliekų tvarkymo įstatyme [2.1.] ir kituose teisės aktuose pavojingų atliekų tvarkytojams nustatyti reikalavimai.</text:span></text:p>
      <text:p text:style-name="P318"><text:span text:style-name="T319">10</text:span><text:span text:style-name="T320">. Alyvų atliekas tvarkanti įmonė atsako už tvarkomų alyvų atliekų kokybę ir privalo kontro</text:span><text:span text:style-name="T321">liuoti PCB/PCT kiekį tvarkomose alyvų atliekose.</text:span></text:p>
      <text:p text:style-name="P322"><text:span text:style-name="T323">11</text:span><text:span text:style-name="T324">. PCB/PCT kiekis tvarkomose (išskyrus surinkimą) alyvų atliekose negali viršyti 50 ppm, išskyrus atvejus, kai:</text:span></text:p>
      <text:p text:style-name="P325"><text:span text:style-name="T326">11.1</text:span><text:span text:style-name="T327">. regeneravimo ar perdirbimo metu PCB/PCT pašalinami aplinkai ir žmonių sveikatai sa</text:span><text:span text:style-name="T328">ugiu būdu taip, kad gautoje bazinėje alyvoje ar kure jų koncentracija būtų mažesnė negu 50 ppm;</text:span></text:p>
      <text:p text:style-name="P329"><text:span text:style-name="T330">11.2</text:span><text:span text:style-name="T331">. alyvų atliekos deginamos laikantis pavojingų atliekų deginimui nustatytų reikalavimų [2.3.];</text:span></text:p>
      <text:p text:style-name="P332"><text:span text:style-name="T333">11.3</text:span><text:span text:style-name="T334">. alyvų atliekos šalinamos laikantis<text:s/></text:span><text:span text:style-name="T335">Polichlorintų bifenilų ir polichlorintų terfenilų (PCB/PCT) tvarkymo taisyklėse [2.4.] nustatytų reikalavimų.</text:span></text:p>
      <text:p text:style-name="P336"><text:span text:style-name="T337">12</text:span><text:span text:style-name="T338">. Vykdydama Taisyklių 10 punkte nustatytus reikalavimus, alyvų atliekas tvarkanti įmonė gali:</text:span></text:p>
      <text:p text:style-name="P339"><text:span text:style-name="T340">12.1</text:span><text:span text:style-name="T341">. pareikalauti, kad alyvų atliekų turė</text:span><text:span text:style-name="T342">tojas pateiktų laboratorijos, turinčios leidimą aplinkos ir jos taršos šaltinių laboratoriniams matavimams atlikti, išduotus bandymo rezultatus dėl PCB/PCT kiekio kiekvienoje pristatomoje ar perduodamoje alyvų atliekų siuntoje;</text:span></text:p>
      <text:p text:style-name="P343"><text:span text:style-name="T344">12.2</text:span><text:span text:style-name="T345">. pati organizuoti P</text:span><text:span text:style-name="T346">CB/PCT kiekio tyrimus gaunamose alyvų atliekose.</text:span></text:p>
      <text:p text:style-name="P347"><text:span text:style-name="T348">13</text:span><text:span text:style-name="T349">. Alyvų atliekas tvarkanti įmonė, pati organizuodama PCB/PCT kiekio tyrimus alyvų atliekose, gali naudoti visus tyrimų metodus, kurie, šios įmonės nuomone, leidžia spėti, kad priimamose alyvų atlieko</text:span><text:span text:style-name="T350">se gali būti PCB/PCT. Tačiau alyvų atliekas tvarkanti įmonė (išskyrus surinkėją) privalo nustatyti PCB/PCT kiekį alyvų atliekose laboratorijoje, turinčioje leidimą aplinkos ir jos taršos šaltinių laboratoriniams matavimams atlikti, prieš šias atliekas rege</text:span><text:span text:style-name="T351">neruojant, perdirbant, deginant ar šalinant.</text:span></text:p>
      <text:p text:style-name="P352"><text:span text:style-name="T353">14</text:span><text:span text:style-name="T354">. Duomenys apie PCB/PCT kiekio alyvų atliekose tyrimus turi būti įtraukti į Pavojingų atliekų naudojimo ar šalinimo įmonės darbo žurnalą Atliekų tvarkymo taisyklėse [2.2.] nustatyta tvarka.</text:span></text:p>
      <text:p text:style-name="P355"><text:span text:style-name="T356">15</text:span><text:span text:style-name="T357">. Tuo atv</text:span><text:span text:style-name="T358">eju, kai PCB/PCT kiekis alyvų atliekose viršija 50 ppm, alyvų atliekas tvarkanti įmonė, neturinti teisės tvarkyti tokių alyvų atliekų, privalo alyvų atliekų siuntą grąžinti ją pristačiusiam šių atliekų turėtojui ir informuoti atitinkamo regiono aplinkos ap</text:span><text:span text:style-name="T359">saugos departamentą, pateikdama užpildytą pavojingų atliekų lydraštį Atliekų tvarkymo taisyklėse [2.2.] nustatyta tvarka. Grąžintas alyvų atliekas šių atliekų turėtojas privalo perduoti įmonei, turinčiai teisę tvarkyti tokias atliekas.</text:span></text:p>
      <text:p text:style-name="P360"><text:span text:style-name="T361">16</text:span><text:span text:style-name="T362">. Bazinėse aly</text:span><text:span text:style-name="T363">vose, gautose alyvų atliekų regeneravimo metu, ar kure, pagamintame iš alyvų atliekų, kitų medžiagų, pasižyminčių Atliekų tvarkymo įstatyme [2.1.] nurodytomis atliekų pavojingumą lemiančiomis savybėmis, koncentracijos neturi viršyti atliekų pavojingumo kri</text:span><text:span text:style-name="T364">terijuose nustatytų koncentracijų, o PCB/PCT koncentracija turi būti mažesnė negu 50 ppm.</text:span></text:p>
      <text:p text:style-name="P365"><text:span text:style-name="T366">17</text:span><text:span text:style-name="T367">. Alyvų atliekų tvarkymo metu draudžiama jas maišyti su kitomis alyvų atliekomis, kuriose PCB/PCT koncentracija yra didesnė negu 50 ppm ir (ar) kuriose kitų med</text:span><text:span text:style-name="T368">žiagų, kurias galima priskirti pavojingoms atliekoms pagal Atliekų tvarkymo įstatymo [2.1.] nuostatas, koncentracijos viršija atliekų pavojingumo kriterijuose nustatytas koncentracijas.</text:span></text:p>
      <text:p text:style-name="P369"/>
      <text:p text:style-name="P370"><text:span text:style-name="T371">IV</text:span><text:span text:style-name="T372">.<text:s/></text:span><text:span text:style-name="T373">APSKAITA</text:span></text:p>
      <text:p text:style-name="P374"/>
      <text:p text:style-name="P375"><text:span text:style-name="T376">18</text:span><text:span text:style-name="T377">. Įmonės, kuriose susidaro alyvų atliekos,<text:s/></text:span><text:span text:style-name="T378">bei šias atliekas tvarkančios įmonės turi apskaityti alyvų atliekų susidarymą ir tvarkymą pirminės atliekų apskaitos žurnaluose, pildomuose pagal Atliekų tvarkymo taisyklių [2.2.] reikalavimus.</text:span></text:p>
      <text:p text:style-name="P379"><text:span text:style-name="T380">19</text:span><text:span text:style-name="T381">. Įmonės, užsiimančios variklinių transporto priemonių t</text:span><text:span text:style-name="T382">echnine priežiūra ir remontu, turi apskaityti alyvų atliekų susidarymą pirminės atliekų apskaitos žurnaluose nepriklausomai nuo susidarančio šių atliekų kiekio.</text:span></text:p>
      <text:p text:style-name="P383"/>
      <text:p text:style-name="P384"><text:span text:style-name="T385">V</text:span><text:span text:style-name="T386">.<text:s/></text:span><text:span text:style-name="T387">TEISINĖ ATSAKOMYBĖ</text:span></text:p>
      <text:p text:style-name="P388"/>
      <text:p text:style-name="P389"><text:span text:style-name="T390">20</text:span><text:span text:style-name="T391">. Asmenys, pažeidę Taisyklių reikalavimus, atsako Lietuvos<text:s/></text:span><text:span text:style-name="T392">Respublikos įstatymų nustatyta tvarka.</text:span></text:p>
      <text:p text:style-name="P393"><text:span text:style-name="T394">______________</text:span></text:p>
      <text:p text:style-name="P395"><text:span text:style-name="T396">Priedas.</text:span><text:span text:style-name="T397"><text:s/>Neteko galios nuo 2005-12-28</text:span></text:p>
      <text:p text:style-name="P398">Priedo naikinimas:</text:p>
      <text:p text:style-name="P399"><text:span text:style-name="T400">Nr.<text:s/></text:span><text:a xlink:href="https://www.e-tar.lt/portal/legalAct.html?documentId=TAR.4D4909E44171" office:target-frame-name="_top" xlink:show="replace"><text:span text:style-name="T401">D1-600</text:span></text:a><text:span text:style-name="T402">, 2005-12-12, Žin. 2005, Nr. 147-5365<text:s/></text:span><text:span text:style-name="T403">(2005-12-17), i. k. 105301MISAK00D1-600</text:span></text:p>
      <text:p text:style-name="Normal"/>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aplinkos ministerija, Įsakymas</text:span></text:p>
      <text:p text:style-name="P413"><text:span text:style-name="T414">Nr.<text:s/></text:span><text:a xlink:href="https://www.e-tar.lt/portal/legalAct.html?documentId=TAR.93A5CD06D9CB" office:target-frame-name="_top" xlink:show="replace"><text:span text:style-name="T415">D1-190</text:span></text:a><text:span text:style-name="T416">, 2004-04-15, Žin., 2004, Nr. 60-2156 (2004-04-24), i</text:span><text:span text:style-name="T417">. k. 104301MISAK00D1-190</text:span></text:p>
      <text:p text:style-name="P418"><text:span text:style-name="T419">Dėl aplinkos ministro 2002 m. gruodžio 31 d. įsakymo Nr. 698 "Dėl Alyvų atliekų tvarkymo taisyklių patvirtinimo" pakeitimo</text:span></text:p>
      <text:p text:style-name="P420"/>
      <text:p text:style-name="P421"><text:span text:style-name="T422">2.</text:span></text:p>
      <text:p text:style-name="P423"><text:span text:style-name="T424">Lietuvos Respublikos aplinkos ministerija, Įsakymas</text:span></text:p>
      <text:p text:style-name="P425"><text:span text:style-name="T426">Nr.<text:s/></text:span><text:a xlink:href="https://www.e-tar.lt/portal/legalAct.html?documentId=TAR.92BB4EDAA107" office:target-frame-name="_top" xlink:show="replace"><text:span text:style-name="T427">D1-159</text:span></text:a><text:span text:style-name="T428">, 2005-03-21, Žin., 2005, Nr. 39-1283 (2005-03-26), i. k. 105301MISAK00D1-159</text:span></text:p>
      <text:p text:style-name="P429"><text:span text:style-name="T430">Dėl aplinkos ministro 2002 m. gruodžio 31 d. įsakymo Nr. 698 "Dėl Alyvų atliekų tvarkymo tai</text:span><text:span text:style-name="T431">syklių patvirtinimo" pakeitimo</text:span></text:p>
      <text:p text:style-name="P432"/>
      <text:p text:style-name="P433"><text:span text:style-name="T434">3.</text:span></text:p>
      <text:p text:style-name="P435"><text:span text:style-name="T436">Lietuvos Respublikos aplinkos ministerija, Įsakymas</text:span></text:p>
      <text:p text:style-name="P437"><text:span text:style-name="T438">Nr.<text:s/></text:span><text:a xlink:href="https://www.e-tar.lt/portal/legalAct.html?documentId=TAR.4D4909E44171" office:target-frame-name="_top" xlink:show="replace"><text:span text:style-name="T439">D1-600</text:span></text:a><text:span text:style-name="T440">, 2005-12-12, Žin., 2005, Nr. 147-5365 (2005-12-17), i. k. 105301MISAK00D1-60</text:span><text:span text:style-name="T441">0</text:span></text:p>
      <text:p text:style-name="P442"><text:span text:style-name="T443">Dėl aplinkos ministro 2002 m. gruodžio 31 d. įsakymo Nr. 698 "Dėl Alyvų atliekų tvarkymo taisyklių patvirtinimo" pakeitimo</text:span></text:p>
      <text:p text:style-name="P444"/>
      <text:p text:style-name="P445"><text:span text:style-name="T446">4.</text:span></text:p>
      <text:p text:style-name="P447"><text:span text:style-name="T448">Lietuvos Respublikos aplinkos ministerija, Įsakymas</text:span></text:p>
      <text:p text:style-name="P449"><text:span text:style-name="T450">Nr.<text:s/></text:span><text:a xlink:href="https://www.e-tar.lt/portal/legalAct.html?documentId=TAR.9B31FEA82B14" office:target-frame-name="_top" xlink:show="replace"><text:span text:style-name="T451">D1-519</text:span></text:a><text:span text:style-name="T452">, 2010-06-16, Žin., 2010, Nr. 79-4119 (2010-07-03), i. k. 110301MISAK00D1-519</text:span></text:p>
      <text:p text:style-name="P453"><text:span text:style-name="T454">Dėl Lietuvos Respublikos aplinkos ministro 2002 m. gruodžio 31 d. įsakymo Nr. 698 "Dėl Alyvų</text:span><text:span text:style-name="T455"><text:s/>atliekų tvarkymo taisyklių patvirtinimo" pakeitimo</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24T10:56:00Z</meta:creation-date>
    <dc:date>2016-10-24T10:56:00Z</dc:date>
    <meta:template xlink:href="Normal.dotm" xlink:type="simple"/>
    <meta:editing-cycles>2</meta:editing-cycles>
    <meta:editing-duration>PT0S</meta:editing-duration>
    <meta:document-statistic meta:page-count="5" meta:paragraph-count="220" meta:word-count="1854" meta:character-count="15656" meta:row-count="637" meta:non-whitespace-character-count="14022"/>
  </office:meta>
</office:document-meta>
</file>