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style:tab-stops>
          <style:tab-stop style:type="left" style:position="0.5902in"/>
          <style:tab-stop style:type="left" style:position="3.1493in"/>
        </style:tab-stops>
      </style:paragraph-properties>
      <style:text-properties fo:color="#000000"/>
    </style:style>
    <style:style style:name="P254" style:parent-style-name="Normal" style:family="paragraph">
      <style:paragraph-properties fo:text-align="justify"/>
    </style:style>
    <style:style style:name="TableColumn256" style:family="table-column">
      <style:table-column-properties style:column-width="0.6423in" style:use-optimal-column-width="false"/>
    </style:style>
    <style:style style:name="TableColumn257" style:family="table-column">
      <style:table-column-properties style:column-width="2.7854in" style:use-optimal-column-width="false"/>
    </style:style>
    <style:style style:name="TableColumn258" style:family="table-column">
      <style:table-column-properties style:column-width="3.2659in" style:use-optimal-column-width="false"/>
    </style:style>
    <style:style style:name="Table255" style:family="table">
      <style:table-properties style:width="6.6937in" fo:margin-left="0in" table:align="left"/>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0.0069in solid #000000" fo:padding-top="0in" fo:padding-left="0.075in" fo:padding-bottom="0in" fo:padding-right="0.075in"/>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indent="0.1972in"/>
    </style:style>
    <style:style style:name="TableCell263" style:family="table-cell">
      <style:table-cell-properties fo:border-top="0.0069in solid #000000" fo:border-left="0.0069in solid #000000" fo:border-bottom="none" fo:border-right="none" fo:padding-top="0in" fo:padding-left="0.075in" fo:padding-bottom="0in" fo:padding-right="0.075in"/>
    </style:style>
    <style:style style:name="P264" style:parent-style-name="Normal" style:family="paragraph">
      <style:paragraph-properties fo:text-indent="0.1972in"/>
    </style:style>
    <style:style style:name="T265" style:parent-style-name="DefaultParagraphFont" style:family="text">
      <style:text-properties style:text-position="super 66.6%"/>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indent="0.1972in"/>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fo:text-indent="0.1972in"/>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0.0069in solid #000000" fo:padding-top="0in" fo:padding-left="0.075in" fo:padding-bottom="0in" fo:padding-right="0.075in"/>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indent="0.1972in"/>
    </style:style>
    <style:style style:name="TableCell276" style:family="table-cell">
      <style:table-cell-properties fo:border-top="0.0069in solid #000000" fo:border-left="0.0069in solid #000000" fo:border-bottom="none" fo:border-right="none" fo:padding-top="0in" fo:padding-left="0.075in" fo:padding-bottom="0in" fo:padding-right="0.075in"/>
    </style:style>
    <style:style style:name="P277" style:parent-style-name="Normal" style:family="paragraph">
      <style:paragraph-properties fo:text-indent="0.1972in"/>
    </style:style>
    <style:style style:name="TableRow278" style:family="table-row">
      <style:table-row-properties style:use-optimal-row-height="false"/>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indent="0.1972in"/>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paragraph-properties fo:text-indent="0.1972in"/>
    </style:style>
    <style:style style:name="TableRow284" style:family="table-row">
      <style:table-row-properties style:use-optimal-row-height="false"/>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indent="0.1972in"/>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indent="0.1972in"/>
    </style:style>
    <style:style style:name="TableRow290" style:family="table-row">
      <style:table-row-properties style:use-optimal-row-height="false"/>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indent="0.1972in"/>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paragraph-properties fo:text-indent="0.1972in"/>
    </style:style>
    <style:style style:name="TableRow296" style:family="table-row">
      <style:table-row-properties style:use-optimal-row-height="false"/>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indent="0.1972in"/>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indent="0.1972in"/>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indent="0.1972in"/>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paragraph-properties fo:text-indent="0.1972in"/>
    </style:style>
    <style:style style:name="TableRow308" style:family="table-row">
      <style:table-row-properties style:use-optimal-row-height="false"/>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indent="0.1972in"/>
    </style:style>
    <style:style style:name="T312" style:parent-style-name="DefaultParagraphFont" style:family="text">
      <style:text-properties style:text-position="sub 66.6%"/>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fo:text-indent="0.1972in"/>
    </style:style>
    <style:style style:name="TableRow315" style:family="table-row">
      <style:table-row-properties style:use-optimal-row-height="false"/>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indent="0.1972in"/>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fo:text-indent="0.1972in"/>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indent="0.1972in"/>
    </style:style>
    <style:style style:name="T325" style:parent-style-name="DefaultParagraphFont" style:family="text">
      <style:text-properties style:text-position="sub 66.6%"/>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indent="0.1972in"/>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4-05-25 iki 2005-03-26</text:span></text:p>
      <text:p text:style-name="P10"/>
      <text:p text:style-name="P11"><text:span text:style-name="T12">Įsakymas paskelbtas: Žin. 2003, Nr.<text:s/></text:span><text:a xlink:href="https://www.e-tar.lt/portal/legalAct.html?documentId=TAR.872CD4923563" office:target-frame-name="_top" xlink:show="replace"><text:span text:style-name="T13">33-1391</text:span></text:a><text:span text:style-name="T14">, i. k. 102301MISAK00000698</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LYVŲ ATLIEKŲ TVARKYMO TAISYKLIŲ PATVIRTINIMO</text:p>
      <text:p text:style-name="P23"/>
      <text:p text:style-name="P24">2002 m. gruodžio 31 d. Nr. 698</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4 skirsniu bei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2003, Nr.<text:s/><text:a xlink:href="https://www.e-tar.lt/portal/lt/legalAct/TAR.0A790543EEF1" office:target-frame-name="_blank" xlink:show="new"><text:span text:style-name="T32">11-403</text:span></text:a>, Nr.<text:s/><text:a xlink:href="https://www.e-tar.lt/portal/lt/legalAct/TAR.6757CD4A0E61" office:target-frame-name="_blank" xlink:show="new"><text:span text:style-name="T33">84-3834</text:span></text:a>), 6.10 ir 11.5 punktais, įgyvendindamas Europos Sąjungos Tarybos direktyvos 75/439/EEB „Dėl alyvų atliekų šalinimo“ su paskutiniais pakeitimais, padarytais direktyvomis 87/101/EEB ir 91/692/EEB, reikalavimus ir siekdamas apsaugoti aplinką nuo teršimo alyvų atliekomis,<text:s/></text:p>
      <text:p text:style-name="P34">Preambulės pakeitimai:</text:p>
      <text:p text:style-name="P35"><text:span text:style-name="T36">Nr.<text:s/></text:span><text:a xlink:href="https://www.e-tar.lt/portal/legalAct.html?documentId=TAR.93A5CD06D9CB" office:target-frame-name="_top" xlink:show="replace"><text:span text:style-name="T37">D1-190</text:span></text:a><text:span text:style-name="T38">, 2004-04-15, Žin., 2004, Nr. 60-2156 (2004-04-24), i. k. 104301MISAK00D1-190</text:span></text:p>
      <text:p text:style-name="Normal"/>
      <text:p text:style-name="P39"><text:span text:style-name="T40">1</text:span><text:span text:style-name="T41">.<text:s/></text:span><text:span text:style-name="T42">Tvirtinu</text:span><text:span text:style-name="T43"><text:s/>Alyvų atliekų tvarkymo taisykle</text:span><text:span text:style-name="T44">s (pridedama).</text:span></text:p>
      <text:p text:style-name="P45"><text:span text:style-name="T46">2</text:span><text:span text:style-name="T47">. Alyvų atliekų tvarkymo taisyklių reikalavimų vykdymo kontrolę<text:s/></text:span><text:span text:style-name="T48">pavedu</text:span><text:span text:style-name="T49"><text:s/>Aplinkos ministerijos Valstybinei aplinkos apsaugos inspekcijai bei regionų aplinkos apsaugos departamentams.</text:span></text:p>
      <text:p text:style-name="P50">3. Šio įsakymo vykdymo kontrolę<text:s/><text:span text:style-name="T51">pavedu</text:span><text:s/>ministerijos<text:s/>sekretoriui Aleksandrui Spruogiui.<text:s/></text:p>
      <text:p text:style-name="P52">Punkto pakeitimai:</text:p>
      <text:p text:style-name="P53"><text:span text:style-name="T54">Nr.<text:s/></text:span><text:a xlink:href="https://www.e-tar.lt/portal/legalAct.html?documentId=TAR.93A5CD06D9CB" office:target-frame-name="_top" xlink:show="replace"><text:span text:style-name="T55">D1-190</text:span></text:a><text:span text:style-name="T56">, 2004-04-15, Žin., 2004, Nr. 60-2156 (2004-04-24), i. k. 104301MISAK00D1-190</text:span></text:p>
      <text:p text:style-name="Normal"/>
      <text:p text:style-name="P57"><text:span text:style-name="T58">4</text:span><text:span text:style-name="T59">. Aplinkos ministerijos<text:s/></text:span><text:span text:style-name="T60">informacijos kompiuterinėje sistemoje<text:s/></text:span><text:span text:style-name="T61">vadovautis</text:span><text:span text:style-name="T62"><text:s/>reikšminiu žodžiu „atliekos“.</text:span></text:p>
      <text:p text:style-name="P63"/>
      <text:p text:style-name="P64"/>
      <text:p text:style-name="P65"><text:span text:style-name="T66">APLINKOS MINISTRAS</text:span><text:span text:style-name="T67"><text:tab/>ARŪNAS KUNDROTAS</text:span></text:p>
      <text:p text:style-name="P68"/>
      <text:soft-page-break/>
      <text:p text:style-name="P69">PATVIRTINTA</text:p>
      <text:p text:style-name="P70">Lietuvos Respublikos aplinkos ministro<text:s/></text:p>
      <text:p text:style-name="P71">2002 m. gruodžio 31 d. įsakymu Nr. 698</text:p>
      <text:p text:style-name="P72"/>
      <text:p text:style-name="P73"><text:span text:style-name="T74">ALYVŲ ATLIEKŲ TVARKYMO TAISYKLĖS</text:span></text:p>
      <text:p text:style-name="P75"/>
      <text:p text:style-name="P76"><text:span text:style-name="T77">I</text:span><text:span text:style-name="T78">.<text:s/></text:span><text:span text:style-name="T79">BENDROSIOS NUOSTATOS</text:span></text:p>
      <text:p text:style-name="P80"/>
      <text:p text:style-name="P81">Šios taisyklės parengtos vadovaujantis Lietuvos Respublikos aplinkos apsaugos įstatymu (Žin., 1992, Nr.<text:s/><text:a xlink:href="https://www.e-tar.lt/portal/lt/legalAct/TAR.E2780B68DE62" office:target-frame-name="_blank" xlink:show="new"><text:span text:style-name="T82">5-75</text:span></text:a>; 1996, Nr. 57-1325; 1997, Nr.<text:s/><text:a xlink:href="https://www.e-tar.lt/portal/lt/legalAct/TAR.FEB34C56FC81" office:target-frame-name="_blank" xlink:show="new"><text:span text:style-name="T83">65-1540</text:span></text:a>; 2002, Nr.<text:s/><text:a xlink:href="https://www.e-tar.lt/portal/lt/legalAct/TAR.3D555BF4BF16" office:target-frame-name="_blank" xlink:show="new"><text:span text:style-name="T84">2-49</text:span></text:a>), Lietuvos Respublikos atliekų tvarkymo įstatymu (Žin., 1998, Nr.<text:s/><text:a xlink:href="https://www.e-tar.lt/portal/lt/legalAct/TAR.8D38517814F1" office:target-frame-name="_blank" xlink:show="new"><text:span text:style-name="T85">61-1726</text:span></text:a>; 2002, Nr.<text:s/><text:a xlink:href="https://www.e-tar.lt/portal/lt/legalAct/TAR.4D5E88FF9E5A" office:target-frame-name="_blank" xlink:show="new"><text:span text:style-name="T86">72-3016</text:span></text:a>), ir nustato alyvų atliekų surinkimo, perdirbimo, regeneravimo, deginimo, šalinimo ir apskaitos tvarką.</text:p>
      <text:p text:style-name="P87">1. Pagrindinės šiose taisyklėse vartojamos sąvokos:</text:p>
      <text:p text:style-name="P88"><text:span text:style-name="T89">Alyvų atliekos<text:s/></text:span>– bet kokios tepimo ar pramoninės alyvos, kurios tapo netinkamos naudoti tam, kam jos buvo pradžioje skirtos, taip pat netinkamos naudoti vidaus degimo variklių ir pavarų dėžių alyvos, mineralinės tepimo alyvos, turbininės ir hidraulinės alyvos.</text:p>
      <text:p text:style-name="P90"><text:span text:style-name="T91">Šalinimas<text:s/></text:span>– alyvų atliekų perdirbimas ar destrukcija bei jų saugojimas ir deponavimas ant žemės ar po žeme.</text:p>
      <text:p text:style-name="P92"><text:span text:style-name="T93">Perdirbimas<text:s/></text:span>– operacijos, skirtos tam, kad alyvų atliekas būtų galima vėl panaudoti, t. y. regeneruoti arba deginti.</text:p>
      <text:p text:style-name="P94"><text:span text:style-name="T95">Regeneravimas</text:span><text:s/>– bet koks procesas, kurio metu valant alyvų atliekas, pašalinus šiose alyvų atliekose esančius teršalus, oksidacijos produktus ir priedus, galima gauti bazines alyvas.</text:p>
      <text:p text:style-name="P96"><text:span text:style-name="T97">Deginimas<text:s/></text:span>– alyvų atliekų naudojimas kurui, tinkamai panaudojant susidariusią šilumą.</text:p>
      <text:p text:style-name="P98"><text:span text:style-name="T99">Surinkimas<text:s/></text:span>– visos operacijos, kurių metu alyvų atliekos iš atliekų turėtojų perduodamos įmonėms, kurios šias atliekas šalina.</text:p>
      <text:p text:style-name="P100"><text:span text:style-name="T101">Leidimas<text:s/></text:span>– tai gamtos išteklių naudojimo ir<text:s/>teršalų emisijos į aplinką leidimas arba taršos integruotos prevencijos ir kontrolės leidimas, rengiamas ir išduodamas Aplinkos ministerijos nustatyta tvarka.</text:p>
      <text:p text:style-name="P102">2. Alyvų atliekų turėtojai bei jas surenkančios ir šalinančios įmonės turi imtis visų galimų<text:s/>priemonių, kad alyvų atliekos būtų saugiai surinktos ir pašalintos ir nekeltų pavojaus aplinkai ir žmonių sveikatai.</text:p>
      <text:p text:style-name="P103">3. Draudžiama:</text:p>
      <text:p text:style-name="P104">3.1. išpilti ar išleisti alyvų atliekas ir alyvų atliekų perdirbimo liekanas į vidaus vandens telkinius, požeminį vandenį, teritorinius vandenis bei drenažo sistemas;</text:p>
      <text:p text:style-name="P105">3.2. išpilti ar išleisti alyvų atliekas ir alyvų atliekų perdirbimo liekanas ant dirvožemio;</text:p>
      <text:p text:style-name="P106">3.3. perduoti alyvų atliekas asmenims, neturintiems leidimo tvarkyti tokių atliekų.</text:p>
      <text:p text:style-name="P107">Skyriaus<text:s/>pakeitimai:</text:p>
      <text:p text:style-name="P108"><text:span text:style-name="T109">Nr.<text:s/></text:span><text:a xlink:href="https://www.e-tar.lt/portal/legalAct.html?documentId=TAR.93A5CD06D9CB" office:target-frame-name="_top" xlink:show="replace"><text:span text:style-name="T110">D1-190</text:span></text:a><text:span text:style-name="T111">, 2004-04-15, Žin., 2004, Nr. 60-2156 (2004-04-24), i. k. 104301MISAK00D1-190</text:span></text:p>
      <text:p text:style-name="Normal"/>
      <text:p text:style-name="P112"><text:span text:style-name="T113">II</text:span><text:span text:style-name="T114">.<text:s/></text:span><text:span text:style-name="T115">ALYVŲ ATLIEKŲ TVARKYMO PRIORITETAI</text:span></text:p>
      <text:p text:style-name="P116"/>
      <text:p text:style-name="P117"><text:span text:style-name="T118">4</text:span><text:span text:style-name="T119">. Jei leidžia techninės,</text:span><text:span text:style-name="T120"><text:s/>ekonominės ir organizacinės sąlygos, alyvų atliekos pirmiausia turi būti regeneruojamos.</text:span></text:p>
      <text:p text:style-name="P121"><text:span text:style-name="T122">5</text:span><text:span text:style-name="T123">. Jei dėl techninių, ekonominių ar organizacinių sąlygų alyvų atliekos neregeneruojamos, jas galima deginti, laikantis šių naudotų alyvų deginimo reikalavimų:</text:span></text:p>
      <text:p text:style-name="P124"><text:span text:style-name="T125">5.</text:span><text:span text:style-name="T126">1</text:span><text:span text:style-name="T127">. naudotos alyvos gali būti deginamos kaip skystasis kuras stacionariame deginimo įrenginyje, kurio šiluminis našumas ne mažesnis kaip 3 MW, išskyrus 5.2 punkte numatytus atvejus;</text:span></text:p>
      <text:p text:style-name="P128"><text:span text:style-name="T129">5.2</text:span><text:span text:style-name="T130">. alyvoms, turinčioms daugiau kaip 50 ppm polichlorintų bifenilų i</text:span><text:span text:style-name="T131">r (ar) polichlorintų terfenilų (PCB/PCT), taikomi pavojingų atliekų deginimo reikalavimai;</text:span></text:p>
      <text:p text:style-name="P132"><text:span text:style-name="T133">5.3</text:span><text:span text:style-name="T134">. išmetamų teršalų ribinės vertės, deginant naudotas alyvas kaip kurą, nurodytos priede.</text:span></text:p>
      <text:p text:style-name="P135"><text:span text:style-name="T136">6</text:span><text:span text:style-name="T137">. Jei alyvų atliekų negalima regeneruoti ar sudeginti, jos<text:s/></text:span><text:span text:style-name="T138">turi būti šalinamos aplinkai saugiu būdu.</text:span></text:p>
      <text:p text:style-name="P139">7. Įmonės, gavusios leidimus deginti alyvų atliekas mažesniuose nei 3 MW šiluminio našumo įrenginiuose iki šių taisyklių įsigaliojimo, gali šią veiklą vykdyti iki leidimo galiojimo pabaigos.</text:p>
      <text:p text:style-name="P140">Punkto pakeitimai:</text:p>
      <text:p text:style-name="P141"><text:span text:style-name="T142">Nr.<text:s/></text:span><text:a xlink:href="https://www.e-tar.lt/portal/legalAct.html?documentId=TAR.93A5CD06D9CB" office:target-frame-name="_top" xlink:show="replace"><text:span text:style-name="T143">D1-190</text:span></text:a><text:span text:style-name="T144">, 2004-04-15, Žin., 2004, Nr. 60-2156 (2004-04-24), i. k. 104301MISAK00D1-190</text:span></text:p>
      <text:p text:style-name="Normal"/>
      <text:p text:style-name="P145"><text:span text:style-name="T146">III</text:span><text:span text:style-name="T147">.<text:s/></text:span><text:span text:style-name="T148">reikalavimai alyvų atliekas tvarkančioms įmonėms</text:span></text:p>
      <text:p text:style-name="P149"/>
      <text:p text:style-name="P150">8. Alyvų atliekas surenkančios, perdirbančios, regeneruojančios, deginančios ar šalinančios įmonės turi būti registruotos Atliekas tvarkančių įmonių registre pagal Atliekų tvarkymo taisyklių, patvirtintų aplinkos ministro įsakymu Nr. 217 (Žin., 1999, Nr.<text:s/><text:a xlink:href="https://www.e-tar.lt/portal/lt/legalAct/TAR.38E37AB6E8E6" office:target-frame-name="_blank" xlink:show="new"><text:span text:style-name="T151">63-2065</text:span></text:a>; 2001, Nr.<text:s/><text:a xlink:href="https://www.e-tar.lt/portal/lt/legalAct/TAR.50A573209187" office:target-frame-name="_blank" xlink:show="new"><text:span text:style-name="T152">45-1604</text:span></text:a>, Nr. 100-4461), reikalavimus.</text:p>
      <text:p text:style-name="P153">Punkto pakeitimai:</text:p>
      <text:p text:style-name="P154"><text:span text:style-name="T155">Nr.<text:s/></text:span><text:a xlink:href="https://www.e-tar.lt/portal/legalAct.html?documentId=TAR.93A5CD06D9CB" office:target-frame-name="_top" xlink:show="replace"><text:span text:style-name="T156">D1-190</text:span></text:a><text:span text:style-name="T157">, 2004-04-15, Žin., 2004, Nr. 60-2156 (2004-04-24), i. k. 104301MISAK00D1-190</text:span></text:p>
      <text:p text:style-name="Normal"/>
      <text:p text:style-name="P158">9. Alyvų atliekas perdirbančios, regeneruojančios, deginančios ar šalinančios įmonės turi turėti atitinkamus įstatymų numatytus leidimus bei licencijas tokiai veiklai.</text:p>
      <text:p text:style-name="P159">Punkto pakeitimai:</text:p>
      <text:p text:style-name="P160"><text:span text:style-name="T161">Nr.<text:s/></text:span><text:a xlink:href="https://www.e-tar.lt/portal/legalAct.html?documentId=TAR.93A5CD06D9CB" office:target-frame-name="_top" xlink:show="replace"><text:span text:style-name="T162">D1-190</text:span></text:a><text:span text:style-name="T163">, 2004-04-15, Žin., 2004, Nr. 60-2156 (2004-04-24), i. k. 104301MISAK00D1-190</text:span></text:p>
      <text:p text:style-name="Normal"/>
      <text:p text:style-name="P164">10.<text:s/>Alyvų atliekų turėtojai, neturintys leidimų bei licencijų, leidžiančių šias atliekas perdirbti, regeneruoti, deginti ar šalinti, privalo jas perduoti atliekas perdirbančioms, regeneruojančioms, deginančioms ar šalinančioms įmonėms tiesiogiai arba per alyvų<text:s/>atliekas surenkančias įmones, turinčias atitinkamus įstatymų numatytus leidimus bei licencijas tokiai veiklai.</text:p>
      <text:p text:style-name="P165">Punkto pakeitimai:</text:p>
      <text:p text:style-name="P166"><text:span text:style-name="T167">Nr.<text:s/></text:span><text:a xlink:href="https://www.e-tar.lt/portal/legalAct.html?documentId=TAR.93A5CD06D9CB" office:target-frame-name="_top" xlink:show="replace"><text:span text:style-name="T168">D1-190</text:span></text:a><text:span text:style-name="T169">, 2004-04-15, Žin., 2004, Nr.<text:s/></text:span><text:span text:style-name="T170">60-2156 (2004-04-24), i. k. 104301MISAK00D1-190</text:span></text:p>
      <text:p text:style-name="Normal"/>
      <text:p text:style-name="P171">11. Alyvų atliekas gali rinkti tik alyvų atliekas perdirbančios, regeneruojančios, deginančios ar šalinančios įmonės arba įmonės, sudariusios sutartis su perdirbančiomis, regeneruojančiomis, deginančiomis ar šalinančiomis įmonėmis, turinčiomis visus tam reikalingus leidimus ir licencijas.</text:p>
      <text:p text:style-name="P172">Punkto pakeitimai:</text:p>
      <text:p text:style-name="P173"><text:span text:style-name="T174">Nr.<text:s/></text:span><text:a xlink:href="https://www.e-tar.lt/portal/legalAct.html?documentId=TAR.93A5CD06D9CB" office:target-frame-name="_top" xlink:show="replace"><text:span text:style-name="T175">D1-190</text:span></text:a><text:span text:style-name="T176">, 2004-04-15, Žin., 2004, Nr. 60-2156 (2004-04-24), i. k.<text:s/></text:span><text:span text:style-name="T177">104301MISAK00D1-190</text:span></text:p>
      <text:p text:style-name="Normal"/>
      <text:p text:style-name="P178">12. Alyvų atliekas surenkančios įmonės privalo gauti atitinkamus leidimus bei licencijas ir tuo atveju, jeigu eksploatuoja įrenginius ar objektus, kuriuose surinktos alyvų atliekos perpakuojamos ir/ar laikinai saugomos iki jų perdavimo alyvų atliekas perdirbančioms, regeneruojančioms, deginančioms ar šalinančioms įmonėms.<text:s/></text:p>
      <text:p text:style-name="P179">Punkto pakeitimai:</text:p>
      <text:p text:style-name="P180"><text:span text:style-name="T181">Nr.<text:s/></text:span><text:a xlink:href="https://www.e-tar.lt/portal/legalAct.html?documentId=TAR.93A5CD06D9CB" office:target-frame-name="_top" xlink:show="replace"><text:span text:style-name="T182">D1-190</text:span></text:a><text:span text:style-name="T183">, 2004-04-15, Žin., 2004, Nr. 60-2156 (2004-04-24),</text:span><text:span text:style-name="T184"><text:s/>i. k. 104301MISAK00D1-190</text:span></text:p>
      <text:p text:style-name="Normal"/>
      <text:p text:style-name="P185"><text:span text:style-name="T186">13</text:span><text:span text:style-name="T187">. Įmonės, deginančios alyvų atliekas, privalo pareikalauti, kad alyvų atliekų turėtojas ar surinkėjas pateiktų nepriklausomos atestuotos laboratorijos išduotus bandymo rezultatus dėl PCB/PCT kiekio kiekvienoje pristatomoje</text:span><text:span text:style-name="T188"><text:s/>deginti alyvų atliekų siuntoje arba pats organizuoti PCB/PCT kiekio nustatymo tyrimus.</text:span></text:p>
      <text:p text:style-name="P189"><text:span text:style-name="T190">14</text:span><text:span text:style-name="T191">. Duomenys apie PCB/PCT kiekio alyvų atliekose tyrimus turi būti įtraukti į Pavojingų atliekų naudojimo ar šalinimo įmonės darbo žurnalą Atliekų tvarkymo taisyklė</text:span><text:span text:style-name="T192">se nustatyta tvarka.</text:span></text:p>
      <text:p text:style-name="P193"><text:span text:style-name="T194">15</text:span><text:span text:style-name="T195">. Tuo atveju, kai PCB/PCT kiekis alyvų atliekose viršija 5.2 punkte nustatytą kiekį, alyvų atliekas deginanti įmonė privalo alyvų atliekų siuntą grąžinti ją pristačiusiam šių atliekų turėtojui ar surinkėjui ir informuoti atitinka</text:span><text:span text:style-name="T196">mo regiono aplinkos apsaugos departamentą, pateikiant užpildytą pavojingų atliekų lydraštį Atliekų tvarkymo taisyklėse nustatyta tvarka.</text:span></text:p>
      <text:p text:style-name="P197"><text:span text:style-name="T198">16</text:span><text:span text:style-name="T199">. Už priimtų deginti ir deginamų alyvų atliekų kokybę atsako alyvų atliekas deginanti įmonė.</text:span></text:p>
      <text:p text:style-name="P200"/>
      <text:p text:style-name="P201"><text:span text:style-name="T202">IV</text:span><text:span text:style-name="T203">.<text:s/></text:span><text:span text:style-name="T204">REIKALAVIMAI ALYVŲ ATLIEKŲ TVARKYMUI</text:span></text:p>
      <text:p text:style-name="P205"/>
      <text:p text:style-name="P206"><text:span text:style-name="T207">17</text:span><text:span text:style-name="T208">. Bazinėse alyvose, gautose alyvų atliekų regeneravimo metu, PCB/PCT koncentracija turi būti mažesnė negu 50 ppm, o kitų pašalinių medžiagų koncentracijos turi būti tokios, kad, remiantis Atliekų tvarkymo taisykl</text:span><text:span text:style-name="T209">ėmis, negalėtų būti pagrindu priskirti jas pavojingoms atliekoms.</text:span></text:p>
      <text:p text:style-name="P210"><text:span text:style-name="T211">18</text:span><text:span text:style-name="T212">. Alyvų atliekas, turinčias daugiau kaip 50 ppm PCB/PCT, galima regeneruoti tik tokiu atveju, jei regeneravimo metu PCB/PCT pašalinami tokiais būdais, kad gautoje regeneruotoje alyvoje</text:span><text:span text:style-name="T213"><text:s/>jų koncentracija būtų mažesnė negu 50 ppm.</text:span></text:p>
      <text:p text:style-name="P214"><text:span text:style-name="T215">19</text:span><text:span text:style-name="T216">. Alyvų atliekų surinkimo ir saugojimo metu draudžiama jas maišyti su kitomis alyvų atliekomis, kuriose PCB/PCT koncentracija yra didesnė negu 50 ppm arba kurios gali būti priskirtos pavojingoms atliekoms,<text:s/></text:span><text:span text:style-name="T217">remiantis kitų jose esančių priemaišų koncentracijomis.</text:span></text:p>
      <text:p text:style-name="P218"><text:span text:style-name="T219">V</text:span><text:span text:style-name="T220">.<text:s/></text:span><text:span text:style-name="T221">APSKAITA IR ATASKAITOS</text:span></text:p>
      <text:p text:style-name="P222"/>
      <text:p text:style-name="P223">20. Įmonės, kuriose susidaro alyvų atliekos, bei įmonės, surenkančios, perdirbančios, regeneruojančios, deginančios ar šalinančios alyvų atliekas, turi apskaityti<text:s/>alyvų atliekų susidarymą ir tvarkymą pirminės atliekų apskaitos žurnaluose, pildomuose pagal Atliekų tvarkymo taisyklių reikalavimus.<text:s/></text:p>
      <text:p text:style-name="P224">Punkto pakeitimai:</text:p>
      <text:p text:style-name="P225"><text:span text:style-name="T226">Nr.<text:s/></text:span><text:a xlink:href="https://www.e-tar.lt/portal/legalAct.html?documentId=TAR.93A5CD06D9CB" office:target-frame-name="_top" xlink:show="replace"><text:span text:style-name="T227">D1-190</text:span></text:a><text:span text:style-name="T228">, 2004-04-</text:span><text:span text:style-name="T229">15, Žin., 2004, Nr. 60-2156 (2004-04-24), i. k. 104301MISAK00D1-190</text:span></text:p>
      <text:p text:style-name="Normal"/>
      <text:p text:style-name="P230"><text:span text:style-name="T231">21</text:span><text:span text:style-name="T232">. Įmonės, užsiimančios variklinių transporto priemonių technine priežiūra ir remontu, turi apskaityti alyvų atliekų susidarymą pirminės atliekų apskaitos žurnaluose nepriklausomai<text:s/></text:span><text:span text:style-name="T233">nuo susidarančio šių atliekų kiekio.</text:span></text:p>
      <text:p text:style-name="P234"/>
      <text:p text:style-name="P235"><text:span text:style-name="T236">VI</text:span><text:span text:style-name="T237">.<text:s/></text:span><text:span text:style-name="T238">TEISINĖ ATSAKOMYBĖ</text:span></text:p>
      <text:p text:style-name="P239"/>
      <text:p text:style-name="P240">22. Asmenys, pažeidę šių taisyklių reikalavimus, atsako Lietuvos Respublikos įstatymų nustatyta tvarka.</text:p>
      <text:p text:style-name="P241">______________</text:p>
      <text:p text:style-name="P242">Punkto pakeitimai:</text:p>
      <text:p text:style-name="P243"><text:span text:style-name="T244">Nr.<text:s/></text:span><text:a xlink:href="https://www.e-tar.lt/portal/legalAct.html?documentId=TAR.93A5CD06D9CB" office:target-frame-name="_top" xlink:show="replace"><text:span text:style-name="T245">D1-190</text:span></text:a><text:span text:style-name="T246">, 2004-04-15, Žin., 2004, Nr. 60-2156 (2004-04-24), i. k. 104301MISAK00D1-190</text:span></text:p>
      <text:p text:style-name="Normal"/>
      <text:p text:style-name="P247"/>
      <text:soft-page-break/>
      <text:p text:style-name="P248">Alyvų atliekų tvarkymo taisyklių</text:p>
      <text:p text:style-name="P249">priedas</text:p>
      <text:p text:style-name="P250"/>
      <text:p text:style-name="P251"><text:span text:style-name="T252">Išmetamųjų teršalų ribinės vertės, deginant naudotas alyvas kaip kurą</text:span></text:p>
      <text:p text:style-name="P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Eil.<text:s/>Nr.</text:p>
          </table:table-cell>
          <table:table-cell table:style-name="TableCell261">
            <text:p text:style-name="P262">Teršalo ar jų grupės pavadinimas</text:p>
          </table:table-cell>
          <table:table-cell table:style-name="TableCell263">
            <text:p text:style-name="P264">Išmetamųjų teršalų ribinės vertės, mg/Nm<text:span text:style-name="T265">3</text:span></text:p>
          </table:table-cell>
        </table:table-row>
        <table:table-row table:style-name="TableRow266">
          <table:table-cell table:style-name="TableCell267">
            <text:p text:style-name="Normal"/>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1.</text:p>
          </table:table-cell>
          <table:table-cell table:style-name="TableCell274">
            <text:p text:style-name="P275">Cd</text:p>
          </table:table-cell>
          <table:table-cell table:style-name="TableCell276">
            <text:p text:style-name="P277">0,5</text:p>
          </table:table-cell>
        </table:table-row>
        <table:table-row table:style-name="TableRow278">
          <table:table-cell table:style-name="TableCell279">
            <text:p text:style-name="Normal">2.</text:p>
          </table:table-cell>
          <table:table-cell table:style-name="TableCell280">
            <text:p text:style-name="P281">Ni</text:p>
          </table:table-cell>
          <table:table-cell table:style-name="TableCell282">
            <text:p text:style-name="P283">1</text:p>
          </table:table-cell>
        </table:table-row>
        <table:table-row table:style-name="TableRow284">
          <table:table-cell table:style-name="TableCell285">
            <text:p text:style-name="Normal">3.</text:p>
          </table:table-cell>
          <table:table-cell table:style-name="TableCell286">
            <text:p text:style-name="P287">Pb</text:p>
          </table:table-cell>
          <table:table-cell table:style-name="TableCell288">
            <text:p text:style-name="P289">5</text:p>
          </table:table-cell>
        </table:table-row>
        <table:table-row table:style-name="TableRow290">
          <table:table-cell table:style-name="TableCell291">
            <text:p text:style-name="Normal">4.</text:p>
          </table:table-cell>
          <table:table-cell table:style-name="TableCell292">
            <text:p text:style-name="P293">Cr + Cu + V</text:p>
          </table:table-cell>
          <table:table-cell table:style-name="TableCell294">
            <text:p text:style-name="P295">1,5</text:p>
          </table:table-cell>
        </table:table-row>
        <table:table-row table:style-name="TableRow296">
          <table:table-cell table:style-name="TableCell297">
            <text:p text:style-name="Normal">5.</text:p>
          </table:table-cell>
          <table:table-cell table:style-name="TableCell298">
            <text:p text:style-name="P299">Cl</text:p>
          </table:table-cell>
          <table:table-cell table:style-name="TableCell300">
            <text:p text:style-name="P301">100</text:p>
          </table:table-cell>
        </table:table-row>
        <table:table-row table:style-name="TableRow302">
          <table:table-cell table:style-name="TableCell303">
            <text:p text:style-name="Normal">6.</text:p>
          </table:table-cell>
          <table:table-cell table:style-name="TableCell304">
            <text:p text:style-name="P305">F</text:p>
          </table:table-cell>
          <table:table-cell table:style-name="TableCell306">
            <text:p text:style-name="P307">5</text:p>
          </table:table-cell>
        </table:table-row>
        <table:table-row table:style-name="TableRow308">
          <table:table-cell table:style-name="TableCell309">
            <text:p text:style-name="Normal">7.</text:p>
          </table:table-cell>
          <table:table-cell table:style-name="TableCell310">
            <text:p text:style-name="P311">SO<text:span text:style-name="T312">2</text:span></text:p>
          </table:table-cell>
          <table:table-cell table:style-name="TableCell313">
            <text:p text:style-name="P314">1200</text:p>
          </table:table-cell>
        </table:table-row>
        <table:table-row table:style-name="TableRow315">
          <table:table-cell table:style-name="TableCell316">
            <text:p text:style-name="Normal">8.</text:p>
          </table:table-cell>
          <table:table-cell table:style-name="TableCell317">
            <text:p text:style-name="P318">Kietosios dalelės</text:p>
          </table:table-cell>
          <table:table-cell table:style-name="TableCell319">
            <text:p text:style-name="P320">50</text:p>
          </table:table-cell>
        </table:table-row>
        <table:table-row table:style-name="TableRow321">
          <table:table-cell table:style-name="TableCell322">
            <text:p text:style-name="Normal">9.</text:p>
          </table:table-cell>
          <table:table-cell table:style-name="TableCell323">
            <text:p text:style-name="P324">NO<text:span text:style-name="T325">x</text:span></text:p>
          </table:table-cell>
          <table:table-cell table:style-name="TableCell326">
            <text:p text:style-name="P327">450</text:p>
          </table:table-cell>
        </table:table-row>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row>
      </table:table>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text:s/></text:span><text:span text:style-name="T343">Respublikos aplinkos ministerija, Įsakymas</text:span></text:p>
      <text:p text:style-name="P344"><text:span text:style-name="T345">Nr.<text:s/></text:span><text:a xlink:href="https://www.e-tar.lt/portal/legalAct.html?documentId=TAR.93A5CD06D9CB" office:target-frame-name="_top" xlink:show="replace"><text:span text:style-name="T346">D1-190</text:span></text:a><text:span text:style-name="T347">, 2004-04-15, Žin., 2004, Nr. 60-2156 (2004-04-24), i. k. 104301MISAK00D1-190</text:span></text:p>
      <text:p text:style-name="P348"><text:span text:style-name="T349">Dėl aplinkos ministro 2002 m. gruodžio 31 d</text:span><text:span text:style-name="T350">. įsakymo Nr. 698 "Dėl Alyvų atliekų tvarky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10:56:00Z</meta:creation-date>
    <dc:date>2016-10-24T10:56:00Z</dc:date>
    <meta:template xlink:href="Normal.dotm" xlink:type="simple"/>
    <meta:editing-cycles>2</meta:editing-cycles>
    <meta:editing-duration>PT0S</meta:editing-duration>
    <meta:document-statistic meta:page-count="5" meta:paragraph-count="98" meta:word-count="1565" meta:character-count="12647" meta:row-count="210" meta:non-whitespace-character-count="11180"/>
  </office:meta>
</office:document-meta>
</file>