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center"/>
    </style:style>
    <style:style style:name="T373" style:parent-style-name="DefaultParagraphFont" style:family="text">
      <style:text-properties fo:color="#000000" style:font-size-complex="6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9">Suvestinė redakcija nuo 2005-12-28 iki 2010-07-03</text:span></text:p>
      <text:p text:style-name="P10"/>
      <text:p text:style-name="P11"><text:span text:style-name="T12">Įsakymas paskelbtas: Žin. 2003, Nr.<text:s/></text:span><text:a xlink:href="https://www.e-tar.lt/portal/legalAct.html?documentId=TAR.872CD4923563" office:target-frame-name="_top" xlink:show="replace"><text:span text:style-name="T13">33-1391</text:span></text:a><text:span text:style-name="T14">, i. k. 102301MISAK00000698</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LYVŲ ATLIEKŲ TVARKYMO TAISYKLIŲ PATVIRTINIMO</text:p>
      <text:p text:style-name="P23"/>
      <text:p text:style-name="P24">2002 m. gruodžio 31 d. Nr. 698</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4D5E88FF9E5A" office:target-frame-name="_blank" xlink:show="new"><text:span text:style-name="T29">72-3016</text:span></text:a>) 4 skirsniu bei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2, Nr.<text:s/><text:a xlink:href="https://www.e-tar.lt/portal/lt/legalAct/TAR.003BDFD5EFB1" office:target-frame-name="_blank" xlink:show="new"><text:span text:style-name="T31">20-766</text:span></text:a>; 2003, Nr.<text:s/><text:a xlink:href="https://www.e-tar.lt/portal/lt/legalAct/TAR.0A790543EEF1" office:target-frame-name="_blank" xlink:show="new"><text:span text:style-name="T32">11-403</text:span></text:a>, Nr.<text:s/><text:a xlink:href="https://www.e-tar.lt/portal/lt/legalAct/TAR.6757CD4A0E61" office:target-frame-name="_blank" xlink:show="new"><text:span text:style-name="T33">84-3834</text:span></text:a>), 6.10 ir 11.5 punktais, įgyvendindamas Europos Sąjungos Tarybos direktyvos 75/439/EEB „Dėl alyvų atliekų šalinimo“ su paskutiniais pakeitimais, padarytais direktyvomis 87/101/EEB ir 91/692/EEB, reikalavimus ir siekdamas apsaugoti aplinką nuo teršimo alyvų atliekomis,<text:s/></text:p>
      <text:p text:style-name="P34">Preambulės pakeitimai:</text:p>
      <text:p text:style-name="P35"><text:span text:style-name="T36">Nr.<text:s/></text:span><text:a xlink:href="https://www.e-tar.lt/portal/legalAct.html?documentId=TAR.93A5CD06D9CB" office:target-frame-name="_top" xlink:show="replace"><text:span text:style-name="T37">D1-190</text:span></text:a><text:span text:style-name="T38">, 2004-04-15, Žin., 2004, Nr. 60-2156 (2004-04-24), i. k. 104301MISAK00D1-190</text:span></text:p>
      <text:p text:style-name="Normal"/>
      <text:p text:style-name="P39"><text:span text:style-name="T40">1</text:span><text:span text:style-name="T41">.<text:s/></text:span><text:span text:style-name="T42">Tvirtinu</text:span><text:span text:style-name="T43"><text:s/>Alyvų atliekų tvarkymo taisykle</text:span><text:span text:style-name="T44">s (pridedama).</text:span></text:p>
      <text:p text:style-name="P45"><text:span text:style-name="T46">2</text:span><text:span text:style-name="T47">. Alyvų atliekų tvarkymo taisyklių reikalavimų vykdymo kontrolę<text:s/></text:span><text:span text:style-name="T48">pavedu</text:span><text:span text:style-name="T49"><text:s/>Aplinkos ministerijos Valstybinei aplinkos apsaugos inspekcijai bei regionų aplinkos apsaugos departamentams.</text:span></text:p>
      <text:p text:style-name="P50">3. Šio įsakymo vykdymo kontrolę<text:s/><text:span text:style-name="T51">pavedu</text:span><text:s/>ministerijos<text:s/>sekretoriui Aleksandrui Spruogiui.<text:s/></text:p>
      <text:p text:style-name="P52">Punkto pakeitimai:</text:p>
      <text:p text:style-name="P53"><text:span text:style-name="T54">Nr.<text:s/></text:span><text:a xlink:href="https://www.e-tar.lt/portal/legalAct.html?documentId=TAR.93A5CD06D9CB" office:target-frame-name="_top" xlink:show="replace"><text:span text:style-name="T55">D1-190</text:span></text:a><text:span text:style-name="T56">, 2004-04-15, Žin., 2004, Nr. 60-2156 (2004-04-24), i. k. 104301MISAK00D1-190</text:span></text:p>
      <text:p text:style-name="Normal"/>
      <text:p text:style-name="P57"><text:span text:style-name="T58">4</text:span><text:span text:style-name="T59">. Aplinkos ministerijos<text:s/></text:span><text:span text:style-name="T60">informacijos kompiuterinėje sistemoje<text:s/></text:span><text:span text:style-name="T61">vadovautis</text:span><text:span text:style-name="T62"><text:s/>reikšminiu žodžiu „atliekos“.</text:span></text:p>
      <text:p text:style-name="P63"/>
      <text:p text:style-name="P64"/>
      <text:p text:style-name="P65"><text:span text:style-name="T66">APLINKOS MINISTRAS</text:span><text:span text:style-name="T67"><text:tab/>ARŪNAS KUNDROTAS</text:span></text:p>
      <text:p text:style-name="P68"/>
      <text:soft-page-break/>
      <text:p text:style-name="P69"><text:span text:style-name="T70">PATVIRTINTA</text:span></text:p>
      <text:p text:style-name="P71"><text:span text:style-name="T72">Lietuvos Respublikos aplinkos ministro<text:s/></text:span></text:p>
      <text:p text:style-name="P73"><text:span text:style-name="T74">2002 m. gruodžio 31 d. įsakymu Nr. 698<text:s/></text:span></text:p>
      <text:p text:style-name="P75"><text:span text:style-name="T76">(Lietuvos Respublikos aplinkos ministro<text:s/></text:span></text:p>
      <text:p text:style-name="P77"><text:span text:style-name="T78">2005 m. kovo 21 d. įsakymo Nr. D1-159<text:s/></text:span></text:p>
      <text:p text:style-name="P79"><text:span text:style-name="T80">redakcija)</text:span></text:p>
      <text:p text:style-name="P81"/>
      <text:p text:style-name="P82"><text:span text:style-name="T83">ALYVŲ ATLIEKŲ TVARKY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Alyvų atliekų tvarkymo taisyklės (toliau – Taisyklės) parengtos vadovaujantis Lietuvos Respubl</text:span><text:span text:style-name="T93">ikos atliekų tvarkymo įstatymu [2.1.] ir įgyvendinant 1975 m. birželio 16 d. Tarybos direktyvą 75/439/EEB dėl alyvų atliekų šalinimo bei 1986 m. gruodžio 22 d. Tarybos direktyvą 87/101/EEB, keičiančią direktyvą 75/439/EEB dėl alyvų atliekų šalinimo, ir nus</text:span><text:span text:style-name="T94">tato alyvų atliekų tvarkymo ir apskaitos tvarką.</text:span></text:p>
      <text:p text:style-name="P95"><text:span text:style-name="T96">2</text:span><text:span text:style-name="T97">. Taisyklėse yra pateiktos nuorodos į šiuos teisės aktus:</text:span></text:p>
      <text:p text:style-name="P98"><text:span text:style-name="T99">2.1</text:span><text:span text:style-name="T100">. Lietuvos Respublikos atliekų tvarkymo įstatymą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2.1.];</text:span></text:p>
      <text:p text:style-name="P105"><text:span text:style-name="T106">2.2</text:span><text:span text:style-name="T107">. Atliekų tvarkymo taisykles, patvirtintas Lietuvos Respublikos aplinkos ministro 1999-07-14 įsakymu Nr. 217 (Žin.,<text:s/></text:span><text:span text:style-name="T108">1999, Nr.<text:s/></text:span><text:a xlink:href="https://www.e-tar.lt/portal/lt/legalAct/TAR.38E37AB6E8E6" office:target-frame-name="_blank" xlink:show="new"><text:span text:style-name="T109">63-2065</text:span></text:a><text:span text:style-name="T110">; 2004, Nr.<text:s/></text:span><text:a xlink:href="https://www.e-tar.lt/portal/lt/legalAct/TAR.1DD495353E7F" office:target-frame-name="_blank" xlink:show="new"><text:span text:style-name="T111">68-2381</text:span></text:a><text:span text:style-name="T112">) [2.2.];</text:span></text:p>
      <text:p text:style-name="P113"><text:span text:style-name="T114">2.3</text:span><text:span text:style-name="T115">. Atliekų deginimo aplinkosauginius reikalavimus, patvirtintus Lietuvos Respublikos aplinkos ministro 2002-12-31 įsakymu Nr. 699 (Žin., 2003, Nr.<text:s/></text:span><text:a xlink:href="https://www.e-tar.lt/portal/lt/legalAct/TAR.A6BE5BE0C398" office:target-frame-name="_blank" xlink:show="new"><text:span text:style-name="T116">31-1290</text:span></text:a><text:span text:style-name="T117">) [2.3.];</text:span></text:p>
      <text:p text:style-name="P118"><text:span text:style-name="T119">2.4</text:span><text:span text:style-name="T120">.</text:span><text:span text:style-name="T121"><text:s/>Polichlorintų bifenilų ir polichlorintų terfenilų (PCB/PCT) tvarkymo taisykles, patvirtintas Lietuvos Respublikos aplinkos ministro 2003-09-26 įsakymu Nr. 473 (Žin., 2003, Nr.<text:s/></text:span><text:a xlink:href="https://www.e-tar.lt/portal/lt/legalAct/TAR.4CBFD9E253AC" office:target-frame-name="_blank" xlink:show="new"><text:span text:style-name="T122">99-4469</text:span></text:a><text:span text:style-name="T123">) [2.4.];</text:span></text:p>
      <text:p text:style-name="P124"><text:span text:style-name="T125">2.5</text:span><text:span text:style-name="T126">. Gamtos išteklių naudojimo leidimų išdavimo ir gamtos išteklių naudojimo limitų bei leistinos taršos į aplinką normatyvų nustatymo tvarką (LAND 32-99), patvirtintą Lietuvos Respublikos aplinkos ministro 1999-11-30 įsakymu Nr.</text:span><text:span text:style-name="T127"><text:s/>387 (Žin., 1999, Nr.<text:s/></text:span><text:a xlink:href="https://www.e-tar.lt/portal/lt/legalAct/TAR.DA8697F09F55" office:target-frame-name="_blank" xlink:show="new"><text:span text:style-name="T128">106-3087</text:span></text:a><text:span text:style-name="T129">; 2002, Nr.<text:s/></text:span><text:a xlink:href="https://www.e-tar.lt/portal/lt/legalAct/TAR.BEF1390C17FE" office:target-frame-name="_blank" xlink:show="new"><text:span text:style-name="T130">17-705</text:span></text:a><text:span text:style-name="T131">, Nr.<text:s/></text:span><text:a xlink:href="https://www.e-tar.lt/portal/lt/legalAct/TAR.3388A17F5C5B" office:target-frame-name="_blank" xlink:show="new"><text:span text:style-name="T132">81-3497</text:span></text:a><text:span text:style-name="T133">) [2.5.];</text:span></text:p>
      <text:p text:style-name="P134"><text:span text:style-name="T135">2.6</text:span><text:span text:style-name="T136">. Taršos integruotos prevencijos ir kontrolės leidimų išdavimo, atnaujinimo ir panaikinimo taisykles, patvirtintas Lietuvos Respublikos aplinkos ministro 2002-02-27 įsakymu Nr. 80</text:span><text:span text:style-name="T137"><text:s/>(Žin., 2002, Nr.<text:s/></text:span><text:a xlink:href="https://www.e-tar.lt/portal/lt/legalAct/TAR.E1E48D37FBEF" office:target-frame-name="_blank" xlink:show="new"><text:span text:style-name="T138">81-3498</text:span></text:a><text:span text:style-name="T139">, Nr.<text:s/></text:span><text:a xlink:href="https://www.e-tar.lt/portal/lt/legalAct/TAR.5C8F10257E92" office:target-frame-name="_blank" xlink:show="new"><text:span text:style-name="T140">85-3684</text:span></text:a><text:span text:style-name="T141">) [2.6.].</text:span></text:p>
      <text:p text:style-name="P142"><text:span text:style-name="T143">2.7.</text:span><text:span text:style-name="T144"><text:s/>Neteko galios nuo 2005-12-28</text:span></text:p>
      <text:p text:style-name="P145">Punkto naikinimas:</text:p>
      <text:p text:style-name="P146"><text:span text:style-name="T147">Nr.<text:s/></text:span><text:a xlink:href="https://www.e-tar.lt/portal/legalAct.html?documentId=TAR.4D4909E44171" office:target-frame-name="_top" xlink:show="replace"><text:span text:style-name="T148">D1-600</text:span></text:a><text:span text:style-name="T149">, 2005-12-12, Žin. 2005, Nr. 147-5365 (2005-12-17), i. k. 105301MISAK00D1-600</text:span></text:p>
      <text:p text:style-name="Normal"/>
      <text:p text:style-name="P150"><text:span text:style-name="T151">3</text:span><text:span text:style-name="T152">. Pagrindinės Taisyklėse vartojamos sąvokos:</text:span></text:p>
      <text:p text:style-name="P153"><text:span text:style-name="T154">3.1</text:span><text:span text:style-name="T155">. Taisyklėse vartojamos sąvokos<text:s/></text:span><text:span text:style-name="T156">alyvos, atliekos, atliekų turėtojas, atliekų tvarkytojas, gamintojas, importuotojas</text:span><text:span text:style-name="T157"><text:s/>atitinka Atliekų tvarkymo įstatyme [2.1.] vartojamas sąvokas.</text:span></text:p>
      <text:p text:style-name="P158"><text:span text:style-name="T159">3.2</text:span><text:span text:style-name="T160">.<text:s/></text:span><text:span text:style-name="T161">Alyvų atliekos</text:span><text:span text:style-name="T162"><text:s/>– bet kokios tepimo ar pramoninės alyvos, kurios tapo<text:s/></text:span><text:span text:style-name="T163">netinkamos naudoti pagal pirminę paskirtį, taip pat netinkamos naudoti vidaus degimo variklių ir pavarų dėžių alyvos, mineralinės tepimo alyvos, turbininės ir hidraulinės alyvos.</text:span></text:p>
      <text:p text:style-name="P164"><text:span text:style-name="T165">3.3</text:span><text:span text:style-name="T166">.<text:s/></text:span><text:span text:style-name="T167">Deginimas</text:span><text:span text:style-name="T168"><text:s/>– veikla, kurios metu alyvų atliekos naudojamos kurui neke</text:span><text:span text:style-name="T169">liančiu pavojaus žmonių sveikatai bei aplinkai būdu, panaudojant susidariusią šilumą.</text:span></text:p>
      <text:p text:style-name="P170"><text:span text:style-name="T171">3.4.</text:span><text:span text:style-name="T172"><text:s/>Neteko galios nuo 2005-12-28</text:span></text:p>
      <text:p text:style-name="P173">Punkto naikinimas:</text:p>
      <text:p text:style-name="P174"><text:span text:style-name="T175">Nr.<text:s/></text:span><text:a xlink:href="https://www.e-tar.lt/portal/legalAct.html?documentId=TAR.4D4909E44171" office:target-frame-name="_top" xlink:show="replace"><text:span text:style-name="T176">D1-600</text:span></text:a><text:span text:style-name="T177">, 2005-12-12, Žin. 2005</text:span><text:span text:style-name="T178">, Nr. 147-5365 (2005-12-17), i. k. 105301MISAK00D1-600</text:span></text:p>
      <text:p text:style-name="Normal"/>
      <text:p text:style-name="P179"><text:span text:style-name="T180">3.5</text:span><text:span text:style-name="T181">.<text:s/></text:span><text:span text:style-name="T182">Leidimas</text:span><text:span text:style-name="T183"><text:s/>– gamtos išteklių naudojimo ir teršalų emisijos į aplinką leidimas [2.5.] arba taršos integruotos prevencijos ir kontrolės leidimas [2.6.], išduodamas, atnaujinamas ir koreguojamas A</text:span><text:span text:style-name="T184">plinkos ministerijos nustatyta tvarka.</text:span></text:p>
      <text:p text:style-name="P185"><text:span text:style-name="T186">3.6</text:span><text:span text:style-name="T187">.<text:s/></text:span><text:span text:style-name="T188">Perdirbimas</text:span><text:span text:style-name="T189"><text:s/>– veikla, skirta tam, kad alyvų atliekas būtų galima vėl panaudoti, tai yra regeneruoti arba deginti.</text:span></text:p>
      <text:p text:style-name="P190"><text:span text:style-name="T191">3.7</text:span><text:span text:style-name="T192">.<text:s/></text:span><text:span text:style-name="T193">Regeneravimas</text:span><text:span text:style-name="T194"><text:s/>– veikla, kurios metu alyvų atliekos valomos, pašalinami jose esantys teršalai, oksidacijos produktai bei priedai ir gaunamos bazinės alyvos.</text:span></text:p>
      <text:p text:style-name="P195"><text:span text:style-name="T196">3.8</text:span><text:span text:style-name="T197">.<text:s/></text:span><text:span text:style-name="T198">Surinkimas</text:span><text:span text:style-name="T199"><text:s/>– veikla, kurios metu alyvų atliekų paimamos iš šių atliekų turėtojų ir perduodamos jas tvark</text:span><text:span text:style-name="T200">ančioms įmonėms.</text:span></text:p>
      <text:p text:style-name="P201"><text:span text:style-name="T202">3.9</text:span><text:span text:style-name="T203">.<text:s/></text:span><text:span text:style-name="T204">Šalinimas</text:span><text:span text:style-name="T205"><text:s/>– šalinimas Atliekų tvarkymo įstatymo [2.1.] 3 priede nurodytais D8, D9, D12 (tik saugiam saugojimui giliai po žeme sausų uolienų formacijose) ir D15 būdais.</text:span></text:p>
      <text:p text:style-name="P206"><text:span text:style-name="T207">3.10.</text:span><text:span text:style-name="T208"><text:s/>Neteko galios nuo 2005-12-28</text:span></text:p>
      <text:p text:style-name="P209">Punkto naikinimas:</text:p>
      <text:p text:style-name="P210"><text:span text:style-name="T211">Nr.<text:s/></text:span><text:a xlink:href="https://www.e-tar.lt/portal/legalAct.html?documentId=TAR.4D4909E44171" office:target-frame-name="_top" xlink:show="replace"><text:span text:style-name="T212">D1-600</text:span></text:a><text:span text:style-name="T213">, 2005-12-12, Žin. 2005, Nr. 147-5365 (2005-12-17), i. k. 105301MISAK00D1-600</text:span></text:p>
      <text:p text:style-name="Normal"/>
      <text:p text:style-name="P214"><text:span text:style-name="T215">3.11</text:span><text:span text:style-name="T216">.<text:s/></text:span><text:span text:style-name="T217">Tvarkymas</text:span><text:span text:style-name="T218"><text:s/>– alyvų atliekų surinkimas, regeneravimas, perdirbimas, deginimas ar ša</text:span><text:span text:style-name="T219">linimas.</text:span></text:p>
      <text:p text:style-name="P220"><text:span text:style-name="T221">4</text:span><text:span text:style-name="T222">. Alyvų gamintojai ir importuotojai, alyvų atliekų turėtojai bei jas tvarkančios įmonės turi imtis visų galimų priemonių, kad alyvų atliekos būtų saugiai sutvarkytos ir nekeltų pavojaus aplinkai bei žmonių sveikatai.</text:span></text:p>
      <text:p text:style-name="P223"><text:span text:style-name="T224">5</text:span><text:span text:style-name="T225">. Draudžiama:</text:span></text:p>
      <text:p text:style-name="P226"><text:span text:style-name="T227">5.1</text:span><text:span text:style-name="T228">. išpilti ar išleisti alyvų atliekas ir alyvų atliekų perdirbimo liekanas į paviršinio bei požeminio vandens telkinius bei drenažo ir kanalizacijos sistemas;</text:span></text:p>
      <text:p text:style-name="P229"><text:span text:style-name="T230">5.2</text:span><text:span text:style-name="T231">. išpilti ar išleisti alyvų atliekas ir alyvų atliekų perdirbimo liekanas ant dirvožemio;</text:span></text:p>
      <text:p text:style-name="P232"><text:span text:style-name="T233">5.3</text:span><text:span text:style-name="T234">. perduoti alyvų atliekas asmenims, neturintiems teisės tvarkyti tokių atliekų;</text:span><text:s/></text:p>
      <text:p text:style-name="P235">Punkto pakeitimai:</text:p>
      <text:p text:style-name="P236"><text:span text:style-name="T237">Nr.<text:s/></text:span><text:a xlink:href="https://www.e-tar.lt/portal/legalAct.html?documentId=TAR.4D4909E44171" office:target-frame-name="_top" xlink:show="replace"><text:span text:style-name="T238">D1-600</text:span></text:a><text:span text:style-name="T239">, 2005-12-12, Žin., 2005, Nr. 147-5365 (2005-12-17), i.<text:s/></text:span><text:span text:style-name="T240">k. 105301MISAK00D1-600</text:span></text:p>
      <text:p text:style-name="Normal"/>
      <text:p text:style-name="P241"><text:span text:style-name="T242">5.4</text:span><text:span text:style-name="T243">. tvarkyti alyvų atliekas būdais, nenurodytais Taisyklių 6 punkte.</text:span></text:p>
      <text:p text:style-name="P244"/>
      <text:p text:style-name="P245"><text:span text:style-name="T246">II</text:span><text:span text:style-name="T247">.<text:s/></text:span><text:span text:style-name="T248">ALYVŲ ATLIEKŲ TVARKYMO būdai</text:span></text:p>
      <text:p text:style-name="P249"/>
      <text:p text:style-name="P250"><text:span text:style-name="T251">6</text:span><text:span text:style-name="T252">. Surinktos alyvų atliekos turi būti tvarkomos tik šiais būdais:</text:span></text:p>
      <text:p text:style-name="P253"><text:span text:style-name="T254">6.1</text:span><text:span text:style-name="T255">. alyvų atliekų regeneravimas;</text:span></text:p>
      <text:p text:style-name="P256"><text:span text:style-name="T257">6.2</text:span><text:span text:style-name="T258">.<text:s/></text:span><text:span text:style-name="T259">alyvų atliekų perdirbimas į kurą, atitinkantį skystajam kurui taikomus kokybės reikalavimus;</text:span></text:p>
      <text:p text:style-name="P260"><text:span text:style-name="T261">6.3</text:span><text:span text:style-name="T262">. alyvų atliekų, netinkamų regeneruoti ar perdirbti į kurą alyvų atliekų, taip pat atliekų, susidariusių regeneravimo<text:s/></text:span><text:span text:style-name="T263">ar perdirbimo metu, deginimas pagal At</text:span><text:span text:style-name="T264">liekų deginimo aplinkosauginius reikalavimus [2.3.];</text:span><text:s/></text:p>
      <text:p text:style-name="P265">Punkto pakeitimai:</text:p>
      <text:p text:style-name="P266"><text:span text:style-name="T267">Nr.<text:s/></text:span><text:a xlink:href="https://www.e-tar.lt/portal/legalAct.html?documentId=TAR.4D4909E44171" office:target-frame-name="_top" xlink:show="replace"><text:span text:style-name="T268">D1-600</text:span></text:a><text:span text:style-name="T269">, 2005-12-12, Žin., 2005, Nr. 147-5365 (2005-12-17), i. k. 105301MISAK00D1-600</text:span></text:p>
      <text:p text:style-name="Normal"/>
      <text:p text:style-name="P270"><text:span text:style-name="T271">6.4</text:span><text:span text:style-name="T272">.<text:s/></text:span><text:span text:style-name="T273">alyvų atliekų, kuriose PCB/PCT kiekis viršija 50 ppm, šalinimas pagal Polichlorintų bifenilų ir polichlorintų terfenilų (PCB/PCT) tvarkymo taisyklių [2.4.] reikalavimus.</text:span></text:p>
      <text:p text:style-name="P274"><text:span text:style-name="T275">7.</text:span><text:span text:style-name="T276"><text:s/>Neteko galios nuo 2005-12-28</text:span></text:p>
      <text:p text:style-name="P277">Punkto naikinimas:</text:p>
      <text:p text:style-name="P278"><text:span text:style-name="T279">Nr.<text:s/></text:span><text:a xlink:href="https://www.e-tar.lt/portal/legalAct.html?documentId=TAR.4D4909E44171" office:target-frame-name="_top" xlink:show="replace"><text:span text:style-name="T280">D1-600</text:span></text:a><text:span text:style-name="T281">, 2005-12-12, Žin. 2005, Nr. 147-5365 (2005-12-17), i. k. 105301MISAK00D1-600</text:span></text:p>
      <text:p text:style-name="Normal"/>
      <text:p text:style-name="P282"><text:span text:style-name="T283">8.</text:span><text:span text:style-name="T284"><text:s/>Neteko galios nuo 2005-12-28</text:span></text:p>
      <text:p text:style-name="P285">Punkto naikinimas:</text:p>
      <text:p text:style-name="P286"><text:span text:style-name="T287">Nr.<text:s/></text:span><text:a xlink:href="https://www.e-tar.lt/portal/legalAct.html?documentId=TAR.4D4909E44171" office:target-frame-name="_top" xlink:show="replace"><text:span text:style-name="T288">D1-600</text:span></text:a><text:span text:style-name="T289">, 2005-12-12, Žin. 2005, Nr. 147-5365 (2005-12-17), i. k. 105301MISAK00D1-600</text:span></text:p>
      <text:p text:style-name="Normal"/>
      <text:p text:style-name="P290"><text:span text:style-name="T291">III</text:span><text:span text:style-name="T292">.<text:s/></text:span><text:span text:style-name="T293">reikalavimai alyvų atliekas tvarkančioms įmonėms</text:span></text:p>
      <text:p text:style-name="P294"/>
      <text:p text:style-name="P295"><text:span text:style-name="T296">9</text:span><text:span text:style-name="T297">. Alyvų atliekas tvarkančioms įmonėms taikomi Atliekų tvarkymo įstatyme [2.1.] ir<text:s/></text:span><text:span text:style-name="T298">kituose teisės aktuose pavojingų atliekų tvarkytojams nustatyti reikalavimai.</text:span></text:p>
      <text:p text:style-name="P299"><text:span text:style-name="T300">10</text:span><text:span text:style-name="T301">. Alyvų atliekas tvarkanti įmonė atsako už tvarkomų alyvų atliekų kokybę ir privalo kontroliuoti PCB/PCT kiekį tvarkomose alyvų atliekose.</text:span></text:p>
      <text:p text:style-name="P302"><text:span text:style-name="T303">11</text:span><text:span text:style-name="T304">. PCB/PCT kiekis tvarkomose</text:span><text:span text:style-name="T305"><text:s/>(išskyrus surinkimą) alyvų atliekose negali viršyti 50 ppm, išskyrus atvejus, kai:</text:span></text:p>
      <text:p text:style-name="P306"><text:span text:style-name="T307">11.1</text:span><text:span text:style-name="T308">. regeneravimo ar perdirbimo metu PCB/PCT pašalinami aplinkai ir žmonių sveikatai saugiu būdu taip, kad gautoje bazinėje alyvoje ar kure jų koncentracija būtų mažesnė</text:span><text:span text:style-name="T309"><text:s/>negu 50 ppm;</text:span></text:p>
      <text:p text:style-name="P310"><text:span text:style-name="T311">11.2</text:span><text:span text:style-name="T312">. alyvų atliekos deginamos laikantis pavojingų atliekų deginimui nustatytų reikalavimų [2.3.];</text:span></text:p>
      <text:p text:style-name="P313"><text:span text:style-name="T314">11.3</text:span><text:span text:style-name="T315">. alyvų atliekos šalinamos laikantis Polichlorintų bifenilų ir polichlorintų terfenilų (PCB/PCT) tvarkymo taisyklėse [2.4.] nustaty</text:span><text:span text:style-name="T316">tų reikalavimų.</text:span></text:p>
      <text:p text:style-name="P317"><text:span text:style-name="T318">12</text:span><text:span text:style-name="T319">. Vykdydama Taisyklių 10 punkte nustatytus reikalavimus, alyvų atliekas tvarkanti įmonė gali:</text:span></text:p>
      <text:p text:style-name="P320"><text:span text:style-name="T321">12.1</text:span><text:span text:style-name="T322">. pareikalauti, kad alyvų atliekų turėtojas pateiktų laboratorijos, turinčios leidimą aplinkos ir jos taršos šaltinių laboratoriniam</text:span><text:span text:style-name="T323">s matavimams atlikti, išduotus bandymo rezultatus dėl PCB/PCT kiekio kiekvienoje pristatomoje ar perduodamoje alyvų atliekų siuntoje;</text:span></text:p>
      <text:p text:style-name="P324"><text:span text:style-name="T325">12.2</text:span><text:span text:style-name="T326">. pati organizuoti PCB/PCT kiekio tyrimus gaunamose alyvų atliekose.</text:span></text:p>
      <text:p text:style-name="P327"><text:span text:style-name="T328">13</text:span><text:span text:style-name="T329">. Alyvų atliekas tvarkanti įmonė, pat</text:span><text:span text:style-name="T330">i organizuodama PCB/PCT kiekio tyrimus alyvų atliekose, gali naudoti visus tyrimų metodus, kurie, šios įmonės nuomone, leidžia spėti, kad priimamose alyvų atliekose gali būti PCB/PCT. Tačiau alyvų atliekas tvarkanti įmonė (išskyrus surinkėją) privalo nusta</text:span><text:span text:style-name="T331">tyti PCB/PCT kiekį alyvų atliekose laboratorijoje, turinčioje leidimą aplinkos ir jos taršos šaltinių laboratoriniams matavimams atlikti, prieš šias atliekas regeneruojant, perdirbant, deginant ar šalinant.</text:span></text:p>
      <text:p text:style-name="P332"><text:span text:style-name="T333">14</text:span><text:span text:style-name="T334">. Duomenys apie PCB/PCT kiekio alyvų atliek</text:span><text:span text:style-name="T335">ose tyrimus turi būti įtraukti į Pavojingų atliekų naudojimo ar šalinimo įmonės darbo žurnalą Atliekų tvarkymo taisyklėse [2.2.] nustatyta tvarka.</text:span></text:p>
      <text:p text:style-name="P336"><text:span text:style-name="T337">15</text:span><text:span text:style-name="T338">. Tuo atveju, kai PCB/PCT kiekis alyvų atliekose viršija 50 ppm, alyvų atliekas tvarkanti įmonė, neturi</text:span><text:span text:style-name="T339">nti teisės tvarkyti tokių alyvų atliekų, privalo alyvų atliekų siuntą grąžinti ją pristačiusiam šių atliekų turėtojui ir informuoti atitinkamo regiono aplinkos apsaugos departamentą, pateikdama užpildytą pavojingų atliekų lydraštį Atliekų tvarkymo taisyklė</text:span><text:span text:style-name="T340">se [2.2.] nustatyta tvarka. Grąžintas alyvų atliekas šių atliekų turėtojas privalo perduoti įmonei, turinčiai teisę tvarkyti tokias atliekas.</text:span></text:p>
      <text:p text:style-name="P341"><text:span text:style-name="T342">16</text:span><text:span text:style-name="T343">. Bazinėse alyvose, gautose alyvų atliekų regeneravimo metu, ar kure, pagamintame iš alyvų atliekų, kitų med</text:span><text:span text:style-name="T344">žiagų, pasižyminčių Atliekų tvarkymo įstatyme [2.1.] nurodytomis atliekų pavojingumą lemiančiomis savybėmis, koncentracijos neturi viršyti atliekų pavojingumo kriterijuose nustatytų koncentracijų, o PCB/PCT koncentracija turi būti mažesnė negu 50 ppm.</text:span></text:p>
      <text:p text:style-name="P345"><text:span text:style-name="T346">17</text:span><text:span text:style-name="T347">. Alyvų atliekų tvarkymo metu draudžiama jas maišyti su kitomis alyvų atliekomis, kuriose PCB/PCT koncentracija yra didesnė negu 50 ppm ir (ar) kuriose kitų medžiagų, kurias galima priskirti pavojingoms atliekoms pagal Atliekų tvarkymo įstatymo [2.1.] nu</text:span><text:span text:style-name="T348">ostatas, koncentracijos viršija atliekų pavojingumo kriterijuose nustatytas koncentracijas.</text:span></text:p>
      <text:p text:style-name="P349"/>
      <text:p text:style-name="P350"><text:span text:style-name="T351">IV</text:span><text:span text:style-name="T352">.<text:s/></text:span><text:span text:style-name="T353">APSKAITA</text:span></text:p>
      <text:p text:style-name="P354"/>
      <text:p text:style-name="P355"><text:span text:style-name="T356">18</text:span><text:span text:style-name="T357">. Įmonės, kuriose susidaro alyvų atliekos, bei šias atliekas tvarkančios įmonės turi apskaityti alyvų atliekų susidarymą ir tvarkymą pirm</text:span><text:span text:style-name="T358">inės atliekų apskaitos žurnaluose, pildomuose pagal Atliekų tvarkymo taisyklių [2.2.] reikalavimus.</text:span></text:p>
      <text:p text:style-name="P359"><text:span text:style-name="T360">19</text:span><text:span text:style-name="T361">. Įmonės, užsiimančios variklinių transporto priemonių technine priežiūra ir remontu, turi apskaityti alyvų atliekų susidarymą pirminės atliekų<text:s/></text:span><text:span text:style-name="T362">apskaitos žurnaluose nepriklausomai nuo susidarančio šių atliekų kiekio.</text:span></text:p>
      <text:p text:style-name="P363"/>
      <text:p text:style-name="P364"><text:span text:style-name="T365">V</text:span><text:span text:style-name="T366">.<text:s/></text:span><text:span text:style-name="T367">TEISINĖ ATSAKOMYBĖ</text:span></text:p>
      <text:p text:style-name="P368"/>
      <text:p text:style-name="P369"><text:span text:style-name="T370">20</text:span><text:span text:style-name="T371">. Asmenys, pažeidę Taisyklių reikalavimus, atsako Lietuvos Respublikos įstatymų nustatyta tvarka.</text:span></text:p>
      <text:p text:style-name="P372"><text:span text:style-name="T373">______________</text:span></text:p>
      <text:p text:style-name="P374"><text:span text:style-name="T375">Priedas.</text:span><text:span text:style-name="T376"><text:s/>Neteko galios nuo 2</text:span><text:span text:style-name="T377">005-12-28</text:span></text:p>
      <text:p text:style-name="P378">Priedo naikinimas:</text:p>
      <text:p text:style-name="P379"><text:span text:style-name="T380">Nr.<text:s/></text:span><text:a xlink:href="https://www.e-tar.lt/portal/legalAct.html?documentId=TAR.4D4909E44171" office:target-frame-name="_top" xlink:show="replace"><text:span text:style-name="T381">D1-600</text:span></text:a><text:span text:style-name="T382">, 2005-12-12, Žin. 2005, Nr. 147-5365 (2005-12-17), i. k. 105301MISAK00D1-600</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aplinkos<text:s/></text:span><text:span text:style-name="T392">ministerija, Įsakymas</text:span></text:p>
      <text:p text:style-name="P393"><text:span text:style-name="T394">Nr.<text:s/></text:span><text:a xlink:href="https://www.e-tar.lt/portal/legalAct.html?documentId=TAR.93A5CD06D9CB" office:target-frame-name="_top" xlink:show="replace"><text:span text:style-name="T395">D1-190</text:span></text:a><text:span text:style-name="T396">, 2004-04-15, Žin., 2004, Nr. 60-2156 (2004-04-24), i. k. 104301MISAK00D1-190</text:span></text:p>
      <text:p text:style-name="P397"><text:span text:style-name="T398">Dėl aplinkos ministro 2002 m. gruodžio 31 d. įsakymo Nr. 698 "Dė</text:span><text:span text:style-name="T399">l Alyvų atliekų tvarkymo taisyklių patvirtinimo" pakeitimo</text:span></text:p>
      <text:p text:style-name="P400"/>
      <text:p text:style-name="P401"><text:span text:style-name="T402">2.</text:span></text:p>
      <text:p text:style-name="P403"><text:span text:style-name="T404">Lietuvos Respublikos aplinkos ministerija, Įsakymas</text:span></text:p>
      <text:p text:style-name="P405"><text:span text:style-name="T406">Nr.<text:s/></text:span><text:a xlink:href="https://www.e-tar.lt/portal/legalAct.html?documentId=TAR.92BB4EDAA107" office:target-frame-name="_top" xlink:show="replace"><text:span text:style-name="T407">D1-159</text:span></text:a><text:span text:style-name="T408">, 2005-03-21, Žin., 2005, Nr. 39-1283 (2005-03-26</text:span><text:span text:style-name="T409">), i. k. 105301MISAK00D1-159</text:span></text:p>
      <text:p text:style-name="P410"><text:span text:style-name="T411">Dėl aplinkos ministro 2002 m. gruodžio 31 d. įsakymo Nr. 698 "Dėl Alyvų atliekų tvarkymo taisyklių patvirtinimo" pakeitimo</text:span></text:p>
      <text:p text:style-name="P412"/>
      <text:p text:style-name="P413"><text:span text:style-name="T414">3.</text:span></text:p>
      <text:p text:style-name="P415"><text:span text:style-name="T416">Lietuvos Respublikos aplinkos ministerija, Įsakymas</text:span></text:p>
      <text:p text:style-name="P417"><text:span text:style-name="T418">Nr.<text:s/></text:span><text:a xlink:href="https://www.e-tar.lt/portal/legalAct.html?documentId=TAR.4D4909E44171" office:target-frame-name="_top" xlink:show="replace"><text:span text:style-name="T419">D1-600</text:span></text:a><text:span text:style-name="T420">, 2005-12-12, Žin., 2005, Nr. 147-5365 (2005-12-17), i. k. 105301MISAK00D1-600</text:span></text:p>
      <text:p text:style-name="P421"><text:span text:style-name="T422">Dėl aplinkos ministro 2002 m. gruodžio 31 d. įsakymo Nr. 698 "Dėl Alyvų atliekų tvarkymo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4T10:56:00Z</meta:creation-date>
    <dc:date>2016-10-24T10:56:00Z</dc:date>
    <meta:template xlink:href="Normal.dotm" xlink:type="simple"/>
    <meta:editing-cycles>2</meta:editing-cycles>
    <meta:editing-duration>PT0S</meta:editing-duration>
    <meta:document-statistic meta:page-count="5" meta:paragraph-count="157" meta:word-count="2076" meta:character-count="14666" meta:row-count="531" meta:non-whitespace-character-count="12747"/>
  </office:meta>
</office:document-meta>
</file>