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background-color="#FFFFFF">
        <style:tab-stops/>
      </style:paragraph-properties>
    </style:style>
    <style:style style:name="P54" style:parent-style-name="Normal" style:family="paragraph">
      <style:paragraph-properties fo:widows="0" fo:orphans="0" fo:margin-left="3.5437in" fo:background-color="#FFFFFF">
        <style:tab-stops/>
      </style:paragraph-properties>
    </style:style>
    <style:style style:name="P55" style:parent-style-name="Normal" style:family="paragraph">
      <style:paragraph-properties fo:widows="0" fo:orphans="0" fo:margin-left="3.5437in" fo:background-color="#FFFFFF">
        <style:tab-stops/>
      </style:paragraph-properties>
    </style:style>
    <style:style style:name="P56" style:parent-style-name="Normal" style:family="paragraph">
      <style:paragraph-properties fo:widows="0" fo:orphans="0" fo:margin-left="3.5437in" fo:background-color="#FFFFFF">
        <style:tab-stops/>
      </style:paragraph-properties>
    </style:style>
    <style:style style:name="P57" style:parent-style-name="Normal" style:family="paragraph">
      <style:paragraph-properties fo:widows="0" fo:orphans="0" fo:margin-left="3.5437in" fo:background-color="#FFFFFF">
        <style:tab-stops/>
      </style:paragraph-properties>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widows="0" fo:orphans="0" fo:break-before="page" fo:margin-left="3.5437in" fo:background-color="#FFFFFF">
        <style:tab-stops/>
      </style:paragraph-properties>
    </style:style>
    <style:style style:name="P283" style:parent-style-name="Normal" style:family="paragraph">
      <style:paragraph-properties fo:widows="0" fo:orphans="0" fo:margin-left="3.5437in" fo:background-color="#FFFFFF">
        <style:tab-stops/>
      </style:paragraph-properties>
    </style:style>
    <style:style style:name="P284" style:parent-style-name="Normal" style:family="paragraph">
      <style:paragraph-properties fo:widows="0" fo:orphans="0" fo:margin-left="3.5437in" fo:background-color="#FFFFFF">
        <style:tab-stops/>
      </style:paragraph-properties>
    </style:style>
    <style:style style:name="P285" style:parent-style-name="Normal" style:family="paragraph">
      <style:paragraph-properties fo:widows="0" fo:orphans="0" fo:margin-left="3.5437in" fo:background-color="#FFFFFF">
        <style:tab-stops/>
      </style:paragraph-properties>
    </style:style>
    <style:style style:name="P286" style:parent-style-name="Normal" style:family="paragraph">
      <style:paragraph-properties fo:widows="0" fo:orphans="0" fo:margin-left="3.5437in" fo:background-color="#FFFFFF">
        <style:tab-stops/>
      </style:paragraph-properties>
    </style:style>
    <style:style style:name="P287" style:parent-style-name="Normal" style:family="paragraph">
      <style:paragraph-properties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indent="0.4923in"/>
    </style:style>
    <style:style style:name="TableColumn292" style:family="table-column">
      <style:table-column-properties style:column-width="1.0562in" style:use-optimal-column-width="false"/>
    </style:style>
    <style:style style:name="TableColumn293" style:family="table-column">
      <style:table-column-properties style:column-width="0.6166in" style:use-optimal-column-width="false"/>
    </style:style>
    <style:style style:name="TableColumn294" style:family="table-column">
      <style:table-column-properties style:column-width="1.6729in" style:use-optimal-column-width="false"/>
    </style:style>
    <style:style style:name="TableColumn295" style:family="table-column">
      <style:table-column-properties style:column-width="1.7333in" style:use-optimal-column-width="false"/>
    </style:style>
    <style:style style:name="TableColumn296" style:family="table-column">
      <style:table-column-properties style:column-width="1.6131in" style:use-optimal-column-width="false"/>
    </style:style>
    <style:style style:name="Table291"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99" style:parent-style-name="Normal" style:family="paragraph">
      <style:paragraph-properties fo:text-align="center"/>
      <style:text-properties fo:font-weight="bold" style:font-weight-asian="bold"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069in solid #000000" fo:background-color="#E0E0E0" fo:padding-top="0in" fo:padding-left="0.0277in" fo:padding-bottom="0in" fo:padding-right="0.0277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name="Wingdings 2" style:font-name-asian="Wingdings 2" style:font-name-complex="Wingdings 2"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style:font-name="Wingdings 2" style:font-name-asian="Wingdings 2" style:font-name-complex="Wingdings 2"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style:font-name="Wingdings 2" style:font-name-asian="Wingdings 2" style:font-name-complex="Wingdings 2"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E0E0E0" fo:padding-top="0in" fo:padding-left="0.0277in" fo:padding-bottom="0in" fo:padding-right="0.0277in"/>
    </style:style>
    <style:style style:name="P336" style:parent-style-name="Normal" style:family="paragraph">
      <style:paragraph-properties fo:text-align="center"/>
      <style:text-properties fo:font-weight="bold" style:font-weight-asian="bold"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widows="0" fo:orphans="0" fo:break-before="page" fo:margin-left="3.5437in" fo:background-color="#FFFFFF">
        <style:tab-stops/>
      </style:paragraph-properties>
    </style:style>
    <style:style style:name="P382" style:parent-style-name="Normal" style:family="paragraph">
      <style:paragraph-properties fo:widows="0" fo:orphans="0" fo:margin-left="3.5437in" fo:background-color="#FFFFFF">
        <style:tab-stops/>
      </style:paragraph-properties>
    </style:style>
    <style:style style:name="P383" style:parent-style-name="Normal" style:family="paragraph">
      <style:paragraph-properties fo:widows="0" fo:orphans="0" fo:margin-left="3.5437in" fo:background-color="#FFFFFF">
        <style:tab-stops/>
      </style:paragraph-properties>
    </style:style>
    <style:style style:name="P384" style:parent-style-name="Normal" style:family="paragraph">
      <style:paragraph-properties fo:widows="0" fo:orphans="0" fo:margin-left="3.5437in" fo:background-color="#FFFFFF">
        <style:tab-stops/>
      </style:paragraph-properties>
    </style:style>
    <style:style style:name="P385" style:parent-style-name="Normal" style:family="paragraph">
      <style:paragraph-properties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4923in"/>
    </style:style>
    <style:style style:name="TableColumn390" style:family="table-column">
      <style:table-column-properties style:column-width="0.527in" style:use-optimal-column-width="false"/>
    </style:style>
    <style:style style:name="TableColumn391" style:family="table-column">
      <style:table-column-properties style:column-width="4.9152in" style:use-optimal-column-width="false"/>
    </style:style>
    <style:style style:name="TableColumn392" style:family="table-column">
      <style:table-column-properties style:column-width="0.618in" style:use-optimal-column-width="false"/>
    </style:style>
    <style:style style:name="TableColumn393" style:family="table-column">
      <style:table-column-properties style:column-width="0.6319in" style:use-optimal-column-width="false"/>
    </style:style>
    <style:style style:name="Table389"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paragraph-properties fo:text-align="center"/>
      <style:text-properties fo:font-weight="bold" style:font-weight-asian="bold"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weight="bold" style:font-weight-asian="bold"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weight="bold" style:font-weight-asian="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weight="bold" style:font-weight-asian="bold"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weight="bold" style:font-weight-asian="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weight="bold" style:font-weight-asian="bold"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style:font-weight-complex="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weight="bold" style:font-weight-asian="bold" fo:font-size="10pt" style:font-size-asian="10pt"/>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text-properties fo:font-weight="bold" style:font-weight-asian="bold"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weight="bold" style:font-weight-asian="bold" fo:font-size="10pt" style:font-size-asian="10pt"/>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text-properties fo:font-weight="bold" style:font-weight-asian="bold"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weight="bold" style:font-weight-asian="bold" fo:font-size="10pt" style:font-size-asian="10pt"/>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weight="bold" style:font-weight-asian="bold"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weight="bold" style:font-weight-asian="bold" fo:font-size="10pt" style:font-size-asian="10pt"/>
    </style:style>
    <style:style style:name="TableCell480" style:family="table-cell">
      <style:table-cell-properties fo:border="0.0104in solid #000000" fo:background-color="#E0E0E0" fo:padding-top="0in" fo:padding-left="0.0277in" fo:padding-bottom="0in" fo:padding-right="0.0277in"/>
    </style:style>
    <style:style style:name="P481" style:parent-style-name="Normal" style:family="paragraph">
      <style:text-properties fo:font-weight="bold" style:font-weight-asian="bold"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weight="bold" style:font-weight-asian="bold" fo:font-size="10pt" style:font-size-asian="10pt"/>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weight="bold" style:font-weight-asian="bold"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weight="bold" style:font-weight-asian="bold" fo:font-size="10pt" style:font-size-asian="10pt"/>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text-properties fo:font-weight="bold" style:font-weight-asian="bold"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weight="bold" style:font-weight-asian="bold" fo:font-size="10pt" style:font-size-asian="10pt"/>
    </style:style>
    <style:style style:name="TableCell510" style:family="table-cell">
      <style:table-cell-properties fo:border="0.0104in solid #000000" fo:background-color="#E0E0E0" fo:padding-top="0in" fo:padding-left="0.0277in" fo:padding-bottom="0in" fo:padding-right="0.0277in"/>
    </style:style>
    <style:style style:name="P511" style:parent-style-name="Normal" style:family="paragraph">
      <style:text-properties fo:font-weight="bold" style:font-weight-asian="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weight="bold" style:font-weight-asian="bold" fo:font-size="10pt" style:font-size-asian="10p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text-properties fo:font-weight="bold" style:font-weight-asian="bold"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weight="bold" style:font-weight-asian="bold" fo:font-size="10pt" style:font-size-asian="10pt"/>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text-properties fo:font-weight="bold" style:font-weight-asian="bold"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weight="bold" style:font-weight-asian="bold" fo:font-size="10pt" style:font-size-asian="10pt"/>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fo:font-weight="bold" style:font-weight-asian="bold"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weight="bold" style:font-weight-asian="bold" fo:font-size="10pt" style:font-size-asian="10p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text-properties fo:font-weight="bold" style:font-weight-asian="bold"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weight-complex="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fo:font-size="10pt" style:font-size-asian="10pt"/>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weight="bold" style:font-weight-asian="bold"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weight="bold" style:font-weight-asian="bold" fo:font-size="10pt" style:font-size-asian="10pt"/>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text-properties fo:font-weight="bold" style:font-weight-asian="bold"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fo:font-size="10pt" style:font-size-asian="10pt"/>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weight="bold" style:font-weight-asian="bold"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paragraph-properties fo:text-align="center"/>
      <style:text-properties fo:font-weight="bold" style:font-weight-asian="bold"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0pt" style:font-size-asian="10pt"/>
    </style:style>
    <style:style style:name="T590" style:parent-style-name="DefaultParagraphFont" style:family="text">
      <style:text-properties style:font-style-complex="italic" fo:font-size="10pt" style:font-size-asian="10pt"/>
    </style:style>
    <style:style style:name="T591" style:parent-style-name="DefaultParagraphFont" style:family="text">
      <style:text-properties fo:font-style="italic" style:font-style-asian="italic" style:font-style-complex="italic" fo:font-size="10pt" style:font-size-asian="10pt"/>
    </style:style>
    <style:style style:name="T592" style:parent-style-name="DefaultParagraphFont" style:family="text">
      <style:text-properties style:font-style-complex="italic" fo:font-size="10pt" style:font-size-asian="10pt"/>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weight="bold" style:font-weight-asian="bold"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ize="10pt" style:font-size-asian="10pt"/>
    </style:style>
    <style:style style:name="T604" style:parent-style-name="DefaultParagraphFont" style:family="text">
      <style:text-properties style:font-style-complex="italic" fo:font-size="10pt" style:font-size-asian="10pt"/>
    </style:style>
    <style:style style:name="T605" style:parent-style-name="DefaultParagraphFont" style:family="text">
      <style:text-properties fo:font-style="italic" style:font-style-asian="italic" style:font-style-complex="italic" fo:font-size="10pt" style:font-size-asian="10pt"/>
    </style:style>
    <style:style style:name="T606" style:parent-style-name="DefaultParagraphFont" style:family="text">
      <style:text-properties style:font-style-complex="italic" fo:font-size="10pt" style:font-size-asian="10pt"/>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weight="bold" style:font-weight-asian="bold"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style:font-weight-complex="bold"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0pt" style:font-size-asian="10pt"/>
    </style:style>
    <style:style style:name="T618" style:parent-style-name="DefaultParagraphFont" style:family="text">
      <style:text-properties style:font-style-complex="italic"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DefaultParagraphFont" style:family="text">
      <style:text-properties style:font-style-complex="italic" fo:font-size="10pt" style:font-size-asian="10pt"/>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weight="bold" style:font-weight-asian="bold"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weight="bold" style:font-weight-asian="bold"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style:font-weight-complex="bold"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weight="bold" style:font-weight-asian="bold"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weight="bold" style:font-weight-asian="bold"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weight="bold" style:font-weight-asian="bold"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weight="bold" style:font-weight-asian="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style:font-weight-complex="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weight="bold" style:font-weight-asian="bold"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weight-complex="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weight="bold" style:font-weight-asian="bold"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weight="bold" style:font-weight-asian="bold"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weight="bold" style:font-weight-asian="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0pt" style:font-size-asian="10pt"/>
    </style:style>
    <style:style style:name="T731" style:parent-style-name="DefaultParagraphFont" style:family="text">
      <style:text-properties style:font-style-complex="italic" fo:font-size="10pt" style:font-size-asian="10pt"/>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weight="bold" style:font-weight-asian="bold"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text-properties fo:font-weight="bold" style:font-weight-asian="bold"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weight="bold" style:font-weight-asian="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weight="bold" style:font-weight-asian="bold"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weight="bold" style:font-weight-asian="bold"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text-properties fo:font-weight="bold" style:font-weight-asian="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weight="bold" style:font-weight-asian="bold"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weight="bold" style:font-weight-asian="bold"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weight="bold" style:font-weight-asian="bold"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788" style:parent-style-name="Normal" style:family="paragraph">
      <style:paragraph-properties fo:text-align="center"/>
      <style:text-properties fo:font-weight="bold" style:font-weight-asian="bold"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weight="bold" style:font-weight-asian="bold"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weight="bold" style:font-weight-asian="bold"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text-properties fo:font-weight="bold" style:font-weight-asian="bold"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weight="bold" style:font-weight-asian="bold" fo:font-size="10pt" style:font-size-asian="10pt"/>
    </style:style>
    <style:style style:name="P816" style:parent-style-name="Normal" style:family="paragraph">
      <style:paragraph-properties fo:text-align="center"/>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Įsakymas netenka galios 2011-05-27:</text:span></text:p>
      <text:p text:style-name="P10"><text:span text:style-name="T11">Muitinės departamentas prie Lietuvos Respublikos finansų ministerijos, Įsakymas</text:span></text:p>
      <text:p text:style-name="P12"><text:span text:style-name="T13">Nr.<text:s/></text:span><text:a xlink:href="https://www.e-tar.lt/portal/legalAct.html?documentId=TAR.2671946EFD1C" office:target-frame-name="_top" xlink:show="replace"><text:span text:style-name="T14">1B-280</text:span></text:a><text:span text:style-name="T15">, 2011-05-20, Žin., 2011, Nr. 63-3018<text:s/></text:span><text:span text:style-name="T16">(2011-05-26), i. k. 1113030ISAK001B-280</text:span></text:p>
      <text:p text:style-name="P17"><text:span text:style-name="T18">Dėl Prisijungimo prie Muitinės informacinės sistemos, duomenų įvedimo į šią sistemą ir iš jos gautų duomenų naudojimo ir saugojimo taisyklių patvirtinimo</text:span></text:p>
      <text:p text:style-name="P19"/>
      <text:p text:style-name="P20"><text:span text:style-name="T21">Suvestinė redakcija nuo 2009-03-11 iki 2011-05-26</text:span></text:p>
      <text:p text:style-name="P22"/>
      <text:p text:style-name="P23"><text:span text:style-name="T24">Įsakymas p</text:span><text:span text:style-name="T25">askelbtas: Žin. 2007, Nr.<text:s/></text:span><text:a xlink:href="https://www.e-tar.lt/portal/legalAct.html?documentId=TAR.8731003EB60C" office:target-frame-name="_top" xlink:show="replace"><text:span text:style-name="T26">16-616</text:span></text:a><text:span text:style-name="T27">, i. k. 1073030ISAK0001B-69</text:span></text:p>
      <text:p text:style-name="P28"/>
      <text:p text:style-name="P29"/>
      <text:p text:style-name="P30">MUITINĖS DEPARTAMENTO PRIE LIETUVOS RESPUBLIKOS FINANSŲ MINISTERIJOS GENERALINIS DIREKTORIUS</text:p>
      <text:p text:style-name="P31"/>
      <text:p text:style-name="P32">Į S A K Y M A S</text:p>
      <text:p text:style-name="P33">DĖL EUROPOS SĄJUNGOS VALSTYBIŲ MUITINĖS INFORMACINĖS SISTEMOS CIS DUOMENŲ TEIKIMO, TVARKYMO IR APSAUGOS TAISYKLIŲ PATVIRTINIMO</text:p>
      <text:p text:style-name="P34"/>
      <text:p text:style-name="P35">2007 m. sausio 26 d. Nr. 1B-69</text:p>
      <text:p text:style-name="P36">Vilnius</text:p>
      <text:p text:style-name="P37"/>
      <text:p text:style-name="P38"/>
      <text:p text:style-name="P39">Atsižvelgdamas į tai, kad Muitinės departamentas prie Lietuvos Respublikos finansų ministerijos Lietuvos Respublikos Vyriausybės 2004 m. liepos 15 d. nutarimo Nr. 895 „Dėl Konvencijos dėl informacijos technologijų naudojimo muitinės tikslais, parengtos vadovaujantis Europos Sąjungos sutarties K.3 straipsniu, jos protokolų ir susitarimo dėl laikino Konvencijos taikymo įgyvendinimo Lietuvos Respublikoje“ (Žin., 2004, Nr.<text:s/><text:a xlink:href="https://www.e-tar.lt/portal/lt/legalAct/TAR.800C69E7F3F6" office:target-frame-name="_blank" xlink:show="new"><text:span text:style-name="T40">67-2356</text:span></text:a>) 3.1 punktu yra paskirtas atsakingu už Europos Sąjungos valstybių muitinės informacinės sistemos CIS eksploatavimą Lietuvos Respublikoje ir siekdamas užtikrinti tinkamą šios sistemos duomenų teikimą, tvarkymą ir apsaugą:</text:p>
      <text:p text:style-name="P41">1.<text:s/><text:span text:style-name="T42">Tvirtinu</text:span><text:s/>pridedamas Europos Sąjungos valstybių muitinės informacinės sistemos CIS duomenų teikimo, tvarkymo ir apsaugos taisykles.</text:p>
      <text:p text:style-name="P43">2.<text:s/><text:span text:style-name="T44">Nustatau</text:span>, kad valstybės institucijos, nurodytos minėto Lietuvos Respublikos Vyriausybės nutarimo 1 punkte, gali naudotis tiesiogine prieiga prie Europos Sąjungos valstybių muitinės informacinės sistemos CIS duomenų, nepažeisdamos<text:s/>Konvencijos dėl informacijos technologijų naudojimo muitinės tikslais, parengtos vadovaujantis Europos Sąjungos sutarties K.3 straipsniu, nuostatų ir vadovaudamosi šio įsakymo 1 punktu patvirtintomis taisyklėmis bei sudariusios su Muitinės departamentu duomenų naudojimo sutartį.</text:p>
      <text:p text:style-name="P45">3.<text:s/><text:span text:style-name="T46">Pavedu</text:span><text:s/>įsakymo vykdymą kontroliuoti generalinio direktoriaus pavaduotojui J. Rimkevičiui.</text:p>
      <text:p text:style-name="P47"/>
      <text:p text:style-name="P48"/>
      <text:p text:style-name="P49"/>
      <text:p text:style-name="P50"><text:span text:style-name="T51">GENERALINIS DIREKTORIUS</text:span><text:span text:style-name="T52"><text:tab/>RIMUTIS KLEVEČKA</text:span></text:p>
      <text:soft-page-break/>
      <text:p text:style-name="P53">PATVIRTINTA</text:p>
      <text:p text:style-name="P54">Muitinės departamento prie Lietuvos</text:p>
      <text:p text:style-name="P55">Respublikos finansų ministerijos<text:s/>generalinio</text:p>
      <text:p text:style-name="P56">direktoriaus 2007 m. sausio 26 d. įsakymu<text:s/></text:p>
      <text:p text:style-name="P57">Nr. 1B-69</text:p>
      <text:p text:style-name="P58"/>
      <text:p text:style-name="P59"><text:span text:style-name="T60">EUROPOS SĄJUNGOS VALSTYBIŲ MUITINĖS INFORMACINĖS SISTEMOS CIS DUOMENŲ TEIKIMO, TVARKYMO IR APSAUGOS TAISYKLĖS</text:span></text:p>
      <text:p text:style-name="P61"/>
      <text:p text:style-name="P62"><text:span text:style-name="T63">I</text:span><text:span text:style-name="T64">.<text:s/></text:span><text:span text:style-name="T65">BENDROSIOS NUOSTATOS</text:span></text:p>
      <text:p text:style-name="P66"/>
      <text:p text:style-name="P67">1. Europos Sąjungos valstybių muitinės informacinės sistemos CIS duomenų teikimo, tvarkymo ir apsaugos taisyklės (toliau – Taisyklės) reglamentuoja informacijos apie muitų teisės aktų pažeidimus ar įtariamus apgaulių atvejus teikimą į Europos Sąjungos valstybių muitinės informacinės sistemos CIS duomenų bazes, tokios informacijos tvarkymą ir apsaugą.</text:p>
      <text:p text:style-name="P68"><text:span text:style-name="T69">2</text:span><text:span text:style-name="T70">. Taisyklės parengtos vadovaujantis Lietuvos Respublikos muitinės įstatymu (Žin., 2004, Nr.<text:s/></text:span><text:a xlink:href="https://www.e-tar.lt/portal/lt/legalAct/TAR.2294490FE9DD" office:target-frame-name="_blank" xlink:show="new"><text:span text:style-name="T71">73-2517</text:span></text:a><text:span text:style-name="T72">), Lietuvos Resp</text:span><text:span text:style-name="T73">ublikos valstybės ir tarnybos paslapčių įstatymu (Žin., 1999, Nr.<text:s/></text:span><text:a xlink:href="https://www.e-tar.lt/portal/lt/legalAct/TAR.F4CA26A706AF" office:target-frame-name="_blank" xlink:show="new"><text:span text:style-name="T74">105-3019</text:span></text:a><text:span text:style-name="T75">; 2004, Nr.<text:s/></text:span><text:a xlink:href="https://www.e-tar.lt/portal/lt/legalAct/TAR.83D9F662C0E4" office:target-frame-name="_blank" xlink:show="new"><text:span text:style-name="T76">4-29</text:span></text:a><text:span text:style-name="T77">), Konvencija dėl informacinių technologijų naudojimo muitinės tikslais, parengta vadovaujantis Europos Sąjungos sutarties K.3 straipsniu (OL 1995 C 316, p. 2; Žin., 2004, Nr.<text:s/></text:span><text:a xlink:href="https://www.e-tar.lt/portal/lt/legalAct/TAR.A8204797E69F" office:target-frame-name="_blank" xlink:show="new"><text:span text:style-name="T78">112-4179</text:span></text:a><text:span text:style-name="T79">) (toliau – Konvencija), 1997 m. kovo 13 d. Tarybos reglamentu (EB) Nr. 515/97 dėl valstybių narių administracinių institucijų tarpusavio pagalbos ir dėl pastarųjų bei Komisijos bendradarbiavimo, siekiant užtikrinti teisingą muitinės ir že</text:span><text:span text:style-name="T80">mės ūkio teisės aktų taikymą (OL 1997 L 82, p. 1), su paskutiniais pakeitimais, padarytais 2008 m. liepos 9 d. Europos Parlamento ir Tarybos reglamentu (EB) Nr. 766/2008 (OL 2008 L 218, p. 48) (toliau – Tarybos reglamentas (EB) Nr. 515/97), 1998 m. kovo 27</text:span><text:span text:style-name="T81"><text:s/>d. Komisijos reglamentu (EB) Nr. 696/98, įgyvendinančiu Tarybos reglamentą (EB) Nr. 515/97 dėl valstybių narių administracinių institucijų tarpusavio pagalbos ir dėl pastarųjų bei Komisijos bendradarbiavimo, siekiant užtikrinti teisingą muitinės ir žemės<text:s/></text:span><text:span text:style-name="T82">ūkio teisės aktų taikymą (OL 1998 L 96, p. 22) (toliau – Komisijos reglamentas (EB) Nr. 696/98), Europos Sąjungos valstybių muitinės informacinės sistemos CIS operacinių procedūrų vadovu (angl.<text:s/></text:span><text:span text:style-name="T83">CIS Operating Procedures Manual</text:span><text:span text:style-name="T84">), AFIS saugumo politikos dokum</text:span><text:span text:style-name="T85">entu (angl.<text:s/></text:span><text:span text:style-name="T86">AFIS Security Policy Document</text:span><text:span text:style-name="T87">) bei atsižvelgiant į 1995 m. spalio 24 d. Europos Parlamento ir Tarybos direktyvą Nr. 95/46/EB dėl asmenų apsaugos tvarkant asmens duomenis ir dėl laisvo tokių duomenų judėjimo (OL 2004 m. specialusis leidimas, 13<text:s/></text:span><text:span text:style-name="T88">skyrius, 15 tomas, p. 307) ir Lietuvos Respublikos asmens duomenų teisinės apsaugos įstatymą (Žin., 1996, Nr.<text:s/></text:span><text:a xlink:href="https://www.e-tar.lt/portal/lt/legalAct/TAR.5368B592234C" office:target-frame-name="_blank" xlink:show="new"><text:span text:style-name="T89">63-1479</text:span></text:a><text:span text:style-name="T90">; 2008, Nr.<text:s/></text:span><text:a xlink:href="https://www.e-tar.lt/portal/lt/legalAct/TAR.C90729CAD468" office:target-frame-name="_blank" xlink:show="new"><text:span text:style-name="T91">22-804</text:span></text:a><text:span text:style-name="T92">).</text:span></text:p>
      <text:p text:style-name="P93">Punkto pakeitimai:</text:p>
      <text:p text:style-name="P94"><text:span text:style-name="T95">Nr.<text:s/></text:span><text:a xlink:href="https://www.e-tar.lt/portal/legalAct.html?documentId=TAR.18FDEBB8DDA7" office:target-frame-name="_top" xlink:show="replace"><text:span text:style-name="T96">1B-125</text:span></text:a><text:span text:style-name="T97">, 2009-02-26, Žin., 2009, Nr. 27-1073 (2009-03-10), i. k. 1093030ISAK001B-125</text:span></text:p>
      <text:p text:style-name="Normal"/>
      <text:p text:style-name="P98">3.<text:s/>Taisyklėse vartojamos sąvokos ir sutrumpinimai:</text:p>
      <text:p text:style-name="P99"><text:span text:style-name="T100">AFIS<text:s/></text:span><text:span text:style-name="T101">sistema –<text:s/></text:span>Europos Komisijos kovos su sukčiavimu informacinė sistema (angl. AFIS –<text:s/><text:span text:style-name="T102">Antifraud Information System</text:span><text:span text:style-name="T103">),</text:span><text:span text:style-name="T104"><text:s/></text:span>sudaryta iš atskirų programinių modulių (programų), pavyzdžiui, CIS, MARINFO, CIGINFO ir<text:s/>kitų.</text:p>
      <text:p text:style-name="P105"><text:span text:style-name="T106">CIS sistema –<text:s/></text:span>Europos Sąjungos valstybių muitinės informacinė sistema (angl. CIS –<text:s/><text:span text:style-name="T107">Customs Information System</text:span><text:span text:style-name="T108">),</text:span><text:span text:style-name="T109"><text:s/></text:span>vienas iš AFIS sistemos programinių modulių.</text:p>
      <text:p text:style-name="P110"><text:span text:style-name="T111">CCN tinklas –<text:s/></text:span>Bendrasis komunikacinis tinklas (angl.<text:s/><text:span text:style-name="T112">Common Comunication Network, CCN</text:span><text:span text:style-name="T113">),</text:span><text:span text:style-name="T114"><text:s/></text:span>skirtas saugiam duomenų perdavimui internetu.</text:p>
      <text:p text:style-name="P115"><text:span text:style-name="T116">AFIS elektroninis paštas –<text:s/></text:span>AFIS sistemos programinis modulis, skirtas informacijos persiuntimui iš vieno registruoto vartotojo kitam registruotam vartotojui (vartotojams) saugioje aplinkoje.</text:p>
      <text:p text:style-name="P117"><text:span text:style-name="T118">Elektroninis pranešimas<text:s/></text:span><text:span text:style-name="T119">–<text:s/></text:span>CIS sistemos programinėje aplinkoje sukuriamas elektroninis dokumentas, kuriame pateikiama visa su muitų teisės aktų pažeidimu susijusi informacija.</text:p>
      <text:p text:style-name="P120"><text:span text:style-name="T121">1-ojo ramsčio srities pranešimai –<text:s/></text:span>pranešimai, susiję su Europos Sąjungos valstybių narių kompetentingų institucijų tarpusavio pagalba užkardant, nustatant ir tiriant administracinius teisės<text:s/><text:soft-page-break/>pažeidimus (išskyrus nusikalstamas veikas) bendrosios rinkos, muitų, pinigų sąjungos bei žemės ūkio srityje.</text:p>
      <text:p text:style-name="P122"><text:span text:style-name="T123">3-iojo ramsčio srities pranešimai –<text:s/></text:span>pranešimai, susiję su Europos Sąjungos valstybių narių kompetentingų institucijų tarpusavio pagalba užkardant, nustatant ir tiriant nusikalstamas veikas.</text:p>
      <text:p text:style-name="P124"><text:span text:style-name="T125">Darbuotojas –<text:s/></text:span>muitinės ar kitos Lietuvos Respublikos institucijos pareigūnas, valstybės tarnautojas ar darbuotojas, dirbantis pagal darbo sutartį.</text:p>
      <text:p text:style-name="P126"><text:span text:style-name="T127">Registruotas vartotojas –<text:s/></text:span>darbuotojas, turintis teisę naudotis CIS sistemos duomenų bazėmis, įvesti, keisti, papildyti ar panaikinti duomenis CIS sistemos lokalioje duomenų bazėje.</text:p>
      <text:p text:style-name="P128"><text:span text:style-name="T129">Informacijos tvirtintojas –<text:s/></text:span>Muitinės departamento generalinio direktoriaus įsakymu paskirtas muitinės pareigūnas, kuris patikrina registruotų vartotojų lokalioje duomenų bazėje sukurtus ir jam AFIS elektroniniu paštu atsiųstus pranešimus ir perkelia juos į CIS sistemos centrinę duomenų bazę.</text:p>
      <text:p text:style-name="P130"><text:span text:style-name="T131">Duomenų saugos adm</text:span><text:span text:style-name="T132">inistratorius –<text:s/></text:span>Muitinės departamento generalinio direktoriaus įsakymu paskirtas muitinės pareigūnas, atsakingas už CIS sistemai teikiamų duomenų apsaugą Lietuvos Respublikos muitinėje ir tinkamą Konvencijos, Taisyklių, Asmens duomenų teisinės apsaugos įstatymo ir kitų teisės aktų įgyvendinimą.</text:p>
      <text:p text:style-name="P133"><text:span text:style-name="T134">Pareigūnas ryšiams –<text:s/></text:span>Muitinės departamento generalinio direktoriaus įsakymu paskirtas muitinės pareigūnas (angl.<text:s/><text:span text:style-name="T135">CISLO, CIS Liaison Officer</text:span><text:span text:style-name="T136">)</text:span><text:span text:style-name="T137"><text:s/></text:span>ryšiams su Europos Komisijos kovos su sukčiavimu tarnyba (OLAF), atsakingas<text:s/>už AFIS ir CIS sistemų vartotojų registravimą ir prisijungimo vardų<text:s/><text:span text:style-name="T138">(</text:span><text:span text:style-name="T139">User ID</text:span><text:span text:style-name="T140">)</text:span><text:span text:style-name="T141"><text:s/></text:span>bei slaptažodžių suteikimą vartotojams.</text:p>
      <text:p text:style-name="P142"><text:span text:style-name="T143">Lokali duomenų bazė –<text:s/></text:span>atskirai kiekvienam registruotam vartotojui jo kompiuteryje sukuriama CIS sistemos duomenų bazė, kurioje saugomi<text:s/>registruoto vartotojo parengti pranešimų ruošiniai ir į centrinę duomenų bazę neperkelti pranešimai.</text:p>
      <text:p text:style-name="P144"><text:span text:style-name="T145">Centrinė duomenų bazė –<text:s/></text:span>bendra visų Europos Sąjungos valstybių narių informacijos apie muitų teisės aktų pažeidimus CIS sistemos duomenų bazė, prieinama registruotiems vartotojams.</text:p>
      <text:p text:style-name="P146"><text:span text:style-name="T147">Operacijų valdiklis –<text:s/></text:span>centrinė AFIS sistemos dalis (angl.<text:s/><text:span text:style-name="T148">Operations Manager</text:span><text:span text:style-name="T149">),</text:span><text:span text:style-name="T150"><text:s/></text:span>programa, per kurią pasiekiami kiti AFIS sistemos programiniai moduliai (programos), taip pat ir CIS sistema.</text:p>
      <text:p text:style-name="P151"><text:span text:style-name="T152">CIS terminalas<text:s/></text:span>– kompiuterizuota darbo vieta, skirta darbui su CIS sistema (duomenų įvedimui į duomenų bazes, informacijos paieškai, spausdinimui ir pan.).</text:p>
      <text:p text:style-name="P153">4. Kitos Taisyklėse vartojamos sąvokos suprantamos taip, kaip jos apibrėžtos Konvencijoje, Tarybos reglamente (EB) Nr. 515/97, Komisijos<text:s/>reglamente (EB) Nr. 696/98, Valstybės ir tarnybos paslapčių įstatyme bei Asmens duomenų teisinės apsaugos įstatyme.</text:p>
      <text:p text:style-name="P154">5. Už CIS sistemos priežiūrą Lietuvos Respublikoje bei prieigos prie CIS sistemos suteikimą kitoms Lietuvos Respublikos institucijoms atsakingas Muitinės departamentas prie Lietuvos Respublikos finansų ministerijos.</text:p>
      <text:p text:style-name="P155"/>
      <text:p text:style-name="P156"><text:span text:style-name="T157">II</text:span><text:span text:style-name="T158">.<text:s/></text:span><text:span text:style-name="T159">PRIEIGOS PRIE CIS SISTEMOS SUTEIKIMAS</text:span></text:p>
      <text:p text:style-name="P160"/>
      <text:p text:style-name="P161">5. Prieigos prie CIS sistemos teisę ir prisijungimo vardus bei slaptažodžius suteikia pareigūnas ryšiams.</text:p>
      <text:p text:style-name="P162">6. Darbuotojai, kurie siekia gauti prieigą prie CIS sistemos (1-ojo arba 3-iojo ramsčio dalių), privalo:</text:p>
      <text:p text:style-name="P163">6.1. būti išklausę darbo su šia programine įranga kursą. Neapmokytiems dirbti su CIS sistema darbuotojams prieiga nesuteikiama;</text:p>
      <text:p text:style-name="P164">6.2. turėti išduotą leidimą<text:s/>dirbti ar susipažinti su įslaptinta informacija, klasifikuojama slaptumo žyma „Konfidencialiai“.</text:p>
      <text:p text:style-name="P165">7. Darbuotojas, gavęs prieigą prie CIS sistemos, turi būti pasirašytinai supažindintas su „CIS operacinių procedūrų vadovu“. Už darbuotojo supažindinimą<text:s/>su „CIS operacinių procedūrų vadovu“ yra atsakingas tiesioginis darbuotojo vadovas. „CIS operacinių procedūrų vadovą“ Muitinės departamento struktūriniam padaliniui, muitinės įstaigai ar kitai Lietuvos Respublikos institucijai, kurios darbuotojas gavo prieigą prie CIS sistemos, pateikia pareigūnas ryšiams.</text:p>
      <text:p text:style-name="P166"/>
      <text:p text:style-name="P167"><text:span text:style-name="T168">III</text:span><text:span text:style-name="T169">.<text:s/></text:span><text:span text:style-name="T170">CIS SISTEMOS PASKIRTIS IR DUOMENŲ TEIKIMO JAI TIKSLAS</text:span></text:p>
      <text:p text:style-name="P171"/>
      <text:p text:style-name="P172">8. CIS sistema yra Europos Komisijos kovos su sukčiavimu tarnybos (OLAF) sukurta ir administruojama sistema, sudaryta iš 1-ojo ir 3-iojo ramsčio srities išankstinio perspėjimo pranešimų duomenų bazių, į kurias duomenys teikiami siekiant keistis informacija su Europos Sąjungos valstybių narių muitinių administracijomis ir (arba) kitomis įgaliotomis institucijomis, turinčiomis prieigą prie CIS sistemos, apie muitų ar žemės ūkio teisės aktų pažeidimus ir įtariamą neteisėtą veiką, padėti tirti muitų ar žemės ūkio teisės aktų pažeidimus ir persekioti juos padariusius asmenis, bendradarbiaujant su kitų Europos Sąjungos valstybių narių muitinių<text:s/>administracijomis ir naudojant greitą informacijos perdavimą užtikrinti pažeidimų prevenciją bei kontrolės procedūrų veiksmingumą. Informacija, atsižvelgiant į jos pobūdį (1-ojo ar 3-iojo ramsčio informacijos kategorijos, 2 priedas) teikiama:</text:p>
      <text:p text:style-name="P173">8.1. į 1-ojo ramsčio srities pranešimų duomenų bazę, siekiant operatyviai keistis informacija su Europos Sąjungos valstybėmis narėmis apie nustatytus ar įtariamus pažeidimus, susijusius su Europos Bendrijos muitų ir žemės ūkio teisės aktų taikymu, teisingu apmokestinimu muitais ir kitais muitinės administruojamais mokesčiais, draudimų, apribojimų ir kontrolės nuostatų taikymu, išskyrus teisinę pagalbą ikiteisminiuose tyrimuose;</text:p>
      <text:p text:style-name="P174">8.2. į 3-iojo ramsčio srities pranešimų duomenų bazę, siekiant operatyviai keistis informacija su Europos Sąjungos valstybėmis narėmis apie nacionalinių muitų teisės aktų pažeidimus, apie draudimų ir apribojimų nuostatų taikymą, taip pat apie įtarimus, susijusius su baudžiamąja asmenų veika.</text:p>
      <text:p text:style-name="P175"/>
      <text:p text:style-name="P176"><text:span text:style-name="T177">IV</text:span><text:span text:style-name="T178">.<text:s/></text:span><text:span text:style-name="T179">TEIKIAMŲ DUOMENŲ POBŪDIS IR KATEGORI</text:span><text:span text:style-name="T180">JOS</text:span></text:p>
      <text:p text:style-name="P181"/>
      <text:p text:style-name="P182">9. CIS sistemai teikiamą ir į jos duomenų bazes įvedamą informaciją, įskaitant informaciją apie fizinius asmenis, sudaro duomenų kategorijos, nurodytos Tarybos reglamento (EB) Nr. 515/97 24 straipsnyje ir Komisijos reglamento (EB) Nr. 696/98 priede:</text:p>
      <text:p text:style-name="P183">9.1. prekės (rūšis arba aprašymas; TARIC kodas; kiekis; svoris; vertė; pakuotės žymėjimas (rūšis); kilmė; maršrutas: šalis siuntėja, tarpiniai sustojimai/perkrovimai, paskirtis, muitinės įstaiga; muitinės režimas arba muitinės statusas; dokumentai, pateikti muitinei įforminti (pakrovimo važtaraštis); siūlomi veiksmai; perspėjimo kodas dėl rizikingų ar pavojingų prekių; aplinkybės);</text:p>
      <text:p text:style-name="P184">9.2. transporto priemonės (transportavimo būdas; transporto priemonės tipas; registracijos numeris; konteineris<text:s/>(tipas, numeris); maršrutas: išvykimo vieta, tarpinė sustojimo vieta (vietos), atvykimo vieta, muitinės įstaiga; siūlomi veiksmai; aplinkybės);</text:p>
      <text:p text:style-name="P185">9.3. įmonės (pavadinimas arba prekės ženklas; adresas; registracijos numeris; PVM mokėtojo numeris; veikla (tipas, dalyvavimo būdas); susijusios įmonės (pavadinimas, adresas); siūlomi veiksmai; aplinkybės; jei pagal įmonės adresą, registracijos numerį ar PVM mokėtojo numerį galima nustatyti fizinį asmenį, šie punktai negali būti pildomi);</text:p>
      <text:p text:style-name="P186">9.4. fiziniai asmenys (pavardė; vardas; pavardė iki santuokos; kitos pavardės ar pravardės; gimimo data ir vieta; pilietybė; lytis; ypatingos žymės ir būdingi fiziniai bruožai; naudotos transporto priemonės (registracijos numeris); duomenų pateikimo priežastis; siūlomi veiksmai; perspėjimas dėl ginklų turėjimo, smurto naudojimo ar bausmės vengimo; aplinkybės);</text:p>
      <text:p text:style-name="P187">9.5. apgaulių tendencijos (susijusios su teisės aktais, prekėmis, dalyvaujančiomis šalimis, įmonių vaidmeniu, pažeidimų rūšimis ir jų atlikimo būdais);</text:p>
      <text:p text:style-name="P188">9.6. kompetencija ir įgaliojimai (administracinė ar kitokia kompetencija; kompetencija, susijusi su specifine veikla ar prekėmis: kompetencija komercijos srityje, mokslinė ir techninė patirtis, analitinė patirtis);</text:p>
      <text:p text:style-name="P189"><text:span text:style-name="T190">9.7</text:span><text:span text:style-name="T191">. sulaikytos, areštuotos ar konfiskuotos p</text:span><text:span text:style-name="T192">rekės;</text:span><text:s/></text:p>
      <text:p text:style-name="P193">Papildyta punktu:</text:p>
      <text:p text:style-name="P194"><text:span text:style-name="T195">Nr.<text:s/></text:span><text:a xlink:href="https://www.e-tar.lt/portal/legalAct.html?documentId=TAR.18FDEBB8DDA7" office:target-frame-name="_top" xlink:show="replace"><text:span text:style-name="T196">1B-125</text:span></text:a><text:span text:style-name="T197">, 2009-02-26, Žin., 2009, Nr. 27-1073 (2009-03-10), i. k. 1093030ISAK001B-125</text:span></text:p>
      <text:p text:style-name="Normal"/>
      <text:p text:style-name="P198"><text:span text:style-name="T199">9.8</text:span><text:span text:style-name="T200">. sulaikyti, areštuoti ar konfiskuoti grynieji pinig</text:span><text:span text:style-name="T201">ai, kaip apibrėžta 2005 m. spalio 26 d. Europos Parlamento ir Tarybos reglamento (EB) Nr. 1889/2005 dėl grynųjų pinigų, įvežamų į Bendriją ar išvežamų iš jos, kontrolės (OL 2005 L 309, p. 9) 2 straipsnyje</text:span><text:s/></text:p>
      <text:p text:style-name="P202">Papildyta punktu:</text:p>
      <text:p text:style-name="P203"><text:span text:style-name="T204">Nr.<text:s/></text:span><text:a xlink:href="https://www.e-tar.lt/portal/legalAct.html?documentId=TAR.18FDEBB8DDA7" office:target-frame-name="_top" xlink:show="replace"><text:span text:style-name="T205">1B-125</text:span></text:a><text:span text:style-name="T206">, 2009-02-26, Žin., 2009, Nr. 27-1073 (2009-03-10), i. k. 1093030ISAK001B-125</text:span></text:p>
      <text:p text:style-name="Normal"/>
      <text:p text:style-name="P207"><text:span text:style-name="T208">10</text:span><text:span text:style-name="T209">. Įvedant į CIS sistemą:</text:span></text:p>
      <text:p text:style-name="P210"><text:span text:style-name="T211">10.1</text:span><text:span text:style-name="T212">. Taisyklių 9.1, 9.2 ir 9.3 punktuose nurodytose kat</text:span><text:span text:style-name="T213">egorijose asmens duomenys atitinka Taisyklių 9.4 punkte nurodytus duomenis;</text:span></text:p>
      <text:p text:style-name="P214"><text:span text:style-name="T215">10.2</text:span><text:span text:style-name="T216">. Taisyklių 9.5 punkte nurodytoje kategorijoje asmens duomenys nepateikiami;</text:span></text:p>
      <text:p text:style-name="P217"><text:span text:style-name="T218">10.3</text:span><text:span text:style-name="T219">. Taisyklių 9.6 punkte nurodytoje kategorijoje pateikiami tik šie asmens duomenys:<text:s/></text:span><text:span text:style-name="T220">ekspertų vardai ir pavardės;</text:span></text:p>
      <text:p text:style-name="P221"><text:span text:style-name="T222">10.4</text:span><text:span text:style-name="T223">. Taisyklių 9.7 ir 9.8 punktuose nurodytose kategorijose pateikiami tik šie asmens duomenys: pavardė, vardas, pavardė iki santuokos, kitos pavardės ar pravardės, gimimo data ir vieta, pilietybė, lytis ir adresas;</text:span></text:p>
      <text:p text:style-name="P224"><text:span text:style-name="T225">10.5</text:span><text:span text:style-name="T226">. Taisyklių 9 punkte nurodytose kategorijose neteikiami šie asmens duomenys: rasinė ar etninė kilmė, politinės pažiūros, asmens sveikata ar seksualinis gyvenimas, religiniai ar filosofiniai įsitikinimai, narystė profesinėse sąjungose.</text:span></text:p>
      <text:p text:style-name="P227">Punkto pakeitimai:</text:p>
      <text:p text:style-name="P228"><text:span text:style-name="T229">Nr.<text:s/></text:span><text:a xlink:href="https://www.e-tar.lt/portal/legalAct.html?documentId=TAR.18FDEBB8DDA7" office:target-frame-name="_top" xlink:show="replace"><text:span text:style-name="T230">1B-125</text:span></text:a><text:span text:style-name="T231">, 2009-02-26, Žin., 2009, Nr. 27-1073 (2009-03-10), i. k. 1093030ISAK001B-125</text:span></text:p>
      <text:p text:style-name="Normal"/>
      <text:p text:style-name="P232">11. CIS sistemai teikiami tik tokie duomenys, kurie atitinka Taisyklių 8 punkte<text:s/>nurodytą tikslą ir yra būtini šiam tikslui pasiekti.</text:p>
      <text:p text:style-name="P233">12. Duomenys apie fizinį asmenį įvedami į CIS sistemos duomenų bazes tik tais atvejais, jeigu yra įrodymų, kad konkretus asmuo įvykdė, vykdo ar ketina įvykdyti muitų teisės aktų pažeidimus, ir laikantis Asmens duomenų teisinės apsaugos įstatymo nuostatų.</text:p>
      <text:p text:style-name="P234"/>
      <text:p text:style-name="P235"><text:span text:style-name="T236">V</text:span><text:span text:style-name="T237">.<text:s/></text:span><text:span text:style-name="T238">DUOMENŲ CIS SISTEMAI TEIKIMAS</text:span></text:p>
      <text:p text:style-name="P239"/>
      <text:p text:style-name="P240">13. Informaciją apie nustatytus ar įtariamus pažeidimus surinkęs (tyrimą atlikęs) Muitinės departamento struktūrinio padalinio ar muitinės įstaigos muitinės pareigūnas pildo Duomenų apie nustatytus ar įtariamus pažeidimus teikimo Europos Sąjungos valstybių muitinės informacinei sistemai CIS formą (1 priedas; toliau – duomenų teikimo forma). Tekstas duomenų teikimo formoje turi būti renkamas kompiuteriu arba<text:s/>rašomas ranka spausdintinėmis raidėmis. Užpildyta duomenų teikimo forma su pridedamais dokumentais (dokumentų kopijomis) perduodama registruotam vartotojui. Informacija gali būti pateikta tiesiogiai ir informacijos tvirtintojams.</text:p>
      <text:p text:style-name="P241">14. Muitinės departamento struktūriniai padaliniai ir muitinės įstaigos, neturinčios registruotų vartotojų ar informacijos tvirtintojų, surinktą informaciją apie nustatytus muitų teisės aktų pažeidimus ar įtarimus dėl sukčiavimo atvejų 1-ojo ramsčio srityje kartu su užpildyta<text:s/>duomenų teikimo forma perduoda Muitinės departamento Pažeidimų prevencijos skyriui. 3-iojo ramsčio informacija turi būti perduodama Muitinės kriminalinei tarnybai.</text:p>
      <text:p text:style-name="P242">15. Visa informacija turi būti perduodama raštu arba AFIS elektroniniu paštu (1-ojo ramsčio informacija – į AFIS elektroninio pašto dėžutę LTMAR, 3-iojo ramsčio informacija – į AFIS elektroninio pašto dėžutę LTCCS).</text:p>
      <text:p text:style-name="P243">16. Registruotas vartotojas ar informacijos tvirtintojas įvertina, ar tikslinga Muitinės departamento struktūrinių padalinių<text:s/>ar muitinės įstaigų pateiktą informaciją įvesti į CIS sistemos duomenų bazes. Informacija, įvesta į CIS sistemos duomenų bazes, tampa „ES riboto naudojimo“ („EU Restricted“) informacija.</text:p>
      <text:p text:style-name="P244">17. Registruotas vartotojas, patikrinęs duomenų teikimo formos užpildymo teisingumą, duomenis iš jos įveda į CIS sistemos lokalią duomenų bazę. Įvedęs ir išsaugojęs duomenis CIS sistemos lokalioje duomenų bazėje registruotas vartotojas persiunčia juos AFIS elektroniniu paštu informacijos tvirtintojui. Informacijos tvirtintojas, gavęs duomenų teikimo formą arba pranešimą iš registruoto vartotojo AFIS elektroniniu paštu, duomenis iš pradžių taip pat turi išsaugoti lokalioje<text:s/><text:soft-page-break/>duomenų bazėje patikrinimui ir tik tada įvesti juos į centrinę duomenų bazę.</text:p>
      <text:p text:style-name="P245">18. Duomenys į CIS<text:s/>sistemos lokalią ir centrinę duomenų bazes rekomenduojama įvesti anglų kalba, išskyrus programinius laukus, kuriuos CIS sistema pati išverčia į anglų kalbą.</text:p>
      <text:p text:style-name="P246">19. Informacijos tvirtintojas patikrina duomenų teikimo formą ar registruoto vartotojo<text:s/>pranešimą, sunaikina nereikalingus ar neteisingus duomenis, prireikus AFIS elektroniniu paštu nurodo patikslinti arba papildyti informaciją. Patikslinta ar papildyta informacija AFIS elektroniniu paštu persiunčiama informacijos tvirtintojui.</text:p>
      <text:p text:style-name="P247">20. Įvedant duomenis į CIS sistemos duomenų bazes privaloma nurodyti asmenį ryšiams (vardą, pavardę, pareigas, telefono ir fakso numerį, elektroninį paštą), kuris atsakytų į suinteresuotų institucijų paklausimus, bei nurodyti siūlomus atlikti veiksmus konkretaus pažeidimo atveju. Asmeniu ryšiams paprastai nurodomas muitinės pareigūnas, atlikęs tyrimą ir surinkęs informaciją apie pažeidimą bei perdavęs ją registruotam vartotojui ar informacijos tvirtintojui. Informacijos tvirtintojas, prieš perkeldamas duomenis iš lokalios duomenų bazės į centrinę duomenų bazę, turi patikrinti, ar naujame pranešime yra nurodytas asmuo ryšiams ir siūlomi atlikti veiksmai.</text:p>
      <text:p text:style-name="P248"/>
      <text:p text:style-name="P249"><text:span text:style-name="T250">VI</text:span><text:span text:style-name="T251">.<text:s/></text:span><text:span text:style-name="T252">CIS SISTEMOS DUOMENŲ TVARKYMAS</text:span></text:p>
      <text:p text:style-name="P253"/>
      <text:p text:style-name="P254">21. CIS sistemos duomenų tvarkymas – tai bet koks veiksmas su informacija, esančia CIS sistemos duomenų bazėse, t. y. jos rinkimas, užrašymas, kaupimas, saugojimas, klasifikavimas, grupavimas, jungimas, keitimas (papildymas ar taisymas), teikimas, paskelbimas, paieška, skleidimas ar kitoks veiksmas.</text:p>
      <text:p text:style-name="P255">22. Nustačius, kad kurie nors duomenys yra iš esmės neteisingi, netikslūs arba buvo įvesti ir saugomi CIS sistemos duomenų bazėse prieštaraujant Konvencijos ir Taisyklių nuostatoms, juos į CIS sistemos lokalią duomenų bazę įvedęs registruotas vartotojas privalo nedelsdamas ištaisyti, patikslinti ar sunaikinti. CIS sistemos centrinėje duomenų bazėje neteisingus duomenis ištaisyti, patikslinti ar sunaikinti privalo šiuos duomenis įvedęs informacijos tvirtintojas. Informacijos tvirtintojas, ištaisęs, patikslinęs ar sunaikinęs duomenis CIS sistemos centrinėje duomenų bazėje, turi apie tai AFIS elektroniniu paštu informuoti duomenis į CIS sistemos lokalią duomenų bazę įvedusį ir juos informacijos tvirtintojui pateikusį registruotą vartotoją.</text:p>
      <text:p text:style-name="P256">23. Registruotas vartotojas, ištaisęs, patikslinęs ar sunaikinęs informaciją, kurią jau anksčiau teikė informacijos tvirtintojui, turi nedelsdamas AFIS elektroniniu paštu informuoti informacijos tvirtintoją apie bet kokį jo atliktą duomenų ištaisymą, patikslinimą ar sunaikinimą. Ištaisytą, patikslintą ar papildytą informaciją informacijos tvirtintojas perkelia į centrinę duomenų bazę arba sunaikina CIS sistemos centrinėje duomenų bazėje registruoto vartotojo nurodytą informaciją, kurią pastarasis sunaikino lokalioje duomenų bazėje. Informacijos tvirtintojas, ištaisęs, patikslinęs ar sunaikinęs duomenis CIS sistemos centrinėje duomenų bazėje, turi AFIS elektroniniu paštu informuoti informaciją į CIS sistemos lokalią duomenų bazę įvedusį registruotą vartotoją ir duomenų saugos administratorių apie atliktą duomenų taisymą, patikslinimą ar sunaikinimą.</text:p>
      <text:p text:style-name="P257">24. Duomenys turi būti naudojami tik siekiant Taisyklių 8 punkte nurodyto tikslo. Visa informacija iš CIS sistemos duomenų bazių darbuotojams, turintiems teisę dirbti ar susipažinti su įslaptinta<text:s/>informacija ir kurių atliekamoms funkcijoms reikalinga informacija iš CIS sistemos duomenų bazių, turi būti patikima vadovaujantis principu „Būtina žinoti“.</text:p>
      <text:p text:style-name="P258">25. Siekdami Taisyklių 8 punkte nurodyto tikslo, darbuotojai raštu kreipiasi į registruotą vartotoją ar informacijos tvirtintoją dėl duomenų gavimo iš CIS sistemos centrinės duomenų bazės. Registruotas vartotojas ar informacijos tvirtintojas turi teisę pateikti tik tuos duomenis, kurių buvo prašoma. Informacija pateikiama raštu arba AFIS elektroniniu paštu. Draudžiama pateikti bet kokią kitą papildomą informaciją, esančią CIS sistemos elektroniniame pranešime.</text:p>
      <text:p text:style-name="P259">26. Į CIS sistemos duomenų bazes įvesti duomenys saugomi tik tiek, kiek būtina tikslui, kuriam jie buvo įvesti, pasiekti. Ne rečiau kaip kartą per metus informacijos tvirtintojai turi peržiūrėti ir įvertinti savo į CIS sistemos centrinę duomenų bazę įvestus duomenis, ar juos būtina toliau saugoti tam tikslui, kuriam jie buvo įvesti į CIS sistemą, pasiekti.</text:p>
      <text:p text:style-name="P260">27. Kai duomenų CIS sistemos centrinėje duomenų bazėje daugiau nereikia saugoti, šiuos<text:s/><text:soft-page-break/>duomenis turi sunaikinti juos į centrinę duomenų bazę įvedęs informacijos tvirtintojas. Informacijos tvirtintojas privalo AFIS elektroniniu paštu informuoti registruotą vartotoją, kuris šiuos duomenis<text:s/>buvo įvedęs į lokalią duomenų bazę ir vėliau perdavęs informacijos tvirtintojui įvesti į centrinę duomenų bazę, kad registruotas vartotojas sunaikintų tuos pačius duomenis lokalioje duomenų bazėje.</text:p>
      <text:p text:style-name="P261">28. CIS sistemos centrinėje duomenų bazėje elektroninis pranešimas saugomas vienerius metus. Likus mėnesiui iki informacijos saugojimo pabaigos CIS sistema AFIS elektroniniu paštu atsiunčia duomenis į centrinę duomenų bazę įvedusiam informacijos tvirtintojui automatiškai sukurtą perspėjimą, kad jo įvesta informacija bus sunaikinta, jeigu informacijos tvirtintojas iš naujo neįkeis nurodytų duomenų į centrinę duomenų bazę. Informacijos tvirtintojas, nusprendęs, kad duomenis centrinėje duomenų bazėje siekiant Taisyklių 8 punkte nurodyto tikslo reikia saugoti toliau, elektroninį pranešimą įkelia į centrinę duomenų bazę iš naujo. Jei duomenų nereikia saugoti dar vienerius metus, informacijos tvirtintojas neturi imtis jokių veiksmų – CIS sistema automatiškai sunaikins duomenis, dėl kurių siuntė perspėjimą informacijos tvirtintojui.</text:p>
      <text:p text:style-name="P262"/>
      <text:p text:style-name="P263"><text:span text:style-name="T264">VII</text:span><text:span text:style-name="T265">.<text:s/></text:span><text:span text:style-name="T266">CIS SISTEMOS DUOMENŲ APSAUGA</text:span></text:p>
      <text:p text:style-name="P267"/>
      <text:p text:style-name="P268">29. CIS sistemos duomenų apsauga vykdoma siekiant įgyvendinti Konvencijos 19 straipsnyje ir Tarybos reglamento (EB) Nr. 515/97 38 straipsnyje išdėstytus CIS sistemos apsaugos priemonių tikslus.</text:p>
      <text:p text:style-name="P269">30. Visi su CIS sistema dirbantys pareigūnai privalo užtikrinti informacijos, teikiamos CIS sistemai, ir savo kompiuterizuotos darbo vietos (CIS terminalo) fizinę saugą.</text:p>
      <text:p text:style-name="P270">31. Į patalpas, kuriose įrengti CIS terminalai, draudžiama be lydinčio už CIS<text:s/>terminalo priežiūrą atsakingo pareigūno įleisti pašalinius asmenis, neturinčius teisės dirbti su CIS sistema.</text:p>
      <text:p text:style-name="P271">32. Spausdinimo įrenginiai, kuriais bus spausdinami su CIS sistemos duomenimis susiję dokumentai (ir CIS sistemos elektroniniai pranešimai),<text:s/>turi būti šalia CIS terminalo.</text:p>
      <text:p text:style-name="P272">33. Registruotas vartotojas ir informacijos tvirtintojas privalo saugoti visus spausdintus CIS elektroninius pranešimus bei pridedamą medžiagą (dokumentų kopijas, nuotraukas, lenteles ir pan.) seife. Visi spausdinti iš CIS sistemos duomenų bazių dokumentai turi būti pažymėta slaptumo žyma „EU Restricted“ ir registruojami vadovaujantis Įslaptintos informacijos administravimo taisyklėmis, patvirtintomis Lietuvos Respublikos Vyriausybės 2005 m. gruodžio 5 d. nutarimu Nr. 1307<text:s/>„Dėl Įslaptintos informacijos administravimo taisyklių patvirtinimo“ (Žin., 2005, Nr.<text:s/><text:a xlink:href="https://www.e-tar.lt/portal/lt/legalAct/TAR.2DB4E7785447" office:target-frame-name="_blank" xlink:show="new"><text:span text:style-name="T273">143-5193</text:span></text:a>), bei kitais teisės aktais, reglamentuojančiais tokios informacijos tvarkymą.</text:p>
      <text:p text:style-name="P274">34. Kiekvienas registruotas vartotojas ar informacijos tvirtintojas, gavęs prieigą ir pirmą kartą jungdamasis prie CIS sistemos, privalo susikurti lokalų slaptažodį, kurį reikės įvesti pradiniame prisijungimo lange paleidžiant Operacijų valdiklį ar<text:s/>atveriant CIS sistemos pagrindinį langą. Lokalus slaptažodis taip pat yra naudojamas prisijungti prie CIS sistemos lokalios duomenų bazės. CCN tinklo slaptažodis yra skirtas prisijungti prie CIS sistemos centrinės duomenų bazės ar parsisiųsti AFIS elektroniniu paštu gautus elektroninius pranešimus. Tiek lokalus, tiek CCN tinklo slaptažodis neturi būti lengvai atspėjamas (jį turi sudaryti raidės ir skaičiai – ne mažiau kaip 6 simboliai).</text:p>
      <text:p text:style-name="P275">35. Pirmą kartą prisijungus privaloma nedelsiant pasikeisti CCN tinklo slaptažodį. CCN tinklo slaptažodį galima pasikeisti Operacijų valdiklio programos pagrindiniame lange pasirinkus meniu punktą „Network / Change Network Password“ arba interneto adresu<text:s/><text:span text:style-name="T276">https://ccnltctp1. ltct. ccncsi. int:8443/ccnPasswordManagement<text:s/></text:span>(pastaruoju atveju prie interneto reikia jungtis per CCN tinklą, nurodant tarpinio serverio adresą 10.0.105.1, prievadą 1998). Lokalų slaptažodį ir CCN tinklo slaptažodį privaloma keisti vieną kartą per 3 mėnesius. Lokalus slaptažodis keičiamas Operacijų valdiklio programos pradiniame prisijungimo lange.</text:p>
      <text:p text:style-name="P277">36. Duomenų saugos administratorius ne rečiau kaip 1 kartą per mėnesį turi peržiūrėti pranešimus, įvestus į CIS sistemos centrinę duomenų bazę, ir patikrinti, ar juose nurodyta informacija neprieštarauja Konvencijos ir Taisyklių nuostatoms, Asmens duomenų teisinės apsaugos įstatymui ir kitiems teisės aktams.</text:p>
      <text:p text:style-name="P278">37. Duomenų saugos administratorius turi užtikrinti organizacinių ir techninių priemonių, skirtų apsaugoti asmens duomenis nuo atsitiktinio ar<text:s/>neteisėto sunaikinimo, pakeitimo, atskleidimo, taip pat nuo bet kokio kito neteisėto tvarkymo, įgyvendinimą.</text:p>
      <text:p text:style-name="P279">38. Duomenų saugos administratorius, nustatęs, kad informacija, pateikta į CIS sistemos centrinę duomenų bazę, neatitinka arba prieštarauja Konvencijos, Tarybos reglamento (EB) Nr. 515/97, Komisijos reglamento (EB) Nr. 696/98 ar Taisyklių nuostatoms, nedelsdamas apie tai AFIS elektroniniu paštu arba tarnybiniu raštu informuoja pranešimą į CIS sistemos centrinę duomenų bazę pateikusį informacijos<text:s/>tvirtintoją ir nurodo ištaisyti arba sunaikinti minėtą informaciją.</text:p>
      <text:p text:style-name="P280">39. Draudžiama kopijuoti CIS sistemos duomenis į kitas duomenų rinkmenas, nešiojamas laikmenas, nešiojamuosius kompiuterius ar informacines sistemas. Draudžiama perkelti CIS sistemos duomenis į nacionalines duomenų bazes. Į CIS sistemos duomenų bazes gali būti perkeliami duomenys, susiję su nacionalinėse duomenų bazėse esančia informacija, jeigu Europos Sąjungos valstybės narės teisės aktai nenustato ko kita.</text:p>
      <text:p text:style-name="P281">______________</text:p>
      <text:p text:style-name="P282"/>
      <text:soft-page-break/>
      <text:p text:style-name="P283">Europos Sąjungos valstybių muitinės</text:p>
      <text:p text:style-name="P284">informacinės sistemos CIS duomenų teikimo,</text:p>
      <text:p text:style-name="P285">tvarkymo ir apsaugos taisyklių</text:p>
      <text:p text:style-name="P286">1<text:s/>priedas</text:p>
      <text:p text:style-name="P287"/>
      <text:p text:style-name="P288"><text:span text:style-name="T289">DUOMENŲ APIE NUSTATYTUS AR ĮTARIAMUS PAŽEIDIMUS TEIKIMO EUROPOS SĄJUNGOS VALSTYBIŲ MUITINĖS INFORMACINEI SISTEMAI CIS FORMA</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5">
            <text:p text:style-name="P299">ASMUO RYŠIAMS (TYRIMĄ ATLIKĘS ASMUO)</text:p>
          </table:table-cell>
          <table:covered-table-cell/>
          <table:covered-table-cell/>
          <table:covered-table-cell/>
          <table:covered-table-cell/>
        </table:table-row>
        <table:table-row table:style-name="TableRow300">
          <table:table-cell table:style-name="TableCell301">
            <text:p text:style-name="P302">Vardas</text:p>
            <text:p text:style-name="P303">Pavardė</text:p>
            <text:p text:style-name="P304">Pareigos</text:p>
            <text:p text:style-name="P305">Telefono Nr.<text:s/></text:p>
            <text:p text:style-name="P306">Fakso Nr.<text:s/></text:p>
            <text:p text:style-name="P307">El. paštas</text:p>
          </table:table-cell>
          <table:table-cell table:style-name="TableCell308" table:number-columns-spanned="3">
            <text:p text:style-name="P309"/>
          </table:table-cell>
          <table:covered-table-cell/>
          <table:covered-table-cell/>
          <table:table-cell table:style-name="TableCell310">
            <text:p text:style-name="P311">Užpildymo data ir vieta</text:p>
          </table:table-cell>
        </table:table-row>
        <table:table-row table:style-name="TableRow312">
          <table:table-cell table:style-name="TableCell313" table:number-columns-spanned="5">
            <text:p text:style-name="P314">PRANEŠIMO TURINYS IR TIKSLAI</text:p>
          </table:table-cell>
          <table:covered-table-cell/>
          <table:covered-table-cell/>
          <table:covered-table-cell/>
          <table:covered-table-cell/>
        </table:table-row>
        <table:table-row table:style-name="TableRow315">
          <table:table-cell table:style-name="TableCell316" table:number-columns-spanned="5">
            <text:p text:style-name="P317"><text:span text:style-name="T318"></text:span><text:span text:style-name="T319"><text:s/>Informavimas<text:s/></text:span><text:span text:style-name="T320"></text:span><text:span text:style-name="T321"><text:s/>Prašymas sekti (stebėti)<text:s/></text:span><text:span text:style-name="T322"></text:span><text:span text:style-name="T323"><text:s/>Prašymas atlikti tyrimą</text:span></text:p>
          </table:table-cell>
          <table:covered-table-cell/>
          <table:covered-table-cell/>
          <table:covered-table-cell/>
          <table:covered-table-cell/>
        </table:table-row>
        <table:table-row table:style-name="TableRow324">
          <table:table-cell table:style-name="TableCell325" table:number-columns-spanned="2">
            <text:p text:style-name="P326">Trumpas nustatyto (įtariamo) pažeidimo<text:s/>aprašymas, tyrimo detalės, jau atlikti veiksmai, pasiekti rezultatai</text:p>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2">
            <text:p text:style-name="P331">Susiję teisės aktai (reglamentai, direktyvos, įstatymai ir pan.)</text:p>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5">
            <text:p text:style-name="P336">PRANEŠIMO OBJEKTAS</text:p>
          </table:table-cell>
          <table:covered-table-cell/>
          <table:covered-table-cell/>
          <table:covered-table-cell/>
          <table:covered-table-cell/>
        </table:table-row>
        <table:table-row table:style-name="TableRow337">
          <table:table-cell table:style-name="TableCell338" table:number-columns-spanned="3">
            <text:p text:style-name="P339">FIZINIAI ASMENYS</text:p>
          </table:table-cell>
          <table:covered-table-cell/>
          <table:covered-table-cell/>
          <table:table-cell table:style-name="TableCell340" table:number-columns-spanned="2">
            <text:p text:style-name="P341">JURIDINIAI ASMENYS</text:p>
          </table:table-cell>
          <table:covered-table-cell/>
        </table:table-row>
        <table:table-row table:style-name="TableRow342">
          <table:table-cell table:style-name="TableCell343" table:number-columns-spanned="3">
            <text:p text:style-name="P344">Pavardė, vardas, gimimo data ir vieta, pilietybė, lytis,<text:s/>būdingi fiziniai bruožai, duomenų pateikimo priežastis, perspėjimas dėl ginklų turėjimo, smurto naudojimo ar bausmės vengimo praeityje, siūlomi atlikti veiksmai</text:p>
          </table:table-cell>
          <table:covered-table-cell/>
          <table:covered-table-cell/>
          <table:table-cell table:style-name="TableCell345" table:number-columns-spanned="2">
            <text:p text:style-name="P346">Pavadinimas arba prekės ženklas, adresas*, registracijos numeris*, PVM mokėtojo numeris*, veikla (tipas, dalyvavimo pobūdis), susijusios įmonės (pavadinimas, adresas), siūlomi atlikti veiksmai</text:p>
            <text:p text:style-name="P347">SIUNTĖJAS:</text:p>
            <text:p text:style-name="P348"/>
            <text:p text:style-name="P349"/>
          </table:table-cell>
          <table:covered-table-cell/>
        </table:table-row>
        <table:table-row table:style-name="TableRow350">
          <table:table-cell table:style-name="TableCell351" table:number-columns-spanned="3">
            <text:p text:style-name="P352"/>
          </table:table-cell>
          <table:covered-table-cell/>
          <table:covered-table-cell/>
          <table:table-cell table:style-name="TableCell353" table:number-columns-spanned="2">
            <text:p text:style-name="P354">GAVĖJAS:</text:p>
            <text:p text:style-name="P355"/>
            <text:p text:style-name="P356"/>
          </table:table-cell>
          <table:covered-table-cell/>
        </table:table-row>
        <table:table-row table:style-name="TableRow357">
          <table:table-cell table:style-name="TableCell358" table:number-columns-spanned="3">
            <text:p text:style-name="P359"/>
          </table:table-cell>
          <table:covered-table-cell/>
          <table:covered-table-cell/>
          <table:table-cell table:style-name="TableCell360" table:number-columns-spanned="2">
            <text:p text:style-name="P361">VEŽĖJAS:</text:p>
            <text:p text:style-name="P362"/>
            <text:p text:style-name="P363"/>
          </table:table-cell>
          <table:covered-table-cell/>
        </table:table-row>
        <table:table-row table:style-name="TableRow364">
          <table:table-cell table:style-name="TableCell365" table:number-columns-spanned="3">
            <text:p text:style-name="P366"/>
          </table:table-cell>
          <table:covered-table-cell/>
          <table:covered-table-cell/>
          <table:table-cell table:style-name="TableCell367" table:number-columns-spanned="2">
            <text:p text:style-name="P368">*jei pagal įmonės adresą, registracijos numerį ar PVM mokėtojo numerį galima nustatyti fizinį asmenį, šiuos punktus<text:s/>pildyti draudžiama</text:p>
          </table:table-cell>
          <table:covered-table-cell/>
        </table:table-row>
        <table:table-row table:style-name="TableRow369">
          <table:table-cell table:style-name="TableCell370" table:number-columns-spanned="3">
            <text:p text:style-name="P371">TRANSPORTO PRIEMONE</text:p>
          </table:table-cell>
          <table:covered-table-cell/>
          <table:covered-table-cell/>
          <table:table-cell table:style-name="TableCell372" table:number-columns-spanned="2">
            <text:p text:style-name="P373">PREKĖS</text:p>
          </table:table-cell>
          <table:covered-table-cell/>
        </table:table-row>
        <table:table-row table:style-name="TableRow374">
          <table:table-cell table:style-name="TableCell375" table:number-columns-spanned="3">
            <text:p text:style-name="P376">Transporto priemonė, transportavimo būdas, transporto priemonės tipas, registracijos numeris (priklausomybė), vykimo maršrutas</text:p>
            <text:p text:style-name="P377"/>
          </table:table-cell>
          <table:covered-table-cell/>
          <table:covered-table-cell/>
          <table:table-cell table:style-name="TableCell378" table:number-columns-spanned="2">
            <text:p text:style-name="P379">Muitinės procedūra, prekės KN kodas, aprašymas, kiekis (svoris, skaičius)</text:p>
          </table:table-cell>
          <table:covered-table-cell/>
        </table:table-row>
      </table:table>
      <text:p text:style-name="P380">______________</text:p>
      <text:soft-page-break/>
      <text:p text:style-name="P381">Europos Sąjungos valstybių muitinės</text:p>
      <text:p text:style-name="P382">informacinės sistemos CIS duomenų teikimo,</text:p>
      <text:p text:style-name="P383">tvarkymo ir apsaugos taisyklių<text:s/></text:p>
      <text:p text:style-name="P384">2<text:s/>priedas</text:p>
      <text:p text:style-name="P385"/>
      <text:p text:style-name="P386"><text:span text:style-name="T387">1-OJO IR 3-IOJO RAMSČIO INFORMACIJOS KATEGORIJO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Eil. Nr.<text:s/></text:span></text:p>
          </table:table-cell>
          <table:table-cell table:style-name="TableCell398">
            <text:p text:style-name="P399"><text:span text:style-name="T400">Aprašymas</text:span></text:p>
          </table:table-cell>
          <table:table-cell table:style-name="TableCell401">
            <text:p text:style-name="P402"><text:span text:style-name="T403">1<text:s/></text:span><text:span text:style-name="T404">ramstis</text:span></text:p>
          </table:table-cell>
          <table:table-cell table:style-name="TableCell405">
            <text:p text:style-name="P406"><text:span text:style-name="T407">3<text:s/></text:span><text:span text:style-name="T408">ramstis</text:span></text:p>
          </table:table-cell>
        </table:table-row>
        <table:table-row table:style-name="TableRow409">
          <table:table-cell table:style-name="TableCell410" table:number-columns-spanned="4">
            <text:p text:style-name="P411">PREKĖS</text:p>
          </table:table-cell>
          <table:covered-table-cell/>
          <table:covered-table-cell/>
          <table:covered-table-cell/>
        </table:table-row>
        <table:table-row table:style-name="TableRow412">
          <table:table-cell table:style-name="TableCell413">
            <text:p text:style-name="P414"><text:span text:style-name="T415">1.</text:span></text:p>
          </table:table-cell>
          <table:table-cell table:style-name="TableCell416">
            <text:p text:style-name="P417">Tabakas<text:s/>ir tabako gaminiai (cigaretės, cigarai, cigarilės, rūkomasis tabakas)</text:p>
          </table:table-cell>
          <table:table-cell table:style-name="TableCell418">
            <text:p text:style-name="P419">X</text:p>
          </table:table-cell>
          <table:table-cell table:style-name="TableCell420">
            <text:p text:style-name="P421">X</text:p>
          </table:table-cell>
        </table:table-row>
        <table:table-row table:style-name="TableRow422">
          <table:table-cell table:style-name="TableCell423">
            <text:p text:style-name="P424"><text:span text:style-name="T425">2.</text:span></text:p>
          </table:table-cell>
          <table:table-cell table:style-name="TableCell426">
            <text:p text:style-name="P427">Alkoholis (alkoholis, tarpiniai produktai, neputojantis ir putojantis vynas, alus)</text:p>
          </table:table-cell>
          <table:table-cell table:style-name="TableCell428">
            <text:p text:style-name="P429">X</text:p>
          </table:table-cell>
          <table:table-cell table:style-name="TableCell430">
            <text:p text:style-name="P431">X</text:p>
          </table:table-cell>
        </table:table-row>
        <table:table-row table:style-name="TableRow432">
          <table:table-cell table:style-name="TableCell433">
            <text:p text:style-name="P434"><text:span text:style-name="T435">3.</text:span></text:p>
          </table:table-cell>
          <table:table-cell table:style-name="TableCell436">
            <text:p text:style-name="P437">Mineralinė alyva (benzinas su švinu/be švino, dyzelinas, suskystintos automobilių<text:s/>dujos, metanas, žibalas)</text:p>
          </table:table-cell>
          <table:table-cell table:style-name="TableCell438">
            <text:p text:style-name="P439">X</text:p>
          </table:table-cell>
          <table:table-cell table:style-name="TableCell440">
            <text:p text:style-name="P441">X</text:p>
          </table:table-cell>
        </table:table-row>
        <table:table-row table:style-name="TableRow442">
          <table:table-cell table:style-name="TableCell443">
            <text:p text:style-name="P444"><text:span text:style-name="T445">4.</text:span></text:p>
          </table:table-cell>
          <table:table-cell table:style-name="TableCell446">
            <text:p text:style-name="P447">Bendroji žemės ūkio politika (rinkliavos, kompensacijos, mokesčiai)</text:p>
          </table:table-cell>
          <table:table-cell table:style-name="TableCell448">
            <text:p text:style-name="P449">X</text:p>
          </table:table-cell>
          <table:table-cell table:style-name="TableCell450">
            <text:p text:style-name="P451"/>
          </table:table-cell>
        </table:table-row>
        <table:table-row table:style-name="TableRow452">
          <table:table-cell table:style-name="TableCell453">
            <text:p text:style-name="P454"><text:span text:style-name="T455">5.</text:span></text:p>
          </table:table-cell>
          <table:table-cell table:style-name="TableCell456">
            <text:p text:style-name="P457">Dvejopos paskirties prekės (Reg. 1334/00)</text:p>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text:span text:style-name="T465">6.</text:span></text:p>
          </table:table-cell>
          <table:table-cell table:style-name="TableCell466">
            <text:p text:style-name="P467">Intelektinė nuosavybė (suklastotos prekės) (Reg. 1383/03)</text:p>
          </table:table-cell>
          <table:table-cell table:style-name="TableCell468">
            <text:p text:style-name="P469">X</text:p>
          </table:table-cell>
          <table:table-cell table:style-name="TableCell470">
            <text:p text:style-name="P471"/>
          </table:table-cell>
        </table:table-row>
        <table:table-row table:style-name="TableRow472">
          <table:table-cell table:style-name="TableCell473">
            <text:p text:style-name="P474"><text:span text:style-name="T475">7.</text:span></text:p>
          </table:table-cell>
          <table:table-cell table:style-name="TableCell476">
            <text:p text:style-name="P477">CITES (nykstančios gyvūnų rūšys)<text:s/>(Reg. 338/97)</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text:span text:style-name="T485">8.</text:span></text:p>
          </table:table-cell>
          <table:table-cell table:style-name="TableCell486">
            <text:p text:style-name="P487">Narkotikų pirmtakai (Reg. 3677/90)</text:p>
          </table:table-cell>
          <table:table-cell table:style-name="TableCell488">
            <text:p text:style-name="P489">X</text:p>
          </table:table-cell>
          <table:table-cell table:style-name="TableCell490">
            <text:p text:style-name="P491"/>
          </table:table-cell>
        </table:table-row>
        <table:table-row table:style-name="TableRow492">
          <table:table-cell table:style-name="TableCell493">
            <text:p text:style-name="P494"><text:span text:style-name="T495">9.</text:span></text:p>
          </table:table-cell>
          <table:table-cell table:style-name="TableCell496">
            <text:p text:style-name="P497">Kultūros vertybės (Reg. 3911/92)</text:p>
          </table:table-cell>
          <table:table-cell table:style-name="TableCell498">
            <text:p text:style-name="P499">X</text:p>
          </table:table-cell>
          <table:table-cell table:style-name="TableCell500">
            <text:p text:style-name="P501"/>
          </table:table-cell>
        </table:table-row>
        <table:table-row table:style-name="TableRow502">
          <table:table-cell table:style-name="TableCell503">
            <text:p text:style-name="P504"><text:span text:style-name="T505">10.</text:span></text:p>
          </table:table-cell>
          <table:table-cell table:style-name="TableCell506">
            <text:p text:style-name="P507">Medžiagos, ardančios ozono sluoksnį (Reg. 2037/00)</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ext:p text:style-name="P516">Įvežamų deimantų sertifikavimas (Kimberley proceso iniciatyva)</text:p>
          </table:table-cell>
          <table:table-cell table:style-name="TableCell517">
            <text:p text:style-name="P518">X</text:p>
          </table:table-cell>
          <table:table-cell table:style-name="TableCell519">
            <text:p text:style-name="P520"/>
          </table:table-cell>
        </table:table-row>
        <table:table-row table:style-name="TableRow521">
          <table:table-cell table:style-name="TableCell522">
            <text:p text:style-name="P523"><text:span text:style-name="T524">12.</text:span></text:p>
          </table:table-cell>
          <table:table-cell table:style-name="TableCell525">
            <text:p text:style-name="P526">Atliekos (Reg. 259/93)</text:p>
          </table:table-cell>
          <table:table-cell table:style-name="TableCell527">
            <text:p text:style-name="P528">X</text:p>
          </table:table-cell>
          <table:table-cell table:style-name="TableCell529">
            <text:p text:style-name="P530"/>
          </table:table-cell>
        </table:table-row>
        <table:table-row table:style-name="TableRow531">
          <table:table-cell table:style-name="TableCell532">
            <text:p text:style-name="P533">13.</text:p>
          </table:table-cell>
          <table:table-cell table:style-name="TableCell534">
            <text:p text:style-name="P535">Tekstilės gaminiai (Reg. 1541/98)</text:p>
          </table:table-cell>
          <table:table-cell table:style-name="TableCell536">
            <text:p text:style-name="P537">X</text:p>
          </table:table-cell>
          <table:table-cell table:style-name="TableCell538">
            <text:p text:style-name="P539"/>
          </table:table-cell>
        </table:table-row>
        <table:table-row table:style-name="TableRow540">
          <table:table-cell table:style-name="TableCell541">
            <text:p text:style-name="P542"><text:span text:style-name="T543">14.</text:span></text:p>
          </table:table-cell>
          <table:table-cell table:style-name="TableCell544">
            <text:p text:style-name="P545">Produktų sauga (Reg. 339/93)</text:p>
          </table:table-cell>
          <table:table-cell table:style-name="TableCell546">
            <text:p text:style-name="P547">X</text:p>
          </table:table-cell>
          <table:table-cell table:style-name="TableCell548">
            <text:p text:style-name="P549"/>
          </table:table-cell>
        </table:table-row>
        <table:table-row table:style-name="TableRow550">
          <table:table-cell table:style-name="TableCell551">
            <text:p text:style-name="P552"><text:span text:style-name="T553">15.</text:span></text:p>
          </table:table-cell>
          <table:table-cell table:style-name="TableCell554">
            <text:p text:style-name="P555">Veterinarijos ir sveikatos užtikrinimo priemonės</text:p>
          </table:table-cell>
          <table:table-cell table:style-name="TableCell556">
            <text:p text:style-name="P557">X</text:p>
          </table:table-cell>
          <table:table-cell table:style-name="TableCell558">
            <text:p text:style-name="P559"/>
          </table:table-cell>
        </table:table-row>
        <table:table-row table:style-name="TableRow560">
          <table:table-cell table:style-name="TableCell561">
            <text:p text:style-name="P562"><text:span text:style-name="T563">16.</text:span></text:p>
          </table:table-cell>
          <table:table-cell table:style-name="TableCell564">
            <text:p text:style-name="P565">Grynųjų pinigų kontrolė, pinigų plovimo prevencija</text:p>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ext:p text:style-name="P572"><text:span text:style-name="T573">17.</text:span></text:p>
          </table:table-cell>
          <table:table-cell table:style-name="TableCell574">
            <text:p text:style-name="P575">Kitos ribojamos ar draudžiamos prekės</text:p>
          </table:table-cell>
          <table:table-cell table:style-name="TableCell576">
            <text:p text:style-name="P577">X</text:p>
          </table:table-cell>
          <table:table-cell table:style-name="TableCell578">
            <text:p text:style-name="P579"/>
          </table:table-cell>
        </table:table-row>
        <table:table-row table:style-name="TableRow580">
          <table:table-cell table:style-name="TableCell581" table:number-columns-spanned="4">
            <text:p text:style-name="P582">NARKOTINĖS<text:s/>IR PSICHOTROPINĖS MEDŽIAGOS</text:p>
          </table:table-cell>
          <table:covered-table-cell/>
          <table:covered-table-cell/>
          <table:covered-table-cell/>
        </table:table-row>
        <table:table-row table:style-name="TableRow583">
          <table:table-cell table:style-name="TableCell584">
            <text:p text:style-name="P585"><text:span text:style-name="T586">18.</text:span></text:p>
          </table:table-cell>
          <table:table-cell table:style-name="TableCell587">
            <text:p text:style-name="P588"><text:span text:style-name="T589">Hašišas<text:s/></text:span><text:span text:style-name="T590">(</text:span><text:span text:style-name="T591">cannabis resin</text:span><text:span text:style-name="T592">)</text:span></text:p>
          </table:table-cell>
          <table:table-cell table:style-name="TableCell593">
            <text:p text:style-name="P594"/>
          </table:table-cell>
          <table:table-cell table:style-name="TableCell595">
            <text:p text:style-name="P596">X</text:p>
          </table:table-cell>
        </table:table-row>
        <table:table-row table:style-name="TableRow597">
          <table:table-cell table:style-name="TableCell598">
            <text:p text:style-name="P599"><text:span text:style-name="T600">19.</text:span></text:p>
          </table:table-cell>
          <table:table-cell table:style-name="TableCell601">
            <text:p text:style-name="P602"><text:span text:style-name="T603">Marihuana<text:s/></text:span><text:span text:style-name="T604">(</text:span><text:span text:style-name="T605">cannabis herb</text:span><text:span text:style-name="T606">)</text:span></text:p>
          </table:table-cell>
          <table:table-cell table:style-name="TableCell607">
            <text:p text:style-name="P608"/>
          </table:table-cell>
          <table:table-cell table:style-name="TableCell609">
            <text:p text:style-name="P610">X</text:p>
          </table:table-cell>
        </table:table-row>
        <table:table-row table:style-name="TableRow611">
          <table:table-cell table:style-name="TableCell612">
            <text:p text:style-name="P613"><text:span text:style-name="T614">20.</text:span></text:p>
          </table:table-cell>
          <table:table-cell table:style-name="TableCell615">
            <text:p text:style-name="P616"><text:span text:style-name="T617">Kanapių aliejus<text:s/></text:span><text:span text:style-name="T618">(</text:span><text:span text:style-name="T619">cannabis liquid</text:span><text:span text:style-name="T620">)</text:span></text:p>
          </table:table-cell>
          <table:table-cell table:style-name="TableCell621">
            <text:p text:style-name="P622"/>
          </table:table-cell>
          <table:table-cell table:style-name="TableCell623">
            <text:p text:style-name="P624">X</text:p>
          </table:table-cell>
        </table:table-row>
        <table:table-row table:style-name="TableRow625">
          <table:table-cell table:style-name="TableCell626">
            <text:p text:style-name="P627"><text:span text:style-name="T628">21.</text:span></text:p>
          </table:table-cell>
          <table:table-cell table:style-name="TableCell629">
            <text:p text:style-name="P630">Heroinas</text:p>
          </table:table-cell>
          <table:table-cell table:style-name="TableCell631">
            <text:p text:style-name="P632"/>
          </table:table-cell>
          <table:table-cell table:style-name="TableCell633">
            <text:p text:style-name="P634">X</text:p>
          </table:table-cell>
        </table:table-row>
        <table:table-row table:style-name="TableRow635">
          <table:table-cell table:style-name="TableCell636">
            <text:p text:style-name="P637"><text:span text:style-name="T638">22.</text:span></text:p>
          </table:table-cell>
          <table:table-cell table:style-name="TableCell639">
            <text:p text:style-name="P640">Opiumas</text:p>
          </table:table-cell>
          <table:table-cell table:style-name="TableCell641">
            <text:p text:style-name="P642"/>
          </table:table-cell>
          <table:table-cell table:style-name="TableCell643">
            <text:p text:style-name="P644">X</text:p>
          </table:table-cell>
        </table:table-row>
        <table:table-row table:style-name="TableRow645">
          <table:table-cell table:style-name="TableCell646">
            <text:p text:style-name="P647"><text:span text:style-name="T648">23.</text:span></text:p>
          </table:table-cell>
          <table:table-cell table:style-name="TableCell649">
            <text:p text:style-name="P650">Morfinas</text:p>
          </table:table-cell>
          <table:table-cell table:style-name="TableCell651">
            <text:p text:style-name="P652"/>
          </table:table-cell>
          <table:table-cell table:style-name="TableCell653">
            <text:p text:style-name="P654">X</text:p>
          </table:table-cell>
        </table:table-row>
        <table:table-row table:style-name="TableRow655">
          <table:table-cell table:style-name="TableCell656">
            <text:p text:style-name="P657"><text:span text:style-name="T658">24.</text:span></text:p>
          </table:table-cell>
          <table:table-cell table:style-name="TableCell659">
            <text:p text:style-name="P660">Kokainas</text:p>
          </table:table-cell>
          <table:table-cell table:style-name="TableCell661">
            <text:p text:style-name="P662"/>
          </table:table-cell>
          <table:table-cell table:style-name="TableCell663">
            <text:p text:style-name="P664">X</text:p>
          </table:table-cell>
        </table:table-row>
        <table:table-row table:style-name="TableRow665">
          <table:table-cell table:style-name="TableCell666">
            <text:p text:style-name="P667"><text:span text:style-name="T668">25.</text:span></text:p>
          </table:table-cell>
          <table:table-cell table:style-name="TableCell669">
            <text:p text:style-name="P670">„Krekas“ (medžiagos iš kokaino)</text:p>
          </table:table-cell>
          <table:table-cell table:style-name="TableCell671">
            <text:p text:style-name="P672"/>
          </table:table-cell>
          <table:table-cell table:style-name="TableCell673">
            <text:p text:style-name="P674">X</text:p>
          </table:table-cell>
        </table:table-row>
        <table:table-row table:style-name="TableRow675">
          <table:table-cell table:style-name="TableCell676">
            <text:p text:style-name="P677"><text:span text:style-name="T678">26.</text:span></text:p>
          </table:table-cell>
          <table:table-cell table:style-name="TableCell679">
            <text:p text:style-name="P680">Ekstazis („Extasy“, MDMA, psichotropinė haliucinogeninė medžiaga)</text:p>
          </table:table-cell>
          <table:table-cell table:style-name="TableCell681">
            <text:p text:style-name="P682"/>
          </table:table-cell>
          <table:table-cell table:style-name="TableCell683">
            <text:p text:style-name="P684">X</text:p>
          </table:table-cell>
        </table:table-row>
        <table:table-row table:style-name="TableRow685">
          <table:table-cell table:style-name="TableCell686">
            <text:p text:style-name="P687"><text:span text:style-name="T688">27.</text:span></text:p>
          </table:table-cell>
          <table:table-cell table:style-name="TableCell689">
            <text:p text:style-name="P690">Amfetaminas (psichotropinė stimuliuojanti medžiaga)</text:p>
          </table:table-cell>
          <table:table-cell table:style-name="TableCell691">
            <text:p text:style-name="P692"/>
          </table:table-cell>
          <table:table-cell table:style-name="TableCell693">
            <text:p text:style-name="P694">X</text:p>
          </table:table-cell>
        </table:table-row>
        <table:table-row table:style-name="TableRow695">
          <table:table-cell table:style-name="TableCell696">
            <text:p text:style-name="P697"><text:span text:style-name="T698">28.</text:span></text:p>
          </table:table-cell>
          <table:table-cell table:style-name="TableCell699">
            <text:p text:style-name="P700">LSD (psichotropinė haliucinogeninė medžiaga)</text:p>
          </table:table-cell>
          <table:table-cell table:style-name="TableCell701">
            <text:p text:style-name="P702"/>
          </table:table-cell>
          <table:table-cell table:style-name="TableCell703">
            <text:p text:style-name="P704">X</text:p>
          </table:table-cell>
        </table:table-row>
        <table:table-row table:style-name="TableRow705">
          <table:table-cell table:style-name="TableCell706">
            <text:p text:style-name="P707"><text:span text:style-name="T708">29.</text:span></text:p>
          </table:table-cell>
          <table:table-cell table:style-name="TableCell709">
            <text:p text:style-name="P710">Haliucinogeninių medžiagų turintys grybai</text:p>
          </table:table-cell>
          <table:table-cell table:style-name="TableCell711">
            <text:p text:style-name="P712"/>
          </table:table-cell>
          <table:table-cell table:style-name="TableCell713">
            <text:p text:style-name="P714">X</text:p>
          </table:table-cell>
        </table:table-row>
        <table:table-row table:style-name="TableRow715">
          <table:table-cell table:style-name="TableCell716">
            <text:p text:style-name="P717"><text:span text:style-name="T718">30.</text:span></text:p>
          </table:table-cell>
          <table:table-cell table:style-name="TableCell719">
            <text:p text:style-name="P720">Kiti sintetiniai<text:s/>narkotikai</text:p>
          </table:table-cell>
          <table:table-cell table:style-name="TableCell721">
            <text:p text:style-name="P722"/>
          </table:table-cell>
          <table:table-cell table:style-name="TableCell723">
            <text:p text:style-name="P724">X</text:p>
          </table:table-cell>
        </table:table-row>
        <table:table-row table:style-name="TableRow725">
          <table:table-cell table:style-name="TableCell726">
            <text:p text:style-name="P727">31.</text:p>
          </table:table-cell>
          <table:table-cell table:style-name="TableCell728">
            <text:p text:style-name="P729"><text:span text:style-name="T730">„Khat“, arabinis dusūnas<text:s/></text:span><text:span text:style-name="T731">(</text:span><text:span text:style-name="T732">catha edulis</text:span><text:span text:style-name="T733">)</text:span></text:p>
          </table:table-cell>
          <table:table-cell table:style-name="TableCell734">
            <text:p text:style-name="P735"/>
          </table:table-cell>
          <table:table-cell table:style-name="TableCell736">
            <text:p text:style-name="P737">X</text:p>
          </table:table-cell>
        </table:table-row>
        <table:table-row table:style-name="TableRow738">
          <table:table-cell table:style-name="TableCell739" table:number-columns-spanned="4">
            <text:p text:style-name="P740">GINKLAI IR SPROGSTAMOSIOS MEDŽIAGOS</text:p>
          </table:table-cell>
          <table:covered-table-cell/>
          <table:covered-table-cell/>
          <table:covered-table-cell/>
        </table:table-row>
        <table:table-row table:style-name="TableRow741">
          <table:table-cell table:style-name="TableCell742">
            <text:p text:style-name="P743">32.</text:p>
          </table:table-cell>
          <table:table-cell table:style-name="TableCell744">
            <text:p text:style-name="P745">Kariniai ginklai, išskyrus revolverius ir pistoletus, t. y. bombos, granatos, torpedos, minos, raketos, patronai ir kita amunicija</text:p>
          </table:table-cell>
          <table:table-cell table:style-name="TableCell746">
            <text:p text:style-name="P747"/>
          </table:table-cell>
          <table:table-cell table:style-name="TableCell748">
            <text:p text:style-name="P749">X</text:p>
          </table:table-cell>
        </table:table-row>
        <table:table-row table:style-name="TableRow750">
          <table:table-cell table:style-name="TableCell751">
            <text:p text:style-name="P752">33.</text:p>
          </table:table-cell>
          <table:table-cell table:style-name="TableCell753">
            <text:p text:style-name="P754">Revolveriai<text:s/>ir pistoletai</text:p>
          </table:table-cell>
          <table:table-cell table:style-name="TableCell755">
            <text:p text:style-name="P756"/>
          </table:table-cell>
          <table:table-cell table:style-name="TableCell757">
            <text:p text:style-name="P758">X</text:p>
          </table:table-cell>
        </table:table-row>
        <table:table-row table:style-name="TableRow759">
          <table:table-cell table:style-name="TableCell760">
            <text:p text:style-name="P761">34.</text:p>
          </table:table-cell>
          <table:table-cell table:style-name="TableCell762">
            <text:p text:style-name="P763">Kiti šaunamieji ginklai ar panašūs įtaisai, veikiantys sprogstamo užtaiso pagalba</text:p>
          </table:table-cell>
          <table:table-cell table:style-name="TableCell764">
            <text:p text:style-name="P765"/>
          </table:table-cell>
          <table:table-cell table:style-name="TableCell766">
            <text:p text:style-name="P767">X</text:p>
          </table:table-cell>
        </table:table-row>
        <table:table-row table:style-name="TableRow768">
          <table:table-cell table:style-name="TableCell769">
            <text:p text:style-name="P770">35.</text:p>
          </table:table-cell>
          <table:table-cell table:style-name="TableCell771">
            <text:p text:style-name="P772">Kardai, durklai, durtuvai, ietys, kalavijai ir kiti panašūs ginklai</text:p>
          </table:table-cell>
          <table:table-cell table:style-name="TableCell773">
            <text:p text:style-name="P774"/>
          </table:table-cell>
          <table:table-cell table:style-name="TableCell775">
            <text:p text:style-name="P776">X</text:p>
          </table:table-cell>
        </table:table-row>
        <table:table-row table:style-name="TableRow777">
          <table:table-cell table:style-name="TableCell778">
            <text:p text:style-name="P779">36.</text:p>
          </table:table-cell>
          <table:table-cell table:style-name="TableCell780">
            <text:p text:style-name="P781">Sprogstamosios medžiagos</text:p>
          </table:table-cell>
          <table:table-cell table:style-name="TableCell782">
            <text:p text:style-name="P783"/>
          </table:table-cell>
          <table:table-cell table:style-name="TableCell784">
            <text:p text:style-name="P785">X</text:p>
          </table:table-cell>
        </table:table-row>
        <table:table-row table:style-name="TableRow786">
          <table:table-cell table:style-name="TableCell787" table:number-columns-spanned="4">
            <text:p text:style-name="P788">KITA</text:p>
          </table:table-cell>
          <table:covered-table-cell/>
          <table:covered-table-cell/>
          <table:covered-table-cell/>
        </table:table-row>
        <table:table-row table:style-name="TableRow789">
          <table:table-cell table:style-name="TableCell790">
            <text:p text:style-name="P791">37.</text:p>
          </table:table-cell>
          <table:table-cell table:style-name="TableCell792">
            <text:p text:style-name="P793">Radioaktyvios atliekos</text:p>
          </table:table-cell>
          <table:table-cell table:style-name="TableCell794">
            <text:p text:style-name="P795"/>
          </table:table-cell>
          <table:table-cell table:style-name="TableCell796">
            <text:p text:style-name="P797">X</text:p>
          </table:table-cell>
        </table:table-row>
        <table:table-row table:style-name="TableRow798">
          <table:table-cell table:style-name="TableCell799">
            <text:p text:style-name="P800">38.</text:p>
          </table:table-cell>
          <table:table-cell table:style-name="TableCell801">
            <text:p text:style-name="P802">Pedofilija</text:p>
          </table:table-cell>
          <table:table-cell table:style-name="TableCell803">
            <text:p text:style-name="P804"/>
          </table:table-cell>
          <table:table-cell table:style-name="TableCell805">
            <text:p text:style-name="P806">X</text:p>
          </table:table-cell>
        </table:table-row>
        <table:table-row table:style-name="TableRow807">
          <table:table-cell table:style-name="TableCell808">
            <text:p text:style-name="P809">39.</text:p>
          </table:table-cell>
          <table:table-cell table:style-name="TableCell810">
            <text:p text:style-name="P811">Pinigų plovimas</text:p>
          </table:table-cell>
          <table:table-cell table:style-name="TableCell812">
            <text:p text:style-name="P813"/>
          </table:table-cell>
          <table:table-cell table:style-name="TableCell814">
            <text:p text:style-name="P815">X</text:p>
          </table:table-cell>
        </table:table-row>
      </table:table>
      <text:p text:style-name="P816">______________</text:p>
      <text:p text:style-name="P817"/>
      <text:p text:style-name="P818"/>
      <text:p text:style-name="P819"><text:span text:style-name="T820">Pakeitimai:</text:span></text:p>
      <text:p text:style-name="P821"/>
      <text:soft-page-break/>
      <text:p text:style-name="P822"><text:span text:style-name="T823">1.</text:span></text:p>
      <text:p text:style-name="P824"><text:span text:style-name="T825">Muitinės departamentas prie Lietuvos Respublikos finansų ministerijos, Įsakymas</text:span></text:p>
      <text:p text:style-name="P826"><text:span text:style-name="T827">Nr.<text:s/></text:span><text:a xlink:href="https://www.e-tar.lt/portal/legalAct.html?documentId=TAR.18FDEBB8DDA7" office:target-frame-name="_top" xlink:show="replace"><text:span text:style-name="T828">1B-125</text:span></text:a><text:span text:style-name="T829">,<text:s/></text:span><text:span text:style-name="T830">2009-02-26, Žin., 2009, Nr. 27-1073 (2009-03-10), i. k. 1093030ISAK001B-125</text:span></text:p>
      <text:p text:style-name="P831"><text:span text:style-name="T832">Dėl Muitinės departamento generalinio direktoriaus 2007 m. sausio 26 d. įsakymo Nr. 1B-69 "Dėl Europos Sąjungos valstybių muitinės informacinės sistemos CIS duomenų teikimo, tvarky</text:span><text:span text:style-name="T833">mo ir apsaugos taisykli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0-21T08:55:00Z</meta:creation-date>
    <dc:date>2016-10-21T08:55:00Z</dc:date>
    <meta:template xlink:href="Normal.dotm" xlink:type="simple"/>
    <meta:editing-cycles>2</meta:editing-cycles>
    <meta:editing-duration>PT0S</meta:editing-duration>
    <meta:document-statistic meta:page-count="11" meta:paragraph-count="749" meta:word-count="3962" meta:character-count="32222" meta:row-count="2637" meta:non-whitespace-character-count="29009"/>
  </office:meta>
</office:document-meta>
</file>