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7-07-22</text:span></text:p>
      <text:p text:style-name="P13"/>
      <text:p text:style-name="P14"><text:span text:style-name="T15">Protokolas paskelbtas: Žin. 2006, Nr.<text:s/></text:span><text:a xlink:href="https://www.e-tar.lt/portal/legalAct.html?documentId=TAR.873AC962B7B4" office:target-frame-name="_top" xlink:show="replace"><text:span text:style-name="T16">1-14</text:span></text:a><text:span text:style-name="T17">, i. k. 105423PPROT00000007</text:span></text:p>
      <text:p text:style-name="P18"/>
      <text:p text:style-name="P19"/>
      <text:p text:style-name="P20"><text:span text:style-name="T21"/><text:span text:style-name="T22">LIETUVOS RESPUBLIKOS PASLAPČIŲ APSAUGOS KOORDINAVIMO KOMISIJOS<text:s/></text:span></text:p>
      <text:p text:style-name="P23"><text:span text:style-name="T24">2005 M. LAPKRIČIO 28 D. POSĖDŽIO PROTOKOLAS Nr. 7 (IŠRAŠAS)</text:span></text:p>
      <text:p text:style-name="P25"/>
      <text:p text:style-name="P26"/>
      <text:p text:style-name="P27"><text:span text:style-name="T28">1</text:span><text:span text:style-name="T29">. SVARSTYTA. Klausimyno, skirto asmenims, kurie pretenduoja gauti leidimą dirbti ar susipaži</text:span><text:span text:style-name="T30">nti su įslaptinta informacija, žymima slaptumo žymomis „Visiškai slaptai“, „Slaptai“ arba „Konfidencialiai“, leidimo dirbti ar susipažinti su įslaptinta informacija, rangovo (subrangovo) darbuotojo leidimo dirbti ar susipažinti su įslaptinta informacija, a</text:span><text:span text:style-name="T31">smens patikimumo pažymėjimo ir šio pažymėjimo išdavimą patvirtinančios pažymos bei pasižadėjimo saugoti įslaptintą informaciją formų projektai.</text:span></text:p>
      <text:p text:style-name="P32"><text:span text:style-name="T33">NUTARTA:</text:span></text:p>
      <text:p text:style-name="P34"><text:span text:style-name="T35">1</text:span><text:span text:style-name="T36">. Pavesti Komisijos darbo grupei pataisyti Klausimyno, skirto asmenims, kurie pretenduoja gauti le</text:span><text:span text:style-name="T37">idimą dirbti ar susipažinti su įslaptinta informacija, žymima slaptumo žymomis „Visiškai slaptai“, „Slaptai“ arba „Konfidencialiai“, formos projektą pagal posėdžio metu išsakytas pastabas.</text:span></text:p>
      <text:p text:style-name="P38"><text:span text:style-name="T39">2.</text:span><text:span text:style-name="T40"><text:s/>Neteko galios nuo 2012-11-11</text:span></text:p>
      <text:p text:style-name="P41">Punkto naikinimas:</text:p>
      <text:p text:style-name="P42"><text:span text:style-name="T43">Nr.<text:s/></text:span><text:a xlink:href="https://www.e-tar.lt/portal/legalAct.html?documentId=TAR.F0A97BDA8694" office:target-frame-name="_top" xlink:show="replace"><text:span text:style-name="T44">56-5</text:span></text:a><text:span text:style-name="T45">, 2012-10-26, Žin. 2012, Nr. 130-6602 (2012-11-10), i. k. 112423PPROT000056-5</text:span></text:p>
      <text:p text:style-name="Normal"/>
      <text:p text:style-name="P46"><text:span text:style-name="T47">3</text:span><text:span text:style-name="T48">. Leidimo dirbti ar susipažinti su įslaptinta informacija formos projekte išbraukti pert</text:span><text:span text:style-name="T49">eklinius duomenis apie asmenį – asmens kodą ir patvirtinti leidimo dirbti ar susipažinti su įslaptinta informacija formą.</text:span></text:p>
      <text:p text:style-name="P50"><text:span text:style-name="T51">4.</text:span><text:span text:style-name="T52"><text:s/>Neteko galios nuo 2012-11-11</text:span></text:p>
      <text:p text:style-name="P53">Punkto naikinimas:</text:p>
      <text:p text:style-name="P54"><text:span text:style-name="T55">Nr.<text:s/></text:span><text:a xlink:href="https://www.e-tar.lt/portal/legalAct.html?documentId=TAR.C92796C49EF7" office:target-frame-name="_top" xlink:show="replace"><text:span text:style-name="T56">56-5</text:span></text:a><text:span text:style-name="T57">, 2012-10-26, Žin. 2012, Nr. 130-6603 (2012-11-10), i. k. 112423PPROTRD126603</text:span></text:p>
      <text:p text:style-name="Normal"/>
      <text:p text:style-name="P58"><text:span text:style-name="T59">5</text:span><text:span text:style-name="T60">. Asmens patikimumo pažymėjimo formos projekte išbraukti perteklinius duomenis apie asmenį – asmens kodą ir patvirtinti asmens patikimumo pažymėjimo formą.</text:span></text:p>
      <text:p text:style-name="P61"><text:span text:style-name="T62">6</text:span><text:span text:style-name="T63">.<text:s/></text:span><text:span text:style-name="T64">Pažymos dėl asmens patikimumo pažymėjimo išdavimo formos projekte išbraukti perteklinius duomenis apie asmenį – asmens kodą ir patvirtinti pažymos dėl asmens patikimumo pažymėjimo išdavimo formą.</text:span></text:p>
      <text:p text:style-name="P65"><text:span text:style-name="T66">7</text:span><text:span text:style-name="T67">. Patvirtinti pasižadėjimo saugoti įslaptintą informaci</text:span><text:span text:style-name="T68">ją formą.</text:span></text:p>
      <text:p text:style-name="P69"><text:span text:style-name="T70">8</text:span><text:span text:style-name="T71">. Pavesti Paslapčių apsaugos koordinavimo komisijos sekretoriatui aukščiau nurodytas formas nustatyta tvarka paskelbti leidinyje „Valstybės žinios“.</text:span></text:p>
      <text:p text:style-name="P72"/>
      <text:p text:style-name="P73"/>
      <text:p text:style-name="P74"/>
      <text:p text:style-name="P75">POSĖDŽIO PIRMININKAS<text:tab/>ARVYDAS POCIUS</text:p>
      <text:p text:style-name="P76"/>
      <text:p text:style-name="P77"/>
      <text:p text:style-name="P78"/>
      <text:p text:style-name="P79"><text:span text:style-name="T80">POSĖDŽIO SEKRETORIUS</text:span><text:span text:style-name="T81"><text:tab/>RENALDAS GRIGAS</text:span></text:p>
      <text:p text:style-name="P82"><text:span text:style-name="T83">Patvirt</text:span><text:span text:style-name="T84">inta.</text:span><text:span text:style-name="T85"><text:s/>Neteko galios nuo 2017-07-22</text:span></text:p>
      <text:p text:style-name="P86">Priedo naikinimas:</text:p>
      <text:p text:style-name="P87"><text:span text:style-name="T88">Nr.<text:s/></text:span><text:a xlink:href="https://www.e-tar.lt/portal/legalAct.html?documentId=61a61aa06d4b11e7827cd63159af616c" office:target-frame-name="_top" xlink:show="replace"><text:span text:style-name="T89">56-7</text:span></text:a><text:span text:style-name="T90">, 2017-06-23, paskelbta TAR 2017-07-21, i. k. 2017-12485</text:span></text:p>
      <text:p text:style-name="Normal"/>
      <text:p text:style-name="P91"><text:span text:style-name="T92">Patvirtinta.</text:span><text:span text:style-name="T93"><text:s/>Neteko galios nuo 2012-11-11</text:span></text:p>
      <text:p text:style-name="P94">Priedo naikinimas:</text:p>
      <text:p text:style-name="P95"><text:span text:style-name="T96">Nr.<text:s/></text:span><text:a xlink:href="https://www.e-tar.lt/portal/legalAct.html?documentId=TAR.C92796C49EF7" office:target-frame-name="_top" xlink:show="replace"><text:span text:style-name="T97">56-5</text:span></text:a><text:span text:style-name="T98">, 2012-10-26, Žin. 2012, Nr. 130-6603 (2012-11-10), i. k. 112423PPROTRD126603</text:span></text:p>
      <text:p text:style-name="Normal"/>
      <text:p text:style-name="P99"><text:span text:style-name="T100">Patvirtinta.</text:span><text:span text:style-name="T101"><text:s/>Neteko galios nuo 2017-</text:span><text:span text:style-name="T102">07-22</text:span></text:p>
      <text:p text:style-name="P103">Priedo naikinimas:</text:p>
      <text:p text:style-name="P104"><text:span text:style-name="T105">Nr.<text:s/></text:span><text:a xlink:href="https://www.e-tar.lt/portal/legalAct.html?documentId=61a61aa06d4b11e7827cd63159af616c" office:target-frame-name="_top" xlink:show="replace"><text:span text:style-name="T106">56-7</text:span></text:a><text:span text:style-name="T107">, 2017-06-23, paskelbta TAR 2017-07-21, i. k. 2017-12485</text:span></text:p>
      <text:p text:style-name="Normal"/>
      <text:p text:style-name="P108"><text:span text:style-name="T109">Patvirtinta.</text:span><text:span text:style-name="T110"><text:s/>Neteko galios nuo 2017-07-22</text:span></text:p>
      <text:p text:style-name="P111">Priedo naikinimas:</text:p>
      <text:p text:style-name="P112"><text:span text:style-name="T113">Nr.<text:s/></text:span><text:a xlink:href="https://www.e-tar.lt/portal/legalAct.html?documentId=61a61aa06d4b11e7827cd63159af616c" office:target-frame-name="_top" xlink:show="replace"><text:span text:style-name="T114">56-7</text:span></text:a><text:span text:style-name="T115">, 2017-06-23, paskelbta TAR 2017-07-21, i. k. 2017-12485</text:span></text:p>
      <text:p text:style-name="Normal"/>
      <text:p text:style-name="P116"><text:span text:style-name="T117">Patvirtinta.</text:span><text:span text:style-name="T118"><text:s/>Neteko galios nuo 2017-07-22</text:span></text:p>
      <text:p text:style-name="P119">Priedo naikinimas:</text:p>
      <text:p text:style-name="P120"><text:span text:style-name="T121">Nr.<text:s/></text:span><text:a xlink:href="https://www.e-tar.lt/portal/legalAct.html?documentId=61a61aa06d4b11e7827cd63159af616c" office:target-frame-name="_top" xlink:show="replace"><text:span text:style-name="T122">56-7</text:span></text:a><text:span text:style-name="T123">, 2017-06-23, paskelbta TAR 2017-07-21, i. k. 2017-12485</text:span></text:p>
      <text:p text:style-name="Normal"/>
      <text:p text:style-name="P124"><text:span text:style-name="T125">Patvirtinta.</text:span><text:span text:style-name="T126"><text:s/>Neteko galios nuo 2012-11-11</text:span></text:p>
      <text:p text:style-name="P127">Priedo naikinimas:</text:p>
      <text:p text:style-name="P128"><text:span text:style-name="T129">Nr.<text:s/></text:span><text:a xlink:href="https://www.e-tar.lt/portal/legalAct.html?documentId=TAR.F0A97BDA8694" office:target-frame-name="_top" xlink:show="replace"><text:span text:style-name="T130">56-5</text:span></text:a><text:span text:style-name="T131">, 2012-10-26, Žin. 2012, Nr. 130-6602 (2012-11-10), i. k. 112423PPROT000056-5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paslapčių apsaugos koordinavimo komisija, Protokolas</text:span></text:p>
      <text:p text:style-name="P141"><text:span text:style-name="T142">N</text:span><text:span text:style-name="T143">r.<text:s/></text:span><text:a xlink:href="https://www.e-tar.lt/portal/legalAct.html?documentId=TAR.F0A97BDA8694" office:target-frame-name="_top" xlink:show="replace"><text:span text:style-name="T144">56-5</text:span></text:a><text:span text:style-name="T145">, 2012-10-26, Žin., 2012, Nr. 130-6602 (2012-11-10), i. k. 112423PPROT000056-5</text:span></text:p>
      <text:p text:style-name="P146"><text:span text:style-name="T147">Lietuvos Respublikos paslapčių apsaugos koordinavimo komisijos 2012 m. spalio 26 d. posė</text:span><text:span text:style-name="T148">džio protokolas Nr. 56-5</text:span></text:p>
      <text:p text:style-name="P149"/>
      <text:p text:style-name="P150"><text:span text:style-name="T151">2.</text:span></text:p>
      <text:p text:style-name="P152"><text:span text:style-name="T153">Lietuvos Respublikos paslapčių apsaugos koordinavimo komisija, Protokolas</text:span></text:p>
      <text:p text:style-name="P154"><text:span text:style-name="T155">Nr.<text:s/></text:span><text:a xlink:href="https://www.e-tar.lt/portal/legalAct.html?documentId=TAR.C92796C49EF7" office:target-frame-name="_top" xlink:show="replace"><text:span text:style-name="T156">56-5</text:span></text:a><text:span text:style-name="T157">, 2012-10-26, Žin., 2012, Nr. 130-6603 (2012-11-10), i. k. 1124</text:span><text:span text:style-name="T158">23PPROTRD126603</text:span></text:p>
      <text:p text:style-name="P159"><text:span text:style-name="T160">Lietuvos Respublikos paslapčių apsaugos koordinavimo komisijos 2012 m. spalio 26 d. posėdžio protokolas Nr. 56-5</text:span></text:p>
      <text:p text:style-name="P161"/>
      <text:p text:style-name="P162"><text:span text:style-name="T163">3.</text:span></text:p>
      <text:p text:style-name="P164"><text:span text:style-name="T165">Lietuvos Respublikos paslapčių apsaugos koordinavimo komisija, Sprendimas</text:span></text:p>
      <text:p text:style-name="P166"><text:span text:style-name="T167">Nr.<text:s/></text:span><text:a xlink:href="https://www.e-tar.lt/portal/legalAct.html?documentId=61a61aa06d4b11e7827cd63159af616c" office:target-frame-name="_top" xlink:show="replace"><text:span text:style-name="T168">56-7</text:span></text:a><text:span text:style-name="T169">, 2017-06-23, paskelbta TAR 2017-07-21, i. k. 2017-12485</text:span></text:p>
      <text:p text:style-name="P170"><text:span text:style-name="T171">Dėl Lietuvos Respublikos paslapčių apsaugos koordinavimo komisijos sprendimų pripažinimo netekusiai</text:span><text:span text:style-name="T172">s galios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RIBOTO NAUDOJIMO</text:p>
        <text:p text:style-name="P3">(užpildžius klausimyną)</text:p>
        <text:p text:style-name="P4"/>
      </style:header>
      <style:footer>
        <text:p text:style-name="P5">RIBOTO NAUDOJIMO</text:p>
        <text:p text:style-name="P6">(užpildžius klausimyną)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RIBOTO NAUDOJIMO</text:p>
        <text:p text:style-name="P10">(užpildžius klausimyną)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6T11:50:00Z</meta:creation-date>
    <dc:date>2017-10-16T11:50:00Z</dc:date>
    <meta:template xlink:href="Normal.dotm" xlink:type="simple"/>
    <meta:editing-cycles>2</meta:editing-cycles>
    <meta:editing-duration>PT0S</meta:editing-duration>
    <meta:document-statistic meta:page-count="2" meta:paragraph-count="37" meta:word-count="580" meta:character-count="4865" meta:row-count="149" meta:non-whitespace-character-count="4322"/>
  </office:meta>
</office:document-meta>
</file>