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8">Suvestinė redakcija nuo 2017-05-01 iki 2018-09-07</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DĖL ĮGALIOJIMŲ SUTEIKIMO ĮGYVENDINANT LIETUVOS RESPUBLIKOS KRAŠTO APSAUGOS SISTEMOS ORGANIZAVIMO IR KARO TARNYBOS ĮSTATYMĄ<text:s/></text:p>
      <text:p text:style-name="P24"/>
      <text:p text:style-name="P25">2012 m. gruodžio 19 d.<text:span text:style-name="T26"><text:s/>Nr.<text:s/></text:span>1564</text:p>
      <text:p text:style-name="P27">Vilnius</text:p>
      <text:p text:style-name="P28"/>
      <text:p text:style-name="P29"><text:span text:style-name="T30">Vadovaudamasi Lietuvos Respublikos krašto apsaugos sistemos organizavimo ir karo tarnybos įstatymo 2 straipsnio 15 dalimi, 7 straipsnio 4 dalimi,<text:s/></text:span><text:span text:style-name="T31">13 straipsnio 7 dalies 13 punktu, 20 straipsnio 13 dalimi, 44 straipsnio 4 dalimi, 62 straipsnio 1 dalimi, 63 straipsnio 1, 7, 8 ir 9 dalimis, 64 straipsnio 6 ir 8 dalimis, 65 straipsnio 4 dalimi, 65</text:span><text:span text:style-name="T32">1<text:s/></text:span><text:span text:style-name="T33">straipsnio 3 dalimi, 67 straipsnio 17 dalimi ir 72 stra</text:span><text:span text:style-name="T34">ipsnio 3 dalimi, Lietuvos Respublikos Vyriausybė</text:span><text:span text:style-name="T35"><text:s/>nutari</text:span><text:span text:style-name="T36">a:</text:span></text:p>
      <text:p text:style-name="P37"><text:span text:style-name="T38">Įgalioti:</text:span></text:p>
      <text:p text:style-name="P39"><text:span text:style-name="T40">1</text:span><text:span text:style-name="T41">. Lietuvos Respublikos krašto apsaugos ministeriją patvirtinti:</text:span></text:p>
      <text:p text:style-name="P42"><text:span text:style-name="T43">1.1</text:span><text:span text:style-name="T44">. išieškomų mokymo, profesinio parengimo ir kvalifikacijos tobulinimo išlaidų apskaičiavimo tvarką ir išlaidų<text:s/></text:span><text:span text:style-name="T45">sudėtį;</text:span></text:p>
      <text:p text:style-name="P46"><text:span text:style-name="T47">1.2</text:span><text:span text:style-name="T48">. kariuomenės rėmėjo vardo suteikimo kariuomenei nusipelniusiems asmenims tvarką;</text:span></text:p>
      <text:p text:style-name="P49"><text:span text:style-name="T50">1.3</text:span><text:span text:style-name="T51">. karių aprūpinimo apranga sąlygas ir normas;</text:span></text:p>
      <text:p text:style-name="P52"><text:span text:style-name="T53">1.4</text:span><text:span text:style-name="T54">. karių kelionės išlaidų atlyginimo tvarką, maksimalų per dieną nuvažiuojamą atstumą į abi puses, u</text:span><text:span text:style-name="T55">ž kurį atlyginamos kelionės išlaidos, ir kelionės nuosavu transportu vieno kilometro atlyginamų išlaidų dydį;<text:s/></text:span></text:p>
      <text:p text:style-name="P56"><text:span text:style-name="T57">1.5</text:span><text:span text:style-name="T58">. karių uniformų ir skiriamųjų ženklų etalonus;</text:span></text:p>
      <text:p text:style-name="P59"><text:span text:style-name="T60">1.6</text:span><text:span text:style-name="T61">. karybos srities standartizacijos tvarką;</text:span></text:p>
      <text:p text:style-name="P62"><text:span text:style-name="T63">1.7</text:span><text:span text:style-name="T64">. tikrosios karo tarnybos,<text:s/></text:span><text:span text:style-name="T65">atsargos ir dimisijos kariams, kurių sveikata sutriko dėl priežasčių, susijusių su tarnybinių pareigų vykdymu, arba kai jų sveikata sutrikdyta dėl priežasčių, susijusių su kario statusu, tapusiems neįgaliems arba likus liekamųjų reiškinių, trikdančių tarny</text:span><text:span text:style-name="T66">binių funkcijų vykdymą, kompensuotinų neįgaliesiems skirtų techninių pagalbos priemonių įsigijimo, jų priežiūros ir remonto išlaidų kompensavimo tvarką;</text:span></text:p>
      <text:p text:style-name="P67"><text:span text:style-name="T68">1.8</text:span><text:span text:style-name="T69">. tikrosios karo tarnybos, atsargos ir dimisijos kariams, sužeistiems dėl priežasčių, susijusių<text:s/></text:span><text:span text:style-name="T70">su karo tarnyba ar kario statusu, užsienio valstybėje suteiktų sveikatos priežiūros paslaugų, kelionės į gydymo įstaigą ir atgal, kartu su kariu vykstančio asmens kelionės ir gyvenamojo ploto nuomos, protezų ir ortopedijos technikos įsigijimo ir priežiūros</text:span><text:span text:style-name="T71"><text:s/>išlaidų apmokėjimo sąlygas ir tvarką;<text:s/></text:span></text:p>
      <text:p text:style-name="P72"><text:span text:style-name="T73">1.9</text:span><text:span text:style-name="T74">. vienkartinių kompensacijų, mokamų kario žūties (mirties) ar sveikatos sutrikimo atveju, išmokėjimo tvarką.</text:span></text:p>
      <text:p text:style-name="P75"><text:span text:style-name="T76">2</text:span><text:span text:style-name="T77">. Lietuvos Respublikos krašto apsaugos ministeriją – priimti sprendimus dėl kariuomenės aprūp</text:span><text:span text:style-name="T78">inimo, ginkluotės įsigijimo ir krašto apsaugos sistemos materialinės bazės plėtros.</text:span></text:p>
      <text:p text:style-name="P79"><text:span text:style-name="T80">3</text:span><text:span text:style-name="T81">. Lietuvos Respublikos krašto apsaugos ministeriją kartu su Lietuvos Respublikos sveikatos apsaugos ministerija – patvirtinti karių ir civilinę krašto apsaugos tarnybą</text:span><text:span text:style-name="T82"><text:s/>atliekančių statutinių valstybės tarnautojų fiziologines mitybos normas.</text:span><text:s/></text:p>
      <text:p text:style-name="P83"/>
      <text:p text:style-name="P84"/>
      <text:p text:style-name="P85"/>
      <text:p text:style-name="P86">MINISTRAS PIRMININKAS<text:tab/>ALGIRDAS BUTKEVIČIUS</text:p>
      <text:p text:style-name="Normal"/>
      <text:p text:style-name="Normal"/>
      <text:p text:style-name="Normal"/>
      <text:p text:style-name="P87">KRAŠTO APSAUGOS MINISTRAS<text:tab/>JUOZAS OLEKAS<text:s/></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0e7599f0483a11e6bd3bfefc575ccac4" office:target-frame-name="_top" xlink:show="replace"><text:span text:style-name="T99">712</text:span></text:a><text:span text:style-name="T100">, 2016-07-11, paskelbta TAR 2016-07-13, i. k. 2016-20024</text:span></text:p>
      <text:p text:style-name="P101"><text:span text:style-name="T102">Dėl Lietuvos Respublikos Vyriausybės 2012 m. gruodžio 19 d. nutarimo Nr. 1564 „Dėl įgaliojimų suteik</text:span><text:span text:style-name="T103">imo įgyvendinant Lietuvos Respublikos krašto apsaugos sistemos organizavimo ir karo tarnybos įstatymo 36 straipsnio 12 dalį ir 64 straipsnio 6 dalį“ pakeitimo</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79b59390ffe711e68034be159a964f47" office:target-frame-name="_top" xlink:show="replace"><text:span text:style-name="T111">140</text:span></text:a><text:span text:style-name="T112">, 2017-03-01, paskelbta TAR 2017-03-03, i. k. 2017-03611</text:span></text:p>
      <text:p text:style-name="P113"><text:span text:style-name="T114">Dėl Lietuvos Respublikos Vyriausybės 2012 m. gruodžio 19 d. nutarimo Nr. 1564 „Dėl įgaliojimų suteikimo įgyvendinant Lietuvos Respublikos krašto</text:span><text:span text:style-name="T115"><text:s/>apsaugos sistemos organizavimo ir karo tarnybos įstatymo 36 straipsnio 12 dalį ir 64 straipsnio 6 dalį“ pakeitimo ir kai kurių nutarimų pripažinimo netekusiais galio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2:51:00Z</meta:creation-date>
    <dc:date>2018-09-10T12:51:00Z</dc:date>
    <meta:print-date>2012-12-19T10:28:00Z</meta:print-date>
    <meta:template xlink:href="Normal.dotm" xlink:type="simple"/>
    <meta:editing-cycles>2</meta:editing-cycles>
    <meta:editing-duration>PT0S</meta:editing-duration>
    <meta:document-statistic meta:page-count="2" meta:paragraph-count="36" meta:word-count="537" meta:character-count="4194" meta:row-count="127" meta:non-whitespace-character-count="3693"/>
  </office:meta>
</office:document-meta>
</file>