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text-align="justify" fo:text-indent="0.5597in">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8">Suvestinė redakcija nuo 2017-03-04</text:span></text:p>
      <text:p text:style-name="P9"/>
      <text:p text:style-name="P10"><text:span text:style-name="T11">Nutarimas paskelbtas: Žin. 2012, Nr.<text:s/></text:span><text:a xlink:href="https://www.e-tar.lt/portal/legalAct.html?documentId=TAR.87408E918575" office:target-frame-name="_top" xlink:show="replace"><text:span text:style-name="T12">155-8013</text:span></text:a><text:span text:style-name="T13">, i. k. 1121100NUTA00001564</text:span></text:p>
      <text:p text:style-name="P14"/>
      <text:p text:style-name="P15">Nauja redakcija nuo 2017-03-04:</text:p>
      <text:p text:style-name="Normal"><text:span text:style-name="T16">Nr.<text:s/></text:span><text:a xlink:href="https://www.e-tar.lt/portal/legalAct.html?documentId=79b59390ffe711e68034be159a964f47" office:target-frame-name="_top" xlink:show="replace"><text:span text:style-name="T17">140</text:span></text:a><text:span text:style-name="T18">, 2017-03-01, paskelbta TAR 2017-03-03, i. k. 2017-03611</text:span></text:p>
      <text:p text:style-name="P19"/>
      <text:p text:style-name="P20">LIETUVOS RESPUBLIKOS VYRIAUSYBĖ</text:p>
      <text:p text:style-name="P21"/>
      <text:p text:style-name="P22">NUTARIMAS</text:p>
      <text:p text:style-name="P23">DĖL ĮGALIOJIMŲ SUTEIKIMO ĮGYVENDINANT LIETUVOS RESPUBLIKOS KRAŠTO APSAUGOS SISTEMOS ORGANIZAVIMO IR KARO TARNYBOS ĮSTATYMĄ<text:s/></text:p>
      <text:p text:style-name="P24"/>
      <text:p text:style-name="P25">2012 m. gruodžio 19 d.<text:span text:style-name="T26"><text:s/>Nr.<text:s/></text:span>1564</text:p>
      <text:p text:style-name="P27">Vilnius</text:p>
      <text:p text:style-name="P28"/>
      <text:p text:style-name="P29"><text:span text:style-name="T30">Vadovaudamasi Lietuvos Respublikos krašto apsaugos sistemos organizavimo ir karo tarnybos įstatymo 2 straipsnio 15 dalimi, 7 straipsnio 4 dalimi,<text:s/></text:span><text:span text:style-name="T31">13 straipsnio 7 dalies 13 punktu, 20 straipsnio 13 dalimi, 44 straipsnio 4 dalimi, 62 straipsnio 1 dalimi, 63 straipsnio 1, 7, 8 ir 9 dalimis, 64 straipsnio 6 ir 8 dalimis, 65 straipsnio 4 dalimi, 65</text:span><text:span text:style-name="T32">1<text:s/></text:span><text:span text:style-name="T33">straipsnio 3 dalimi, 67 straipsnio 17 dalimi ir 72 stra</text:span><text:span text:style-name="T34">ipsnio 3 dalimi, Lietuvos Respublikos Vyriausybė</text:span><text:span text:style-name="T35"><text:s/>nutari</text:span><text:span text:style-name="T36">a:</text:span></text:p>
      <text:p text:style-name="P37"><text:span text:style-name="T38">Įgalioti:</text:span></text:p>
      <text:p text:style-name="P39"><text:span text:style-name="T40">1</text:span><text:span text:style-name="T41">. Lietuvos Respublikos krašto apsaugos ministeriją patvirtinti:</text:span></text:p>
      <text:p text:style-name="P42"><text:span text:style-name="T43">1.1</text:span><text:span text:style-name="T44">. išieškomų mokymo, profesinio parengimo ir kvalifikacijos tobulinimo išlaidų apskaičiavimo tvarką ir išlaidų<text:s/></text:span><text:span text:style-name="T45">sudėtį;</text:span></text:p>
      <text:p text:style-name="P46"><text:span text:style-name="T47">1.2</text:span><text:span text:style-name="T48">. kariuomenės rėmėjo vardo suteikimo kariuomenei nusipelniusiems asmenims tvarką;</text:span></text:p>
      <text:p text:style-name="P49"><text:span text:style-name="T50">1.3</text:span><text:span text:style-name="T51">. karių aprūpinimo apranga sąlygas ir normas;</text:span></text:p>
      <text:p text:style-name="P52"><text:span text:style-name="T53">1.4</text:span><text:span text:style-name="T54">. karių kelionės išlaidų atlyginimo tvarką, maksimalų per dieną nuvažiuojamą atstumą į abi puses, u</text:span><text:span text:style-name="T55">ž kurį atlyginamos kelionės išlaidos, ir kelionės nuosavu transportu vieno kilometro atlyginamų išlaidų dydį;<text:s/></text:span></text:p>
      <text:p text:style-name="P56"><text:span text:style-name="T57">1.6</text:span><text:span text:style-name="T58">. karybos srities standartizacijos tvarką;</text:span></text:p>
      <text:p text:style-name="P59"><text:span text:style-name="T60">1.7</text:span><text:span text:style-name="T61">. tikrosios karo tarnybos, atsargos ir dimisijos kariams, kurių sveikata sutriko dėl pri</text:span><text:span text:style-name="T62">ežasčių, susijusių su tarnybinių pareigų vykdymu, arba kai jų sveikata sutrikdyta dėl priežasčių, susijusių su kario statusu, tapusiems neįgaliems arba likus liekamųjų reiškinių, trikdančių tarnybinių funkcijų vykdymą, kompensuotinų neįgaliesiems skirtų te</text:span><text:span text:style-name="T63">chninių pagalbos priemonių įsigijimo, jų priežiūros ir remonto išlaidų kompensavimo tvarką;</text:span></text:p>
      <text:p text:style-name="P64"><text:span text:style-name="T65">1.8</text:span><text:span text:style-name="T66">. tikrosios karo tarnybos, atsargos ir dimisijos kariams, sužeistiems dėl priežasčių, susijusių su karo tarnyba ar kario statusu, užsienio valstybėje suteiktų sveikatos priežiūros paslaugų, kelionės į gydymo įstaigą ir atgal, kartu su kariu vykstančio asme</text:span><text:span text:style-name="T67">ns kelionės ir gyvenamojo ploto nuomos, protezų ir ortopedijos technikos įsigijimo ir priežiūros išlaidų apmokėjimo sąlygas ir tvarką;<text:s/></text:span></text:p>
      <text:p text:style-name="P68"><text:span text:style-name="T69">1.9</text:span><text:span text:style-name="T70">. vienkartinių kompensacijų, mokamų kario žūties (mirties) ar sveikatos sutrikimo atveju, išmokėjimo tvarką.</text:span></text:p>
      <text:p text:style-name="P71"><text:span text:style-name="T72">2</text:span><text:span text:style-name="T73">. Lietuvos Respublikos krašto apsaugos ministeriją – priimti sprendimus dėl kariuomenės aprūpinimo, ginkluotės įsigijimo ir krašto apsaugos sistemos materialinės bazės plėtros.</text:span></text:p>
      <text:p text:style-name="P74"/>
      <text:p text:style-name="P75"/>
      <text:p text:style-name="P76"/>
      <text:p text:style-name="P77">MINISTRAS PIRMININKAS<text:tab/>ALGIRDAS BUTKEVIČIUS</text:p>
      <text:p text:style-name="Normal"/>
      <text:p text:style-name="Normal"/>
      <text:p text:style-name="Normal"/>
      <text:p text:style-name="P78">KRAŠTO APSAUGOS MINISTRAS<text:tab/>JUOZAS OLEKAS<text:s/></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Lietuvos Respublikos Vyriausybė, Nutarimas</text:span></text:p>
      <text:p text:style-name="P88"><text:span text:style-name="T89">Nr.<text:s/></text:span><text:a xlink:href="https://www.e-tar.lt/portal/legalAct.html?documentId=0e7599f0483a11e6bd3bfefc575ccac4" office:target-frame-name="_top" xlink:show="replace"><text:span text:style-name="T90">712</text:span></text:a><text:span text:style-name="T91">, 2016-07-11, paskelbta TAR 2016-07-13, i. k. 2016-20024</text:span></text:p>
      <text:p text:style-name="P92"><text:span text:style-name="T93">Dėl Lietuvos<text:s/></text:span><text:span text:style-name="T94">Respublikos Vyriausybės 2012 m. gruodžio 19 d. nutarimo Nr. 1564 „Dėl įgaliojimų suteikimo įgyvendinant Lietuvos Respublikos krašto apsaugos sistemos organizavimo ir karo tarnybos įstatymo 36 straipsnio 12 dalį ir 64 straipsnio 6 dalį“ pakeitimo</text:span></text:p>
      <text:p text:style-name="P95"/>
      <text:p text:style-name="P96"><text:span text:style-name="T97">2.</text:span></text:p>
      <text:p text:style-name="P98"><text:span text:style-name="T99">Lietuv</text:span><text:span text:style-name="T100">os Respublikos Vyriausybė, Nutarimas</text:span></text:p>
      <text:p text:style-name="P101"><text:span text:style-name="T102">Nr.<text:s/></text:span><text:a xlink:href="https://www.e-tar.lt/portal/legalAct.html?documentId=79b59390ffe711e68034be159a964f47" office:target-frame-name="_top" xlink:show="replace"><text:span text:style-name="T103">140</text:span></text:a><text:span text:style-name="T104">, 2017-03-01, paskelbta TAR 2017-03-03, i. k. 2017-03611</text:span></text:p>
      <text:p text:style-name="P105"><text:span text:style-name="T106">Dėl Lietuvos Respublikos Vyriausybės 2012 m. gruodžio 19<text:s/></text:span><text:span text:style-name="T107">d. nutarimo Nr. 1564 „Dėl įgaliojimų suteikimo įgyvendinant Lietuvos Respublikos krašto apsaugos sistemos organizavimo ir karo tarnybos įstatymo 36 straipsnio 12 dalį ir 64 straipsnio 6 dalį“ pakeitimo ir kai kurių nutarimų pripažinimo netekusiais galios</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7T15:02:00Z</meta:creation-date>
    <dc:date>2017-03-07T15:02:00Z</dc:date>
    <meta:print-date>2012-12-19T10:28:00Z</meta:print-date>
    <meta:template xlink:href="Normal.dotm" xlink:type="simple"/>
    <meta:editing-cycles>2</meta:editing-cycles>
    <meta:editing-duration>PT0S</meta:editing-duration>
    <meta:document-statistic meta:page-count="2" meta:paragraph-count="42" meta:word-count="457" meta:character-count="3871" meta:row-count="111" meta:non-whitespace-character-count="3456"/>
  </office:meta>
</office:document-meta>
</file>