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break-before="page" fo:margin-left="3.543in">
        <style:tab-stops/>
      </style:paragraph-properties>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center"/>
    </style:style>
    <style:style style:name="P188" style:parent-style-name="Normal" style:family="paragraph">
      <style:paragraph-properties fo:text-align="justify" fo:text-indent="0.4923in"/>
    </style:style>
    <style:style style:name="TableColumn190" style:family="table-column">
      <style:table-column-properties style:column-width="2.7006in" style:use-optimal-column-width="false"/>
    </style:style>
    <style:style style:name="TableColumn191" style:family="table-column">
      <style:table-column-properties style:column-width="1.2777in" style:use-optimal-column-width="false"/>
    </style:style>
    <style:style style:name="TableColumn192" style:family="table-column">
      <style:table-column-properties style:column-width="1.3187in" style:use-optimal-column-width="false"/>
    </style:style>
    <style:style style:name="TableColumn193" style:family="table-column">
      <style:table-column-properties style:column-width="1.3951in" style:use-optimal-column-width="false"/>
    </style:style>
    <style:style style:name="Table189" style:family="table">
      <style:table-properties style:width="6.6923in" fo:margin-left="0in" table:align="left"/>
    </style:style>
    <style:style style:name="TableRow194" style:family="table-row">
      <style:table-row-properties style:use-optimal-row-height="false"/>
    </style:style>
    <style:style style:name="TableCell195" style:family="table-cell">
      <style:table-cell-properties fo:border="0.0312in double #000000" style:border-line-width="0.0104in 0.0104in 0.0104in" fo:padding-top="0in" fo:padding-left="0.0194in" fo:padding-bottom="0in" fo:padding-right="0.0194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312in double #000000" style:border-line-width="0.0104in 0.0104in 0.0104in" fo:padding-top="0in" fo:padding-left="0.0194in" fo:padding-bottom="0in" fo:padding-right="0.0194in"/>
    </style:style>
    <style:style style:name="P200" style:parent-style-name="Normal" style:family="paragraph">
      <style:text-properties fo:font-size="10pt" style:font-size-asian="10pt"/>
    </style:style>
    <style:style style:name="TableCell201" style:family="table-cell">
      <style:table-cell-properties fo:border="0.0312in double #000000" style:border-line-width="0.0104in 0.0104in 0.0104in" fo:padding-top="0in" fo:padding-left="0.0194in" fo:padding-bottom="0in" fo:padding-right="0.0194in"/>
    </style:style>
    <style:style style:name="P202" style:parent-style-name="Normal" style:family="paragraph">
      <style:text-properties fo:font-size="10pt" style:font-size-asian="10pt"/>
    </style:style>
    <style:style style:name="TableCell203" style:family="table-cell">
      <style:table-cell-properties fo:border="0.0312in double #000000" style:border-line-width="0.0104in 0.0104in 0.0104in" fo:padding-top="0in" fo:padding-left="0.0194in" fo:padding-bottom="0in" fo:padding-right="0.0194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08" style:parent-style-name="Normal" style:family="paragraph">
      <style:paragraph-properties fo:text-align="center"/>
      <style:text-properties fo:font-weight="bold" style:font-weight-asian="bold" fo:font-size="10pt" style:font-size-asian="10pt"/>
    </style:style>
    <style:style style:name="P209"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210"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211"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212"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P213" style:parent-style-name="Normal" style:family="paragraph">
      <style:paragraph-properties fo:text-align="justify">
        <style:tab-stops>
          <style:tab-stop style:type="left" style:leader-style="dotted" style:leader-text="." style:position="6.6534in"/>
        </style:tab-stops>
      </style:paragraph-properties>
      <style:text-properties fo:font-size="10pt" style:font-size-asian="10pt"/>
    </style:style>
    <style:style style:name="TableRow214" style:family="table-row">
      <style:table-row-properties style:use-optimal-row-height="false"/>
    </style:style>
    <style:style style:name="TableCell215" style:family="table-cell">
      <style:table-cell-properties fo:border="0.0312in double #000000" style:border-line-width="0.0104in 0.0104in 0.0104in" fo:padding-top="0in" fo:padding-left="0.0194in" fo:padding-bottom="0in" fo:padding-right="0.0194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0.0312in double #000000" style:border-line-width="0.0104in 0.0104in 0.0104in" fo:padding-top="0in" fo:padding-left="0.0194in" fo:padding-bottom="0in" fo:padding-right="0.0194in"/>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Row224" style:family="table-row">
      <style:table-row-properties style:use-optimal-row-height="false"/>
    </style:style>
    <style:style style:name="TableCell2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226" style:parent-style-name="Normal" style:family="paragraph">
      <style:text-properties fo:font-size="10pt" style:font-size-asian="10pt"/>
    </style:style>
    <style:style style:name="P227" style:parent-style-name="Normal" style:family="paragraph">
      <style:paragraph-properties>
        <style:tab-stops>
          <style:tab-stop style:type="left" style:leader-style="dotted" style:leader-text="." style:position="5.3243in"/>
        </style:tab-stops>
      </style:paragraph-properties>
      <style:text-properties fo:font-size="10pt" style:font-size-asian="10pt"/>
    </style:style>
    <style:style style:name="P228" style:parent-style-name="Normal" style:family="paragraph">
      <style:paragraph-properties fo:text-indent="1.5347in">
        <style:tab-stops>
          <style:tab-stop style:type="left" style:position="1.5in"/>
        </style:tab-stops>
      </style:paragraph-properties>
      <style:text-properties fo:font-size="10pt" style:font-size-asian="10pt"/>
    </style:style>
    <style:style style:name="P229" style:parent-style-name="Normal" style:family="paragraph">
      <style:paragraph-properties>
        <style:tab-stops>
          <style:tab-stop style:type="left" style:leader-style="dotted" style:leader-text="." style:position="1.402in"/>
        </style:tab-stops>
      </style:paragraph-properties>
      <style:text-properties fo:font-size="10pt" style:font-size-asian="10pt"/>
    </style:style>
    <style:style style:name="P230" style:parent-style-name="Normal" style:family="paragraph">
      <style:text-properties fo:font-size="10pt" style:font-size-asian="10pt"/>
    </style:style>
    <style:style style:name="TableRow231" style:family="table-row">
      <style:table-row-properties style:use-optimal-row-height="false"/>
    </style:style>
    <style:style style:name="TableCell232" style:family="table-cell">
      <style:table-cell-properties fo:border="0.0312in double #000000" style:border-line-width="0.0104in 0.0104in 0.0104in" fo:padding-top="0in" fo:padding-left="0.0194in" fo:padding-bottom="0in" fo:padding-right="0.0194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Row239" style:family="table-row">
      <style:table-row-properties style:use-optimal-row-height="false"/>
    </style:style>
    <style:style style:name="TableCell240" style:family="table-cell">
      <style:table-cell-properties fo:border="0.0312in double #000000" style:border-line-width="0.0104in 0.0104in 0.0104in" fo:padding-top="0in" fo:padding-left="0.0194in" fo:padding-bottom="0in" fo:padding-right="0.0194in"/>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text-properties fo:font-size="10pt" style:font-size-asian="10pt"/>
    </style:style>
    <style:style style:name="TableRow245" style:family="table-row">
      <style:table-row-properties style:use-optimal-row-height="false"/>
    </style:style>
    <style:style style:name="TableCell24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paragraph-properties fo:text-align="justify" fo:text-indent="0.1222in">
        <style:tab-stops>
          <style:tab-stop style:type="left" style:position="0.1222in"/>
          <style:tab-stop style:type="left" style:leader-style="dotted" style:leader-text="." style:position="1.6972in"/>
          <style:tab-stop style:type="left" style:position="1.8937in"/>
          <style:tab-stop style:type="left" style:leader-style="dotted" style:leader-text="." style:position="3.1736in"/>
          <style:tab-stop style:type="left" style:position="3.3708in"/>
          <style:tab-stop style:type="left" style:leader-style="dotted" style:leader-text="." style:position="4.552in"/>
          <style:tab-stop style:type="left" style:position="4.7486in"/>
          <style:tab-stop style:type="left" style:leader-style="dotted" style:leader-text="." style:position="6.6534in"/>
        </style:tab-stops>
      </style:paragraph-properties>
      <style:text-properties fo:font-size="10pt" style:font-size-asian="10pt"/>
    </style:style>
    <style:style style:name="P250" style:parent-style-name="Normal" style:family="paragraph">
      <style:paragraph-properties fo:text-align="justify" fo:text-indent="0.4173in">
        <style:tab-stops>
          <style:tab-stop style:type="left" style:position="0.4173in"/>
          <style:tab-stop style:type="left" style:position="1.9923in"/>
          <style:tab-stop style:type="left" style:position="3.8625in"/>
          <style:tab-stop style:type="left" style:position="5.2409in"/>
        </style:tab-stops>
      </style:paragraph-properties>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justify" fo:text-indent="0.4923in"/>
    </style:style>
    <style:style style:name="TableColumn256" style:family="table-column">
      <style:table-column-properties style:column-width="3.2937in" style:use-optimal-column-width="false"/>
    </style:style>
    <style:style style:name="TableColumn257" style:family="table-column">
      <style:table-column-properties style:column-width="1.3388in" style:use-optimal-column-width="false"/>
    </style:style>
    <style:style style:name="TableColumn258" style:family="table-column">
      <style:table-column-properties style:column-width="0.309in" style:use-optimal-column-width="false"/>
    </style:style>
    <style:style style:name="TableColumn259" style:family="table-column">
      <style:table-column-properties style:column-width="0.7215in" style:use-optimal-column-width="false"/>
    </style:style>
    <style:style style:name="TableColumn260" style:family="table-column">
      <style:table-column-properties style:column-width="1.0291in" style:use-optimal-column-width="false"/>
    </style:style>
    <style:style style:name="Table255" style:family="table">
      <style:table-properties style:width="6.6923in" fo:margin-left="0in" table:align="left"/>
    </style:style>
    <style:style style:name="TableRow261" style:family="table-row">
      <style:table-row-properties style:use-optimal-row-height="false"/>
    </style:style>
    <style:style style:name="TableCell26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Row265" style:family="table-row">
      <style:table-row-properties style:use-optimal-row-height="false"/>
    </style:style>
    <style:style style:name="TableCell26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use-optimal-row-height="false"/>
    </style:style>
    <style:style style:name="TableCell26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style:font-name="Symbol" style:font-name-asian="Symbol" style:font-name-complex="Symbol" fo:font-weight="bold" style:font-weight-asian="bold" style:text-position="sub 65%" fo:font-size="10pt" style:font-size-asian="10pt"/>
    </style:style>
    <style:style style:name="T273" style:parent-style-name="DefaultParagraphFont" style:family="text">
      <style:text-properties style:font-name="Symbol" style:font-name-asian="Symbol" style:font-name-complex="Symbol" fo:font-weight="bold" style:font-weight-asian="bold" style:text-position="sub 65%" fo:font-size="10pt" style:font-size-asian="10pt"/>
    </style:style>
    <style:style style:name="T274" style:parent-style-name="DefaultParagraphFont" style:family="text">
      <style:text-properties style:font-name="Symbol" style:font-name-asian="Symbol" style:font-name-complex="Symbol" fo:font-weight="bold" style:font-weight-asian="bold" style:text-position="sub 65%" fo:font-size="10pt" style:font-size-asian="10pt"/>
    </style:style>
    <style:style style:name="T275" style:parent-style-name="DefaultParagraphFont" style:family="text">
      <style:text-properties style:font-name="Symbol" style:font-name-asian="Symbol" style:font-name-complex="Symbol" fo:font-weight="bold" style:font-weight-asian="bold" style:text-position="sub 65%" fo:font-size="10pt" style:font-size-asian="10pt"/>
    </style:style>
    <style:style style:name="T276" style:parent-style-name="DefaultParagraphFont" style:family="text">
      <style:text-properties style:font-name="Symbol" style:font-name-asian="Symbol" style:font-name-complex="Symbol" fo:font-weight="bold" style:font-weight-asian="bold" style:text-position="sub 65%" fo:font-size="10pt" style:font-size-asian="10pt"/>
    </style:style>
    <style:style style:name="T277" style:parent-style-name="DefaultParagraphFont" style:family="text">
      <style:text-properties style:font-name="Symbol" style:font-name-asian="Symbol" style:font-name-complex="Symbol" fo:font-weight="bold" style:font-weight-asian="bold" style:text-position="sub 65%" fo:font-size="10pt" style:font-size-asian="10pt"/>
    </style:style>
    <style:style style:name="TableRow278" style:family="table-row">
      <style:table-row-properties style:use-optimal-row-height="false"/>
    </style:style>
    <style:style style:name="TableCell27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style:style>
    <style:style style:name="TableCell28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3" style:parent-style-name="Normal" style:family="paragraph">
      <style:paragraph-properties>
        <style:tab-stops>
          <style:tab-stop style:type="left" style:leader-style="dotted" style:leader-text="." style:position="1.9923in"/>
          <style:tab-stop style:type="left" style:leader-style="dotted" style:leader-text="." style:position="2.6812in"/>
          <style:tab-stop style:type="left" style:leader-style="dotted" style:leader-text="." style:position="6.493in"/>
        </style:tab-stops>
      </style:paragraph-properties>
      <style:text-properties fo:font-size="10pt" style:font-size-asian="10pt"/>
    </style:style>
    <style:style style:name="P284" style:parent-style-name="Normal" style:family="paragraph">
      <style:paragraph-properties fo:text-indent="3.4687in">
        <style:tab-stops>
          <style:tab-stop style:type="left" style:position="3.4687in"/>
          <style:tab-stop style:type="left" style:leader-style="dotted" style:leader-text="." style:position="6.493in"/>
        </style:tab-stops>
      </style:paragraph-properties>
      <style:text-properties fo:font-size="10pt" style:font-size-asian="10pt"/>
    </style:style>
    <style:style style:name="P285" style:parent-style-name="Normal" style:family="paragraph">
      <style:paragraph-properties>
        <style:tab-stops>
          <style:tab-stop style:type="left" style:leader-style="dotted" style:leader-text="." style:position="6.493in"/>
        </style:tab-stops>
      </style:paragraph-properties>
      <style:text-properties fo:font-size="10pt" style:font-size-asian="10pt"/>
    </style:style>
    <style:style style:name="TableRow286" style:family="table-row">
      <style:table-row-properties style:use-optimal-row-height="false"/>
    </style:style>
    <style:style style:name="TableCell28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290" style:parent-style-name="Normal" style:family="paragraph">
      <style:paragraph-propertie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1" style:parent-style-name="DefaultParagraphFont" style:family="text">
      <style:text-properties fo:font-size="10pt" style:font-size-asian="10pt" fo:language="en" fo:country="US"/>
    </style:style>
    <style:style style:name="T292" style:parent-style-name="DefaultParagraphFont" style:family="text">
      <style:text-properties fo:font-size="10pt" style:font-size-asian="10pt"/>
    </style:style>
    <style:style style:name="TableRow293" style:family="table-row">
      <style:table-row-properties style:min-row-height="0.3506in" style:use-optimal-row-height="false" fo:keep-together="always"/>
    </style:style>
    <style:style style:name="TableCell29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paragraph-properties>
        <style:tab-stops>
          <style:tab-stop style:type="left" style:leader-style="dotted" style:leader-text="." style:position="4.4826in"/>
        </style:tab-stops>
      </style:paragraph-properties>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style:min-row-height="0.3506in" style:use-optimal-row-height="false" fo:keep-together="always"/>
    </style:style>
    <style:style style:name="TableCell30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6" style:parent-style-name="Normal" style:family="paragraph">
      <style:paragraph-properties fo:text-indent="0.0347in">
        <style:tab-stops>
          <style:tab-stop style:type="left" style:position="4.3548in"/>
        </style:tab-stops>
      </style:paragraph-properties>
      <style:text-properties fo:font-size="10pt" style:font-size-asian="10pt"/>
    </style:style>
    <style:style style:name="P307" style:parent-style-name="Normal" style:family="paragraph">
      <style:paragraph-properties>
        <style:tab-stops>
          <style:tab-stop style:type="left" style:position="4.4534in"/>
        </style:tab-stops>
      </style:paragraph-properties>
      <style:text-properties fo:font-size="10pt" style:font-size-asian="10pt"/>
    </style:style>
    <style:style style:name="P308"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309"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310"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311"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312" style:parent-style-name="Normal" style:family="paragraph">
      <style:paragraph-properties>
        <style:tab-stops>
          <style:tab-stop style:type="left" style:leader-style="dotted" style:leader-text="." style:position="6.127in"/>
        </style:tab-stops>
      </style:paragraph-properties>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text-properties fo:font-size="10pt" style:font-size-asian="10pt"/>
    </style:style>
    <style:style style:name="TableRow321" style:family="table-row">
      <style:table-row-properties style:use-optimal-row-height="false"/>
    </style:style>
    <style:style style:name="TableCell32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paragraph-properties>
        <style:tab-stops>
          <style:tab-stop style:type="left" style:leader-style="dotted" style:leader-text="." style:position="3.1166in"/>
        </style:tab-stops>
      </style:paragraph-properties>
      <style:text-properties fo:font-size="10pt" style:font-size-asian="10pt"/>
    </style:style>
    <style:style style:name="P326" style:parent-style-name="Normal" style:family="paragraph">
      <style:paragraph-properties>
        <style:tab-stops>
          <style:tab-stop style:type="left" style:position="2.3861in"/>
        </style:tab-stops>
      </style:paragraph-properties>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paragraph-properties>
        <style:tab-stops>
          <style:tab-stop style:type="left" style:leader-style="dotted" style:leader-text="." style:position="3.1437in"/>
        </style:tab-stops>
      </style:paragraph-properties>
      <style:text-properties fo:font-size="10pt" style:font-size-asian="10pt"/>
    </style:style>
    <style:style style:name="P331" style:parent-style-name="Normal" style:family="paragraph">
      <style:paragraph-properties>
        <style:tab-stops>
          <style:tab-stop style:type="left" style:position="2.3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335"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336"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337"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338" style:parent-style-name="Normal" style:family="paragraph">
      <style:paragraph-properties>
        <style:tab-stops>
          <style:tab-stop style:type="left" style:leader-style="dotted" style:leader-text="." style:position="0.5159in"/>
          <style:tab-stop style:type="left" style:leader-style="dotted" style:leader-text="." style:position="1.1062in"/>
          <style:tab-stop style:type="left" style:leader-style="dotted" style:leader-text="." style:position="2.2875in"/>
          <style:tab-stop style:type="left" style:leader-style="dotted" style:leader-text="." style:position="2.8784in"/>
        </style:tab-stops>
      </style:paragraph-properties>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TableRow342" style:family="table-row">
      <style:table-row-properties style:use-optimal-row-height="false"/>
    </style:style>
    <style:style style:name="TableCell343"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46" style:parent-style-name="Normal" style:family="paragraph">
      <style:paragraph-properties>
        <style:tab-stops>
          <style:tab-stop style:type="left" style:leader-style="dotted" style:leader-text="." style:position="3.2486in"/>
        </style:tab-stops>
      </style:paragraph-properties>
      <style:text-properties fo:font-size="10pt" style:font-size-asian="10pt"/>
    </style:style>
    <style:style style:name="P347" style:parent-style-name="Normal" style:family="paragraph">
      <style:paragraph-properties fo:text-indent="2.0909in">
        <style:tab-stops>
          <style:tab-stop style:type="left" style:position="2.0909in"/>
        </style:tab-stops>
      </style:paragraph-properties>
      <style:text-properties fo:font-size="10pt" style:font-size-asian="10pt"/>
    </style:style>
    <style:style style:name="TableRow348" style:family="table-row">
      <style:table-row-properties style:use-optimal-row-height="false"/>
    </style:style>
    <style:style style:name="TableCell34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paragraph-properties>
        <style:tab-stops>
          <style:tab-stop style:type="left" style:position="1.5986in"/>
          <style:tab-stop style:type="left" style:leader-style="dotted" style:leader-text="." style:position="3.2722in"/>
          <style:tab-stop style:type="left" style:position="3.7645in"/>
          <style:tab-stop style:type="left" style:leader-style="dotted" style:leader-text="." style:position="6.5423in"/>
        </style:tab-stops>
      </style:paragraph-properties>
      <style:text-properties fo:font-size="10pt" style:font-size-asian="10pt"/>
    </style:style>
    <style:style style:name="P352" style:parent-style-name="Normal" style:family="paragraph">
      <style:paragraph-properties fo:text-indent="1.6972in">
        <style:tab-stops>
          <style:tab-stop style:type="left" style:position="1.6972in"/>
          <style:tab-stop style:type="left" style:position="4.4534in"/>
        </style:tab-stops>
      </style:paragraph-properties>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margin-left="3.543in">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P421" style:parent-style-name="Normal" style:family="paragraph">
      <style:paragraph-properties fo:text-align="justify" fo:text-indent="0.4923in"/>
    </style:style>
    <style:style style:name="P422" style:parent-style-name="Normal" style:family="paragraph">
      <style:paragraph-properties fo:text-align="end" fo:text-indent="0.4923in"/>
    </style:style>
    <style:style style:name="TableColumn424" style:family="table-column">
      <style:table-column-properties style:column-width="6.0027in" style:use-optimal-column-width="false"/>
    </style:style>
    <style:style style:name="TableColumn425" style:family="table-column">
      <style:table-column-properties style:column-width="0.6895in" style:use-optimal-column-width="false"/>
    </style:style>
    <style:style style:name="Table423" style:family="table">
      <style:table-properties style:width="6.6923in" fo:margin-left="0in" table:align="left"/>
    </style:style>
    <style:style style:name="TableRow426" style:family="table-row">
      <style:table-row-properties style:min-row-height="0.2395in" style:use-optimal-row-height="false"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TableRow431" style:family="table-row">
      <style:table-row-properties style:min-row-height="0.2395in"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P434" style:parent-style-name="Normal" style:family="paragraph">
      <style:text-properties fo:font-weight="bold" style:font-weight-asian="bold" fo:font-size="10pt" style:font-size-asian="10pt"/>
    </style:style>
    <style:style style:name="TableRow435" style:family="table-row">
      <style:table-row-properties style:min-row-height="0.2395in" style:use-optimal-row-height="false" fo:keep-together="alway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TableRow440" style:family="table-row">
      <style:table-row-properties style:min-row-height="0.2395in" style:use-optimal-row-height="false" fo:keep-together="alway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0pt" style:font-size-asian="10pt"/>
    </style:style>
    <style:style style:name="T444" style:parent-style-name="DefaultParagraphFont" style:family="text">
      <style:text-properties style:font-name="Symbol" style:font-name-asian="Symbol" style:font-name-complex="Symbol"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453"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tab-stops>
          <style:tab-stop style:type="left" style:leader-style="dotted" style:leader-text="." style:position="6.5423in"/>
        </style:tab-stops>
      </style:paragraph-properties>
      <style:text-properties fo:font-weight="bold" style:font-weight-asian="bold" style:letter-kerning="true" fo:font-size="10pt" style:font-size-asian="10pt"/>
    </style:style>
    <style:style style:name="P457"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458" style:parent-style-name="Normal" style:family="paragraph">
      <style:paragraph-properties fo:text-align="justify" fo:text-indent="0.4923in"/>
    </style:style>
    <style:style style:name="TableColumn460" style:family="table-column">
      <style:table-column-properties style:column-width="1.15in" style:use-optimal-column-width="false"/>
    </style:style>
    <style:style style:name="TableColumn461" style:family="table-column">
      <style:table-column-properties style:column-width="2.0527in" style:use-optimal-column-width="false"/>
    </style:style>
    <style:style style:name="TableColumn462" style:family="table-column">
      <style:table-column-properties style:column-width="2.1548in" style:use-optimal-column-width="false"/>
    </style:style>
    <style:style style:name="TableColumn463" style:family="table-column">
      <style:table-column-properties style:column-width="1.3347in" style:use-optimal-column-width="false"/>
    </style:style>
    <style:style style:name="Table459" style:family="table">
      <style:table-properties style:width="6.6923in" fo:margin-left="0in" table:align="left"/>
    </style:style>
    <style:style style:name="TableRow464" style:family="table-row">
      <style:table-row-properties style:use-optimal-row-height="false"/>
    </style:style>
    <style:style style:name="TableCell465" style:family="table-cell">
      <style:table-cell-properties fo:border="0.0312in double #000000" style:border-line-width="0.0104in 0.0104in 0.0104in" fo:padding-top="0in" fo:padding-left="0.0194in" fo:padding-bottom="0in" fo:padding-right="0.0194in"/>
    </style:style>
    <style:style style:name="P466" style:parent-style-name="Normal" style:family="paragraph">
      <style:text-properties fo:font-size="10pt" style:font-size-asian="10pt"/>
    </style:style>
    <style:style style:name="TableCell467" style:family="table-cell">
      <style:table-cell-properties fo:border="0.0312in double #000000" style:border-line-width="0.0104in 0.0104in 0.0104in" fo:padding-top="0in" fo:padding-left="0.0194in" fo:padding-bottom="0in" fo:padding-right="0.0194in"/>
    </style:style>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style:font-name="Symbol" style:font-name-asian="Symbol" style:font-name-complex="Symbol" fo:font-size="10pt" style:font-size-asian="10pt"/>
    </style:style>
    <style:style style:name="T471" style:parent-style-name="DefaultParagraphFont" style:family="text">
      <style:text-properties style:font-name="Symbol" style:font-name-asian="Symbol" style:font-name-complex="Symbol"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name="Symbol" style:font-name-asian="Symbol" style:font-name-complex="Symbol" fo:font-size="10pt" style:font-size-asian="10pt"/>
    </style:style>
    <style:style style:name="T474" style:parent-style-name="DefaultParagraphFont" style:family="text">
      <style:text-properties style:font-name="Symbol" style:font-name-asian="Symbol" style:font-name-complex="Symbol" fo:font-size="10pt" style:font-size-asian="10pt"/>
    </style:style>
    <style:style style:name="T475" style:parent-style-name="DefaultParagraphFont" style:family="text">
      <style:text-properties style:font-name="Symbol" style:font-name-asian="Symbol" style:font-name-complex="Symbol" fo:font-size="10pt" style:font-size-asian="10pt"/>
    </style:style>
    <style:style style:name="TableCell476" style:family="table-cell">
      <style:table-cell-properties fo:border="0.0312in double #000000" style:border-line-width="0.0104in 0.0104in 0.0104in" fo:padding-top="0in" fo:padding-left="0.0194in" fo:padding-bottom="0in" fo:padding-right="0.0194in"/>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 style:family="table-cell">
      <style:table-cell-properties fo:border="0.0312in double #000000" style:border-line-width="0.0104in 0.0104in 0.0104in" fo:padding-top="0in" fo:padding-left="0.0194in" fo:padding-bottom="0in" fo:padding-right="0.0194in"/>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0" style:family="table-row">
      <style:table-row-properties style:use-optimal-row-height="false"/>
    </style:style>
    <style:style style:name="TableCell481" style:family="table-cell">
      <style:table-cell-properties fo:border="0.0312in double #000000" style:border-line-width="0.0104in 0.0104in 0.0104in" fo:padding-top="0in" fo:padding-left="0.0194in" fo:padding-bottom="0in" fo:padding-right="0.0194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312in double #000000" style:border-line-width="0.0104in 0.0104in 0.0104in" fo:padding-top="0in" fo:padding-left="0.0194in" fo:padding-bottom="0in" fo:padding-right="0.0194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312in double #000000" style:border-line-width="0.0104in 0.0104in 0.0104in" fo:padding-top="0in" fo:padding-left="0.0194in" fo:padding-bottom="0in" fo:padding-right="0.0194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312in double #000000" style:border-line-width="0.0104in 0.0104in 0.0104in" fo:padding-top="0in" fo:padding-left="0.0194in" fo:padding-bottom="0in" fo:padding-right="0.0194in"/>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text-properties fo:font-size="10pt" style:font-size-asian="10pt"/>
    </style:style>
    <style:style style:name="TableRow491" style:family="table-row">
      <style:table-row-properties style:use-optimal-row-height="false"/>
    </style:style>
    <style:style style:name="TableCell492" style:family="table-cell">
      <style:table-cell-properties fo:border="none" fo:padding-top="0in" fo:padding-left="0.0194in" fo:padding-bottom="0in" fo:padding-right="0.0194in"/>
    </style:style>
    <style:style style:name="P493" style:parent-style-name="Normal" style:family="paragraph">
      <style:paragraph-properties fo:text-align="justify"/>
      <style:text-properties fo:font-weight="bold" style:font-weight-asian="bold" fo:font-size="10pt" style:font-size-asian="10pt"/>
    </style:style>
    <style:style style:name="TableRow494" style:family="table-row">
      <style:table-row-properties style:use-optimal-row-height="false"/>
    </style:style>
    <style:style style:name="TableCell49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96" style:parent-style-name="Normal" style:family="paragraph">
      <style:paragraph-properties fo:text-align="justify"/>
      <style:text-properties fo:font-weight="bold" style:font-weight-asian="bold" fo:font-size="10pt" style:font-size-asian="10pt"/>
    </style:style>
    <style:style style:name="TableRow497" style:family="table-row">
      <style:table-row-properties style:use-optimal-row-height="false"/>
    </style:style>
    <style:style style:name="TableCell49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99"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500" style:family="table-row">
      <style:table-row-properties style:use-optimal-row-height="false"/>
    </style:style>
    <style:style style:name="TableCell50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02"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503" style:family="table-row">
      <style:table-row-properties style:use-optimal-row-height="false"/>
    </style:style>
    <style:style style:name="TableCell50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05" style:parent-style-name="Normal" style:family="paragraph">
      <style:paragraph-properties fo:text-align="justify">
        <style:tab-stops>
          <style:tab-stop style:type="left" style:leader-style="dotted" style:leader-text="." style:position="3.15in"/>
          <style:tab-stop style:type="left" style:leader-style="dotted" style:leader-text="." style:position="6.6534in"/>
        </style:tab-stops>
      </style:paragraph-properties>
      <style:text-properties fo:font-size="10pt" style:font-size-asian="10pt"/>
    </style:style>
    <style:style style:name="TableRow506" style:family="table-row">
      <style:table-row-properties style:use-optimal-row-height="false"/>
    </style:style>
    <style:style style:name="TableCell50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08" style:parent-style-name="Normal" style:family="paragraph">
      <style:paragraph-properties fo:text-indent="3.4805in">
        <style:tab-stops>
          <style:tab-stop style:type="left" style:position="3.4458in"/>
        </style:tab-stops>
      </style:paragraph-properties>
      <style:text-properties fo:font-size="10pt" style:font-size-asian="10pt"/>
    </style:style>
    <style:style style:name="TableRow509" style:family="table-row">
      <style:table-row-properties style:use-optimal-row-height="false"/>
    </style:style>
    <style:style style:name="TableCell51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11" style:parent-style-name="Normal" style:family="paragraph">
      <style:paragraph-properties fo:text-align="justify">
        <style:tab-stops>
          <style:tab-stop style:type="left" style:leader-style="dotted" style:leader-text="." style:position="3.15in"/>
        </style:tab-stops>
      </style:paragraph-properties>
      <style:text-properties fo:font-size="10pt" style:font-size-asian="10pt"/>
    </style:style>
    <style:style style:name="TableRow512" style:family="table-row">
      <style:table-row-properties style:use-optimal-row-height="false"/>
    </style:style>
    <style:style style:name="TableCell51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14" style:parent-style-name="Normal" style:family="paragraph">
      <style:paragraph-properties fo:text-align="justify"/>
      <style:text-properties fo:font-weight="bold" style:font-weight-asian="bold" fo:font-style="italic" style:font-style-asian="italic" fo:font-size="10pt" style:font-size-asian="10pt"/>
    </style:style>
    <style:style style:name="TableRow515" style:family="table-row">
      <style:table-row-properties style:use-optimal-row-height="false"/>
    </style:style>
    <style:style style:name="TableCell51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17" style:parent-style-name="Normal" style:family="paragraph">
      <style:paragraph-properties fo:text-align="justify"/>
      <style:text-properties fo:font-weight="bold" style:font-weight-asian="bold" fo:font-size="10pt" style:font-size-asian="10pt"/>
    </style:style>
    <style:style style:name="TableRow518" style:family="table-row">
      <style:table-row-properties style:use-optimal-row-height="false"/>
    </style:style>
    <style:style style:name="TableCell51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20" style:parent-style-name="Normal" style:family="paragraph">
      <style:paragraph-properties fo:text-align="justify">
        <style:tab-stops>
          <style:tab-stop style:type="left" style:leader-style="dotted" style:leader-text="." style:position="4.5284in"/>
        </style:tab-stops>
      </style:paragraph-properties>
      <style:text-properties fo:font-size="10pt" style:font-size-asian="10pt"/>
    </style:style>
    <style:style style:name="TableRow521" style:family="table-row">
      <style:table-row-properties style:use-optimal-row-height="false"/>
    </style:style>
    <style:style style:name="TableCell52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text-properties fo:font-size="10pt" style:font-size-asian="10pt"/>
    </style:style>
    <style:style style:name="TableRow526" style:family="table-row">
      <style:table-row-properties style:use-optimal-row-height="false"/>
    </style:style>
    <style:style style:name="TableCell52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28" style:parent-style-name="Normal" style:family="paragraph">
      <style:paragraph-properties fo:text-align="justify">
        <style:tab-stops>
          <style:tab-stop style:type="left" style:leader-style="dotted" style:leader-text="." style:position="3.3472in"/>
        </style:tab-stops>
      </style:paragraph-properties>
      <style:text-properties fo:font-size="10pt" style:font-size-asian="10pt"/>
    </style:style>
    <style:style style:name="TableRow529" style:family="table-row">
      <style:table-row-properties style:use-optimal-row-height="false"/>
    </style:style>
    <style:style style:name="TableCell53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31" style:parent-style-name="Normal" style:family="paragraph">
      <style:paragraph-properties fo:text-align="justify">
        <style:tab-stops>
          <style:tab-stop style:type="left" style:leader-style="dotted" style:leader-text="." style:position="3.3472in"/>
          <style:tab-stop style:type="left" style:leader-style="dotted" style:leader-text="." style:position="6.6534in"/>
        </style:tab-stops>
      </style:paragraph-properties>
      <style:text-properties fo:font-size="10pt" style:font-size-asian="10pt"/>
    </style:style>
    <style:style style:name="TableRow532" style:family="table-row">
      <style:table-row-properties style:use-optimal-row-height="false"/>
    </style:style>
    <style:style style:name="TableCell53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34" style:parent-style-name="Normal" style:family="paragraph">
      <style:paragraph-properties fo:text-align="justify" fo:text-indent="0.0347in"/>
      <style:text-properties fo:font-size="10pt" style:font-size-asian="10pt"/>
    </style:style>
    <style:style style:name="TableRow535" style:family="table-row">
      <style:table-row-properties style:use-optimal-row-height="false"/>
    </style:style>
    <style:style style:name="TableCell53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37" style:parent-style-name="Normal" style:family="paragraph">
      <style:paragraph-properties fo:text-align="justify">
        <style:tab-stops>
          <style:tab-stop style:type="left" style:leader-style="dotted" style:leader-text="." style:position="5.5125in"/>
        </style:tab-stops>
      </style:paragraph-properties>
      <style:text-properties fo:font-weight="bold" style:font-weight-asian="bold" fo:font-style="italic" style:font-style-asian="italic" fo:font-size="10pt" style:font-size-asian="10pt"/>
    </style:style>
    <style:style style:name="TableRow538" style:family="table-row">
      <style:table-row-properties style:use-optimal-row-height="false"/>
    </style:style>
    <style:style style:name="TableCell53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40" style:parent-style-name="Normal" style:family="paragraph">
      <style:paragraph-properties fo:text-align="justify"/>
      <style:text-properties fo:font-weight="bold" style:font-weight-asian="bold" fo:font-size="10pt" style:font-size-asian="10pt"/>
    </style:style>
    <style:style style:name="TableRow541" style:family="table-row">
      <style:table-row-properties style:use-optimal-row-height="false"/>
    </style:style>
    <style:style style:name="TableCell5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43" style:parent-style-name="Normal" style:family="paragraph">
      <style:paragraph-properties fo:text-align="justify">
        <style:tab-stops>
          <style:tab-stop style:type="left" style:leader-style="dotted" style:leader-text="." style:position="6.3631in"/>
        </style:tab-stops>
      </style:paragraph-properties>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style:font-name="Symbol" style:font-name-asian="Symbol" style:font-name-complex="Symbol"/>
    </style:style>
    <style:style style:name="T548" style:parent-style-name="DefaultParagraphFont" style:family="text">
      <style:text-properties fo:font-weight="bold" style:font-weight-asian="bold"/>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4923in"/>
    </style:style>
    <style:style style:name="T551" style:parent-style-name="DefaultParagraphFont" style:family="text">
      <style:text-properties style:font-name="Symbol" style:font-name-asian="Symbol" style:font-name-complex="Symbol"/>
    </style:style>
    <style:style style:name="T552" style:parent-style-name="DefaultParagraphFont" style:family="text">
      <style:text-properties style:font-name="Symbol" style:font-name-asian="Symbol" style:font-name-complex="Symbol"/>
    </style:style>
    <style:style style:name="P553" style:parent-style-name="Normal" style:family="paragraph">
      <style:paragraph-properties fo:text-align="justify" fo:text-indent="0.4923in"/>
    </style:style>
    <style:style style:name="T554" style:parent-style-name="DefaultParagraphFont" style:family="text">
      <style:text-properties style:font-name="Symbol" style:font-name-asian="Symbol" style:font-name-complex="Symbol"/>
    </style:style>
    <style:style style:name="T555" style:parent-style-name="DefaultParagraphFont" style:family="text">
      <style:text-properties style:font-name="Symbol" style:font-name-asian="Symbol" style:font-name-complex="Symbol"/>
    </style:style>
    <style:style style:name="T556" style:parent-style-name="DefaultParagraphFont" style:family="text">
      <style:text-properties style:font-name="Symbol" style:font-name-asian="Symbol" style:font-name-complex="Symbol"/>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tab-stops>
          <style:tab-stop style:type="left" style:leader-style="dotted" style:leader-text="." style:position="3.3472in"/>
          <style:tab-stop style:type="left" style:position="3.7409in"/>
          <style:tab-stop style:type="left" style:leader-style="dotted" style:leader-text="." style:position="4.627in"/>
          <style:tab-stop style:type="left" style:position="5.0208in"/>
          <style:tab-stop style:type="left" style:leader-style="dotted" style:leader-text="." style:position="6.6229in"/>
        </style:tab-stops>
      </style:paragraph-properties>
    </style:style>
    <style:style style:name="P559" style:parent-style-name="Normal" style:family="paragraph">
      <style:paragraph-properties fo:text-align="justify" fo:text-indent="0.4923in">
        <style:tab-stops>
          <style:tab-stop style:type="left" style:leader-style="dotted" style:leader-text="." style:position="3.3472in"/>
          <style:tab-stop style:type="center" style:position="4.2854in"/>
          <style:tab-stop style:type="center" style:position="5.8437in"/>
        </style:tab-stops>
      </style:paragraph-properties>
      <style:text-properties fo:font-size="10pt" style:font-size-asian="10pt"/>
    </style:style>
    <style:style style:name="P560" style:parent-style-name="Normal" style:family="paragraph">
      <style:paragraph-properties fo:text-indent="0.4923in"/>
    </style:style>
    <style:style style:name="P561" style:parent-style-name="Normal" style:family="paragraph">
      <style:paragraph-properties fo:text-align="center"/>
    </style:style>
    <style:style style:name="P562" style:parent-style-name="Normal" style:family="paragraph">
      <style:paragraph-properties fo:text-align="justify" fo:text-indent="0.4923in"/>
    </style:style>
    <style:style style:name="P563" style:parent-style-name="Normal" style:family="paragraph">
      <style:paragraph-properties fo:text-align="end" fo:text-indent="0.4923in"/>
    </style:style>
    <style:style style:name="TableColumn565" style:family="table-column">
      <style:table-column-properties style:column-width="4.3159in" style:use-optimal-column-width="false"/>
    </style:style>
    <style:style style:name="TableColumn566" style:family="table-column">
      <style:table-column-properties style:column-width="1.6534in" style:use-optimal-column-width="false"/>
    </style:style>
    <style:style style:name="TableColumn567" style:family="table-column">
      <style:table-column-properties style:column-width="0.7229in" style:use-optimal-column-width="false"/>
    </style:style>
    <style:style style:name="Table564" style:family="table">
      <style:table-properties style:width="6.6923in" fo:margin-left="0in" table:align="left"/>
    </style:style>
    <style:style style:name="TableRow568" style:family="table-row">
      <style:table-row-properties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fo:language="en" fo:country="US"/>
    </style:style>
    <style:style style:name="T572" style:parent-style-name="DefaultParagraphFont" style:family="text">
      <style:text-properties fo:font-weight="bold" style:font-weight-asian="bold" fo:font-size="10pt" style:font-size-asian="10pt"/>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TableRow575" style:family="table-row">
      <style:table-row-properties style:use-optimal-row-height="false"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TableRow580" style:family="table-row">
      <style:table-row-properties style:use-optimal-row-height="false"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style:font-name="Symbol" style:font-name-asian="Symbol" style:font-name-complex="Symbol"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593"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language-asian="lt" style:country-asian="LT"/>
    </style:style>
    <style:style style:name="P597"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TableRow598" style:family="table-row">
      <style:table-row-properties style:use-optimal-row-height="false"/>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Symbol" style:font-name-asian="Symbol" style:font-name-complex="Symbol" fo:font-size="10pt" style:font-size-asian="10pt"/>
    </style:style>
    <style:style style:name="T603" style:parent-style-name="DefaultParagraphFont" style:family="text">
      <style:text-properties style:font-name="Symbol" style:font-name-asian="Symbol" style:font-name-complex="Symbol"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Row606" style:family="table-row">
      <style:table-row-properties style:use-optimal-row-height="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Row611" style:family="table-row">
      <style:table-row-properties style:use-optimal-row-height="false"/>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Row621" style:family="table-row">
      <style:table-row-properties style:use-optimal-row-height="false"/>
    </style:style>
    <style:style style:name="TableCell622" style:family="table-cell">
      <style:table-cell-properties fo:border-top="0.0104in solid #000000" fo:border-left="0.0104in solid #000000" fo:border-bottom="none" fo:border-right="0.0104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top="0.0104in solid #000000" fo:border-left="0.0104in solid #000000" fo:border-bottom="none" fo:border-right="0.0104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style:font-name="Symbol" style:font-name-asian="Symbol" style:font-name-complex="Symbol"/>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T633" style:parent-style-name="DefaultParagraphFont" style:family="text">
      <style:text-properties style:font-name="Symbol" style:font-name-asian="Symbol" style:font-name-complex="Symbol"/>
    </style:style>
    <style:style style:name="T634" style:parent-style-name="DefaultParagraphFont" style:family="text">
      <style:text-properties style:font-name="Symbol" style:font-name-asian="Symbol" style:font-name-complex="Symbol"/>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tab-stops>
          <style:tab-stop style:type="left" style:leader-style="dotted" style:leader-text="." style:position="3.3472in"/>
          <style:tab-stop style:type="left" style:position="3.6423in"/>
          <style:tab-stop style:type="left" style:leader-style="dotted" style:leader-text="." style:position="4.5284in"/>
          <style:tab-stop style:type="left" style:position="4.627in"/>
          <style:tab-stop style:type="left" style:leader-style="dotted" style:leader-text="." style:position="6.6229in"/>
        </style:tab-stops>
      </style:paragraph-properties>
    </style:style>
    <style:style style:name="P638" style:parent-style-name="Normal" style:family="paragraph">
      <style:paragraph-properties fo:text-align="justify" fo:text-indent="0.4923in">
        <style:tab-stops>
          <style:tab-stop style:type="center" style:position="4.0256in"/>
          <style:tab-stop style:type="center" style:position="5.584in"/>
        </style:tab-stops>
      </style:paragraph-properties>
      <style:text-properties fo:font-size="10pt" style:font-size-asian="10pt"/>
    </style:style>
    <style:style style:name="P63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40" style:parent-style-name="Normal" style:family="paragraph">
      <style:paragraph-properties fo:text-align="center"/>
    </style:style>
    <style:style style:name="P641" style:parent-style-name="Normal" style:family="paragraph">
      <style:paragraph-properties fo:text-align="end" fo:text-indent="0.4923in"/>
    </style:style>
    <style:style style:name="TableColumn643" style:family="table-column">
      <style:table-column-properties style:column-width="6.0027in" style:use-optimal-column-width="false"/>
    </style:style>
    <style:style style:name="TableColumn644" style:family="table-column">
      <style:table-column-properties style:column-width="0.6895in" style:use-optimal-column-width="false"/>
    </style:style>
    <style:style style:name="Table642" style:family="table">
      <style:table-properties style:width="6.6923in" fo:margin-left="0in" table:align="left"/>
    </style:style>
    <style:style style:name="TableRow645" style:family="table-row">
      <style:table-row-properties style:use-optimal-row-height="false" fo:keep-together="alway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TableRow655" style:family="table-row">
      <style:table-row-properties style:use-optimal-row-height="false"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style:font-name="Symbol" style:font-name-asian="Symbol" style:font-name-complex="Symbol"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Row662" style:family="table-row">
      <style:table-row-properties style:use-optimal-row-height="false"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Row667" style:family="table-row">
      <style:table-row-properties style:use-optimal-row-height="false"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min-row-height="0.3541in"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P679" style:parent-style-name="Normal" style:family="paragraph">
      <style:paragraph-properties>
        <style:tab-stops>
          <style:tab-stop style:type="left" style:leader-style="dotted" style:leader-text="." style:position="6.5423in"/>
        </style:tab-stops>
      </style:paragraph-properties>
      <style:text-properties fo:font-size="10pt" style:font-size-asian="10p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ab-stops>
          <style:tab-stop style:type="left" style:leader-style="dotted" style:leader-text="." style:position="6.5423in"/>
        </style:tab-stops>
      </style:paragraph-properties>
      <style:text-properties fo:font-size="10pt" style:font-size-asian="10pt"/>
    </style:style>
    <style:style style:name="P683" style:parent-style-name="Normal" style:family="paragraph">
      <style:paragraph-properties fo:text-align="justify" fo:text-indent="0.4923in"/>
    </style:style>
    <style:style style:name="TableColumn685" style:family="table-column">
      <style:table-column-properties style:column-width="2.3305in" style:use-optimal-column-width="false"/>
    </style:style>
    <style:style style:name="TableColumn686" style:family="table-column">
      <style:table-column-properties style:column-width="2.3312in" style:use-optimal-column-width="false"/>
    </style:style>
    <style:style style:name="TableColumn687" style:family="table-column">
      <style:table-column-properties style:column-width="2.0305in" style:use-optimal-column-width="false"/>
    </style:style>
    <style:style style:name="Table684" style:family="table">
      <style:table-properties style:width="6.6923in" fo:margin-left="0in" table:align="left"/>
    </style:style>
    <style:style style:name="TableRow688" style:family="table-row">
      <style:table-row-properties style:use-optimal-row-height="false"/>
    </style:style>
    <style:style style:name="TableCell689" style:family="table-cell">
      <style:table-cell-properties fo:border-top="0.0104in solid #000000" fo:border-left="0.0104in solid #000000" fo:border-bottom="none" fo:border-right="0.0104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104in solid #000000" fo:border-left="0.0104in solid #000000" fo:border-bottom="none" fo:border-right="0.0104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none" fo:border-right="0.0104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Row702" style:family="table-row">
      <style:table-row-properties style:use-optimal-row-height="false"/>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Row709" style:family="table-row">
      <style:table-row-properties style:use-optimal-row-height="false"/>
    </style:style>
    <style:style style:name="TableCell710" style:family="table-cell">
      <style:table-cell-properties fo:border-top="0.0104in solid #000000" fo:border-left="0.0104in solid #000000" fo:border-bottom="none" fo:border-right="0.0104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top="0.0104in solid #000000" fo:border-left="0.0104in solid #000000" fo:border-bottom="none" fo:border-right="0.0104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top="0.0104in solid #000000" fo:border-left="0.0104in solid #000000" fo:border-bottom="none" fo:border-right="0.0104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Row716" style:family="table-row">
      <style:table-row-properties style:use-optimal-row-height="false"/>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Row723" style:family="table-row">
      <style:table-row-properties style:use-optimal-row-height="false"/>
    </style:style>
    <style:style style:name="TableCell724" style:family="table-cell">
      <style:table-cell-properties fo:border-top="0.0104in solid #000000" fo:border-left="0.0104in solid #000000" fo:border-bottom="none" fo:border-right="0.0104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top="0.0104in solid #000000" fo:border-left="0.0104in solid #000000" fo:border-bottom="none" fo:border-right="0.0104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top="0.0104in solid #000000" fo:border-left="0.0104in solid #000000" fo:border-bottom="none" fo:border-right="0.0104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indent="0.4923in"/>
    </style:style>
    <style:style style:name="T732" style:parent-style-name="DefaultParagraphFont" style:family="text">
      <style:text-properties style:font-name="Symbol" style:font-name-asian="Symbol" style:font-name-complex="Symbol"/>
    </style:style>
    <style:style style:name="T733" style:parent-style-name="DefaultParagraphFont" style:family="text">
      <style:text-properties fo:font-weight="bold" style:font-weight-asian="bold"/>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text-indent="0.4923in"/>
    </style:style>
    <style:style style:name="P73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737" style:parent-style-name="Normal" style:family="paragraph">
      <style:paragraph-properties fo:text-indent="0.4923in"/>
      <style:text-properties fo:font-size="10pt" style:font-size-asian="10pt"/>
    </style:style>
    <style:style style:name="P73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2">
      <style:graphic-properties style:wrap="run-through" style:run-through="foreground" draw:fill="bitmap" draw:fill-image-name="a1" style:repeat="repeat"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bitmap" draw:fill-image-name="a3" style:repeat="repeat"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6-05-21</text:span></text:p>
      <text:p text:style-name="P10"/>
      <text:p text:style-name="P11"><text:span text:style-name="T12">Įsakymas paskelbtas: Žin. 1999, Nr.<text:s/></text:span><text:a xlink:href="https://www.e-tar.lt/portal/legalAct.html?documentId=TAR.874AFB8536C4" office:target-frame-name="_top" xlink:show="replace"><text:span text:style-name="T13">27-772</text:span></text:a><text:span text:style-name="T14">; Žin. 1999, Nr.</text:span><text:a xlink:href="https://www.e-tar.lt/portal/legalAct.html?documentId=TAR.874AFB8536C4" office:target-frame-name="_top" xlink:show="replace"><text:span text:style-name="T15">35-0</text:span></text:a><text:span text:style-name="T16">; Žin. 1999, Nr.</text:span><text:a xlink:href="https://www.e-tar.lt/portal/legalAct.html?documentId=TAR.874AFB8536C4" office:target-frame-name="_top" xlink:show="replace"><text:span text:style-name="T17">104-0</text:span></text:a><text:span text:style-name="T18">, i. k. 0992020ISAK00000107</text:span></text:p>
      <text:p text:style-name="P19"/>
      <text:p text:style-name="P20"/>
      <text:p text:style-name="P21"><text:span text:style-name="T22"/><text:span text:style-name="T23">LIETUVOS RESPUBLIKOS ŪKIO MINISTRO</text:span></text:p>
      <text:p text:style-name="P24"/>
      <text:p text:style-name="P25">Į S A K Y M A S</text:p>
      <text:p text:style-name="P26">DĖL LIETUVOS RESPUBLIKOS CHEMINIO GINKLO UŽDRAUDIMO ĮSTATYMO NUOSTATŲ ĮGYVENDINIMO</text:p>
      <text:p text:style-name="P27"/>
      <text:p text:style-name="P28">1999 m. kovo 18 d. Nr. 107</text:p>
      <text:p text:style-name="P29">Vilnius</text:p>
      <text:p text:style-name="P30"/>
      <text:p text:style-name="P31"/>
      <text:p text:style-name="P32">Vykdydamas Lietuvos Respublikos Vyriausybės 1999 m. vasario 4<text:s/>d. nutarimą Nr. 117 „Dėl Lietuvos Respublikos cheminio ginklo uždraudimo įstatymo nuostatų įgyvendinimo“ (Žin., 1999, Nr. 15- 388),<text:s/><text:span text:style-name="T33">tvirtin</text:span><text:span text:style-name="T34">u:</text:span></text:p>
      <text:p text:style-name="P35"><text:span text:style-name="T36">1.</text:span><text:span text:style-name="T37"><text:s/>Neteko galios nuo 2006-05-21</text:span></text:p>
      <text:p text:style-name="P38">Punkto naikinimas:</text:p>
      <text:p text:style-name="P39"><text:span text:style-name="T40">Nr.<text:s/></text:span><text:a xlink:href="https://www.e-tar.lt/portal/legalAct.html?documentId=TAR.78345212FB45" office:target-frame-name="_top" xlink:show="replace"><text:span text:style-name="T41">4-163</text:span></text:a><text:span text:style-name="T42">, 2006-05-15, Žin. 2006, Nr. 57-2039 (2006-05-20), i. k. 1062020ISAK0004-163</text:span></text:p>
      <text:p text:style-name="Normal"/>
      <text:p text:style-name="P43"><text:span text:style-name="T44">2.</text:span><text:span text:style-name="T45"><text:s/>Neteko galios nuo 2006-05-21</text:span></text:p>
      <text:p text:style-name="P46">Punkto naikinimas:</text:p>
      <text:p text:style-name="P47"><text:span text:style-name="T48">Nr.<text:s/></text:span><text:a xlink:href="https://www.e-tar.lt/portal/legalAct.html?documentId=TAR.78345212FB45" office:target-frame-name="_top" xlink:show="replace"><text:span text:style-name="T49">4-163</text:span></text:a><text:span text:style-name="T50">, 2006-05-15, Žin. 2006, Nr. 57-2039 (2006-05-20), i. k. 1062020ISAK0004-163</text:span></text:p>
      <text:p text:style-name="Normal"/>
      <text:p text:style-name="P51">3. 1 grupės nuodingųjų cheminių medžiagų bei jų pirmtakų įgijimo, pardavimo ar perdavimo, gamybos, perdirbimo, vartojimo,<text:s/>saugojimo leidimų išdavimo tvarką (3 priedas).</text:p>
      <text:p text:style-name="P52"><text:span text:style-name="T53">4.</text:span><text:span text:style-name="T54"><text:s/>Neteko galios nuo 2006-05-21</text:span></text:p>
      <text:p text:style-name="P55">Punkto naikinimas:</text:p>
      <text:p text:style-name="P56"><text:span text:style-name="T57">Nr.<text:s/></text:span><text:a xlink:href="https://www.e-tar.lt/portal/legalAct.html?documentId=TAR.78345212FB45" office:target-frame-name="_top" xlink:show="replace"><text:span text:style-name="T58">4-163</text:span></text:a><text:span text:style-name="T59">, 2006-05-15, Žin. 2006, Nr. 57-2039 (2006-05-20), i. k. 1062020I</text:span><text:span text:style-name="T60">SAK0004-163</text:span></text:p>
      <text:p text:style-name="Normal"/>
      <text:p text:style-name="P61">5. Juridinių ir fizinių asmenų, įgyjančių, parduodančių ar perduodančių, gaminančių, perdirbančių, vartojančių, saugančių, įvežančių į Lietuvos Respublikos teritoriją ir išvežančių iš jos kontroliuojamas nuodingąsias chemines medžiagas, gaminančių konkrečias organines chemines medžiagas, įgyjančių masinių neramumų malšinimo medžiagas, informacijos teikimo tvarką (5 priedas).</text:p>
      <text:p text:style-name="P62"/>
      <text:p text:style-name="P63"/>
      <text:p text:style-name="P64"/>
      <text:p text:style-name="P65"><text:span text:style-name="T66">ŪKIO MINISTRAS</text:span><text:span text:style-name="T67"><text:tab/>VINCAS BABILIUS</text:span></text:p>
      <text:p text:style-name="P68"><text:span text:style-name="T69">1 priedas.</text:span><text:span text:style-name="T70"><text:s/>Neteko galios nuo 2006-05-21</text:span></text:p>
      <text:p text:style-name="P71">Priedo naikinimas:</text:p>
      <text:p text:style-name="P72"><text:span text:style-name="T73">Nr.<text:s/></text:span><text:a xlink:href="https://www.e-tar.lt/portal/legalAct.html?documentId=TAR.78345212FB45" office:target-frame-name="_top" xlink:show="replace"><text:span text:style-name="T74">4-163</text:span></text:a><text:span text:style-name="T75">, 2006-05-15, Žin. 2006, Nr. 57-2039 (2006-05-20), i. k. 1062020ISAK0004-163</text:span></text:p>
      <text:p text:style-name="Normal"/>
      <text:p text:style-name="P76"><text:span text:style-name="T77">Priedas.</text:span><text:span text:style-name="T78"><text:s/>Neteko galios nuo 2006-05-21</text:span></text:p>
      <text:p text:style-name="P79">Priedo naikinimas:</text:p>
      <text:p text:style-name="P80"><text:span text:style-name="T81">Nr.<text:s/></text:span><text:a xlink:href="https://www.e-tar.lt/portal/legalAct.html?documentId=TAR.78345212FB45" office:target-frame-name="_top" xlink:show="replace"><text:span text:style-name="T82">4-163</text:span></text:a><text:span text:style-name="T83">, 2006-05-15, Žin. 2006, Nr. 57-2039 (2006-05-20), i. k. 1062020ISAK0004-163</text:span></text:p>
      <text:p text:style-name="P84">Priedo pakeitimai:</text:p>
      <text:p text:style-name="P85"><text:span text:style-name="T86">Nr.<text:s/></text:span><text:a xlink:href="https://www.e-tar.lt/portal/legalAct.html?documentId=TAR.59A1FFCDFC86" office:target-frame-name="_top" xlink:show="replace"><text:span text:style-name="T87">16</text:span></text:a><text:span text:style-name="T88">, 2000-01-11, Žin., 2000, Nr. 6-167 (2000-01-21), i. k. 1002020ISAK00000016</text:span></text:p>
      <text:p text:style-name="P89"><text:span text:style-name="T90">Nr.<text:s/></text:span><text:a xlink:href="https://www.e-tar.lt/portal/legalAct.html?documentId=TAR.8DC369780C77" office:target-frame-name="_top" xlink:show="replace"><text:span text:style-name="T91">224</text:span></text:a><text:span text:style-name="T92">, 2001-07-10, Žin., 2001, Nr. 63-2298 (2001-07-19), i. k. 1012020ISAK00000224</text:span></text:p>
      <text:p text:style-name="P93"><text:span text:style-name="T94">Nr.<text:s/></text:span><text:a xlink:href="https://www.e-tar.lt/portal/legalAct.html?documentId=TAR.B5D3E858D4FE" office:target-frame-name="_top" xlink:show="replace"><text:span text:style-name="T95">4-276</text:span></text:a><text:span text:style-name="T96">, 2003-07-07, Žin., 2003, Nr. 70-3200 (2003-07-16), i. k. 1032020ISAK0004-276</text:span></text:p>
      <text:p text:style-name="Normal"/>
      <text:soft-page-break/>
      <text:p text:style-name="P97">PATVIRTINTA</text:p>
      <text:p text:style-name="P98">Lietuvos Respublikos ūkio ministro</text:p>
      <text:p text:style-name="P99">1999 m. kovo 18 d. įsakymu Nr. 107</text:p>
      <text:p text:style-name="P100">3<text:s/>priedas</text:p>
      <text:p text:style-name="P101"/>
      <text:p text:style-name="P102"><text:span text:style-name="T103">1 GRUPĖS NUODINGŲJŲ CHEMINIŲ MEDŽIAGŲ BEI JŲ PIRMTAKŲ ĮGIJIMO, PARDAVIMO AR PERDAVIMO, GAMYBOS, PERDIRBIMO, VARTOJIMO, SAUGOJIMO LEIDIMŲ IŠDAVIMO TVARKA<text:s/></text:span></text:p>
      <text:p text:style-name="P104"/>
      <text:p text:style-name="P105"><text:span text:style-name="T106">I</text:span><text:span text:style-name="T107">.<text:s/></text:span><text:span text:style-name="T108">BENDROSIOS NUOSTATOS</text:span></text:p>
      <text:p text:style-name="P109"/>
      <text:p text:style-name="P110">1. Šis įsakymo priedas nustato 1 grupės nuodingųjų cheminių medžiagų bei jų pirmtakų (toliau – 1 grupės cheminės medžiagos) gamybos, vartojimo, perdirbimo, pardavimo ar perdavimo, saugojimo leidimų išdavimo, leidimų pratęsimo bei jų sustabdymo ir panaikinimo tvarką.</text:p>
      <text:p text:style-name="P111">2. Leidimai gali būti išduodami visų rūšių Lietuvos Respublikoje įregistruotoms įmonėms, įstaigoms (toliau vadinama įmonės), kurių įstatuose (nuostatuose) numatyta veikla, susijusi su cheminių medžiagų gamyba, vartojimu, pardavimu, perdirbimu, saugojimu.</text:p>
      <text:p text:style-name="P112">3. Šiose taisyklėse vartojamos sąvokos:</text:p>
      <text:p text:style-name="P113"><text:span text:style-name="T114">gamyba –<text:s/></text:span>cheminės medžiagos gavimas cheminės reakcijos būdu;</text:p>
      <text:p text:style-name="P115"><text:span text:style-name="T116">perdirbimas –<text:s/></text:span>fizikinis procesas, kurio metu nesusidaro nauja cheminė medžiaga (ekstrahavimas, gryninimas, formavimas);</text:p>
      <text:p text:style-name="P117"><text:span text:style-name="T118">suvartojimas –<text:s/></text:span>cheminės medžiagos pavertimas kita chemine medžiaga<text:s/>cheminės reakcijos būdu.</text:p>
      <text:p text:style-name="P119"/>
      <text:p text:style-name="P120"><text:span text:style-name="T121">II</text:span><text:span text:style-name="T122">.<text:s/></text:span><text:span text:style-name="T123">LEIDIMŲ IŠDAVIMO SĄLYGOS</text:span></text:p>
      <text:p text:style-name="P124"/>
      <text:p text:style-name="P125">4. Juridiniai ir fiziniai asmenys, norintys gaminti, vartoti, perdirbti, parduoti ar perduoti, saugoti 1 grupės chemines medžiagas, privalo gauti Ūkio ministerijos leidimą (forma pridedama).</text:p>
      <text:p text:style-name="P126">5. Leidimas gaminti 1 grupės chemines medžiagas gali būti išduodamas:</text:p>
      <text:p text:style-name="P127">5.1. tik vienam juridiniam ar fiziniam asmeniui Lietuvos Respublikos teritorijoje, kuris planuoja gaminti šias medžiagas vieninteliame objekte tyrimų, medicinos, farmacijos arba tiesiogiai su apsauga nuo nuodingųjų cheminių medžiagų ir apsauga nuo cheminio ginklo susijusiems tikslams, jeigu gamyba vyksta reakcijos induose, kurie nėra pritaikyti nenutrūkstamam gamybos režimui. Kiekvieno reakcijos indo tūris neturi viršyti 100 litrų,<text:s/>o bendras visų reakcijos indų tūris neturi viršyti 500 litrų;</text:p>
      <text:p text:style-name="P128">5.2. tik vienam juridiniam ar fiziniam asmeniui Lietuvos Respublikos teritorijoje, kuris planuoja gaminti šias medžiagas vieninteliame objekte tiesiogiai su apsauga nuo nuodingųjų cheminių<text:s/>medžiagų ir apsauga nuo cheminio ginklo susijusiems tikslams, jeigu bendras pagamintas šių medžiagų kiekis neviršys 10 kg per metus;</text:p>
      <text:p text:style-name="P129">5.3. juridiniams ir fiziniams asmenims, kurie planuoja gaminti šias medžiagas didesniais kiekiais negu 100 g per metus<text:s/>tyrimų, medicinos, farmacijos tikslams, bet ne su apsauga nuo nuodingųjų cheminių medžiagų ir apsauga nuo cheminio ginklo susijusiems tikslams, jeigu bendras vieno juridinio ar fizinio asmens pagamintas šių medžiagų kiekis neviršys 10 kg per metus;</text:p>
      <text:p text:style-name="P130">5.4. juridiniams ir fiziniams asmenims, kurie planuoja gaminti šias medžiagas mažais kiekiais laboratorijose tyrimų, medicinos, farmacijos tikslams, bet ne su apsauga nuo nuodingųjų cheminių medžiagų ir apsauga nuo cheminio ginklo susijusiems tikslams, jeigu<text:s/>bendras vieno juridinio ar fizinio asmens pagamintas šių medžiagų kiekis neviršys 100 g per metus.</text:p>
      <text:p text:style-name="P131"/>
      <text:p text:style-name="P132"><text:span text:style-name="T133">III</text:span><text:span text:style-name="T134">.<text:s/></text:span><text:span text:style-name="T135">LEIDIMŲ IŠDAVIMAS</text:span></text:p>
      <text:p text:style-name="P136"/>
      <text:p text:style-name="P137">6. Juridiniai ir fiziniai asmenys, norintys gauti leidimą gaminti, vartoti, perdirbti, parduoti ar perduoti, saugoti 1 grupės chemines medžiagas, pateikia Ūkio ministerijos Strateginių prekių eksporto kontrolės skyriui paraišką, kurią sudaro šie dokumentai:</text:p>
      <text:p text:style-name="P138">6.1. nustatytos formos prašymas (pridedama);</text:p>
      <text:p text:style-name="P139">6.2. įgaliojimas, kuriame nurodyta, kad paraišką teikiančiam<text:s/>asmeniui suteikta teisė gauti leidimą įgaliojime nurodytos cheminės medžiagos gamybai, vartojimui, perdirbimui, pardavimui ar perdavimui, saugojimui;</text:p>
      <text:p text:style-name="P140">6.3. įmonės registravimo pažymėjimo, įstatų kopijos;</text:p>
      <text:p text:style-name="P141">6.4. raštiškas pagrindimas, kodėl yra būtina<text:s/>gaminti, vartoti, perdirbti, parduoti ar perduoti, saugoti 1 grupės chemines medžiagas, nurodant, kodėl šių medžiagų negalima pakeisti kitomis, mažiau žmogaus sveikatai ir aplinkai kenksmingomis medžiagomis; teikiant paraišką dėl leidimo gaminti cheminę medžiagą, būtina nurodyti, kuriuo iš 5.1- 5.4 punktuose nurodytų atvejų paraiška yra teikiama;</text:p>
      <text:p text:style-name="P142">6.5. nuodingųjų cheminių medžiagų bei jų pirmtakų sąrašuose įrašytų pirmtakų, kurie bus naudojami 1 grupės cheminės medžiagos gamyboje, sąrašas bei tikslūs pirmtakų tiekėjų adresai;</text:p>
      <text:p text:style-name="P143">6.6. įrengimų ir gamybos metodų aprašymas, jeigu numatoma 1 grupės cheminės medžiagos gamyba, suvartojimas ar perdirbimas;</text:p>
      <text:p text:style-name="P144">6.7. personalo, kuris dirbs su chemine medžiaga, kvalifikacija, skaičius;</text:p>
      <text:p text:style-name="P145">6.8. sutartis arba kitas<text:s/>dokumentas, nurodantis, iš kur bus įsigyjama 1 grupės cheminė medžiaga vartojimui, perdirbimui, pardavimui ar perdavimui, saugojimui; tikslūs šių medžiagų tiekėjų adresai;</text:p>
      <text:p text:style-name="P146">6.9. informacija apie galimybes saugoti įgytą 1 grupės cheminę medžiagą;</text:p>
      <text:p text:style-name="P147">6.10. mokomasis pavedimas su banko žymomis arba kvitas, patvirtinantis, kad nustatyto dydžio žyminis mokestis yra sumokėtas (pateikiamas, gavus teigiamą atsakymą dėl leidimo išdavimo);</text:p>
      <text:p text:style-name="P148">6.11. kiti dokumentai, jeigu paraiškos nagrinėjimui reikalingi papildomi duomenys.</text:p>
      <text:p text:style-name="P149">7. Paraiška leidimui gaminti 1 grupės chemines medžiagas paduodama ne vėliau kaip prieš 10 mėnesių iki numatomos šių medžiagų gamybos pradžios, kitais atvejais – ne vėliau kaip prieš 4 mėnesius iki numatomo vartojimo, perdirbimo, pardavimo ar perdavimo, saugojimo pradžios.</text:p>
      <text:p text:style-name="P150">8. Ūkio ministerija, gavusi 6 punkte nurodytą paraišką, per 30 dienų nuo jos gavimo datos sudaro iš Sveikatos apsaugos, Krašto apsaugos, Aplinkos, Vidaus reikalų, Užsienio reikalų, Ūkio ministerijų bei mokslo institucijų atstovų komisiją (toliau – komisija) ir pateikia komisijos nariams paraiškos kopijas. Per 45 dienas komisija išnagrinėja paraišką ir pateikia Ūkio ministerijai išvadą dėl leidimo išdavimo. Jei sprendimui priimti komisijai reikia papildomos informacijos, įgaliotas asmuo yra informuojamas apie tai. Gavusi papildomos informacijos, komisija priima sprendimą per 30 dienų.</text:p>
      <text:p text:style-name="P151"><text:span text:style-name="T152">9</text:span><text:span text:style-name="T153">. Leidimus (licencijas) įvežti į Lietuvos Respublikos teritoriją ir išvežti iš jos 1, 2, 3 grupių nuodingąsias chemines medžiagas<text:s/></text:span><text:span text:style-name="T154">išduoda Ūkio ministerija pagal Strateginių prekių eksporto, importo ir tranzito licencijavimo ir kontrolės vykdymo tvarką, patvirtintą Lietuvos Respublikos Vyriausybės 2003 m. kovo 27 d. nutarimu Nr. 380 (Žin., 2003, Nr.<text:s/></text:span><text:a xlink:href="https://www.e-tar.lt/portal/lt/legalAct/TAR.289F4597E7A2" office:target-frame-name="_blank" xlink:show="new"><text:span text:style-name="T155">32-1337</text:span></text:a><text:span text:style-name="T156">), ir šio priedo 1, 3, 4, 5, 7 punktuose nurodytas sąlygas.</text:span></text:p>
      <text:p text:style-name="P157"><text:span text:style-name="T158">PASTABA.</text:span><text:span text:style-name="T159"><text:s/></text:span><text:span text:style-name="T160">Šiame įsakyme „leidimas išvežti“ ir „leidimas įvežti“ yra prilyginami Strateginių prekių eksporto, importo ir tranzito licencijavi</text:span><text:span text:style-name="T161">mo ir kontrolės vykdymo tvarkos, patvirtintos Lietuvos Respublikos Vyriausybės 2003 m. kovo 27 d. nutarimu Nr. 380, 2.1 ir 2.4 punktuose nurodytoms licencijų rūšims „individuali eksporto licencija“ ir „individuali importo licencija“.</text:span></text:p>
      <text:p text:style-name="P162">Punkto pakeitimai:</text:p>
      <text:p text:style-name="P163"><text:span text:style-name="T164">Nr.</text:span><text:span text:style-name="T165"><text:s/></text:span><text:a xlink:href="https://www.e-tar.lt/portal/legalAct.html?documentId=TAR.B5D3E858D4FE" office:target-frame-name="_top" xlink:show="replace"><text:span text:style-name="T166">4-276</text:span></text:a><text:span text:style-name="T167">, 2003-07-07, Žin., 2003, Nr. 70-3200 (2003-07-16), i. k. 1032020ISAK0004-276</text:span></text:p>
      <text:p text:style-name="Normal"/>
      <text:p text:style-name="P168">10. Ūkio ministerija, gavusi teigiamą komisijos išvadą, per 10 dienų išduoda leidimą<text:s/>gaminti, vartoti, perdirbti, parduoti ar perduoti, saugoti 1 grupės chemines medžiagas. Esant neigiamam sprendimui, raštišką atsakymą Ūkio ministerija pateikia ne vėliau kaip per 10 dienų nuo neigiamo atsakymo iš komisijos gavimo.</text:p>
      <text:p text:style-name="P169">11. Išduodant leidimą<text:s/>pradėti gaminti 1 grupės chemines medžiagas, leidime nurodoma gamybos pradžios data turi būti ne trumpesnė negu 6 mėnesiai, skaičiuojant nuo teigiamo atsakymo iš komisijos gavimo. Šis 6 mėnesių terminas netaikomas, jeigu leidimas gaminti yra išduodamas 5.4 punkte nurodytu atveju.</text:p>
      <text:p text:style-name="P170">12. Leidimai registruojami Ūkio ministerijoje.</text:p>
      <text:p text:style-name="P171">13. Leidime nurodoma:</text:p>
      <text:p text:style-name="P172">13.1. leidimo numeris;</text:p>
      <text:p text:style-name="P173">13.2. leidimo išdavimo data;</text:p>
      <text:p text:style-name="P174">13.3. įmonės, kuriai išduotas leidimas, rekvizitai;</text:p>
      <text:p text:style-name="P175">13.4. leidimo paskirtis (gaminti,<text:s/>vartoti, perdirbti, parduoti ar perduoti, saugoti);</text:p>
      <text:p text:style-name="P176">13.5. 1 grupės cheminės medžiagos, kuriai išduotas leidimas, pavadinimas, kiekis;</text:p>
      <text:p text:style-name="P177">13.6. 1 grupės cheminės medžiagos naudojimo tikslas;</text:p>
      <text:p text:style-name="P178">13.7. leidimo savininko įsipareigojimai;</text:p>
      <text:p text:style-name="P179">13.8. data,<text:s/>nuo kurios leidžiama pradėti gaminti, vartoti, perdirbti, parduoti ar perduoti, saugoti 1 grupės sąrašo cheminę medžiagą;</text:p>
      <text:p text:style-name="P180">13.9. leidimo galiojimo laikas.</text:p>
      <text:p text:style-name="P181">14. Leidimas neišduodamas, jeigu juridinio ar fizinio asmens pateiktoje paraiškoje pateikti<text:s/>nepakankamai pagrįsti duomenys dėl būtinumo įsigyti 1 grupės cheminę medžiagą, šios medžiagos įsigijimas pakenktų žmonių sveikatai ar aplinkai, jeigu to reikalauja valstybės saugumo, šalies gynybos interesai, tarptautiniai susitarimai ir Lietuvos Respublikos įsipareigojimai.</text:p>
      <text:p text:style-name="P182">15. Ūkio ministerija gali sustabdyti arba panaikinti išduotą leidimą, jeigu to reikalauja valstybės saugumo, šalies gynybos interesai, tarptautiniai susitarimai, Lietuvos Respublikos įsipareigojimai arba paaiškėja, kad paraiškoje pateikti duomenys yra neteisingi, leidimo savininkas nevykdo leidime nurodytų sąlygų, iškilo grėsmė žmonių saugumui ar aplinkai.</text:p>
      <text:p text:style-name="P183">16. Leidimas 1 grupės cheminėms medžiagoms gaminti, vartoti, perdirbti, parduoti ar perduoti, saugoti išduodamas vieneriems metams. Leidimo pratęsimui paraiška paduodama ne vėliau kaip prieš 4 mėnesius iki leidimo galiojimo pabaigos. Leidimo pratęsimo tvarka analogiška išdavimo tvarkai. Pratęsiant leidimą gaminti 1 grupės chemines medžiagas 5.1 – 5.3 punktuose nurodytais atvejais, nebegalioja 11 punkte nustatytas 6 mėn. laikotarpis.</text:p>
      <text:p text:style-name="P184">17. Leidimo originalas atiduodamas įmonei, o kopija paliekama Ūkio ministerijoje.</text:p>
      <text:p text:style-name="P185">PASTABA. Pagal Konvenciją dėl cheminio ginklo kūrimo, gamybos, kaupimo ir panaudojimo uždraudimo bei jo sunaikinimo (Žin., 1998, Nr.<text:s/><text:a xlink:href="https://www.e-tar.lt/portal/lt/legalAct/TAR.F6E26D981968" office:target-frame-name="_blank" xlink:show="new"><text:span text:style-name="T186">35-932</text:span></text:a>, 935) bendras 1 grupės nuodingųjų cheminių medžiagų bei jų pirmtakų kiekis Lietuvos Respublikos teritorijoje negali viršyti 1 tonos per metus.</text:p>
      <text:p text:style-name="P187">______________</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Lietuvos Respublikos<text:s/></text:p>
            <text:p text:style-name="P197">ūkio ministerija</text:p>
            <text:p text:style-name="P198">Strateginių prekių eksporto kontrolės skyrius</text:p>
          </table:table-cell>
          <table:table-cell table:style-name="TableCell199">
            <text:p text:style-name="P200">Prašymo pateikimo data</text:p>
          </table:table-cell>
          <table:table-cell table:style-name="TableCell201">
            <text:p text:style-name="P202">Prašymo numeris<text:s/></text:p>
          </table:table-cell>
          <table:table-cell table:style-name="TableCell203">
            <text:p text:style-name="P204">Įgaliojimo registracijos numeris</text:p>
            <text:p text:style-name="P205"/>
          </table:table-cell>
        </table:table-row>
        <table:table-row table:style-name="TableRow206">
          <table:table-cell table:style-name="TableCell207" table:number-columns-spanned="4">
            <text:p text:style-name="P208">PRAŠYMAS IŠDUOTI LEIDIMĄ</text:p>
            <text:p text:style-name="P209"><text:tab/></text:p>
            <text:p text:style-name="P210">(Nurodyti: gaminti, vartoti, perdirbti, parduoti ar<text:s/>perduoti, saugoti)</text:p>
            <text:p text:style-name="P211"/>
            <text:p text:style-name="P212"><text:tab/></text:p>
            <text:p text:style-name="P213">(1 grupės cheminės medžiagos pavadinimas)</text:p>
          </table:table-cell>
          <table:covered-table-cell/>
          <table:covered-table-cell/>
          <table:covered-table-cell/>
        </table:table-row>
        <table:table-row table:style-name="TableRow214">
          <table:table-cell table:style-name="TableCell215" table:number-columns-spanned="4">
            <text:p text:style-name="P216">1. Įmonės pavadinimas, kodas, adresas, telefonas</text:p>
            <text:p text:style-name="P217"/>
            <text:p text:style-name="P218"/>
          </table:table-cell>
          <table:covered-table-cell/>
          <table:covered-table-cell/>
          <table:covered-table-cell/>
        </table:table-row>
        <table:table-row table:style-name="TableRow219">
          <table:table-cell table:style-name="TableCell220" table:number-columns-spanned="4">
            <text:p text:style-name="P221">2. Įgalioto asmens vardas, pavardė, pareigos, telefonas</text:p>
            <text:p text:style-name="P222"/>
            <text:p text:style-name="P223"/>
          </table:table-cell>
          <table:covered-table-cell/>
          <table:covered-table-cell/>
          <table:covered-table-cell/>
        </table:table-row>
        <table:table-row table:style-name="TableRow224">
          <table:table-cell table:style-name="TableCell225" table:number-columns-spanned="4">
            <text:p text:style-name="P226"/>
            <text:p text:style-name="P227">3. Numatomas<text:s/><text:tab/>medžiagos kiekis<text:s/></text:p>
            <text:p text:style-name="P228">(gaminti, vartoti, perdirbti, parduoti ar<text:s/>perduoti, saugoti)</text:p>
            <text:p text:style-name="P229"><text:tab/><text:s/>kilogramų per metus.</text:p>
            <text:p text:style-name="P230"/>
          </table:table-cell>
          <table:covered-table-cell/>
          <table:covered-table-cell/>
          <table:covered-table-cell/>
        </table:table-row>
        <text:soft-page-break/>
        <table:table-row table:style-name="TableRow231">
          <table:table-cell table:style-name="TableCell232" table:number-columns-spanned="4">
            <text:p text:style-name="P233">4. Cheminės medžiagos įgijimo tikslas (tyrimų, farmacijos ar kitiems taikiems tikslams) ir trumpas panaudojimo aprašymas.</text:p>
            <text:p text:style-name="P234"/>
            <text:p text:style-name="P235"/>
            <text:p text:style-name="P236"/>
            <text:p text:style-name="P237"/>
            <text:p text:style-name="P238"/>
          </table:table-cell>
          <table:covered-table-cell/>
          <table:covered-table-cell/>
          <table:covered-table-cell/>
        </table:table-row>
        <table:table-row table:style-name="TableRow239">
          <table:table-cell table:style-name="TableCell240" table:number-columns-spanned="4">
            <text:p text:style-name="P241">5. Pareiškimas:</text:p>
            <text:p text:style-name="P242">Aš, žemiau pasirašęs įgaliotas asmuo, pareiškiu, kad:</text:p>
            <text:p text:style-name="P243">a) visa<text:s/>paraiškoje pateikta informacija ir visi pateikti dokumentai yra tikri ir teisingi;</text:p>
            <text:p text:style-name="P244">b) paraiškoje nurodytos medžiagos bus naudojamos tik tiems tikslams, kurių nedraudžia Lietuvos Respublikos tarptautinės sutartys arba konvencijos, Lietuvos Respublikos cheminio ginklo uždraudimo įstatymas, kiti teisės aktai.</text:p>
          </table:table-cell>
          <table:covered-table-cell/>
          <table:covered-table-cell/>
          <table:covered-table-cell/>
        </table:table-row>
        <table:table-row table:style-name="TableRow245">
          <table:table-cell table:style-name="TableCell246" table:number-columns-spanned="4">
            <text:p text:style-name="P247">Įgaliotas asmuo, pateikęs prašymą</text:p>
            <text:p text:style-name="P248"/>
            <text:p text:style-name="P249"><text:tab/><text:tab/><text:tab/><text:tab/><text:tab/><text:tab/><text:tab/></text:p>
            <text:p text:style-name="P250">(Vardas, pavardė)<text:s/><text:tab/>(Įmonės antspaudas)<text:s/><text:tab/>(Data)<text:s/><text:tab/>(Parašas)</text:p>
            <text:p text:style-name="P251"/>
            <text:p text:style-name="P252"/>
          </table:table-cell>
          <table:covered-table-cell/>
          <table:covered-table-cell/>
          <table:covered-table-cell/>
        </table:table-row>
      </table:table>
      <text:p text:style-name="P253">______________</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5">
            <text:p text:style-name="P263"/>
            <text:p text:style-name="P264">LIETUVOS RESPUBLIKOS ŪKIO MINISTERIJA</text:p>
          </table:table-cell>
          <table:covered-table-cell/>
          <table:covered-table-cell/>
          <table:covered-table-cell/>
          <table:covered-table-cell/>
        </table:table-row>
        <table:table-row table:style-name="TableRow265">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5">
            <text:p text:style-name="P270"><text:span text:style-name="T271">LEIDIMAS Nr.<text:s/></text:span><text:span text:style-name="T272">¾</text:span><text:span text:style-name="T273">¾</text:span><text:span text:style-name="T274">¾</text:span><text:span text:style-name="T275">¾</text:span><text:span text:style-name="T276">¾</text:span><text:span text:style-name="T277">¾</text:span></text:p>
          </table:table-cell>
          <table:covered-table-cell/>
          <table:covered-table-cell/>
          <table:covered-table-cell/>
          <table:covered-table-cell/>
        </table:table-row>
        <table:table-row table:style-name="TableRow278">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5">
            <text:p text:style-name="P283">Išduotas 199.... m.<text:s/><text:tab/>mėn.<text:s/><text:tab/>d.<text:s/><text:tab/></text:p>
            <text:p text:style-name="P284">(Įmonės pavadinimas, kodas, adresas)<text:s/></text:p>
            <text:p text:style-name="P285"><text:tab/></text:p>
          </table:table-cell>
          <table:covered-table-cell/>
          <table:covered-table-cell/>
          <table:covered-table-cell/>
          <table:covered-table-cell/>
        </table:table-row>
        <table:table-row table:style-name="TableRow286">
          <table:table-cell table:style-name="TableCell287" table:number-columns-spanned="5">
            <text:p text:style-name="P288"/>
            <text:p text:style-name="P289"><text:tab/></text:p>
            <text:p text:style-name="P290"><text:span text:style-name="T291"><draw:custom-shape svg:x="5.11667in" svg:y="0.12014in" svg:width="0.70069in" svg:height="0.30069in" draw:z-index="251656704" draw:id="id0" draw:style-name="a2" draw:name="Freeform 4"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92">(Gaminti, vartoti, perdirbti, parduoti ar perduoti, saugoti)</text:span></text:p>
          </table:table-cell>
          <table:covered-table-cell/>
          <table:covered-table-cell/>
          <table:covered-table-cell/>
          <table:covered-table-cell/>
        </table:table-row>
        <table:table-row table:style-name="TableRow293">
          <table:table-cell table:style-name="TableCell294" table:number-columns-spanned="2">
            <text:p text:style-name="P295"/>
            <text:p text:style-name="P296"><text:tab/></text:p>
          </table:table-cell>
          <table:covered-table-cell/>
          <table:table-cell table:style-name="TableCell297">
            <text:p text:style-name="P298"/>
          </table:table-cell>
          <table:table-cell table:style-name="TableCell299">
            <text:p text:style-name="P300"/>
          </table:table-cell>
          <table:table-cell table:style-name="TableCell301">
            <text:p text:style-name="P302"/>
            <text:p text:style-name="P303">per metus</text:p>
          </table:table-cell>
        </table:table-row>
        <table:table-row table:style-name="TableRow304">
          <table:table-cell table:style-name="TableCell305" table:number-columns-spanned="5">
            <text:p text:style-name="P306">(1 grupės cheminės medžiagos pavadinimas)<text:s/><text:tab/><text:s/>(Kiekis kilogramais)<text:s/></text:p>
            <text:p text:style-name="P307"/>
            <text:p text:style-name="P308"><text:tab/></text:p>
            <text:p text:style-name="P309">(Nurodyti, kokiems tikslams)</text:p>
            <text:p text:style-name="P310"/>
            <text:p text:style-name="P311"><text:tab/></text:p>
            <text:p text:style-name="P312"/>
            <text:p text:style-name="P313"/>
          </table:table-cell>
          <table:covered-table-cell/>
          <table:covered-table-cell/>
          <table:covered-table-cell/>
          <table:covered-table-cell/>
        </table:table-row>
        <table:table-row table:style-name="TableRow314">
          <table:table-cell table:style-name="TableCell315" table:number-columns-spanned="5">
            <text:p text:style-name="P316">Įmonė privalo:</text:p>
            <text:p text:style-name="P317">1. Nekeisti cheminės medžiagos gamybos, vartojimo, perdirbimo, pardavimo ar perdavimo, saugojimo tikslų, nurodytų leidime.</text:p>
            <text:p text:style-name="P318">2. Nekeisti, be Ūkio ministerijos sutikimo, cheminės medžiagos gamybos, vartojimo, perdirbimo, pardavimo ar<text:s/>perdavimo, saugojimo kiekių, nurodytų leidime.</text:p>
            <text:p text:style-name="P319">3. Planuojant pakeisti cheminės medžiagos gamybos, vartojimo, perdirbimo, pardavimo ar perdavimo, saugojimo apimtis, prieš 6 mėnesius iki numatomo pakeitimo pranešti Ūkio ministerijai (planuojamos pakeisti cheminių medžiagų apimtys neturi pažeisti Lietuvos Respublikos tarptautinėse sutartyse arba konvencijose nustatytų 1 grupės cheminių medžiagų kiekių ir šio priedo 5.1 – 5.4 punktuose nurodytų sąlygų).</text:p>
            <text:p text:style-name="P320">4. Užtikrinti, kad, dirbant su cheminėmis medžiagomis, būtų laikomasi Lietuvos Respublikos įstatymais ir kitais teisės aktais nustatytų saugos darbe reikalavimų.</text:p>
          </table:table-cell>
          <table:covered-table-cell/>
          <table:covered-table-cell/>
          <table:covered-table-cell/>
          <table:covered-table-cell/>
        </table:table-row>
        <table:table-row table:style-name="TableRow321">
          <table:table-cell table:style-name="TableCell322">
            <text:p text:style-name="P323">Įgaliotas asmuo</text:p>
            <text:p text:style-name="P324"/>
            <text:p text:style-name="P325"><text:tab/></text:p>
            <text:p text:style-name="P326">(Vardas, pavardė, pareigos)<text:tab/><text:s/>(Parašas)</text:p>
            <text:p text:style-name="P327"/>
            <text:p text:style-name="P328">Ūkio ministerijos atsakingas asmuo</text:p>
            <text:p text:style-name="P329"/>
            <text:p text:style-name="P330"><text:tab/></text:p>
            <text:soft-page-break/>
            <text:p text:style-name="P331">(Vardas, pavardė, pareigos)<text:tab/><text:s/>(Parašas)</text:p>
          </table:table-cell>
          <table:table-cell table:style-name="TableCell332" table:number-columns-spanned="4">
            <text:p text:style-name="P333">Leidžiama:</text:p>
            <text:p text:style-name="P334"><text:tab/><text:s/>nuo<text:tab/><text:s/>m.<text:s/><text:tab/>mėn.<text:tab/><text:s/>d.</text:p>
            <text:p text:style-name="P335"><text:tab/><text:s/>nuo<text:tab/><text:s/>m.<text:s/><text:tab/>mėn.<text:tab/><text:s/>d.</text:p>
            <text:p text:style-name="P336"><text:tab/><text:s/>nuo<text:tab/><text:s/>m.<text:s/><text:tab/>mėn.<text:tab/><text:s/>d.</text:p>
            <text:p text:style-name="P337"><text:tab/><text:s/>nuo<text:tab/><text:s/>m.<text:s/><text:tab/>mėn.<text:tab/><text:s/>d.</text:p>
            <text:p text:style-name="P338"><text:tab/><text:s/>nuo<text:tab/><text:s/>m.<text:s/><text:tab/>mėn.<text:tab/><text:s/>d.</text:p>
            <text:p text:style-name="P339">(Gaminti, vartoti, perdirbti, parduoti ar perduoti, saugoti)</text:p>
            <text:p text:style-name="P340"/>
            <text:p text:style-name="P341"/>
          </table:table-cell>
          <table:covered-table-cell/>
          <table:covered-table-cell/>
          <table:covered-table-cell/>
        </table:table-row>
        <table:table-row table:style-name="TableRow342">
          <table:table-cell table:style-name="TableCell343">
            <text:p text:style-name="P344"/>
          </table:table-cell>
          <table:table-cell table:style-name="TableCell345" table:number-columns-spanned="4">
            <text:p text:style-name="P346">Leidimas galioja iki<text:s/><text:tab/></text:p>
            <text:p text:style-name="P347">Data<text:s/></text:p>
          </table:table-cell>
          <table:covered-table-cell/>
          <table:covered-table-cell/>
          <table:covered-table-cell/>
        </table:table-row>
        <table:table-row table:style-name="TableRow348">
          <table:table-cell table:style-name="TableCell349" table:number-columns-spanned="5">
            <text:p text:style-name="P350"/>
            <text:p text:style-name="P351">Ūkio viceministras<text:s/><text:tab/><text:tab/><text:tab/><text:tab/></text:p>
            <text:p text:style-name="P352">(Parašas/antspaudas/data)<text:s/><text:tab/>(Vardas,<text:s/>pavardė)</text:p>
            <text:p text:style-name="P353"/>
          </table:table-cell>
          <table:covered-table-cell/>
          <table:covered-table-cell/>
          <table:covered-table-cell/>
          <table:covered-table-cell/>
        </table:table-row>
      </table:table>
      <text:p text:style-name="Normal"/>
      <text:p text:style-name="P354">______________</text:p>
      <text:p text:style-name="P355"><text:span text:style-name="T356">4 priedas.</text:span><text:span text:style-name="T357"><text:s/>Neteko galios nuo 2006-05-21</text:span></text:p>
      <text:p text:style-name="P358">Priedo naikinimas:</text:p>
      <text:p text:style-name="P359"><text:span text:style-name="T360">Nr.<text:s/></text:span><text:a xlink:href="https://www.e-tar.lt/portal/legalAct.html?documentId=TAR.78345212FB45" office:target-frame-name="_top" xlink:show="replace"><text:span text:style-name="T361">4-163</text:span></text:a><text:span text:style-name="T362">, 2006-05-15, Žin. 2006, Nr. 57-2039 (2006-05-20), i. k.<text:s/></text:span><text:span text:style-name="T363">1062020ISAK0004-163</text:span></text:p>
      <text:p text:style-name="Normal"/>
      <text:soft-page-break/>
      <text:p text:style-name="P364">PATVIRTINTA</text:p>
      <text:p text:style-name="P365">Lietuvos Respublikos ūkio ministro</text:p>
      <text:p text:style-name="P366">1999 m. kovo 18 d. įsakymu Nr. 107</text:p>
      <text:p text:style-name="P367"/>
      <text:p text:style-name="P368">5<text:s/>priedas</text:p>
      <text:p text:style-name="P369"/>
      <text:p text:style-name="P370"><text:span text:style-name="T371">JURIDINIŲ IR FIZINIŲ ASMENŲ, ĮGYJANČIŲ, PARDUODANČIŲ AR PERDUODANČIŲ, GAMINANČIŲ, PERDIRBANČIŲ, VARTOJANČIŲ, SAUGANČIŲ, ĮVEŽANČIŲ Į LIET</text:span><text:span text:style-name="T372">UVOS RESPUBLIKOS TERITORIJĄ IR IŠVEŽANČIŲ IŠ JOS KONTROLIUOJAMAS NUODINGĄSIAS CHEMINES MEDŽIAGAS, GAMINANČIŲ KONKREČIAS ORGANINES CHEMINES MEDŽIAGAS, ĮGYJANČIŲ MASINIŲ NERAMUMŲ MALŠINIMO CHEMINES MEDŽIAGAS, INFORMACIJOS TEIKIMO TVARKA</text:span></text:p>
      <text:p text:style-name="P373"/>
      <text:p text:style-name="P374"><text:span text:style-name="T375">I</text:span><text:span text:style-name="T376">.<text:s/></text:span><text:span text:style-name="T377">BENDROSIOS NU</text:span><text:span text:style-name="T378">OSTATOS</text:span></text:p>
      <text:p text:style-name="P379"/>
      <text:p text:style-name="P380">1. Šis įsakymo priedas nustato juridinių ir fizinių asmenų, įgyjančių, parduodančių ar perduodančių, gaminančių, perdirbančių, vartojančių, saugančių, įvežančių į Lietuvos Respublikos teritoriją ir išvežančių iš jos 1, 2, 3 grupių nuodingąsias<text:s/>chemines medžiagas bei jų pirmtakus (toliau – 1, 2, 3 grupių cheminės medžiagos), gaminančių konkrečias organines chemines medžiagas, įgyjančių masinių neramumų malšinimo chemines medžiagas, informacijos teikimo tvarką Ūkio ministerijai bei tarptautinėms<text:s/>inspekcijoms, tikrinančioms, kaip vykdomos cheminio ginklo uždraudimo įgyvendinimo priemonės.</text:p>
      <text:p text:style-name="P381">2. Šioje tvarkoje vartojamos sąvokos yra nurodytos Lietuvos Respublikos cheminio ginklo uždraudimo įstatyme.</text:p>
      <text:p text:style-name="P382"/>
      <text:p text:style-name="P383"><text:span text:style-name="T384">II</text:span><text:span text:style-name="T385">.<text:s/></text:span><text:span text:style-name="T386">INFORMACIJOS ŪKIO MINISTERIJAI TEIKIMO</text:span><text:span text:style-name="T387"><text:s/>TVARKA</text:span></text:p>
      <text:p text:style-name="P388"/>
      <text:p text:style-name="P389">3. Juridiniai ir fiziniai asmenys, kurie įgijo, pardavė ar perdavė, pagamino, perdirbo, suvartojo, saugojo, įvežė į Lietuvos Respublikos teritoriją ir išvežė iš jos 1, 2, 3 grupių chemines medžiagas, privalo kiekvienais metais iki vasario 1 d.<text:s/>Ūkio ministerijai pateikti informaciją (1 lentelė) apie faktiškai kalendoriniais metais įgytą, suvartotą ir saugomą:</text:p>
      <text:p text:style-name="P390">3.1. kiekvienos 1 grupės cheminės medžiagos kiekį;</text:p>
      <text:p text:style-name="P391">3.2. kiekvienos 2 grupės cheminės medžiagos kiekį, jeigu iš viso per kalendorinius metus turėtas šios medžiagos kiekis, apskaičiuotas pagal 1 lentelės 1 punktą, yra didesnis negu 1 kilogramas;</text:p>
      <text:p text:style-name="P392">3.3. kiekvienos 3 grupės cheminės medžiagos kiekį, jeigu iš viso per kalendorinius metus turėtas šios medžiagos kiekis, apskaičiuotas pagal<text:s/>1 lentelės 1 punktą, yra didesnis negu 100 kilogramų.</text:p>
      <text:p text:style-name="P393">4. Juridiniai ar fiziniai asmenys, kurie sintezės būdu gamino konkrečias organines chemines medžiagas, privalo kiekvienais metais iki vasario 1 d. Ūkio ministerijai pateikti informaciją (2 lentelė) apie kalendoriniais metais pagamintą kiekvienos konkrečios organinės cheminės medžiagos kiekį, didesnį negu 30 tonų.</text:p>
      <text:p text:style-name="P394">5. Juridiniai ir fiziniai asmenys, kurie yra įsigiję masinių neramumų malšinimo cheminių medžiagų, privalo kiekvienais metais iki vasario 1 d. Ūkio ministerijai pateikti informaciją (3 lentelė) apie turimas (ankstesniais ir kalendoriniais metais įgytas) masinių neramumų malšinimo chemines medžiagas, nurodydami jų pavadinimus, formules,<text:s/></text:p>
      <text:p text:style-name="P395">CAS numerius.</text:p>
      <text:p text:style-name="P396">6. Ūkio ministerijos paskirti atstovai turi teisę tikrinti pagal 3, 4, 5 punktus pateiktos informacijos teisingumą ir gauti visą kitą informaciją, būtiną Cheminio ginklo uždraudimo įstatymo nuostatų vykdymui.</text:p>
      <text:p text:style-name="P397"/>
      <text:p text:style-name="P398"><text:span text:style-name="T399">III</text:span><text:span text:style-name="T400">.<text:s/></text:span><text:span text:style-name="T401">INFORMACIJOS TEIKIMAS TARPTAUTINĖMS INSPEKCIJOMS</text:span></text:p>
      <text:p text:style-name="P402"/>
      <text:p text:style-name="P403">7. Juridiniai<text:s/>ir fiziniai asmenys, kurie jiems priklausančiuose objektuose gamina, vartoja, perdirba, saugo 1, 2, 3 grupių chemines medžiagas ir (arba) sintezės būdu gamina konkrečias organines chemines medžiagas didesniais kiekiais negu 200 tonų per metus, gali būti tikrinami tarptautinių inspekcijų. Tarptautinės inspekcijos gali tikrinti ir kitus, šiame punkte nenurodytus objektus, jeigu yra gavusios informacijos, kad tuose objektuose vykdoma veikla prieštarauja Cheminio ginklo uždraudimo įstatymo nuostatoms.</text:p>
      <text:p text:style-name="P404">8. Tarptautinė inspekcija patikrinimą atlieka tik lydint Ūkio ministerijos paskirtiems ir tikrinamo objekto atstovams.</text:p>
      <text:p text:style-name="P405">9. Tarptautinės inspekcijos darbo metu objekto vadovas privalo:</text:p>
      <text:p text:style-name="P406">9.1. sudaryti tarptautinei inspekcijai tinkamas sąlygas jos darbo atlikimui;</text:p>
      <text:p text:style-name="P407">9.2. suteikti visą reikalaujamą informaciją, susijusią su patikrinimo tikslu, sudarant galimybę:</text:p>
      <text:p text:style-name="P408">9.2.1. patekti į tikrinimui pasirinktą objektą;</text:p>
      <text:p text:style-name="P409">9.2.2. tikrinti objekte esančias patalpas (cechus, laboratorijas, sandėlius ir kt.), fotografuoti;</text:p>
      <text:p text:style-name="P410">9.2.3. tikrinti cheminių medžiagų apskaitos ir kitus dokumentus;</text:p>
      <text:p text:style-name="P411">9.2.4. imti tikrinamame objekte cheminių medžiagų mėginius ir juos analizuoti atsivežtais prietaisais arba išvežti juos tyrimui (vienas mėginys turi būti paliekamas objekte);</text:p>
      <text:p text:style-name="P412">9.2.5. gauti informaciją iš bet kurio tikrinamo objekto darbuotojo.</text:p>
      <text:p text:style-name="P413">10. Ūkio ministerijos paskirti atstovai ir tarptautinės inspekcijos grupės nariai privalo Cheminio ginklo uždraudimo įstatymo nustatyta tvarka saugoti informaciją, kurią jie gavo tikrinimo metu.</text:p>
      <text:p text:style-name="P414"/>
      <text:p text:style-name="P415">SUDERINTA</text:p>
      <text:p text:style-name="P416">Vidaus reikalų ministras</text:p>
      <text:p text:style-name="P417">S. Šedbaras</text:p>
      <text:p text:style-name="P418"/>
      <text:p text:style-name="P419">1999 m. vasario 2 d.</text:p>
      <text:p text:style-name="P420">______________</text:p>
      <text:p text:style-name="P421"/>
      <text:p text:style-name="P422">1<text:s/>lentelė</text:p>
      <table:table table:style-name="Table423">
        <table:table-columns>
          <table:table-column table:style-name="TableColumn424"/>
          <table:table-column table:style-name="TableColumn425"/>
        </table:table-columns>
        <table:table-row table:style-name="TableRow426">
          <table:table-cell table:style-name="TableCell427">
            <text:p text:style-name="P428">Informacija</text:p>
          </table:table-cell>
          <table:table-cell table:style-name="TableCell429" table:number-rows-spanned="2">
            <text:p text:style-name="P430"/>
          </table:table-cell>
        </table:table-row>
        <table:table-row table:style-name="TableRow431">
          <table:table-cell table:style-name="TableCell432">
            <text:p text:style-name="P433">apie 1, 2, 3 grupės nuodingųjų cheminių medžiagų bei jų pirmtakų<text:s/></text:p>
          </table:table-cell>
          <table:covered-table-cell>
            <text:p text:style-name="P434"/>
          </table:covered-table-cell>
        </table:table-row>
        <table:table-row table:style-name="TableRow435">
          <table:table-cell table:style-name="TableCell436">
            <text:p text:style-name="P437">įsigijimą, suvartojimą bei saugojimą</text:p>
          </table:table-cell>
          <table:table-cell table:style-name="TableCell438">
            <text:p text:style-name="P439"/>
          </table:table-cell>
        </table:table-row>
        <table:table-row table:style-name="TableRow440">
          <table:table-cell table:style-name="TableCell441">
            <text:p text:style-name="P442"><text:span text:style-name="T443">.................... metais</text:span><text:span text:style-name="T444">*</text:span></text:p>
          </table:table-cell>
          <table:table-cell table:style-name="TableCell445">
            <text:p text:style-name="P446"/>
          </table:table-cell>
        </table:table-row>
        <table:table-row table:style-name="TableRow447">
          <table:table-cell table:style-name="TableCell448" table:number-columns-spanned="2">
            <text:p text:style-name="P449"/>
          </table:table-cell>
          <table:covered-table-cell/>
        </table:table-row>
        <table:table-row table:style-name="TableRow450">
          <table:table-cell table:style-name="TableCell451" table:number-columns-spanned="2">
            <text:p text:style-name="P452">Įmonės pavadinimas, kodas, adresas, tel., faks.<text:s/><text:tab/></text:p>
            <text:p text:style-name="P453"><text:tab/></text:p>
          </table:table-cell>
          <table:covered-table-cell/>
        </table:table-row>
        <table:table-row table:style-name="TableRow454">
          <table:table-cell table:style-name="TableCell455" table:number-columns-spanned="2">
            <text:p text:style-name="P456">Pagrindinė veikla<text:s/><text:tab/></text:p>
            <text:p text:style-name="P457"><text:tab/></text:p>
          </table:table-cell>
          <table:covered-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Kurios grupės sąraše cheminė medžiaga įrašyta (1, 2, 3)</text:p>
          </table:table-cell>
          <table:table-cell table:style-name="TableCell467">
            <text:p text:style-name="P468"><text:span text:style-name="T469">Cheminės medžiagos (preparato</text:span><text:span text:style-name="T470">*</text:span><text:span text:style-name="T471">*</text:span><text:span text:style-name="T472">) pavadinimas</text:span><text:span text:style-name="T473">*</text:span><text:span text:style-name="T474">*</text:span><text:span text:style-name="T475">*</text:span></text:p>
          </table:table-cell>
          <table:table-cell table:style-name="TableCell476">
            <text:p text:style-name="P477">Cheminės medžiagos kiekis procentais,<text:s/>jeigu medžiaga yra preparato sudėtinė dalis</text:p>
          </table:table-cell>
          <table:table-cell table:style-name="TableCell478">
            <text:p text:style-name="P479">CAS numeris arba formulė, jeigu CAS numeris nežinoma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ext:p text:style-name="P489"/>
            <text:p text:style-name="P490"/>
          </table:table-cell>
        </table:table-row>
        <table:table-row table:style-name="TableRow491">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columns-spanned="4">
            <text:p text:style-name="P496">1. Įsigijimo būdai:</text:p>
          </table:table-cell>
          <table:covered-table-cell/>
          <table:covered-table-cell/>
          <table:covered-table-cell/>
        </table:table-row>
        <table:table-row table:style-name="TableRow497">
          <table:table-cell table:style-name="TableCell498" table:number-columns-spanned="4">
            <text:p text:style-name="P499">1.1. įmonėje pagamintas kiekis<text:s/><text:tab/><text:s/>kg;</text:p>
          </table:table-cell>
          <table:covered-table-cell/>
          <table:covered-table-cell/>
          <table:covered-table-cell/>
        </table:table-row>
        <table:table-row table:style-name="TableRow500">
          <table:table-cell table:style-name="TableCell501" table:number-columns-spanned="4">
            <text:p text:style-name="P502">1.2. įsigytas kiekis vidaus rinkoje<text:s/><text:tab/><text:s/>kg;</text:p>
          </table:table-cell>
          <table:covered-table-cell/>
          <table:covered-table-cell/>
          <table:covered-table-cell/>
        </table:table-row>
        <text:soft-page-break/>
        <table:table-row table:style-name="TableRow503">
          <table:table-cell table:style-name="TableCell504" table:number-columns-spanned="4">
            <text:p text:style-name="P505">1.3. įvežtas kiekis iš kitos valstybės<text:s/><text:tab/><text:s/>kg;<text:s/><text:tab/></text:p>
          </table:table-cell>
          <table:covered-table-cell/>
          <table:covered-table-cell/>
          <table:covered-table-cell/>
        </table:table-row>
        <table:table-row table:style-name="TableRow506">
          <table:table-cell table:style-name="TableCell507" table:number-columns-spanned="4">
            <text:p text:style-name="P508">(Nurodyti valstybės, iš kurios įvežta, pavadinimą)</text:p>
          </table:table-cell>
          <table:covered-table-cell/>
          <table:covered-table-cell/>
          <table:covered-table-cell/>
        </table:table-row>
        <table:table-row table:style-name="TableRow509">
          <table:table-cell table:style-name="TableCell510" table:number-columns-spanned="4">
            <text:p text:style-name="P511">1.4. likęs kiekis iš praėjusių metų<text:s/><text:tab/><text:s/>kg.</text:p>
          </table:table-cell>
          <table:covered-table-cell/>
          <table:covered-table-cell/>
          <table:covered-table-cell/>
        </table:table-row>
        <table:table-row table:style-name="TableRow512">
          <table:table-cell table:style-name="TableCell513" table:number-columns-spanned="4">
            <text:p text:style-name="P514">Iš viso per kalendorinius metus turėtas kiekis (1.1+1.2+1.3 +1.4)................................ kg.</text:p>
          </table:table-cell>
          <table:covered-table-cell/>
          <table:covered-table-cell/>
          <table:covered-table-cell/>
        </table:table-row>
        <table:table-row table:style-name="TableRow515">
          <table:table-cell table:style-name="TableCell516" table:number-columns-spanned="4">
            <text:p text:style-name="P517">2. Suvartojimo būdai:</text:p>
          </table:table-cell>
          <table:covered-table-cell/>
          <table:covered-table-cell/>
          <table:covered-table-cell/>
        </table:table-row>
        <table:table-row table:style-name="TableRow518">
          <table:table-cell table:style-name="TableCell519" table:number-columns-spanned="4">
            <text:p text:style-name="P520">2.1. suvartotas gamyboje arba perdirbtas kiekis<text:s/><text:tab/>kg;</text:p>
          </table:table-cell>
          <table:covered-table-cell/>
          <table:covered-table-cell/>
          <table:covered-table-cell/>
        </table:table-row>
        <table:table-row table:style-name="TableRow521">
          <table:table-cell table:style-name="TableCell522" table:number-columns-spanned="4">
            <text:p text:style-name="P523">(nurodyti cheminių medžiagų, kurios pagamintos naudojant šią medžiagą, pavadinimus arba tyrimus, kuriuose naudota nurodyta medžiaga ir kt.:</text:p>
            <text:p text:style-name="P524"/>
            <text:p text:style-name="P525"/>
          </table:table-cell>
          <table:covered-table-cell/>
          <table:covered-table-cell/>
          <table:covered-table-cell/>
        </table:table-row>
        <table:table-row table:style-name="TableRow526">
          <table:table-cell table:style-name="TableCell527" table:number-columns-spanned="4">
            <text:p text:style-name="P528">2.2. parduotas kiekis vidaus rinkoje<text:s/><text:tab/><text:s/>kg;</text:p>
          </table:table-cell>
          <table:covered-table-cell/>
          <table:covered-table-cell/>
          <table:covered-table-cell/>
        </table:table-row>
        <table:table-row table:style-name="TableRow529">
          <table:table-cell table:style-name="TableCell530" table:number-columns-spanned="4">
            <text:p text:style-name="P531">2.3. išvežtas kiekis į kitas valstybes<text:s/><text:tab/><text:s/>kg.<text:s/><text:tab/></text:p>
          </table:table-cell>
          <table:covered-table-cell/>
          <table:covered-table-cell/>
          <table:covered-table-cell/>
        </table:table-row>
        <table:table-row table:style-name="TableRow532">
          <table:table-cell table:style-name="TableCell533" table:number-columns-spanned="4">
            <text:p text:style-name="P534">(Nurodyti valstybės, į kurią išvežta, pavadinimą)</text:p>
          </table:table-cell>
          <table:covered-table-cell/>
          <table:covered-table-cell/>
          <table:covered-table-cell/>
        </table:table-row>
        <table:table-row table:style-name="TableRow535">
          <table:table-cell table:style-name="TableCell536" table:number-columns-spanned="4">
            <text:p text:style-name="P537">Iš viso suvartotas kiekis per kalendorinius metus (2.1.+2.2.+2.3)<text:s/><text:tab/><text:s/>kg.</text:p>
          </table:table-cell>
          <table:covered-table-cell/>
          <table:covered-table-cell/>
          <table:covered-table-cell/>
        </table:table-row>
        <table:table-row table:style-name="TableRow538">
          <table:table-cell table:style-name="TableCell539" table:number-columns-spanned="4">
            <text:p text:style-name="P540">3. Saugojimas</text:p>
          </table:table-cell>
          <table:covered-table-cell/>
          <table:covered-table-cell/>
          <table:covered-table-cell/>
        </table:table-row>
        <table:table-row table:style-name="TableRow541">
          <table:table-cell table:style-name="TableCell542" table:number-columns-spanned="4">
            <text:p text:style-name="P543">3.1. likęs kiekis sandėlyje kalendorinių metų pabaigoje (gruodžio 31 d.)<text:s/><text:tab/>kg.</text:p>
            <text:p text:style-name="P544"/>
          </table:table-cell>
          <table:covered-table-cell/>
          <table:covered-table-cell/>
          <table:covered-table-cell/>
        </table:table-row>
      </table:table>
      <text:p text:style-name="P545"/>
      <text:p text:style-name="P546"><text:span text:style-name="T547">*</text:span><text:s/>Jeigu teikiama informacija laikoma konfidencialia, pažymėkite lapo viršuje esantį langelį raide<text:s/><text:span text:style-name="T548">K</text:span><text:s/>(Lietuvos Respublikos cheminio ginklo uždraudimo įstatymo 6 str. 2p.; Žin., 1998, Nr.<text:s/><text:a xlink:href="https://www.e-tar.lt/portal/lt/legalAct/TAR.36A08E7AB4D0" office:target-frame-name="_blank" xlink:show="new"><text:span text:style-name="T549">90-2480</text:span></text:a>).</text:p>
      <text:p text:style-name="P550"><text:span text:style-name="T551">*</text:span><text:span text:style-name="T552">*</text:span>Preparatai – tai dviejų ar daugiau cheminių medžiagų mišiniai ar tirpalai.</text:p>
      <text:p text:style-name="P553"><text:span text:style-name="T554">*</text:span><text:span text:style-name="T555">*</text:span><text:span text:style-name="T556">*</text:span>Lentelė pildoma atskirai kiekvienai 1, 2, 3 grupės cheminei medžiagai ir/ar preparatui, turinčiam savo sudėtyje 1, 2, 3 grupių cheminių medžiagų.</text:p>
      <text:p text:style-name="P557"/>
      <text:p text:style-name="P558"><text:tab/><text:tab/><text:tab/><text:tab/><text:tab/></text:p>
      <text:p text:style-name="P559">(Lentelę užpildžiusio asmens vardas, pavardė, pareigos, tel.)<text:tab/><text:s/>(Data)<text:s/><text:tab/>(Parašas)</text:p>
      <text:p text:style-name="P560"/>
      <text:p text:style-name="P561">_____________</text:p>
      <text:p text:style-name="P562"/>
      <text:p text:style-name="P563">2<text:s/>lentelė</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2">
            <text:p text:style-name="P570"><text:span text:style-name="T571"><draw:custom-shape svg:x="6.01667in" svg:y="0.01042in" svg:width="0.60069in" svg:height="0.40069in" draw:z-index="251657728" draw:id="id1" draw:style-name="a4" draw:name="Freeform 5"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572">Informacija</text:span></text:p>
          </table:table-cell>
          <table:covered-table-cell/>
          <table:table-cell table:style-name="TableCell573">
            <text:p text:style-name="P574"/>
          </table:table-cell>
        </table:table-row>
        <table:table-row table:style-name="TableRow575">
          <table:table-cell table:style-name="TableCell576" table:number-columns-spanned="2">
            <text:p text:style-name="P577">apie konkrečių organinių cheminių medžiagų gamybą</text:p>
          </table:table-cell>
          <table:covered-table-cell/>
          <table:table-cell table:style-name="TableCell578">
            <text:p text:style-name="P579"/>
          </table:table-cell>
        </table:table-row>
        <table:table-row table:style-name="TableRow580">
          <table:table-cell table:style-name="TableCell581" table:number-columns-spanned="2">
            <text:p text:style-name="P582"><text:span text:style-name="T583">................... metais</text:span><text:span text:style-name="T584">*</text:span></text:p>
          </table:table-cell>
          <table:covered-table-cell/>
          <table:table-cell table:style-name="TableCell585">
            <text:p text:style-name="P586"/>
          </table:table-cell>
        </table:table-row>
        <table:table-row table:style-name="TableRow587">
          <table:table-cell table:style-name="TableCell588" table:number-columns-spanned="3">
            <text:p text:style-name="P589"/>
          </table:table-cell>
          <table:covered-table-cell/>
          <table:covered-table-cell/>
        </table:table-row>
        <table:table-row table:style-name="TableRow590">
          <table:table-cell table:style-name="TableCell591" table:number-columns-spanned="3">
            <text:p text:style-name="P592">Įmonės pavadinimas, kodas, adresas, tel.<text:s/><text:tab/></text:p>
            <text:p text:style-name="P593"><text:tab/></text:p>
          </table:table-cell>
          <table:covered-table-cell/>
          <table:covered-table-cell/>
        </table:table-row>
        <table:table-row table:style-name="TableRow594">
          <table:table-cell table:style-name="TableCell595" table:number-columns-spanned="3">
            <text:p text:style-name="P596">Pagrindinė veikla<text:s/><text:tab/></text:p>
            <text:p text:style-name="P597"><text:tab/></text:p>
          </table:table-cell>
          <table:covered-table-cell/>
          <table:covered-table-cell/>
        </table:table-row>
        <table:table-row table:style-name="TableRow598">
          <table:table-cell table:style-name="TableCell599">
            <text:p text:style-name="P600"><text:span text:style-name="T601">Konkrečios organinės cheminės medžiagos pavadinimas</text:span><text:span text:style-name="T602">*</text:span><text:span text:style-name="T603">*</text:span></text:p>
          </table:table-cell>
          <table:table-cell table:style-name="TableCell604" table:number-columns-spanned="2">
            <text:p text:style-name="P605">Pagamintas kiekis, tonomis</text:p>
          </table:table-cell>
          <table:covered-table-cell/>
        </table:table-row>
        <table:table-row table:style-name="TableRow606">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P623"/>
          </table:table-cell>
          <table:table-cell table:style-name="TableCell624" table:number-columns-spanned="2">
            <text:p text:style-name="P625"/>
          </table:table-cell>
          <table:covered-table-cell/>
        </table:table-row>
      </table:table>
      <text:p text:style-name="P626"/>
      <text:p text:style-name="P627"><text:span text:style-name="T628">*</text:span><text:s/>Jeigu teikiama informacija laikoma konfidencialia, pažymėkite lapo viršuje esantį langelį raide<text:s/><text:span text:style-name="T629">K</text:span><text:s/></text:p>
      <text:p text:style-name="P630">(Lietuvos Respublikos cheminio ginklo uždraudimo įstatymo 6 str. 2p.; Žin., 1998, Nr.<text:s/><text:a xlink:href="https://www.e-tar.lt/portal/lt/legalAct/TAR.36A08E7AB4D0" office:target-frame-name="_blank" xlink:show="new"><text:span text:style-name="T631">90-2480</text:span></text:a>).</text:p>
      <text:p text:style-name="P632"><text:span text:style-name="T633">*</text:span><text:span text:style-name="T634">*</text:span><text:s/>Į lentelę įrašomos visos konkrečios organinės cheminės medžiagos, pagamintos didesniais kiekiais negu<text:s/></text:p>
      <text:p text:style-name="P635">30 tonų/metus.</text:p>
      <text:p text:style-name="P636"/>
      <text:p text:style-name="P637"><text:tab/><text:tab/><text:tab/><text:tab/><text:tab/></text:p>
      <text:p text:style-name="P638">(Lentelę užpildžiusio asmens vardas, pavardė, pareigos, tel.)<text:s/><text:tab/>(Data)<text:s/><text:tab/>(Parašas)</text:p>
      <text:p text:style-name="P639"/>
      <text:p text:style-name="P640">______________</text:p>
      <text:p text:style-name="P641">3<text:s/>lentelė</text:p>
      <table:table table:style-name="Table642">
        <table:table-columns>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Informacija</text:p>
          </table:table-cell>
          <table:table-cell table:style-name="TableCell653">
            <text:p text:style-name="P654"/>
          </table:table-cell>
        </table:table-row>
        <table:table-row table:style-name="TableRow655">
          <table:table-cell table:style-name="TableCell656">
            <text:p text:style-name="P657"><text:span text:style-name="T658">apie turimas masinių neramumų malšinimo chemines medžiagas</text:span><text:span text:style-name="T659">*</text:span></text:p>
          </table:table-cell>
          <table:table-cell table:style-name="TableCell660">
            <text:p text:style-name="P661"/>
          </table:table-cell>
        </table:table-row>
        <table:table-row table:style-name="TableRow662">
          <table:table-cell table:style-name="TableCell663">
            <text:p text:style-name="P664">................... m....................... mėn.......... d.</text:p>
          </table:table-cell>
          <table:table-cell table:style-name="TableCell665">
            <text:p text:style-name="P666"/>
          </table:table-cell>
        </table:table-row>
        <table:table-row table:style-name="TableRow667">
          <table:table-cell table:style-name="TableCell668">
            <text:p text:style-name="P669"><text:span text:style-name="T670">(Lentelės užpildymo data)</text:span></text:p>
          </table:table-cell>
          <table:table-cell table:style-name="TableCell671">
            <text:p text:style-name="P672"/>
          </table:table-cell>
        </table:table-row>
        <table:table-row table:style-name="TableRow673">
          <table:table-cell table:style-name="TableCell674" table:number-columns-spanned="2">
            <text:p text:style-name="P675"/>
          </table:table-cell>
          <table:covered-table-cell/>
        </table:table-row>
        <table:table-row table:style-name="TableRow676">
          <table:table-cell table:style-name="TableCell677" table:number-columns-spanned="2">
            <text:p text:style-name="P678"><text:tab/></text:p>
            <text:p text:style-name="P679">(Įmonės, įstaigos, organizacijos pavadinimas, kodas, adresas, tel.)</text:p>
          </table:table-cell>
          <table:covered-table-cell/>
        </table:table-row>
        <table:table-row table:style-name="TableRow680">
          <table:table-cell table:style-name="TableCell681" table:number-columns-spanned="2">
            <text:p text:style-name="P682"><text:tab/></text:p>
          </table:table-cell>
          <table:covered-table-cell/>
        </table:table-row>
      </table:table>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Medžiagos pavadinimas</text:p>
          </table:table-cell>
          <table:table-cell table:style-name="TableCell691">
            <text:p text:style-name="P692">Formulė</text:p>
          </table:table-cell>
          <table:table-cell table:style-name="TableCell693">
            <text:p text:style-name="P694">CAS numeris</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text:span text:style-name="T732">*</text:span>Jeigu teikiama informacija laikoma konfidencialia, pažymėkite lapo viršuje esantį langelį raide<text:s/><text:span text:style-name="T733">K</text:span><text:s/>(Lietuvos Respublikos cheminio ginklo uždraudimo įstatymo 6 str. 2p.; Žin., 1998, Nr.<text:s/><text:a xlink:href="https://www.e-tar.lt/portal/lt/legalAct/TAR.36A08E7AB4D0" office:target-frame-name="_blank" xlink:show="new"><text:span text:style-name="T734">90-2480</text:span></text:a>).</text:p>
      <text:p text:style-name="P735"/>
      <text:p text:style-name="P736"><text:tab/></text:p>
      <text:p text:style-name="P737">(Lentelę užpildžiusio asmens vardas, pavardė, pareigos, tel.)</text:p>
      <text:p text:style-name="P738"/>
      <text:p text:style-name="P739">______________</text:p>
      <text:p text:style-name="P740"/>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ūkio ministerija, Įsakymas</text:span></text:p>
      <text:p text:style-name="P750"><text:span text:style-name="T751">Nr.<text:s/></text:span><text:a xlink:href="https://www.e-tar.lt/portal/legalAct.html?documentId=TAR.59A1FFCDFC86" office:target-frame-name="_top" xlink:show="replace"><text:span text:style-name="T752">16</text:span></text:a><text:span text:style-name="T753">, 2000-01-11, Žin., 2000, Nr. 6-167 (2000-01-21), i. k. 1002020ISAK00000016</text:span></text:p>
      <text:p text:style-name="P754"><text:span text:style-name="T755">Dėl ūkio ministro 1999 m. kovo 18 d. įsakymo Nr. 107 "Dėl Lietuvos Respublikos cheminio ginklo uždraudim</text:span><text:span text:style-name="T756">o įstatymo nuostatų įgyvendinimo" dalinio pakeitimo</text:span></text:p>
      <text:p text:style-name="P757"/>
      <text:p text:style-name="P758"><text:span text:style-name="T759">2.</text:span></text:p>
      <text:p text:style-name="P760"><text:span text:style-name="T761">Lietuvos Respublikos ūkio ministerija, Įsakymas</text:span></text:p>
      <text:p text:style-name="P762"><text:span text:style-name="T763">Nr.<text:s/></text:span><text:a xlink:href="https://www.e-tar.lt/portal/legalAct.html?documentId=TAR.8DC369780C77" office:target-frame-name="_top" xlink:show="replace"><text:span text:style-name="T764">224</text:span></text:a><text:span text:style-name="T765">, 2001-07-10, Žin., 2001, Nr. 63-2298 (2001-07-19), i. k. 10120</text:span><text:span text:style-name="T766">20ISAK00000224</text:span></text:p>
      <text:p text:style-name="P767"><text:span text:style-name="T768">Dėl ūkio ministro 1999 m. kovo 18 d. įsakymo Nr. 107 "Dėl Lietuvos Respublikos cheminio ginklo uždraudimo įstatymo nuostatų įgyvendinimo" papildymo</text:span></text:p>
      <text:p text:style-name="P769"/>
      <text:p text:style-name="P770"><text:span text:style-name="T771">3.</text:span></text:p>
      <text:p text:style-name="P772"><text:span text:style-name="T773">Lietuvos Respublikos ūkio ministerija, Įsakymas</text:span></text:p>
      <text:p text:style-name="P774"><text:span text:style-name="T775">Nr.<text:s/></text:span><text:a xlink:href="https://www.e-tar.lt/portal/legalAct.html?documentId=TAR.B5D3E858D4FE" office:target-frame-name="_top" xlink:show="replace"><text:span text:style-name="T776">4-276</text:span></text:a><text:span text:style-name="T777">, 2003-07-07, Žin., 2003, Nr. 70-3200 (2003-07-16), i. k. 1032020ISAK0004-276</text:span></text:p>
      <text:p text:style-name="P778"><text:span text:style-name="T779">Dėl ūkio ministro 1999 m. kovo 18 d. įsakymo Nr. 107 "Dėl Lietuvos Respublikos cheminio ginkl</text:span><text:span text:style-name="T780">o uždraudimo įstatymo nuostatų įgyvendinimo" pakeitimo</text:span></text:p>
      <text:p text:style-name="P781"/>
      <text:p text:style-name="P782"><text:span text:style-name="T783">4.</text:span></text:p>
      <text:p text:style-name="P784"><text:span text:style-name="T785">Lietuvos Respublikos ūkio ministerija, Įsakymas</text:span></text:p>
      <text:p text:style-name="P786"><text:span text:style-name="T787">Nr.<text:s/></text:span><text:a xlink:href="https://www.e-tar.lt/portal/legalAct.html?documentId=TAR.78345212FB45" office:target-frame-name="_top" xlink:show="replace"><text:span text:style-name="T788">4-163</text:span></text:a><text:span text:style-name="T789">, 2006-05-15, Žin., 2006, Nr. 57-2039 (2006-05-20), i. k.<text:s/></text:span><text:span text:style-name="T790">1062020ISAK0004-163</text:span></text:p>
      <text:p text:style-name="P791"><text:span text:style-name="T792">Dėl Lietuvos Respublikos cheminio ginklo uždraudimo įstatymo nuostatų įgyvendinimo ir Lietuvos Respublikos ūkio ministro 1994 m. kovo 18 d. įsakymo Nr. 107 "Dėl Lietuvos Respublikos cheminio ginklo uždraudimo įstatymo nuostatų įgyvendin</text:span><text:span text:style-name="T793">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fill-image draw:name="a1" xlink:href="media/image1.png" xlink:show="embed" xlink:actuate="onLoad"/>
    <draw:fill-image draw:name="a3" xlink:href="media/image1.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CLUSadmin</dc:creator>
    <meta:creation-date>2016-09-08T14:22:00Z</meta:creation-date>
    <dc:date>2016-09-08T14:22:00Z</dc:date>
    <meta:template xlink:href="Normal.dotm" xlink:type="simple"/>
    <meta:editing-cycles>2</meta:editing-cycles>
    <meta:editing-duration>PT0S</meta:editing-duration>
    <meta:document-statistic meta:page-count="10" meta:paragraph-count="200" meta:word-count="3149" meta:character-count="25404" meta:row-count="590" meta:non-whitespace-character-count="22455"/>
  </office:meta>
</office:document-meta>
</file>