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text-transform="uppercase" fo:color="#000000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T246" style:parent-style-name="DefaultParagraphFont" style:family="text">
      <style:text-properties fo:font-weight="bold" style:font-weight-asian="bold" fo:text-transform="uppercase" fo:color="#000000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text-transform="uppercase"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text-transform="uppercase" fo:color="#000000"/>
    </style:style>
    <style:style style:name="T290" style:parent-style-name="DefaultParagraphFont" style:family="text">
      <style:text-properties fo:text-transform="uppercase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end"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60" style:parent-style-name="Normal" style:family="paragraph">
      <style:paragraph-properties fo:text-align="center"/>
      <style:text-properties fo:color="#000000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2-03-01:</text:span></text:p>
      <text:p text:style-name="P7"><text:span text:style-name="T8">Valstybės sienos apsaugos tarnyba prie Lietuvos Respublikos vidaus reikalų ministerijos, Įsakymas</text:span></text:p>
      <text:p text:style-name="P9"><text:span text:style-name="T10">Nr.<text:s/></text:span><text:a xlink:href="https://www.e-tar.lt/portal/legalAct.html?documentId=TAR.CC95BA2DA0F2" office:target-frame-name="_top" xlink:show="replace"><text:span text:style-name="T11">76</text:span></text:a><text:span text:style-name="T12">, 2002-02-26, Žin., 2002, Nr.<text:s/></text:span><text:span text:style-name="T13">24-904 (2002-03-06), i. k. 102231SISAK00000076</text:span></text:p>
      <text:p text:style-name="P14"><text:span text:style-name="T15">Dėl Dokumentų, suteikiančių teisę naudotis motorine transporto priemone vykstant per valstybės sieną, sąrašo patvirtinimo</text:span></text:p>
      <text:p text:style-name="P16"/>
      <text:p text:style-name="P17"><text:span text:style-name="T18">Suvestinė redakcija nuo 2001-01-20 iki 2002-02-28</text:span></text:p>
      <text:p text:style-name="P19"/>
      <text:p text:style-name="P20"><text:span text:style-name="T21">Įsakymas paskelbtas: Žin. 2000, Nr.</text:span><text:span text:style-name="T22"><text:s/></text:span><text:a xlink:href="https://www.e-tar.lt/portal/legalAct.html?documentId=TAR.8763384C8351" office:target-frame-name="_top" xlink:show="replace"><text:span text:style-name="T23">109-3506</text:span></text:a><text:span text:style-name="T24">, i. k. 1002313ISAK00000433</text:span></text:p>
      <text:p text:style-name="P25"/>
      <text:p text:style-name="P26"><text:span text:style-name="T27"/><text:span text:style-name="T28">PASIENIO POLICIJOS DEPARTAMENTO PRIE LIETUVOS RESPUBLIKOS VIDAUS REIKALŲ MI</text:span><text:span text:style-name="T29">NISTERIJOS VYRIAUSIASIS PASIENIO POLICIJOS KOMISARAS</text:span></text:p>
      <text:p text:style-name="P30"/>
      <text:p text:style-name="P31">Į S A K Y M A S</text:p>
      <text:p text:style-name="P32">DĖL DOKUMENTŲ, SUTEIKIANČIŲ TEISĘ NAUDOTIS MOTORINE TRANSPORTO PRIEMONE VYKSTANT PER VALSTYBĖS SIENĄ, APRAŠO PATVIRTINIMO</text:p>
      <text:p text:style-name="P33"/>
      <text:p text:style-name="P34">2000 m. gruodžio 5 d. Nr. 433</text:p>
      <text:p text:style-name="P35">Vilnius</text:p>
      <text:p text:style-name="P36"/>
      <text:p text:style-name="P37"/>
      <text:p text:style-name="P38"><text:span text:style-name="T39">Vadovaudamasis Lietuvos</text:span><text:span text:style-name="T40"><text:s/>Respublikos Vyriausybės 1993 11 29 nutarimu Nr. 883 (Žin., 1993, Nr.<text:s/></text:span><text:a xlink:href="https://www.e-tar.lt/portal/lt/legalAct/TAR.11AEECFC24A1" office:target-frame-name="_blank" xlink:show="new"><text:span text:style-name="T41">66-1250</text:span></text:a><text:span text:style-name="T42">; 1998, Nr.<text:s/></text:span><text:a xlink:href="https://www.e-tar.lt/portal/lt/legalAct/TAR.F355502300D1" office:target-frame-name="_blank" xlink:show="new"><text:span text:style-name="T43">57-1601</text:span></text:a><text:span text:style-name="T44">; 2000, Nr.<text:s/></text:span><text:a xlink:href="https://www.e-tar.lt/portal/lt/legalAct/TAR.88F05C45730B" office:target-frame-name="_blank" xlink:show="new"><text:span text:style-name="T45">95-2994</text:span></text:a><text:span text:style-name="T46">) patvirtintomis Kelių eismo taisyklėmis,</text:span></text:p>
      <text:p text:style-name="P47"><text:span text:style-name="T48">ĮSAKAU:</text:span></text:p>
      <text:p text:style-name="P49"><text:span text:style-name="T50">1</text:span><text:span text:style-name="T51">. Pat</text:span><text:span text:style-name="T52">virtinti Dokumentų, suteikiančių teisę naudotis motorine transporto priemone vykstant per valstybės sieną, aprašą (toliau – aprašas) (pridedama).</text:span></text:p>
      <text:p text:style-name="P53"><text:span text:style-name="T54">2</text:span><text:span text:style-name="T55">. Pasienio policijos rinktinių vadams:</text:span></text:p>
      <text:p text:style-name="P56"><text:span text:style-name="T57">2.1</text:span><text:span text:style-name="T58">. užtikrinti, kad per valstybės sieną būtų praleidžiamos tik<text:s/></text:span><text:span text:style-name="T59">tos transporto priemonės, kurių vairuotojai turi apraše išvardytus dokumentus;</text:span></text:p>
      <text:p text:style-name="P60"><text:span text:style-name="T61">2.2</text:span><text:span text:style-name="T62">. supažindinti su aprašu pareigūnus pasirašytinai;</text:span></text:p>
      <text:p text:style-name="P63"><text:span text:style-name="T64">2.3</text:span><text:span text:style-name="T65">. įpareigoti pasienio kontrolę atliekančius pareigūnus tiksliai vadovautis aprašo nuostatomis;</text:span></text:p>
      <text:p text:style-name="P66"><text:span text:style-name="T67">2.4</text:span><text:span text:style-name="T68">.<text:s/></text:span><text:span text:style-name="T69">informuoti Pasienio policijos departamento prie VRM Sienos apsaugos tarnybą apie šio įsakymo 2.2 ir 2.3 punktų vykdymą iki 2000 12 31.</text:span></text:p>
      <text:p text:style-name="P70"><text:span text:style-name="T71">3</text:span><text:span text:style-name="T72">. Visagino pasienio policijos mokyklos viršininkui įtraukti minėtą aprašą į pareigūnų mokymo programą.</text:span></text:p>
      <text:p text:style-name="P73"><text:span text:style-name="T74">4</text:span><text:span text:style-name="T75">. Prip</text:span><text:span text:style-name="T76">ažinti netekusiais galios šiuos Pasienio policijos departamento prie VRM įsakymus: 1996 07 03 Nr. 377 ir 1997 05 30 Nr. 175.</text:span></text:p>
      <text:p text:style-name="P77"><text:span text:style-name="T78">5</text:span><text:span text:style-name="T79">. Vyriausiojo pasienio policijos komisaro pavaduotojui – Štabo viršininkui kontroliuoti įsakymo vykdymą.</text:span></text:p>
      <text:p text:style-name="P80"/>
      <text:p text:style-name="P81"/>
      <text:p text:style-name="P82"/>
      <text:p text:style-name="P83"><text:span text:style-name="T84">VYRIAUSIASIS PAS</text:span><text:span text:style-name="T85">IENIO POLICIJOS KOMISARAS</text:span><text:span text:style-name="T86"><text:tab/>A. SONGAILA</text:span></text:p>
      <text:p text:style-name="P87"/>
      <text:soft-page-break/>
      <text:p text:style-name="P88"><text:span text:style-name="T89">Patvirtinta</text:span></text:p>
      <text:p text:style-name="P90">vyriausiojo pasienio policijos</text:p>
      <text:p text:style-name="P91">komisaro 2000 12 05 įsakymu Nr. 433</text:p>
      <text:p text:style-name="P92"/>
      <text:p text:style-name="P93"><text:span text:style-name="T94">Dokumentų, suteikiančių teisę naudotis motorine transporto priemone vykstant per valstybės sieną, aprašas</text:span></text:p>
      <text:p text:style-name="P95"/>
      <text:p text:style-name="P96"><text:span text:style-name="T97">I</text:span><text:span text:style-name="T98">.<text:s/></text:span><text:span text:style-name="T99">Bendrosios<text:s/></text:span><text:span text:style-name="T100">nuostatos</text:span></text:p>
      <text:p text:style-name="P101"/>
      <text:p text:style-name="P102"><text:span text:style-name="T103">1</text:span><text:span text:style-name="T104">. Šis aprašas nustato sąrašą dokumentų, kuriuos vairuotojas, vykdamas per Lietuvos Respublikos valstybės sieną, turi pateikti pasienio policijos pareigūnui.</text:span></text:p>
      <text:p text:style-name="P105"><text:span text:style-name="T106">2</text:span><text:span text:style-name="T107">. Motorinė transporto priemonė – bet kokia savaeigė kelių transporto priemonė,</text:span><text:span text:style-name="T108"><text:s/>išskyrus bėgines transporto priemones ir mopedus (išrašas iš Lietuvos Respublikos saugaus eismo automobilių keliais įstatymo 2 str. 17 d. (Žin., 2000, Nr.<text:s/></text:span><text:a xlink:href="https://www.e-tar.lt/portal/lt/legalAct/TAR.5DC1759E42CB" office:target-frame-name="_blank" xlink:show="new"><text:span text:style-name="T109">92-2883</text:span></text:a><text:span text:style-name="T110">).</text:span></text:p>
      <text:p text:style-name="P111"/>
      <text:p text:style-name="P112"><text:span text:style-name="T113">II</text:span><text:span text:style-name="T114">.<text:s/></text:span><text:span text:style-name="T115">Lietuvos Respublikoje registruotų motorinių transporto priemonių, vairuojamų Lietuvos Respublikos piliečių bei kitų asmenų, nuolat gyvenančių Lietuvos Respublikoje, vykimo per valstybės sieną dokumentai</text:span></text:p>
      <text:p text:style-name="P116"/>
      <text:p text:style-name="P117"><text:span text:style-name="T118">3</text:span><text:span text:style-name="T119">. Vykstantis per valstybės sieną motorinė</text:span><text:span text:style-name="T120">s transporto priemonės vairuotojas privalo su savimi turėti ir pasienio kontrolės metu pasienio policijos pareigūnui pateikti:</text:span></text:p>
      <text:p text:style-name="P121"><text:span text:style-name="T122">3.1</text:span><text:span text:style-name="T123">. galiojantį asmens kelionės dokumentą (pasą);</text:span></text:p>
      <text:p text:style-name="P124"><text:span text:style-name="T125">3.2</text:span><text:span text:style-name="T126">. transporto priemonės registravimo dokumentą.</text:span></text:p>
      <text:p text:style-name="P127"><text:span text:style-name="T128">4</text:span><text:span text:style-name="T129">. Pasienio<text:s/></text:span><text:span text:style-name="T130">policijos pareigūnas turi teisę paprašyti papildomai pateikti šiuos dokumentus:</text:span></text:p>
      <text:p text:style-name="P131"><text:span text:style-name="T132">4.1</text:span><text:span text:style-name="T133">. vairuotojo pažymėjimą, suteikiantį teisę vairuoti tos kategorijos transporto priemonę;</text:span></text:p>
      <text:p text:style-name="P134"><text:span text:style-name="T135">4.2</text:span><text:span text:style-name="T136">. galiojantį techninės apžiūros taloną arba lipduką.</text:span></text:p>
      <text:p text:style-name="P137"><text:span text:style-name="T138">5</text:span><text:span text:style-name="T139">. Šio aprašo 3.</text:span><text:span text:style-name="T140">1, 3.2, 4.1 ir 4.2 punktuose išvardyti dokumentai turi būti galiojantys išvykai į užsienį.</text:span></text:p>
      <text:p text:style-name="P141"><text:span text:style-name="T142">Motorinė transporto priemonė, vykstanti savo eiga, turi turėti Vidaus reikalų ministerijos nustatyta tvarka išduotus valstybinius numerius ir būti paženklinta lipduk</text:span><text:span text:style-name="T143">u su Lietuvos Respublikos valstybės ženklu –<text:s/></text:span><text:span text:style-name="T144">LT</text:span><text:span text:style-name="T145">.</text:span></text:p>
      <text:p text:style-name="P146"/>
      <text:p text:style-name="P147"><text:span text:style-name="T148">III</text:span><text:span text:style-name="T149">.<text:s/></text:span><text:span text:style-name="T150">Užsienyje registruotų motorinių transporto priemonių, vairuojamų užsieniečių, kurie nėra Lietuvos Respublikos gyventojai, vykimo per Lietuvos Respublikos valstybės sieną dokumentai</text:span></text:p>
      <text:p text:style-name="P151"/>
      <text:p text:style-name="P152"><text:span text:style-name="T153">6</text:span><text:span text:style-name="T154">.<text:s/></text:span><text:span text:style-name="T155">Vykstantis per valstybės sieną motorinės transporto priemonės vairuotojas privalo su savimi turėti ir pasienio kontrolės metu pasienio policijos pareigūnui pateikti:</text:span></text:p>
      <text:p text:style-name="P156"><text:span text:style-name="T157">6.1</text:span><text:span text:style-name="T158">. galiojantį asmens kelionės dokumentą (pasą);</text:span></text:p>
      <text:p text:style-name="P159"><text:span text:style-name="T160">6.2</text:span><text:span text:style-name="T161">. transporto priemonės registra</text:span><text:span text:style-name="T162">vimo dokumentą.</text:span></text:p>
      <text:p text:style-name="P163"><text:span text:style-name="T164">7</text:span><text:span text:style-name="T165">. Pasienio policijos pareigūnas turi teisę paprašyti papildomai pateikti:</text:span></text:p>
      <text:p text:style-name="P166"><text:span text:style-name="T167">7.1</text:span><text:span text:style-name="T168">. vairuotojo pažymėjimą, suteikiantį teisę vairuoti tos kategorijos transporto priemonę.</text:span></text:p>
      <text:p text:style-name="P169">Motorinė transporto priemonė, vykstanti savo eiga, turi turėti valstybinius numerius.</text:p>
      <text:p text:style-name="P170">Punkto pakeitimai:</text:p>
      <text:p text:style-name="P171"><text:span text:style-name="T172">Nr.<text:s/></text:span><text:a xlink:href="https://www.e-tar.lt/portal/legalAct.html?documentId=TAR.68F504ED10C3" office:target-frame-name="_top" xlink:show="replace"><text:span text:style-name="T173">4</text:span></text:a><text:span text:style-name="T174">, 2001-01-08, Žin., 2001, Nr. 6-182 (2001-01-19), i. k. 1012313ISAK00000004</text:span></text:p>
      <text:p text:style-name="Normal"/>
      <text:p text:style-name="P175"><text:span text:style-name="T176">IV</text:span><text:span text:style-name="T177">. Užsienyje registruotų motorinių transpor</text:span><text:span text:style-name="T178">to priemonių,<text:s/></text:span></text:p>
      <text:p text:style-name="P179">vairuojamų Lietuvos Respublikos piliečių ir nuolatinių gyventojų<text:s/></text:p>
      <text:p text:style-name="P180"><text:span text:style-name="T181">(nuolat gyvenančių LR), vykimo per valstybės sieną dokumentai</text:span></text:p>
      <text:p text:style-name="P182"/>
      <text:p text:style-name="P183"><text:span text:style-name="T184">8</text:span><text:span text:style-name="T185">. Vykstantis per valstybės sieną motorinės transporto priemonės vairuotojas privalo su savimi turėti ir pas</text:span><text:span text:style-name="T186">ienio kontrolės metu pasienio policijos pareigūnui pateikti:</text:span></text:p>
      <text:p text:style-name="P187"><text:span text:style-name="T188">8.1</text:span><text:span text:style-name="T189">. galiojantį asmens kelionės dokumentą (pasą);</text:span></text:p>
      <text:p text:style-name="P190"><text:span text:style-name="T191">8.2</text:span><text:span text:style-name="T192">. transporto priemonės registravimo dokumentą.</text:span></text:p>
      <text:p text:style-name="P193"><text:span text:style-name="T194">9</text:span><text:span text:style-name="T195">. Pasienio policijos pareigūnas turi teisę paprašyti papildomai pateikti vairuotoj</text:span><text:span text:style-name="T196">o pažymėjimą, suteikiantį teisę vairuoti tos kategorijos transporto priemonę ir galiojantį išvykai į užsienį.</text:span></text:p>
      <text:p text:style-name="P197">Motorinė transporto priemonė, vykstanti savo eiga, turi turėti valstybinius numerius.</text:p>
      <text:p text:style-name="P198">Punkto pakeitimai:</text:p>
      <text:p text:style-name="P199"><text:span text:style-name="T200">Nr.<text:s/></text:span><text:a xlink:href="https://www.e-tar.lt/portal/legalAct.html?documentId=TAR.68F504ED10C3" office:target-frame-name="_top" xlink:show="replace"><text:span text:style-name="T201">4</text:span></text:a><text:span text:style-name="T202">, 2001-01-08, Žin., 2001, Nr. 6-182 (2001-01-19), i. k. 1012313ISAK00000004</text:span></text:p>
      <text:p text:style-name="Normal"/>
      <text:p text:style-name="P203"><text:span text:style-name="T204">10</text:span><text:span text:style-name="T205">. Motorinės transporto priemonės, laikinai registruotos Lietuvos Respublikoje, per valstybės</text:span><text:span text:style-name="T206"><text:s/>sieną vyksta kaip užsienyje registruotos motorinės transporto priemonės.</text:span></text:p>
      <text:p text:style-name="P207">Ši nuostata netaikoma išregistruotoms motorinėms transporto priemonėms, kurios yra įvežamos (išvežamos į(iš) Lietuvos Respubliką (-os).</text:p>
      <text:p text:style-name="P208"/>
      <text:p text:style-name="P209"><text:span text:style-name="T210">V</text:span><text:span text:style-name="T211">.<text:s/></text:span><text:span text:style-name="T212">Lietuvos Respublikoje registruotų mo</text:span><text:span text:style-name="T213">torinių transporto priemonių, vairuojamų užsieniečių, kurie nėra nuolatiniai Lietuvos Respublikos gyventojai, vykimo per valstybės sieną dokumentai</text:span></text:p>
      <text:p text:style-name="P214"/>
      <text:p text:style-name="P215"><text:span text:style-name="T216">11</text:span><text:span text:style-name="T217">. Vykstantis per valstybės sieną motorinės transporto priemonės vairuotojas privalo su savimi turėti<text:s/></text:span><text:span text:style-name="T218">ir pasienio kontrolės metu pasienio policijos pareigūnui pateikti:</text:span></text:p>
      <text:p text:style-name="P219"><text:span text:style-name="T220">11.1</text:span><text:span text:style-name="T221">. galiojantį asmens kelionės dokumentą (pasą);</text:span></text:p>
      <text:p text:style-name="P222"><text:span text:style-name="T223">11.2</text:span><text:span text:style-name="T224">. transporto priemonės registravimo dokumentą.</text:span></text:p>
      <text:p text:style-name="P225"><text:span text:style-name="T226">12</text:span><text:span text:style-name="T227">. Pasienio policijos pareigūnas turi teisę paprašyti papildomai pateikti:</text:span></text:p>
      <text:p text:style-name="P228"><text:span text:style-name="T229">12.1</text:span><text:span text:style-name="T230">. vairuotojo pažymėjimą, suteikiantį teisę vairuoti tos kategorijos transporto priemonę;</text:span></text:p>
      <text:p text:style-name="P231"><text:span text:style-name="T232">12.2</text:span><text:span text:style-name="T233">. galiojančios techninės apžiūros taloną arba lipduką.</text:span></text:p>
      <text:p text:style-name="P234"><text:span text:style-name="T235">Motorinė transporto priemonė, vykstanti savo eiga, turi turėti Vidaus reikalų ministerijos nustat</text:span><text:span text:style-name="T236">yta tvarka išduotus valstybinius numerius ir būti paženklinta lipduku su Lietuvos Respublikos valstybės ženklu –<text:s/></text:span><text:span text:style-name="T237">LT</text:span><text:span text:style-name="T238">.</text:span></text:p>
      <text:p text:style-name="P239"><text:span text:style-name="T240">13</text:span><text:span text:style-name="T241">. Šio aprašo 11.2 ir 12.1 punktuose išvardyti dokumentai ir valstybiniai motorinės transporto priemonės numeriai, išduoti Lietuvos<text:s/></text:span><text:span text:style-name="T242">Respublikoje registruotoms motorinėms transporto priemonėms, turi būti galiojantys išvykai į užsienį.</text:span></text:p>
      <text:p text:style-name="P243"/>
      <text:p text:style-name="P244"><text:span text:style-name="T245">VI</text:span><text:span text:style-name="T246">. Įvežamų, išvežamų ir vežamų tranzitu išregistruotų motorinių<text:s/></text:span></text:p>
      <text:p text:style-name="P247"><text:span text:style-name="T248">transporto priemonių vykimo per valstybės sieną dokumentai</text:span></text:p>
      <text:p text:style-name="P249"/>
      <text:p text:style-name="P250"><text:span text:style-name="T251">14</text:span><text:span text:style-name="T252">. Vykstantis<text:s/></text:span><text:span text:style-name="T253">per valstybės sieną motorinės transporto priemonės vairuotojas privalo su savimi turėti ir pasienio kontrolės metu pasienio policijai pateikti:</text:span></text:p>
      <text:p text:style-name="P254"><text:span text:style-name="T255">14.1</text:span><text:span text:style-name="T256">. galiojantį asmens kelionės dokumentą (pasą);</text:span></text:p>
      <text:p text:style-name="P257"><text:span text:style-name="T258">14.2</text:span><text:span text:style-name="T259">. transporto priemonės registravimo dokumentą su žy</text:span><text:span text:style-name="T260">ma apie transporto priemonės išregistravimą.</text:span></text:p>
      <text:p text:style-name="P261"><text:span text:style-name="T262">15</text:span><text:span text:style-name="T263">. Pasienio policijos pareigūnas turi teisę paprašyti papildomai pateikti:</text:span></text:p>
      <text:p text:style-name="P264"><text:span text:style-name="T265">15.1</text:span><text:span text:style-name="T266">. vairuotojo pažymėjimą, suteikiantį teisę vairuoti tos kategorijos transporto priemonę;</text:span></text:p>
      <text:p text:style-name="P267"><text:span text:style-name="T268">15.2</text:span><text:span text:style-name="T269">. motorinės transporto pri</text:span><text:span text:style-name="T270">emonės įsigijimą patvirtinančius dokumentus.</text:span></text:p>
      <text:p text:style-name="P271"><text:span text:style-name="T272">16</text:span><text:span text:style-name="T273">. Motorinė transporto priemonė, vykstanti tranzitu per Lietuvos Respubliką savo eiga, turi turėti ankstesnės registracijos valstybinius arba tranzitinius numerius.</text:span></text:p>
      <text:p text:style-name="P274"><text:span text:style-name="T275">Transporto priemonės, kurios buvo<text:s/></text:span><text:span text:style-name="T276">anksčiau registruotos Lietuvos Respublikoje ir yra išvežamos iš šalies, privalo turėti laikinuosius valstybinius numerio ženklus ir išregistruotos nustatyta tvarka valstybės įmonėje „Regitra“.</text:span></text:p>
      <text:p text:style-name="P277"><text:span text:style-name="T278">17</text:span><text:span text:style-name="T279">. Visos transporto priemonės, apie kurias kalbama šio apr</text:span><text:span text:style-name="T280">ašo VI skyriuje, per valstybės sieną gali vykti tik per tuos pasienio kontrolės punktus, kuriuose yra veikiantys muitinės postai.</text:span></text:p>
      <text:p text:style-name="P281"/>
      <text:p text:style-name="P282"><text:span text:style-name="T283">VII</text:span><text:span text:style-name="T284">.<text:s/></text:span><text:span text:style-name="T285">Daiktai ir dokumentai, kurių motorinės transporto priemonės vairuotojas (keleiviai) neprivalo pateikti pasienio po</text:span><text:span text:style-name="T286">licijos pareigūnui</text:span></text:p>
      <text:p text:style-name="P287"/>
      <text:p text:style-name="P288"><text:span text:style-name="T289">18</text:span><text:span text:style-name="T290">.</text:span><text:span text:style-name="T291"><text:s/>Vykstantis per valstybės sieną motorinės transporto priemonės vairuotojas neprivalo pateikti pasienio policijos pareigūnui transporto priemonės komplektavimą patvirtinančių daiktų ir dokumentų:<text:s/></text:span><text:span text:style-name="T292">gesintuvo, vaistinėlės, atsarginio</text:span><text:span text:style-name="T293"><text:s/>rato, dujų įrangos patikrinimo dokumentų, asmens arba transporto priemonės draudimo poliso bei panašių daiktų ir dokumentų, kurie neįrašyti į šį aprašą</text:span><text:span text:style-name="T294">.</text:span></text:p>
      <text:p text:style-name="P295"><text:span text:style-name="T296">19</text:span><text:span text:style-name="T297">. Vykstantis per valstybės sieną motorinės transporto priemonės vairuotojas neprivalo pateikti p</text:span><text:span text:style-name="T298">asienio policijai įvertinti transporto priemonės techninės būklės, išskyrus atvejį, kai transporto priemonė turi akivaizdžius autoįvykio požymius. Šiuo atveju motorinės transporto priemonės vairuotojas turi pateikti kelių policijos išduotą dokumentą dėl au</text:span><text:span text:style-name="T299">toįvykio. Nepateikus kelių policijos pažymos, motorinės transporto priemonės, turinčios akivaizdžius autoįvykio požymius, iš Lietuvos Respublikos neišleidžiamos.</text:span></text:p>
      <text:p text:style-name="P300"/>
      <text:p text:style-name="P301"><text:span text:style-name="T302">VIII</text:span><text:span text:style-name="T303">.<text:s/></text:span><text:span text:style-name="T304">Baigiamosios nuostatos</text:span></text:p>
      <text:p text:style-name="P305"/>
      <text:p text:style-name="P306"><text:span text:style-name="T307">20</text:span><text:span text:style-name="T308">. Nustačius šiame apraše nenumatytus atvejus, motor</text:span><text:span text:style-name="T309">inių transporto priemonių vairuotojai (užsienio šalių gyventojai), vykdami per Lietuvos Respublikos valstybės sieną, pasienio policijai turi pateikti šiuos dokumentus:</text:span></text:p>
      <text:p text:style-name="P310"><text:span text:style-name="T311">20.1</text:span><text:span text:style-name="T312">. galiojantį asmens kelionės dokumentą (pasą);</text:span></text:p>
      <text:p text:style-name="P313"><text:span text:style-name="T314">20.2</text:span><text:span text:style-name="T315">. transporto priemonės<text:s/></text:span><text:span text:style-name="T316">registravimo dokumentą;</text:span></text:p>
      <text:p text:style-name="P317"><text:span text:style-name="T318">20.3</text:span><text:span text:style-name="T319">. vairuotojo pažymėjimą, suteikiantį teisę vairuoti tos kategorijos transporto priemonę.</text:span></text:p>
      <text:p text:style-name="P320"><text:span text:style-name="T321">Motorinė transporto priemonė, vykstanti savo eiga, turi turėti registracijos šalies valstybinius numerius ir būti paženklinta lipduku s</text:span><text:span text:style-name="T322">u valstybės, kurioje ji yra registruota, ženklu.</text:span></text:p>
      <text:p text:style-name="P323"><text:span text:style-name="T324">20.4</text:span><text:span text:style-name="T325">. transporto priemonės draudimo polisą, jei motorinės transporto priemonės vyksta per supaprastinto praleidimo ar jungtinius sienos perėjimo punktus, esančius Lietuvos ir Latvijos Respublikų pasienyj</text:span><text:span text:style-name="T326">e</text:span><text:s/></text:p>
      <text:p text:style-name="P327">Papildyta punktu:</text:p>
      <text:p text:style-name="P328"><text:span text:style-name="T329">Nr.<text:s/></text:span><text:a xlink:href="https://www.e-tar.lt/portal/legalAct.html?documentId=TAR.68F504ED10C3" office:target-frame-name="_top" xlink:show="replace"><text:span text:style-name="T330">4</text:span></text:a><text:span text:style-name="T331">, 2001-01-08, Žin., 2001, Nr. 6-182 (2001-01-19), i. k. 1012313ISAK00000004</text:span></text:p>
      <text:p text:style-name="Normal"/>
      <text:p text:style-name="P332"><text:span text:style-name="T333">21</text:span><text:span text:style-name="T334">. Nustačius atvejus, kai motorinių transporto priemonių vairuot</text:span><text:span text:style-name="T335">ojai, vykdami per Lietuvos Respublikos valstybės sieną, neturi apraše išvardytų būtinų dokumentų arba negali pasienio kontrolei pateikti kitų svarbių duomenų, patvirtinančių motorinės transporto priemonės tapatumą, transporto priemonės nepraleidžiamos per<text:s/></text:span><text:span text:style-name="T336">valstybės sieną.</text:span></text:p>
      <text:p text:style-name="P337"><text:span text:style-name="T338">22</text:span><text:span text:style-name="T339">. Nustačius atvejus, kai motorinių transporto priemonių vairuotojai, vykdami per Lietuvos Respublikos valstybės sieną, pateikia dokumentus, kurių tikrumas gali kelti abejonių, ar yra kitų netikslumų, taip pat esant kitiems šiame apra</text:span><text:span text:style-name="T340">še nenumatytiems atvejams, sprendimą praleisti ar nepraleisti transporto priemonę per valstybės sieną priima pamainos vyresnysis (punkto viršininkas).</text:span></text:p>
      <text:p text:style-name="P341"><text:span text:style-name="T342">23</text:span><text:span text:style-name="T343">. Ginčytinais atvejais sprendimą priima pasienio policijos užkardos vadas ar jį pavaduojantis parei</text:span><text:span text:style-name="T344">gūnas.</text:span></text:p>
      <text:p text:style-name="P345"><text:span text:style-name="T346">24</text:span><text:span text:style-name="T347">. Vykdamas per Lietuvos Respublikos valstybės sieną, motorinės transporto priemonės vairuotojas privalo pateikti apraše išvardytų galiojančių dokumentų originalus, išskyrus atvejus, kai motorinės transporto priemonės vairuotojas, būdamas užsie</text:span><text:span text:style-name="T348">nyje, prarado dokumentų originalus. Šiuo atveju, grįžtant į motorinės transporto priemonės registracijos šalį, gali būti pateikiamos nuosavybę patvirtinančių dokumentų kopijos ar pažymos, išduotos ar patvirtintos kompetentingų institucijų: notaro, prokurat</text:span><text:span text:style-name="T349">ūros, teismo arba motorinės transporto priemonės registracijos šalies konsulinės įstaigos.</text:span></text:p>
      <text:p text:style-name="P350">Punkto pakeitimai:</text:p>
      <text:p text:style-name="P351"><text:span text:style-name="T352">Nr.<text:s/></text:span><text:a xlink:href="https://www.e-tar.lt/portal/legalAct.html?documentId=TAR.68F504ED10C3" office:target-frame-name="_top" xlink:show="replace"><text:span text:style-name="T353">4</text:span></text:a><text:span text:style-name="T354">, 2001-01-08, Žin., 2001, Nr. 6-182 (2001-01-19), i. k. 101</text:span><text:span text:style-name="T355">2313ISAK00000004</text:span></text:p>
      <text:p text:style-name="Normal"/>
      <text:p text:style-name="P356"/>
      <text:p text:style-name="P357"/>
      <text:p text:style-name="P358"/>
      <text:p text:style-name="P359">Sienos apsaugos tarnyba</text:p>
      <text:p text:style-name="P360">______________</text:p>
      <text:p text:style-name="Normal"/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Pasienio policijos departamentas prie Lietuvos Respublikos vidaus reikalų ministerijos, Įsakymas</text:span></text:p>
      <text:p text:style-name="P370"><text:span text:style-name="T371">Nr.<text:s/></text:span><text:a xlink:href="https://www.e-tar.lt/portal/legalAct.html?documentId=TAR.68F504ED10C3" office:target-frame-name="_top" xlink:show="replace"><text:span text:style-name="T372">4</text:span></text:a><text:span text:style-name="T373">, 2001-01-08, Žin., 2001, Nr. 6-182 (2001-01-19), i. k. 1012313ISAK00000004</text:span></text:p>
      <text:p text:style-name="P374"><text:span text:style-name="T375">Dėl vyriausiojo pasienio policijos komisaro 2000 12 05 įsakymo Nr. 433 papildy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07:48:00Z</meta:creation-date>
    <dc:date>2017-07-26T07:48:00Z</dc:date>
    <meta:template xlink:href="Normal.dotm" xlink:type="simple"/>
    <meta:editing-cycles>2</meta:editing-cycles>
    <meta:editing-duration>PT0S</meta:editing-duration>
    <meta:document-statistic meta:page-count="5" meta:paragraph-count="619" meta:word-count="1822" meta:character-count="12395" meta:row-count="932" meta:non-whitespace-character-count="11192"/>
  </office:meta>
</office:document-meta>
</file>