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BodyText" style:family="paragraph">
      <style:paragraph-properties fo:text-align="center" fo:text-indent="0in"/>
    </style:style>
    <style:style style:name="T11" style:parent-style-name="DefaultParagraphFont" style:family="text">
      <style:text-properties style:font-name="Times New Roman" fo:font-weight="bold" style:font-weight-asian="bold" fo:color="#000000" fo:font-size="12pt" style:font-size-asian="12pt" fo:language="lt" fo:country="LT" style:language-asian="lt" style:country-asian="LT"/>
    </style:style>
    <style:style style:name="T12" style:parent-style-name="DefaultParagraphFont" style:family="text">
      <style:text-properties style:font-name="Times New Roman" fo:font-weight="bold" style:font-weight-asian="bold" fo:color="#000000" fo:font-size="12pt" style:font-size-asian="12pt" fo:language="lt" fo:country="LT"/>
    </style:style>
    <style:style style:name="P13" style:parent-style-name="BodyText" style:family="paragraph">
      <style:paragraph-properties fo:text-align="center" fo:text-indent="0in"/>
      <style:text-properties style:font-name="Times New Roman" fo:color="#000000" fo:font-size="12pt" style:font-size-asian="12pt" fo:language="lt" fo:country="LT"/>
    </style:style>
    <style:style style:name="P14" style:parent-style-name="BodyText" style:family="paragraph">
      <style:paragraph-properties fo:text-align="center" fo:text-indent="0in"/>
      <style:text-properties style:font-name="Times New Roman" fo:font-weight="bold" style:font-weight-asian="bold" fo:color="#000000" fo:font-size="12pt" style:font-size-asian="12pt" fo:language="lt" fo:country="LT"/>
    </style:style>
    <style:style style:name="P15" style:parent-style-name="BodyText" style:family="paragraph">
      <style:paragraph-properties fo:text-align="center" fo:text-indent="0in"/>
    </style:style>
    <style:style style:name="T16" style:parent-style-name="DefaultParagraphFont" style:family="text">
      <style:text-properties style:font-name="Times New Roman" fo:font-weight="bold" style:font-weight-asian="bold" fo:color="#000000" fo:font-size="12pt" style:font-size-asian="12pt" fo:language="lt" fo:country="LT"/>
    </style:style>
    <style:style style:name="T17" style:parent-style-name="DefaultParagraphFont" style:family="text">
      <style:text-properties style:font-name="Times New Roman" fo:font-weight="bold" style:font-weight-asian="bold" fo:color="#000000" fo:font-size="12pt" style:font-size-asian="12pt" fo:language="lt" fo:country="LT"/>
    </style:style>
    <style:style style:name="P18" style:parent-style-name="BodyText" style:family="paragraph">
      <style:paragraph-properties fo:text-align="center" fo:text-indent="0in"/>
      <style:text-properties style:font-name="Times New Roman" fo:color="#000000" fo:font-size="12pt" style:font-size-asian="12pt" fo:language="lt" fo:country="LT"/>
    </style:style>
    <style:style style:name="P19" style:parent-style-name="BodyText" style:family="paragraph">
      <style:paragraph-properties fo:text-align="center" fo:text-indent="0in"/>
      <style:text-properties style:font-name="Times New Roman" fo:color="#000000" fo:font-size="12pt" style:font-size-asian="12pt" fo:language="lt" fo:country="LT"/>
    </style:style>
    <style:style style:name="P20" style:parent-style-name="BodyText" style:family="paragraph">
      <style:paragraph-properties fo:text-align="center" fo:text-indent="0in"/>
      <style:text-properties style:font-name="Times New Roman" fo:color="#000000" fo:font-size="12pt" style:font-size-asian="12pt" fo:language="lt" fo:country="LT"/>
    </style:style>
    <style:style style:name="P21" style:parent-style-name="BodyText" style:family="paragraph">
      <style:paragraph-properties fo:text-indent="0.4923in"/>
      <style:text-properties style:font-name="Times New Roman" fo:color="#000000" fo:font-size="12pt" style:font-size-asian="12pt" fo:language="lt" fo:country="L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4923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fo:letter-spacing="0.0416in"/>
    </style:style>
    <style:style style:name="T45" style:parent-style-name="DefaultParagraphFont" style:family="text">
      <style:text-properties fo:letter-spacing="0.0416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BodyText" style:family="paragraph">
      <style:paragraph-properties fo:text-indent="0.4923in"/>
    </style:style>
    <style:style style:name="P53" style:parent-style-name="BodyText" style:family="paragraph">
      <style:paragraph-properties fo:text-indent="0.4923in"/>
      <style:text-properties style:font-name="Times New Roman" fo:color="#000000" fo:font-size="12pt" style:font-size-asian="12pt" fo:language="lt" fo:country="LT"/>
    </style:style>
    <style:style style:name="P54" style:parent-style-name="BodyText" style:family="paragraph">
      <style:paragraph-properties fo:text-indent="0.4923in"/>
      <style:text-properties style:font-name="Times New Roman" fo:color="#000000" fo:font-size="12pt" style:font-size-asian="12pt" fo:language="lt" fo:country="LT"/>
    </style:style>
    <style:style style:name="P55" style:parent-style-name="Prezidentas" style:family="paragraph">
      <style:paragraph-properties>
        <style:tab-stops>
          <style:tab-stop style:type="right" style:position="6.6937in"/>
        </style:tab-stops>
      </style:paragraph-properties>
      <style:text-properties style:font-name="Times New Roman" fo:color="#000000" fo:font-size="12pt" style:font-size-asian="12pt" fo:language="lt" fo:country="LT"/>
    </style:style>
    <style:style style:name="P56" style:parent-style-name="BodyText" style:family="paragraph">
      <style:paragraph-properties fo:text-indent="0.4923in"/>
      <style:text-properties style:font-name="Times New Roman" fo:color="#000000" fo:font-size="12pt" style:font-size-asian="12pt" fo:language="lt" fo:country="LT"/>
    </style:style>
    <style:style style:name="P57" style:parent-style-name="BodyText" style:family="paragraph">
      <style:paragraph-properties fo:text-indent="0.4923in"/>
      <style:text-properties style:font-name="Times New Roman" fo:color="#000000" fo:font-size="12pt" style:font-size-asian="12pt" fo:language="lt" fo:country="LT"/>
    </style:style>
    <style:style style:name="P58" style:parent-style-name="BodyText" style:family="paragraph">
      <style:paragraph-properties fo:text-indent="0.4923in"/>
      <style:text-properties style:font-name="Times New Roman" fo:color="#000000" fo:font-size="12pt" style:font-size-asian="12pt" fo:language="lt" fo:country="LT"/>
    </style:style>
    <style:style style:name="P59" style:parent-style-name="BodyText" style:family="paragraph">
      <style:paragraph-properties fo:text-indent="0.4923in"/>
    </style:style>
    <style:style style:name="T60" style:parent-style-name="DefaultParagraphFont" style:family="text">
      <style:text-properties style:font-name="Times New Roman" fo:color="#000000" fo:font-size="12pt" style:font-size-asian="12pt" fo:language="lt" fo:country="LT"/>
    </style:style>
    <style:style style:name="P61" style:parent-style-name="Normal" style:family="paragraph">
      <style:paragraph-properties fo:break-before="page" fo:margin-left="3.543in">
        <style:tab-stops/>
      </style:paragraph-properties>
    </style:style>
    <style:style style:name="P62" style:parent-style-name="Normal" style:family="paragraph">
      <style:paragraph-properties fo:widows="0" fo:orphans="0" fo:text-indent="3.543in"/>
    </style:style>
    <style:style style:name="P63" style:parent-style-name="Normal" style:family="paragraph">
      <style:paragraph-properties fo:widows="0" fo:orphans="0" fo:text-indent="3.543in"/>
    </style:style>
    <style:style style:name="P64" style:parent-style-name="Normal" style:family="paragraph">
      <style:paragraph-properties fo:widows="0" fo:orphans="0" fo:text-indent="3.543in"/>
    </style:style>
    <style:style style:name="P65" style:parent-style-name="Normal" style:family="paragraph">
      <style:paragraph-properties fo:widows="0" fo:orphans="0" fo:text-indent="3.543in"/>
    </style:style>
    <style:style style:name="P66" style:parent-style-name="Normal" style:family="paragraph">
      <style:paragraph-properties fo:widows="0" fo:orphans="0" fo:text-indent="3.543in"/>
    </style:style>
    <style:style style:name="P67" style:parent-style-name="Normal" style:family="paragraph">
      <style:paragraph-properties fo:text-indent="3.543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indent="0.4923in"/>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text-position="super 66.6%"/>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text-position="super 66.6%"/>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center"/>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break-before="page" fo:margin-left="3.5in" fo:text-indent="0.043in">
        <style:tab-stops/>
      </style:paragraph-properties>
    </style:style>
    <style:style style:name="P309" style:parent-style-name="Normal" style:family="paragraph">
      <style:paragraph-properties fo:widows="0" fo:orphans="0" fo:text-indent="3.543in"/>
    </style:style>
    <style:style style:name="P310" style:parent-style-name="Normal" style:family="paragraph">
      <style:paragraph-properties fo:widows="0" fo:orphans="0" fo:text-indent="3.543in"/>
    </style:style>
    <style:style style:name="P311" style:parent-style-name="Normal" style:family="paragraph">
      <style:paragraph-properties fo:widows="0" fo:orphans="0" fo:text-indent="3.543in"/>
    </style:style>
    <style:style style:name="P312" style:parent-style-name="Normal" style:family="paragraph">
      <style:paragraph-properties fo:widows="0" fo:orphans="0" fo:text-indent="3.543in"/>
    </style:style>
    <style:style style:name="P313" style:parent-style-name="Normal" style:family="paragraph">
      <style:paragraph-properties fo:widows="0" fo:orphans="0" fo:text-indent="3.543in"/>
    </style:style>
    <style:style style:name="P314" style:parent-style-name="Normal" style:family="paragraph">
      <style:paragraph-properties fo:text-align="justify" fo:text-indent="0.4923in"/>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widows="0" fo:orphans="0" fo:text-align="justify" fo:text-indent="0.4923in"/>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text-align="center"/>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weight="bold" style:font-weight-asian="bold" style:font-style-complex="italic" fo:font-size="10pt" style:font-size-asian="10pt"/>
    </style:style>
    <style:style style:name="P357" style:parent-style-name="Normal" style:family="paragraph">
      <style:text-properties style:font-name-asian="MS Mincho"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widows="0" fo:orphans="0"/>
    </style:style>
    <style:style style:name="P440" style:parent-style-name="Normal" style:family="paragraph">
      <style:paragraph-properties fo:margin-left="0.2958in">
        <style:tab-stops/>
      </style:paragraph-properties>
    </style:style>
  </office:automatic-styles>
  <office:body>
    <office:text text:use-soft-page-breaks="true">
      <text:p text:style-name="P1"><text:span text:style-name="T3">Suvestinė redakcija nuo 2011-05-13 iki 2014-11-07</text:span></text:p>
      <text:p text:style-name="P4"/>
      <text:p text:style-name="P5"><text:span text:style-name="T6">Įsakymas paskelbtas: Žin. 2004, Nr.<text:s/></text:span><text:a xlink:href="https://www.e-tar.lt/portal/legalAct.html?documentId=TAR.877440D537EE" office:target-frame-name="_top" xlink:show="replace"><text:span text:style-name="T7">180-6680</text:span></text:a><text:span text:style-name="T8">, i. k. 1042330ISAK003D-656</text:span></text:p>
      <text:p text:style-name="P9"/>
      <text:p text:style-name="P10"><text:span text:style-name="T11"/><text:span text:style-name="T12">LIETUVOS RESPUBLIKOS ŽEMĖS ŪKIO MINISTRO</text:span></text:p>
      <text:p text:style-name="P13"/>
      <text:p text:style-name="P14">Į S A K Y M A S</text:p>
      <text:p text:style-name="P15"><text:span text:style-name="T16">DĖL VALSTYBĖS ĮMONĖS LIETUVOS ŽEMĖS ŪKIO IR MAISTO PRODUKTŲ RINKOS REGULIAVIMO AGENTŪROS VYKDOMOS VEIKLOS, SUSIJUSIOS SU INTERVENCINIU PIRKIMU IR KITOMIS INTERVENC</text:span><text:span text:style-name="T17">INĖMIS PRIEMONĖMIS, IŠLAIDŲ FINANSAVIMO TAISYKLIŲ PATVIRTINIMO<text:s/></text:span></text:p>
      <text:p text:style-name="P18"/>
      <text:p text:style-name="P19">2004 m. gruodžio 10 d. Nr. 3D-656</text:p>
      <text:p text:style-name="P20">Vilnius</text:p>
      <text:p text:style-name="P21"/>
      <text:p text:style-name="P22">Pakeistas teisės akto pavadinimas:</text:p>
      <text:p text:style-name="P23"><text:span text:style-name="T24">Nr.<text:s/></text:span><text:a xlink:href="https://www.e-tar.lt/portal/legalAct.html?documentId=TAR.40B3F419088D" office:target-frame-name="_top" xlink:show="replace"><text:span text:style-name="T25">3D-350</text:span></text:a><text:span text:style-name="T26">, 2006-08-29, Žin.,</text:span><text:span text:style-name="T27"><text:s/>2006, Nr. 93-3670 (2006-08-31), i. k. 1062330ISAK003D-350</text:span></text:p>
      <text:p text:style-name="Normal"/>
      <text:p text:style-name="P28"><text:span text:style-name="T29">Vadovaudamasis Žemės ūkio ir maisto produktų intervencinių pirkimų ir su jais susijusių išlaidų administravimo ir finansavimo taisyklių, patvirtintų Lietuvos Respublikos žemės ūkio ministro 2004 m</text:span><text:span text:style-name="T30">. spalio 5 d. įsakymu Nr. 3D-544 (Žin., 2004, Nr.<text:s/></text:span><text:a xlink:href="https://www.e-tar.lt/portal/lt/legalAct/TAR.2EFDE1ED71AE" office:target-frame-name="_blank" xlink:show="new"><text:span text:style-name="T31">149-5424</text:span></text:a><text:span text:style-name="T32">; 2006, Nr.<text:s/></text:span><text:a xlink:href="https://www.e-tar.lt/portal/lt/legalAct/TAR.24999ED31D97" office:target-frame-name="_blank" xlink:show="new"><text:span text:style-name="T33">90-3542</text:span></text:a><text:span text:style-name="T34">), 37 pun</text:span><text:span text:style-name="T35">ktu ir Žemės ūkio ministerijos programų priemonėms įgyvendinti skirtų lėšų administravimo tvarkos aprašu, patvirtintu Lietuvos Respublikos žemės ūkio ministro 2011 m. balandžio 12 d. įsakymu Nr. 3D-314 (Žin., 2011, Nr.<text:s/></text:span><text:a xlink:href="https://www.e-tar.lt/portal/lt/legalAct/TAR.BFCCE37D6C41" office:target-frame-name="_blank" xlink:show="new"><text:span text:style-name="T36">45-2133</text:span></text:a><text:span text:style-name="T37">),</text:span><text:s/></text:p>
      <text:p text:style-name="P38">Preambulės pakeitimai:</text:p>
      <text:p text:style-name="P39"><text:span text:style-name="T40">Nr.<text:s/></text:span><text:a xlink:href="https://www.e-tar.lt/portal/legalAct.html?documentId=TAR.D70C76C75670" office:target-frame-name="_top" xlink:show="replace"><text:span text:style-name="T41">3D-388</text:span></text:a><text:span text:style-name="T42">, 2011-05-06, Žin., 2011, Nr. 57-2729 (2011-05-12), i. k. 1112330ISAK003D-388</text:span></text:p>
      <text:p text:style-name="Normal"/>
      <text:p text:style-name="P43"><text:span text:style-name="T44">t</text:span><text:span text:style-name="T45">virtinu</text:span><text:s/>Valstybės įmonės Lietuvos žemės ūkio ir maisto produktų rinkos reguliavimo agentūros vykdomos veiklos, susijusios su intervenciniu pirkimu ir kitomis intervencinėmis priemonėmis, išlaidų finansavimo taisykles (pridedama).<text:s/></text:p>
      <text:p text:style-name="P46">Pastraipos pakeitimai:</text:p>
      <text:p text:style-name="P47"><text:span text:style-name="T48">Nr</text:span><text:span text:style-name="T49">.<text:s/></text:span><text:a xlink:href="https://www.e-tar.lt/portal/legalAct.html?documentId=TAR.40B3F419088D" office:target-frame-name="_top" xlink:show="replace"><text:span text:style-name="T50">3D-350</text:span></text:a><text:span text:style-name="T51">, 2006-08-29, Žin., 2006, Nr. 93-3670 (2006-08-31), i. k. 1062330ISAK003D-350</text:span></text:p>
      <text:p text:style-name="Normal"/>
      <text:p text:style-name="P52"/>
      <text:p text:style-name="P53"/>
      <text:p text:style-name="P54"/>
      <text:p text:style-name="P55">L. e. žemės ūkio ministro pareigas<text:s/><text:tab/>Jeronimas Kraujelis</text:p>
      <text:p text:style-name="P56"/>
      <text:p text:style-name="P57">SUDERINTA</text:p>
      <text:p text:style-name="P58">Lietuvos<text:s/>Respublikos finansų ministerijos</text:p>
      <text:p text:style-name="P59"><text:span text:style-name="T60">2004-12-08 raštu Nr. ((1.16-0203)-5K-0431411)-6K-0413386</text:span></text:p>
      <text:soft-page-break/>
      <text:p text:style-name="P61">PATVIRTINTA</text:p>
      <text:p text:style-name="P62">Lietuvos Respublikos žemės ūkio ministro</text:p>
      <text:p text:style-name="P63">2004 m. gruodžio 10 d. įsakymu Nr. 3D-656</text:p>
      <text:p text:style-name="P64">(Lietuvos Respublikos žemės ūkio ministro</text:p>
      <text:p text:style-name="P65">2006 m. rugpjūčio 29 d.<text:s/>įsakymo<text:s/></text:p>
      <text:p text:style-name="P66">Nr. 3D-350 redakcija)</text:p>
      <text:p text:style-name="P67"/>
      <text:p text:style-name="P68"><text:span text:style-name="T69">VALSTYBĖS ĮMONĖS LIETUVOS ŽEMĖS ŪKIO IR MAISTO PRODUKTŲ RINKOS REGULIAVIMO AGENTŪROS VYKDOMOS VEIKLOS, SUSIJUSIOS SU INTERVENCINIU PIRKIMU IR KITOMIS INTERVENCINĖMIS PRIEMONĖMIS, IŠLAIDŲ FINANSAVIMO TAISYKLĖS</text:span></text:p>
      <text:p text:style-name="P70"/>
      <text:p text:style-name="P71"><text:span text:style-name="T72">I</text:span><text:span text:style-name="T73">.<text:s/></text:span><text:span text:style-name="T74">BENDROS</text:span><text:span text:style-name="T75">IOS NUOSTATOS</text:span></text:p>
      <text:p text:style-name="P76"/>
      <text:p text:style-name="P77"><text:span text:style-name="T78">1</text:span><text:span text:style-name="T79">. Valstybės įmonės Lietuvos žemės ūkio ir maisto produktų rinkos reguliavimo agentūros vykdomos veiklos, susijusios su intervenciniu pirkimu ir kitomis intervencinėmis priemonėmis, išlaidų finansavimo taisyklės (toliau – taisyklės) pare</text:span><text:span text:style-name="T80">ngtos vadovaujantis Lietuvos Respublikos Vyriausybės 1998 m. gegužės 21 d. nutarimu Nr. 617 „Dėl Lietuvos žemės ūkio ir maisto produktų rinkos reguliavimo agentūros“ (Žin., 1998, Nr.<text:s/></text:span><text:a xlink:href="https://www.e-tar.lt/portal/lt/legalAct/TAR.B25F0C6A012B" office:target-frame-name="_blank" xlink:show="new"><text:span text:style-name="T81">48-1317</text:span></text:a><text:span text:style-name="T82">; 2004, Nr. 142-5194), Lietuvos Respublikos Vyriausybės 2006 m. spalio 11 d. nutarimu Nr. 987 „Dėl valstybės institucijų, savivaldybių ir kitų juridinių asmenų, atsakingų už Europos žemės ūkio garantijų fondo priemonių įgyvendinimą, pask</text:span><text:span text:style-name="T83">yrimo“ (Žin., 2006, Nr.<text:s/></text:span><text:a xlink:href="https://www.e-tar.lt/portal/lt/legalAct/TAR.E8A607EEB383" office:target-frame-name="_blank" xlink:show="new"><text:span text:style-name="T84">110-4171</text:span></text:a><text:span text:style-name="T85">), Žemės ūkio ir maisto produktų intervencinių pirkimų ir su jais susijusių išlaidų administravimo ir finansavimo taisyklių, patvirtintų Li</text:span><text:span text:style-name="T86">etuvos Respublikos žemės ūkio ministro 2004 m. spalio 5 d. įsakymu Nr. 3D-544 (Žin., 2004, Nr.<text:s/></text:span><text:a xlink:href="https://www.e-tar.lt/portal/lt/legalAct/TAR.2EFDE1ED71AE" office:target-frame-name="_blank" xlink:show="new"><text:span text:style-name="T87">149-5424</text:span></text:a><text:span text:style-name="T88">; 2006, Nr.<text:s/></text:span><text:a xlink:href="https://www.e-tar.lt/portal/lt/legalAct/TAR.24999ED31D97" office:target-frame-name="_blank" xlink:show="new"><text:span text:style-name="T89">90-3542</text:span></text:a><text:span text:style-name="T90">), 37 punktu ir Žemės ūkio ministerijos programų priemonėms įgyvendinti skirtų lėšų administravimo tvarkos aprašu, patvirtintu Lietuvos Respublikos žemės ūkio ministro 2011 m. balandžio 12 d. įsakymu Nr. 3D-314 (Žin., 20</text:span><text:span text:style-name="T91">11 Nr. 45-2133).</text:span><text:s/></text:p>
      <text:p text:style-name="P92">Punkto pakeitimai:</text:p>
      <text:p text:style-name="P93"><text:span text:style-name="T94">Nr.<text:s/></text:span><text:a xlink:href="https://www.e-tar.lt/portal/legalAct.html?documentId=TAR.D70C76C75670" office:target-frame-name="_top" xlink:show="replace"><text:span text:style-name="T95">3D-388</text:span></text:a><text:span text:style-name="T96">, 2011-05-06, Žin., 2011, Nr. 57-2729 (2011-05-12), i. k. 1112330ISAK003D-388</text:span></text:p>
      <text:p text:style-name="Normal"/>
      <text:p text:style-name="P97">2. Šios taisyklės reglamentuoja lėšų skyrimo<text:s/>valstybės įmonės Lietuvos žemės ūkio ir maisto produktų rinkos reguliavimo agentūros (toliau – Rinkos reguliavimo agentūra) vykdomos veiklos, susijusios su intervenciniu pirkimu ir kitomis intervencinėmis priemonėmis (1 priedas), išlaidoms, numatytoms šių<text:s/>taisyklių 4.1 ir 4.2 punktuose padengti tvarką.</text:p>
      <text:p text:style-name="P98">3. Taisyklių tikslas – nustatyti Rinkos reguliavimo agentūros išlaidų finansavimo tvarką.</text:p>
      <text:p text:style-name="P99"/>
      <text:p text:style-name="P100"><text:span text:style-name="T101">II</text:span><text:span text:style-name="T102">.<text:s/></text:span><text:span text:style-name="T103">TINKAMOS FINANSUOTI IŠLAIDOS</text:span></text:p>
      <text:p text:style-name="P104"/>
      <text:p text:style-name="P105"><text:span text:style-name="T106">4</text:span><text:span text:style-name="T107">. Iš Žemės ūkio rinkos reguliavimo ir pajamų palaikymo programos (v</text:span><text:span text:style-name="T108">alstybės biudžeto lėšos ir PVM) lėšų gali būti finansuojamos šios Rinkos reguliavimo agentūros veiklos išlaidos:</text:span></text:p>
      <text:p text:style-name="P109"><text:span text:style-name="T110">4.1</text:span><text:span text:style-name="T111">. bendrosios veiklos išlaidos:</text:span></text:p>
      <text:p text:style-name="P112"><text:span text:style-name="T113">4.1.1</text:span><text:span text:style-name="T114">. darbo užmokestis;</text:span></text:p>
      <text:p text:style-name="P115"><text:span text:style-name="T116">4.1.2</text:span><text:span text:style-name="T117">. įmokos socialiniam draudimui, garantiniam mokesčiui, kuris mokamas į<text:s/></text:span><text:span text:style-name="T118">Garantinį fondą;</text:span></text:p>
      <text:p text:style-name="P119"><text:span text:style-name="T120">4.1.3</text:span><text:span text:style-name="T121">. komandiruotės;</text:span></text:p>
      <text:p text:style-name="P122"><text:span text:style-name="T123">4.1.4</text:span><text:span text:style-name="T124">. komunalinės paslaugos;</text:span></text:p>
      <text:p text:style-name="P125"><text:span text:style-name="T126">4.1.5</text:span><text:span text:style-name="T127">. ryšių paslaugos;</text:span></text:p>
      <text:p text:style-name="P128"><text:span text:style-name="T129">4.1.6</text:span><text:span text:style-name="T130">. automobilių eksploatavimas;</text:span></text:p>
      <text:p text:style-name="P131"><text:span text:style-name="T132">4.1.7</text:span><text:span text:style-name="T133">. turto draudimas;</text:span></text:p>
      <text:p text:style-name="P134"><text:span text:style-name="T135">4.1.8</text:span><text:span text:style-name="T136">. kanceliariniai reikmenys;</text:span></text:p>
      <text:p text:style-name="P137"><text:span text:style-name="T138">4.1.9</text:span><text:span text:style-name="T139">. leidinių prenumerata;</text:span></text:p>
      <text:p text:style-name="P140"><text:span text:style-name="T141">4.1.10</text:span><text:span text:style-name="T142">.<text:s/></text:span><text:span text:style-name="T143">kompiuterių techninė priežiūra;</text:span></text:p>
      <text:p text:style-name="P144"><text:span text:style-name="T145">4.1.11</text:span><text:span text:style-name="T146">. darbuotojų mokymas, kvalifikacijos tobulinimas;</text:span></text:p>
      <text:p text:style-name="P147"><text:span text:style-name="T148">4.1.12</text:span><text:span text:style-name="T149">. auditas;</text:span></text:p>
      <text:p text:style-name="P150"><text:span text:style-name="T151">4.1.13</text:span><text:span text:style-name="T152">. reprezentacinės išlaidos (ne didesnės nei 1 proc. atitinkamų metų asignavimų išlaidoms);</text:span></text:p>
      <text:p text:style-name="P153"><text:span text:style-name="T154">4.1.14</text:span><text:span text:style-name="T155">. mokestis už valstybės turto na</text:span><text:span text:style-name="T156">udojimą patikėjimo teise ir kiti mokesčiai valstybės biudžetui;</text:span></text:p>
      <text:p text:style-name="P157"><text:span text:style-name="T158">4.1.15</text:span><text:span text:style-name="T159">. ūkinės prekės ir kitos išlaidos;</text:span></text:p>
      <text:p text:style-name="P160"><text:span text:style-name="T161">4.1.16</text:span><text:span text:style-name="T162">. ilgalaikis turtas, kuriam įsigyti lėšos Valstybės investicijų programoje neplanuojamos;</text:span></text:p>
      <text:p text:style-name="P163"><text:span text:style-name="T164">4.1.17</text:span><text:span text:style-name="T165">. ilgalaikio materialiojo turto<text:s/></text:span><text:span text:style-name="T166">einamasis remontas;</text:span></text:p>
      <text:p text:style-name="P167"><text:span text:style-name="T168">4.2</text:span><text:span text:style-name="T169">. kitos su intervenciniu pirkimu susijusios išlaidos:</text:span></text:p>
      <text:p text:style-name="P170"><text:span text:style-name="T171">4.2.1</text:span><text:span text:style-name="T172">. konvertavimo išlaidos;</text:span></text:p>
      <text:p text:style-name="P173"><text:span text:style-name="T174">4.2.2</text:span><text:span text:style-name="T175">. įsipareigojimo mokesčiai bankui;</text:span></text:p>
      <text:p text:style-name="P176"><text:span text:style-name="T177">4.2.3</text:span><text:span text:style-name="T178">. kredito įforminimo ir aptarnavimo mokesčiai;</text:span></text:p>
      <text:p text:style-name="P179"><text:span text:style-name="T180">4.2.4</text:span><text:span text:style-name="T181">. sutarties pratęsimo mokesčiai;</text:span></text:p>
      <text:p text:style-name="P182"><text:span text:style-name="T183">4.2.5</text:span><text:span text:style-name="T184">. netesybų mokesčiai;</text:span></text:p>
      <text:p text:style-name="P185"><text:span text:style-name="T186">4.2.6</text:span><text:span text:style-name="T187">. mokesčiai bankui už atliktus mokestinius pavedimus;</text:span></text:p>
      <text:p text:style-name="P188"><text:span text:style-name="T189">4.2.7</text:span><text:span text:style-name="T190">. garantinis užmokestis, kuris mokamas UAB Žemės ūkio paskolų garantijų fondui už garantijos suteikimą kredito įstaigoms dėl jų teikiamų kreditų interve</text:span><text:span text:style-name="T191">nciniams produktams pirkti.</text:span></text:p>
      <text:p text:style-name="P192">Punkto pakeitimai:</text:p>
      <text:p text:style-name="P193"><text:span text:style-name="T194">Nr.<text:s/></text:span><text:a xlink:href="https://www.e-tar.lt/portal/legalAct.html?documentId=TAR.D70C76C75670" office:target-frame-name="_top" xlink:show="replace"><text:span text:style-name="T195">3D-388</text:span></text:a><text:span text:style-name="T196">, 2011-05-06, Žin., 2011, Nr. 57-2729 (2011-05-12), i. k. 1112330ISAK003D-388</text:span></text:p>
      <text:p text:style-name="Normal"/>
      <text:p text:style-name="P197"><text:span text:style-name="T198">III</text:span><text:span text:style-name="T199">.<text:s/></text:span><text:span text:style-name="T200">FINANSAVIMO TVARKA IR<text:s/></text:span><text:span text:style-name="T201">ATSKAITOMYBĖ UŽ LĖŠŲ PANAUDOJIMĄ</text:span></text:p>
      <text:p text:style-name="P202"/>
      <text:p text:style-name="P203">5. Rinkos reguliavimo agentūra iki kiekvienų metų sausio 10 d. pateikia Žemės ūkio ministerijai (toliau – ministerija) lėšų, numatytų šių taisyklių 4 punkte, planuojamą metinį poreikį (2, 3 priedai).</text:p>
      <text:p text:style-name="P204"><text:span text:style-name="T205">6</text:span><text:span text:style-name="T206">. Lėšas, reik</text:span><text:span text:style-name="T207">alingas Rinkos reguliavimo agentūrai vykdyti veiklą, susijusią su intervenciniu pirkimu ir kitomis intervencinėmis priemonėmis, atsižvelgdamas į Žemės ūkio ministerijos programų priemonių įgyvendinimo priežiūros komisijos (toliau – komisija) siūlymus, nust</text:span><text:span text:style-name="T208">ato žemės ūkio ministras.</text:span><text:s/></text:p>
      <text:p text:style-name="P209">Punkto pakeitimai:</text:p>
      <text:p text:style-name="P210"><text:span text:style-name="T211">Nr.<text:s/></text:span><text:a xlink:href="https://www.e-tar.lt/portal/legalAct.html?documentId=TAR.D70C76C75670" office:target-frame-name="_top" xlink:show="replace"><text:span text:style-name="T212">3D-388</text:span></text:a><text:span text:style-name="T213">, 2011-05-06, Žin., 2011, Nr. 57-2729 (2011-05-12), i. k. 1112330ISAK003D-388</text:span></text:p>
      <text:p text:style-name="Normal"/>
      <text:p text:style-name="P214"><text:span text:style-name="T215">7</text:span><text:span text:style-name="T216">. Lėšos šių taisyklių 4 punkte nur</text:span><text:span text:style-name="T217">odytoms išlaidoms finansuoti skiriamos sudarant ministerijos bei Rinkos reguliavimo agentūros sutartį, kurioje numatyta lėšų pervedimo, panaudojimo ir atsiskaitymo tvarka.</text:span><text:s/></text:p>
      <text:p text:style-name="P218">Punkto pakeitimai:</text:p>
      <text:p text:style-name="P219"><text:span text:style-name="T220">Nr.<text:s/></text:span><text:a xlink:href="https://www.e-tar.lt/portal/legalAct.html?documentId=TAR.D70C76C75670" office:target-frame-name="_top" xlink:show="replace"><text:span text:style-name="T221">3D-388</text:span></text:a><text:span text:style-name="T222">, 2011-05-06, Žin., 2011, Nr. 57-2729 (2011-05-12), i. k. 1112330ISAK003D-388</text:span></text:p>
      <text:p text:style-name="Normal"/>
      <text:p text:style-name="P223"><text:span text:style-name="T224">8</text:span><text:span text:style-name="T225">. Sutarčiai parengti Rinkos reguliavimo agentūra asmeniui, atsakingam už priemonės finansavimą, o jei jis nepaskirtas – priemonės vadovui<text:s/></text:span><text:span text:style-name="T226">pateikia veiklos, kuriai finansuoti skiriamos biudžeto lėšos, vertinimo kriterijus, planuojamą detalų biudžeto lėšų paskirstymą pagal išlaidų ekonominę paskirtį, o tais atvejais, kai dalį lėšų numatoma naudoti darbo užmokesčiui, išlaidų darbo užmokesčiui a</text:span><text:span text:style-name="T227">pskaičiavimą.</text:span><text:s/></text:p>
      <text:p text:style-name="P228">Punkto pakeitimai:</text:p>
      <text:p text:style-name="P229"><text:span text:style-name="T230">Nr.<text:s/></text:span><text:a xlink:href="https://www.e-tar.lt/portal/legalAct.html?documentId=TAR.D70C76C75670" office:target-frame-name="_top" xlink:show="replace"><text:span text:style-name="T231">3D-388</text:span></text:a><text:span text:style-name="T232">, 2011-05-06, Žin., 2011, Nr. 57-2729 (2011-05-12), i. k. 1112330ISAK003D-388</text:span></text:p>
      <text:p text:style-name="Normal"/>
      <text:p text:style-name="P233">9. Rinkos reguliavimo agentūra gautas lėšas privalo naudoti pagal tikslinę paskirtį, lėšų naudojimą pagrįsti dokumentais, turinčiais juridinę galią ir patvirtinančiais finansuojamas faktines išlaidas, o nepanaudotas lėšas iki kitų metų sausio 10 d. grąžinti ministerijai.</text:p>
      <text:p text:style-name="P234"><text:span text:style-name="T235">10</text:span><text:span text:style-name="T236">. Rinkos reguliavimo<text:s/></text:span><text:span text:style-name="T237">agentūra, atsiskaitydama už įsipareigojimus, asmeniui, atsakingam už priemonės įgyvendinimą, o jei jis nepaskirtas – priemonės vadovui pateikia:</text:span></text:p>
      <text:p text:style-name="P238"><text:span text:style-name="T239">10.1</text:span><text:span text:style-name="T240">. sąmatos įvykdymo ataskaitą;</text:span></text:p>
      <text:p text:style-name="P241"><text:span text:style-name="T242">10.2</text:span><text:span text:style-name="T243">. padarytas faktines išlaidas pateisinančių dokumentų sąrašą, patvi</text:span><text:span text:style-name="T244">rtintą Rinkos reguliavimo agentūros vadovo ir vyriausiojo finansininko parašais bei antspaudu, ir prireikus dokumentų originalus ar patvirtintas jų kopijas;</text:span></text:p>
      <text:p text:style-name="P245"><text:span text:style-name="T246">10.3</text:span><text:span text:style-name="T247">. šalių sutartinių įsipareigojimų įvykdymo aktą;</text:span></text:p>
      <text:p text:style-name="P248"><text:span text:style-name="T249">10.4</text:span><text:span text:style-name="T250">. vertinimo kriterijų ataskaitą.</text:span></text:p>
      <text:p text:style-name="P251">Punkto pakeitimai:</text:p>
      <text:p text:style-name="P252"><text:span text:style-name="T253">Nr.<text:s/></text:span><text:a xlink:href="https://www.e-tar.lt/portal/legalAct.html?documentId=TAR.D70C76C75670" office:target-frame-name="_top" xlink:show="replace"><text:span text:style-name="T254">3D-388</text:span></text:a><text:span text:style-name="T255">, 2011-05-06, Žin., 2011, Nr. 57-2729 (2011-05-12), i. k. 1112330ISAK003D-388</text:span></text:p>
      <text:p text:style-name="Normal"/>
      <text:p text:style-name="P256"><text:span text:style-name="T257">10</text:span><text:span text:style-name="T258">1</text:span><text:span text:style-name="T259">. Iš Rinkos reguliavimo agentūros gautą šalių sutartinių į</text:span><text:span text:style-name="T260">sipareigojimų įvykdymo aktą vizuoja asmuo, atsakingas už priemonės įgyvendinimą, jo tiesioginis vadovas, pasirašo priemonės vadovas ir tvirtina ministerijos kancleris. Tuo atveju, kai pateikiama biudžeto išlaidų sąmatos vykdymo ataskaita pagal formą Nr. 2,</text:span><text:span text:style-name="T261"><text:s/>patvirtinta Lietuvos Respublikos finansų ministro 2008 m. gruodžio 31 d. įsakymu Nr. 1K-465 (Žin., 2009,<text:s/></text:span><text:soft-page-break/><text:span text:style-name="T262">Nr.<text:s/></text:span><text:a xlink:href="https://www.e-tar.lt/portal/lt/legalAct/TAR.8CA42052C093" office:target-frame-name="_blank" xlink:show="new"><text:span text:style-name="T263">3-60</text:span></text:a><text:span text:style-name="T264">; 2010, Nr.<text:s/></text:span><text:a xlink:href="https://www.e-tar.lt/portal/lt/legalAct/TAR.DB2FC83A26B0" office:target-frame-name="_blank" xlink:show="new"><text:span text:style-name="T265">62-3084</text:span></text:a><text:span text:style-name="T266">; 2011, Nr.<text:s/></text:span><text:a xlink:href="https://www.e-tar.lt/portal/lt/legalAct/TAR.DFD684DA92EB" office:target-frame-name="_blank" xlink:show="new"><text:span text:style-name="T267">40-1930</text:span></text:a><text:span text:style-name="T268">), ją vizuoja Buhalterinės apskaitos skyriaus atsakingas darbuotojas.</text:span><text:s/></text:p>
      <text:p text:style-name="P269">Papildyta punktu:</text:p>
      <text:p text:style-name="P270"><text:span text:style-name="T271">Nr.<text:s/></text:span><text:a xlink:href="https://www.e-tar.lt/portal/legalAct.html?documentId=TAR.24357B554B5D" office:target-frame-name="_top" xlink:show="replace"><text:span text:style-name="T272">3D-902</text:span></text:a><text:span text:style-name="T273">, 2009-11-24, Žin., 2009, Nr. 141-6244 (2009-11-28), i. k. 1092330ISAK003D-902</text:span></text:p>
      <text:p text:style-name="P274">Punkto pakeitimai:</text:p>
      <text:p text:style-name="P275"><text:span text:style-name="T276">Nr.<text:s/></text:span><text:a xlink:href="https://www.e-tar.lt/portal/legalAct.html?documentId=TAR.D70C76C75670" office:target-frame-name="_top" xlink:show="replace"><text:span text:style-name="T277">3D-388</text:span></text:a><text:span text:style-name="T278">, 2011-05-06, Žin., 2011, Nr. 57-2729 (2011-05-12), i. k. 1112330ISAK003D-388</text:span></text:p>
      <text:p text:style-name="Normal"/>
      <text:p text:style-name="P279"><text:span text:style-name="T280">10</text:span><text:span text:style-name="T281">2</text:span><text:span text:style-name="T282">. Asmuo, atsakingas už priemonės įgyvendinimą, arba priemonės vadovas, užpildęs ir p</text:span><text:span text:style-name="T283">asirašęs Ministerijos vykdomų programų priemonėms įgyvendinti sudaromų sutarčių įvykdymo vertinimo ataskaitą, kurios formą tvirtina ministerijos kancleris, pateikia ją kartu su šalių sutartinių įsipareigojimų įvykdymo aktu ministerijos Buhalterinės apskait</text:span><text:span text:style-name="T284">os skyriui.</text:span></text:p>
      <text:p text:style-name="P285">Papildyta punktu:</text:p>
      <text:p text:style-name="P286"><text:span text:style-name="T287">Nr.<text:s/></text:span><text:a xlink:href="https://www.e-tar.lt/portal/legalAct.html?documentId=TAR.24357B554B5D" office:target-frame-name="_top" xlink:show="replace"><text:span text:style-name="T288">3D-902</text:span></text:a><text:span text:style-name="T289">, 2009-11-24, Žin., 2009, Nr. 141-6244 (2009-11-28), i. k. 1092330ISAK003D-902</text:span></text:p>
      <text:p text:style-name="P290">Punkto pakeitimai:</text:p>
      <text:p text:style-name="P291"><text:span text:style-name="T292">Nr.<text:s/></text:span><text:a xlink:href="https://www.e-tar.lt/portal/legalAct.html?documentId=TAR.D70C76C75670" office:target-frame-name="_top" xlink:show="replace"><text:span text:style-name="T293">3D-388</text:span></text:a><text:span text:style-name="T294">, 2011-05-06, Žin., 2011, Nr. 57-2729 (2011-05-12), i. k. 1112330ISAK003D-388</text:span></text:p>
      <text:p text:style-name="Normal"/>
      <text:p text:style-name="P295"><text:span text:style-name="T296">IV</text:span><text:span text:style-name="T297">.<text:s/></text:span><text:span text:style-name="T298">ATSAKOMYBĖ</text:span></text:p>
      <text:p text:style-name="P299"/>
      <text:p text:style-name="P300">11. Už lėšų finansinės apskaitos organizavimą atsako Rinkos reguliavimo agentūros vadovas.</text:p>
      <text:p text:style-name="P301">12. Asmenys, gavę lėšas neteisėtai arba prisidėję prie neteisėto jų gavimo (sąmoningai patvirtinę klaidingus duomenis), atsako Lietuvos Respublikos įstatymų ir kitų teisės aktų nustatyta tvarka.</text:p>
      <text:p text:style-name="P302">______________</text:p>
      <text:p text:style-name="P303">Priedo pakeitimai:</text:p>
      <text:p text:style-name="P304"><text:span text:style-name="T305">Nr.<text:s/></text:span><text:a xlink:href="https://www.e-tar.lt/portal/legalAct.html?documentId=TAR.40B3F419088D" office:target-frame-name="_top" xlink:show="replace"><text:span text:style-name="T306">3D-350</text:span></text:a><text:span text:style-name="T307">, 2006-08-29, Žin., 2006, Nr. 93-3670 (2006-08-31), i. k. 1062330ISAK003D-350</text:span></text:p>
      <text:p text:style-name="Normal"/>
      <text:soft-page-break/>
      <text:p text:style-name="P308">Valstybės įmonės Lietuvos žemės ūkio ir</text:p>
      <text:p text:style-name="P309">maisto produktų rinkos reguliavimo agentūros</text:p>
      <text:p text:style-name="P310">vykdomos veiklos,<text:s/>susijusios su intervenciniu</text:p>
      <text:p text:style-name="P311">pirkimu ir kitomis intervencinėmis</text:p>
      <text:p text:style-name="P312">priemonėmis, išlaidų finansavimo taisyklių<text:s/></text:p>
      <text:p text:style-name="P313">1<text:s/>priedas</text:p>
      <text:p text:style-name="P314"/>
      <text:p text:style-name="P315"><text:span text:style-name="T316">INTERVENCINIŲ PIRKIMŲ IR KITŲ INTERVENCINIŲ PRIEMONIŲ SĄRAŠAS</text:span></text:p>
      <text:p text:style-name="P317"/>
      <text:p text:style-name="P318">1. Intervencinis grūdų pirkimas, saugojimas ir pardavimas iš intervencinių sandėlių.</text:p>
      <text:p text:style-name="P319">2. Intervencinis kvotinio cukraus pirkimas ir pardavimas.</text:p>
      <text:p text:style-name="P320">3. Intervencinis sviesto pirkimas, saugojimas ir pardavimas iš intervencinių sandėlių.</text:p>
      <text:p text:style-name="P321">4. Intervencinis nugriebto pieno miltelių pirkimas, saugojimas ir pardavimas iš intervencinių sandėlių.</text:p>
      <text:p text:style-name="P322">5. Intervencinis kiaulienos pirkimas, saugojimas ir pardavimas iš intervencinių sandėlių.</text:p>
      <text:p text:style-name="P323">6. Intervencinis veršienos, jautienos pirkimas, saugojimas ir pardavimas iš intervencinių sandėlių.</text:p>
      <text:p text:style-name="P324">7. Parama už ilgo nokinimo sūrių<text:s/>privatų saugojimą.</text:p>
      <text:p text:style-name="P325">8. Parama už privatų sviesto saugojimą.</text:p>
      <text:p text:style-name="P326">9. Parama už nugriebto pieno miltelių privatų saugojimą.</text:p>
      <text:p text:style-name="P327">10. Parama už veršienos, jautienos privatų saugojimą.</text:p>
      <text:p text:style-name="P328">11. Parama už kiaulienos privatų saugojimą.</text:p>
      <text:p text:style-name="P329">12. Parama už avienos,<text:s/>ožkienos privatų saugojimą.</text:p>
      <text:p text:style-name="P330">13. Parama už konditerijos gaminių, ledų ir kitų maisto produktų gamyboje naudojamą grietinėlę, sviestą, koncentruotą sviestą.</text:p>
      <text:p text:style-name="P331">14. Parama už intervencinio sviesto pardavimą sumažintomis kainomis koncentruoto sviesto pavidalu.</text:p>
      <text:p text:style-name="P332">15. Parama už koncentruoto sviesto pardavimą tiesioginiam vartotojui Europos Sąjungoje.</text:p>
      <text:p text:style-name="P333">16. Parama už pelno nesiekiančių institucijų ir organizacijų perkamą sviestą.</text:p>
      <text:p text:style-name="P334">17. Parama už kazeino ir kazeinatų gamybą iš nugriebto pieno.</text:p>
      <text:p text:style-name="P335">18.<text:s/>Parama už pašarams skirtą naudoti nugriebtą pieną ir nugriebto pieno miltelius.</text:p>
      <text:p text:style-name="P336">19. Parama už cukraus naudojimą chemijos pramonėje.</text:p>
      <text:p text:style-name="P337">20. Priemokos už cukraus panaudojimą pašarams gaminti.</text:p>
      <text:p text:style-name="P338">21. Parama perdirbtų vaisių ir daržovių gamybai.</text:p>
      <text:p text:style-name="P339">22.<text:s/>Kompensacinės išmokos už nepateiktus į rinką šviežius vaisius ir daržoves.</text:p>
      <text:p text:style-name="P340">23. Europos Sąjungos žemės ūkio produktų suvartojimo skatinimo trečiosiose šalyse programos.</text:p>
      <text:p text:style-name="P341">24. Programos dėl žemės ūkio produktams skirtų informavimo ir skatinimo veiksmų<text:s/>vidaus rinkoje.</text:p>
      <text:p text:style-name="P342">25. Maisto iš intervencinių atsargų tiekimo labiausiai nepasiturintiems asmenims skirstymo programos.</text:p>
      <text:p text:style-name="P343">26. Kompensacinės išmokos už žuvininkystės produktų pašalinimą iš rinkos.</text:p>
      <text:p text:style-name="P344">27. Kompensacinės išmokos už žuvininkystės produktų<text:s/>privatų saugojimą.</text:p>
      <text:p text:style-name="P345">28. Kompensacinės išmokos už žuvininkystės produktų perkėlimą.</text:p>
      <text:p text:style-name="P346">29. Kompensacinės išmokos už savarankišką žuvininkystės produktų pašalinimą iš rinkos ir perkėlimą.</text:p>
      <text:p text:style-name="P347">30. Gamybos išmokos gamintojams už krakmolo panaudojimą tam tikrų produktų gamybai.</text:p>
      <text:p text:style-name="P348">31. Kazeino ir kazeinatų naudojimo sūrių gamyboje kontrolė.</text:p>
      <text:p text:style-name="P349">32. Parama už pieno ir pieno produktų suvartojimą švietimo ir mokslo įstaigose.</text:p>
      <text:p text:style-name="P350">______________</text:p>
      <text:p text:style-name="P351">Priedo pakeitimai:</text:p>
      <text:p text:style-name="P352"><text:span text:style-name="T353">Nr.<text:s/></text:span><text:a xlink:href="https://www.e-tar.lt/portal/legalAct.html?documentId=TAR.40B3F419088D" office:target-frame-name="_top" xlink:show="replace"><text:span text:style-name="T354">3D-350</text:span></text:a><text:span text:style-name="T355">, 2006-08-29, Žin., 2006, Nr. 93-3670 (2006-08-31), i. k. 1062330ISAK003D-350</text:span></text:p>
      <text:p text:style-name="Normal"/>
      <text:p text:style-name="Normal"/>
      <text:p text:style-name="Normal"/>
      <text:p text:style-name="Normal"/>
      <text:p text:style-name="P356">Priedų pakeitimai:</text:p>
      <text:p text:style-name="Normal"/>
      <text:p text:style-name="P357">TAR.877440D537EE2 priedo pakeitimas</text:p>
      <text:p text:style-name="P358">Priedo pakeitimai:</text:p>
      <text:p text:style-name="P359"><text:span text:style-name="T360">Nr.<text:s/></text:span><text:a xlink:href="https://www.e-tar.lt/portal/legalAct.html?documentId=TAR.40B3F419088D" office:target-frame-name="_top" xlink:show="replace"><text:span text:style-name="T361">3D-350</text:span></text:a><text:span text:style-name="T362">, 2006-08-29, Žin., 2006, Nr. 93-3670 (2006-08-31), i. k. 1062330ISAK003D-350</text:span></text:p>
      <text:p text:style-name="P363"><text:span text:style-name="T364">Nr.<text:s/></text:span><text:a xlink:href="https://www.e-tar.lt/portal/legalAct.html?documentId=TAR.BC3ACFD1ED32" office:target-frame-name="_top" xlink:show="replace"><text:span text:style-name="T365">3D-133</text:span></text:a><text:span text:style-name="T366">, 2008-</text:span><text:span text:style-name="T367">03-07, Žin., 2008, Nr. 35-1259 (2008-03-27), i. k. 1082330ISAK003D-133</text:span></text:p>
      <text:soft-page-break/>
      <text:p text:style-name="P368"><text:span text:style-name="T369">Nr.<text:s/></text:span><text:a xlink:href="https://www.e-tar.lt/portal/legalAct.html?documentId=TAR.D70C76C75670" office:target-frame-name="_top" xlink:show="replace"><text:span text:style-name="T370">3D-388</text:span></text:a><text:span text:style-name="T371">, 2011-05-06, Žin., 2011, Nr. 57-2729 (2011-05-12), i. k. 1112330ISAK003D-388</text:span></text:p>
      <text:p text:style-name="Normal"/>
      <text:p text:style-name="P372">TAR.877440D537EE3 priedas</text:p>
      <text:p text:style-name="P373">Priedo pakeitimai:</text:p>
      <text:p text:style-name="P374"><text:span text:style-name="T375">Nr.<text:s/></text:span><text:a xlink:href="https://www.e-tar.lt/portal/legalAct.html?documentId=TAR.40B3F419088D" office:target-frame-name="_top" xlink:show="replace"><text:span text:style-name="T376">3D-350</text:span></text:a><text:span text:style-name="T377">, 2006-08-29, Žin., 2006, Nr. 93-3670 (2006-08-31), i. k. 1062330ISAK003D-350</text:span></text:p>
      <text:p text:style-name="P378"><text:span text:style-name="T379">Nr.<text:s/></text:span><text:a xlink:href="https://www.e-tar.lt/portal/legalAct.html?documentId=TAR.D70C76C75670" office:target-frame-name="_top" xlink:show="replace"><text:span text:style-name="T380">3D-388</text:span></text:a><text:span text:style-name="T381">, 2011-05-06, Žin., 2011, Nr. 57-2729 (2011-05-12), i. k. 1112330ISAK003D-388</text:span></text:p>
      <text:p text:style-name="Normal"/>
      <text:p text:style-name="P382"/>
      <text:p text:style-name="P383"/>
      <text:p text:style-name="P384"><text:span text:style-name="T385">Pakeitimai:</text:span></text:p>
      <text:p text:style-name="P386"/>
      <text:p text:style-name="P387"><text:span text:style-name="T388">1.</text:span></text:p>
      <text:p text:style-name="P389"><text:span text:style-name="T390">Lietuvos Respublikos žemės ūkio ministerija, Įsakymas</text:span></text:p>
      <text:p text:style-name="P391"><text:span text:style-name="T392">Nr.<text:s/></text:span><text:a xlink:href="https://www.e-tar.lt/portal/legalAct.html?documentId=TAR.40B3F419088D" office:target-frame-name="_top" xlink:show="replace"><text:span text:style-name="T393">3D-350</text:span></text:a><text:span text:style-name="T394">, 2006-08-29, Žin., 2006, Nr. 93-3670 (2006-08-31), i. k. 1062330ISAK003D-350</text:span></text:p>
      <text:p text:style-name="P395"><text:span text:style-name="T396">Dėl žemės ūkio ministro 2004 m. gruodžio 10 d. įsakymo Nr. 3D-656 "Dėl Valstybės įmonės Liet</text:span><text:span text:style-name="T397">uvos žemės ūkio ir maisto produktų rinkos reguliavimo agentūros vykdomos veiklos, susijusios su intervenciniu pirkimu ir kitomis intervencinėmis priemonėmis, išlaidų subsidijavimo ir kredito palūkanų, kompensuojamų iš Europos Sąjungos biudžeto, padengimo t</text:span><text:span text:style-name="T398">aisyklių patvirtinimo" pakeitimo</text:span></text:p>
      <text:p text:style-name="P399"/>
      <text:p text:style-name="P400"><text:span text:style-name="T401">2.</text:span></text:p>
      <text:p text:style-name="P402"><text:span text:style-name="T403">Lietuvos Respublikos žemės ūkio ministerija, Įsakymas</text:span></text:p>
      <text:p text:style-name="P404"><text:span text:style-name="T405">Nr.<text:s/></text:span><text:a xlink:href="https://www.e-tar.lt/portal/legalAct.html?documentId=TAR.BC3ACFD1ED32" office:target-frame-name="_top" xlink:show="replace"><text:span text:style-name="T406">3D-133</text:span></text:a><text:span text:style-name="T407">, 2008-03-07, Žin., 2008, Nr. 35-1259 (2008-03-27), i. k.<text:s/></text:span><text:span text:style-name="T408">1082330ISAK003D-133</text:span></text:p>
      <text:p text:style-name="P409"><text:span text:style-name="T410">Dėl žemės ūkio ministro 2004 m. gruodžio 10 d. įsakymo Nr. 3D-656 "Dėl Valstybės įmonės Lietuvos žemės ūkio ir maisto produktų rinkos reguliavimo agentūros vykdomos veiklos, susijusios su intervenciniu pirkimu ir kitomis intervencinėmis</text:span><text:span text:style-name="T411"><text:s/>priemonėmis, išlaidų finansavimo taisyklių patvirtinimo" pakeitimo</text:span></text:p>
      <text:p text:style-name="P412"/>
      <text:p text:style-name="P413"><text:span text:style-name="T414">3.</text:span></text:p>
      <text:p text:style-name="P415"><text:span text:style-name="T416">Lietuvos Respublikos žemės ūkio ministerija, Įsakymas</text:span></text:p>
      <text:p text:style-name="P417"><text:span text:style-name="T418">Nr.<text:s/></text:span><text:a xlink:href="https://www.e-tar.lt/portal/legalAct.html?documentId=TAR.24357B554B5D" office:target-frame-name="_top" xlink:show="replace"><text:span text:style-name="T419">3D-902</text:span></text:a><text:span text:style-name="T420">, 2009-11-24, Žin., 2009, Nr. 141-6244</text:span><text:span text:style-name="T421"><text:s/>(2009-11-28), i. k. 1092330ISAK003D-902</text:span></text:p>
      <text:p text:style-name="P422"><text:span text:style-name="T423">Dėl žemės ūkio ministro 2004 m. gruodžio 10 d. įsakymo Nr. 3D-656 "Dėl Valstybės įmonės Lietuvos žemės ūkio ir maisto produktų rinkos reguliavimo agentūros vykdomos veiklos, susijusios su intervenciniu pirkimu ir ki</text:span><text:span text:style-name="T424">tomis intervencinėmis priemonėmis, išlaidų finansavimo taisyklių patvirtinimo" pakeitimo</text:span></text:p>
      <text:p text:style-name="P425"/>
      <text:p text:style-name="P426"><text:span text:style-name="T427">4.</text:span></text:p>
      <text:p text:style-name="P428"><text:span text:style-name="T429">Lietuvos Respublikos žemės ūkio ministerija, Įsakymas</text:span></text:p>
      <text:p text:style-name="P430"><text:span text:style-name="T431">Nr.<text:s/></text:span><text:a xlink:href="https://www.e-tar.lt/portal/legalAct.html?documentId=TAR.D70C76C75670" office:target-frame-name="_top" xlink:show="replace"><text:span text:style-name="T432">3D-388</text:span></text:a><text:span text:style-name="T433">, 2011-05-06, Žin</text:span><text:span text:style-name="T434">., 2011, Nr. 57-2729 (2011-05-12), i. k. 1112330ISAK003D-388</text:span></text:p>
      <text:p text:style-name="P435"><text:span text:style-name="T436">Dėl žemės ūkio ministro 2004 m. gruodžio 10 d. įsakymo Nr. 3D-656 "Dėl Valstybės įmonės Lietuvos žemės ūkio ir maisto produktų rinkos reguliavimo agentūros vykdomos veiklos, susijusios su interve</text:span><text:span text:style-name="T437">nciniu pirkimu ir kitomis intervencinėmis priemonėmis, išlaidų finansavimo taisyklių patvirtinimo" pakeitimo</text:span></text:p>
      <text:p text:style-name="P438"/>
      <text:p text:style-name="P439"/>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style:font-name="Times New Roman" style:font-name-asian="Times New Roman"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agraph-properties style:text-autospace="none" fo:text-align="justify" fo:text-indent="0.2166in"/>
      <style:text-properties style:font-name="TimesLT" style:font-name-asian="Times New Roman" fo:language="en" fo:country="US" style:language-asian="en" style:country-asian="US" fo:hyphenate="false"/>
    </style:style>
    <style:style style:name="CentrBold" style:display-name="CentrBold" style:family="paragraph">
      <style:paragraph-properties style:text-autospace="none" fo:text-align="center"/>
      <style:text-properties style:font-name="TimesLT" style:font-name-asian="Times New Roman" fo:font-weight="bold" style:font-weight-asian="bold" style:font-weight-complex="bold" fo:text-transform="uppercase" fo:language="en" fo:country="US" style:language-asian="en" style:country-asian="US" fo:hyphenate="false"/>
    </style:style>
    <style:style style:name="ISTATYMAS" style:display-name="ISTATYMAS" style:family="paragraph">
      <style:paragraph-properties style:text-autospace="none" fo:text-align="center"/>
      <style:text-properties style:font-name="TimesLT" style:font-name-asian="Times New Roman"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name-asian="Times New Roman"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style:font-name-asian="Times New Roman" fo:text-transform="uppercase" fo:language="en" fo:country="US" style:language-asian="en" style:country-asian="US" fo:hyphenate="false"/>
    </style:style>
    <style:style style:name="Linija" style:display-name="Linija" style:family="paragraph" style:parent-style-name="Normal">
      <style:paragraph-properties style:text-autospace="none" fo:text-align="center"/>
      <style:text-properties style:font-name="TimesLT" fo:font-size="6pt" style:font-size-asian="6pt" style:font-size-complex="6pt" fo:language="en" fo:country="US" fo:hyphenate="false"/>
    </style:style>
    <style:style style:name="Pavadinimas1" style:display-name="Pavadinimas1" style:family="paragraph">
      <style:paragraph-properties style:text-autospace="none" fo:margin-left="0.5902in">
        <style:tab-stops/>
      </style:paragraph-properties>
      <style:text-properties style:font-name="TimesLT" style:font-name-asian="Times New Roman" fo:font-weight="bold" style:font-weight-asian="bold" style:font-weight-complex="bold" fo:text-transform="uppercase" fo:font-size="11pt" style:font-size-asian="11pt" style:font-size-complex="11pt" fo:language="en" fo:country="US"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5437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37in" style:print-orientation="portrait" fo:margin-top="0.3937in" fo:margin-left="0.3937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6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6</text:page-number></text:span></text:p></draw:text-box></draw:frame></text:p>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28T12:12:00Z</meta:creation-date>
    <dc:date>2016-06-28T12:12:00Z</dc:date>
    <meta:template xlink:href="Normal" xlink:type="simple"/>
    <meta:editing-cycles>2</meta:editing-cycles>
    <meta:editing-duration>PT0S</meta:editing-duration>
    <meta:document-statistic meta:page-count="6" meta:paragraph-count="225" meta:word-count="2271" meta:character-count="18017" meta:row-count="665" meta:non-whitespace-character-count="15971"/>
  </office:meta>
</office:document-meta>
</file>