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style>
    <style:style style:name="T11"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2" style:parent-style-name="DefaultParagraphFont" style:family="text">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color="#000000" fo:font-size="12pt" style:font-size-asian="12pt" fo:language="lt" fo:country="LT"/>
    </style:style>
    <style:style style:name="P14"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5" style:parent-style-name="BodyText" style:family="paragraph">
      <style:paragraph-properties fo:text-align="center" fo:text-indent="0in"/>
    </style:style>
    <style:style style:name="T16" style:parent-style-name="DefaultParagraphFont" style:family="text">
      <style:text-properties style:font-name="Times New Roman" fo:font-weight="bold" style:font-weight-asian="bold" fo:color="#000000" fo:font-size="12pt" style:font-size-asian="12pt" fo:language="lt" fo:country="LT"/>
    </style:style>
    <style:style style:name="T17" style:parent-style-name="DefaultParagraphFont" style:family="text">
      <style:text-properties style:font-name="Times New Roman" fo:font-weight="bold" style:font-weight-asian="bold" fo:color="#000000" fo:font-size="12pt" style:font-size-asian="12pt" fo:language="lt" fo:country="LT"/>
    </style:style>
    <style:style style:name="P18" style:parent-style-name="BodyText" style:family="paragraph">
      <style:paragraph-properties fo:text-align="center" fo:text-indent="0in"/>
      <style:text-properties style:font-name="Times New Roman" fo:color="#000000" fo:font-size="12pt" style:font-size-asian="12pt" fo:language="lt" fo:country="LT"/>
    </style:style>
    <style:style style:name="P19" style:parent-style-name="BodyText" style:family="paragraph">
      <style:paragraph-properties fo:text-align="center" fo:text-indent="0in"/>
      <style:text-properties style:font-name="Times New Roman" fo:color="#000000" fo:font-size="12pt" style:font-size-asian="12pt" fo:language="lt" fo:country="LT"/>
    </style:style>
    <style:style style:name="P20" style:parent-style-name="BodyText" style:family="paragraph">
      <style:paragraph-properties fo:text-align="center" fo:text-indent="0in"/>
      <style:text-properties style:font-name="Times New Roman" fo:color="#000000" fo:font-size="12pt" style:font-size-asian="12pt" fo:language="lt" fo:country="LT"/>
    </style:style>
    <style:style style:name="P21" style:parent-style-name="BodyText" style:family="paragraph">
      <style:paragraph-properties fo:text-indent="0.4923in"/>
      <style:text-properties style:font-name="Times New Roman" fo:color="#000000" fo:font-size="12pt" style:font-size-asian="12pt" fo:language="lt" fo:country="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BodyText" style:family="paragraph">
      <style:paragraph-properties fo:text-indent="0.4923in"/>
    </style:style>
    <style:style style:name="P53" style:parent-style-name="BodyText" style:family="paragraph">
      <style:paragraph-properties fo:text-indent="0.4923in"/>
      <style:text-properties style:font-name="Times New Roman" fo:color="#000000" fo:font-size="12pt" style:font-size-asian="12pt" fo:language="lt" fo:country="LT"/>
    </style:style>
    <style:style style:name="P54" style:parent-style-name="BodyText" style:family="paragraph">
      <style:paragraph-properties fo:text-indent="0.4923in"/>
      <style:text-properties style:font-name="Times New Roman" fo:color="#000000" fo:font-size="12pt" style:font-size-asian="12pt" fo:language="lt" fo:country="LT"/>
    </style:style>
    <style:style style:name="P55" style:parent-style-name="Prezidentas" style:family="paragraph">
      <style:paragraph-properties>
        <style:tab-stops>
          <style:tab-stop style:type="right" style:position="6.6937in"/>
        </style:tab-stops>
      </style:paragraph-properties>
      <style:text-properties style:font-name="Times New Roman" fo:color="#000000" fo:font-size="12pt" style:font-size-asian="12pt" fo:language="lt" fo:country="LT"/>
    </style:style>
    <style:style style:name="P56" style:parent-style-name="BodyText" style:family="paragraph">
      <style:paragraph-properties fo:text-indent="0.4923in"/>
      <style:text-properties style:font-name="Times New Roman" fo:color="#000000" fo:font-size="12pt" style:font-size-asian="12pt" fo:language="lt" fo:country="LT"/>
    </style:style>
    <style:style style:name="P57" style:parent-style-name="BodyText" style:family="paragraph">
      <style:paragraph-properties fo:text-indent="0.4923in"/>
      <style:text-properties style:font-name="Times New Roman" fo:color="#000000" fo:font-size="12pt" style:font-size-asian="12pt" fo:language="lt" fo:country="LT"/>
    </style:style>
    <style:style style:name="P58" style:parent-style-name="BodyText" style:family="paragraph">
      <style:paragraph-properties fo:text-indent="0.4923in"/>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3.54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text-align="justify" fo:margin-left="3.5833in">
        <style:tab-stops/>
      </style:paragraph-properties>
    </style:style>
    <style:style style:name="P309" style:parent-style-name="Normal" style:family="paragraph">
      <style:paragraph-properties fo:text-align="justify" fo:margin-left="3.5833in">
        <style:tab-stops/>
      </style:paragraph-properties>
      <style:text-properties fo:font-size="11pt" style:font-size-asian="11pt" style:font-size-complex="9pt"/>
    </style:style>
    <style:style style:name="P310" style:parent-style-name="Normal" style:family="paragraph">
      <style:paragraph-properties fo:text-align="justify" fo:margin-left="3.5833in">
        <style:tab-stops/>
      </style:paragraph-properties>
      <style:text-properties fo:font-size="11pt" style:font-size-asian="11pt" style:font-size-complex="9pt"/>
    </style:style>
    <style:style style:name="P311" style:parent-style-name="Normal" style:family="paragraph">
      <style:paragraph-properties fo:text-align="justify" fo:margin-left="3.5833in">
        <style:tab-stops/>
      </style:paragraph-properties>
      <style:text-properties fo:font-size="11pt" style:font-size-asian="11pt" style:font-size-complex="9pt"/>
    </style:style>
    <style:style style:name="P312" style:parent-style-name="Normal" style:family="paragraph">
      <style:paragraph-properties fo:text-align="justify" fo:margin-left="3.5833in">
        <style:tab-stops/>
      </style:paragraph-properties>
      <style:text-properties fo:font-size="11pt" style:font-size-asian="11pt" style:font-size-complex="9pt"/>
    </style:style>
    <style:style style:name="P313" style:parent-style-name="Normal" style:family="paragraph">
      <style:paragraph-properties fo:text-align="justify" fo:margin-left="3.5833in">
        <style:tab-stops/>
      </style:paragraph-properties>
      <style:text-properties fo:font-size="11pt" style:font-size-asian="11pt" style:font-size-complex="9pt"/>
    </style:style>
    <style:style style:name="P314" style:parent-style-name="Normal" style:family="paragraph">
      <style:paragraph-properties fo:text-align="justify" fo:margin-left="3.5833in">
        <style:tab-stops/>
      </style:paragraph-properties>
    </style:style>
    <style:style style:name="T315" style:parent-style-name="DefaultParagraphFont" style:family="text">
      <style:text-properties fo:font-size="11pt" style:font-size-asian="11pt" style:font-size-complex="9pt"/>
    </style:style>
    <style:style style:name="T316" style:parent-style-name="DefaultParagraphFont" style:family="text">
      <style:text-properties fo:font-size="11pt" style:font-size-asian="11pt" style:font-size-complex="9pt"/>
    </style:style>
    <style:style style:name="P317" style:parent-style-name="Normal" style:family="paragraph">
      <style:paragraph-properties fo:text-align="justify" fo:text-indent="0.2166in"/>
      <style:text-properties fo:font-size="11pt" style:font-size-asian="11pt" style:font-size-complex="4pt"/>
    </style:style>
    <style:style style:name="P318" style:parent-style-name="Normal" style:family="paragraph">
      <style:paragraph-properties fo:text-align="justify" fo:text-indent="0.2166in"/>
      <style:text-properties fo:font-size="11pt" style:font-size-asian="11pt" style:font-size-complex="4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font-size="11pt" style:font-size-asian="11pt" style:font-size-complex="9pt"/>
    </style:style>
    <style:style style:name="P321" style:parent-style-name="Normal" style:family="paragraph">
      <style:paragraph-properties fo:text-align="justify" fo:text-indent="0.2166in"/>
      <style:text-properties fo:font-size="11pt" style:font-size-asian="11pt" style:font-size-complex="4pt"/>
    </style:style>
    <style:style style:name="P322" style:parent-style-name="Normal" style:family="paragraph">
      <style:paragraph-properties fo:text-align="justify" fo:text-indent="0.2166in"/>
      <style:text-properties fo:font-size="11pt" style:font-size-asian="11pt" style:font-size-complex="4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font-size-complex="8pt"/>
    </style:style>
    <style:style style:name="T325" style:parent-style-name="DefaultParagraphFont" style:family="text">
      <style:text-properties fo:font-size="11pt" style:font-size-asian="11pt" style:font-size-complex="8pt"/>
    </style:style>
    <style:style style:name="P326" style:parent-style-name="Normal" style:family="paragraph">
      <style:paragraph-properties fo:text-align="justify" fo:text-indent="0.2166in"/>
    </style:style>
    <style:style style:name="T327" style:parent-style-name="DefaultParagraphFont" style:family="text">
      <style:text-properties fo:font-size="11pt" style:font-size-asian="11pt" style:font-size-complex="8pt"/>
    </style:style>
    <style:style style:name="T328" style:parent-style-name="DefaultParagraphFont" style:family="text">
      <style:text-properties fo:font-size="11pt" style:font-size-asian="11pt" style:font-size-complex="8pt"/>
    </style:style>
    <style:style style:name="P329" style:parent-style-name="Normal" style:family="paragraph">
      <style:paragraph-properties fo:text-align="justify" fo:text-indent="0.2166in"/>
    </style:style>
    <style:style style:name="T330" style:parent-style-name="DefaultParagraphFont" style:family="text">
      <style:text-properties fo:font-size="11pt" style:font-size-asian="11pt" style:font-size-complex="8pt"/>
    </style:style>
    <style:style style:name="T331" style:parent-style-name="DefaultParagraphFont" style:family="text">
      <style:text-properties fo:font-size="11pt" style:font-size-asian="11pt" style:font-size-complex="8pt"/>
    </style:style>
    <style:style style:name="T332" style:parent-style-name="DefaultParagraphFont" style:family="text">
      <style:text-properties fo:font-size="11pt" style:font-size-asian="11pt" style:font-size-complex="8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font-size-complex="8pt"/>
    </style:style>
    <style:style style:name="T335" style:parent-style-name="DefaultParagraphFont" style:family="text">
      <style:text-properties fo:font-size="11pt" style:font-size-asian="11pt" style:font-size-complex="8pt"/>
    </style:style>
    <style:style style:name="P336" style:parent-style-name="Normal" style:family="paragraph">
      <style:paragraph-properties fo:text-align="justify" fo:text-indent="0.2166in"/>
    </style:style>
    <style:style style:name="T337" style:parent-style-name="DefaultParagraphFont" style:family="text">
      <style:text-properties fo:font-size="11pt" style:font-size-asian="11pt" style:font-size-complex="8pt"/>
    </style:style>
    <style:style style:name="T338" style:parent-style-name="DefaultParagraphFont" style:family="text">
      <style:text-properties fo:font-size="11pt" style:font-size-asian="11pt" style:font-size-complex="8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font-size-complex="8pt"/>
    </style:style>
    <style:style style:name="T341" style:parent-style-name="DefaultParagraphFont" style:family="text">
      <style:text-properties fo:font-size="11pt" style:font-size-asian="11pt" style:font-size-complex="8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font-size-complex="8pt"/>
    </style:style>
    <style:style style:name="T344" style:parent-style-name="DefaultParagraphFont" style:family="text">
      <style:text-properties fo:font-size="11pt" style:font-size-asian="11pt" style:font-size-complex="8pt"/>
    </style:style>
    <style:style style:name="T345" style:parent-style-name="DefaultParagraphFont" style:family="text">
      <style:text-properties fo:font-size="11pt" style:font-size-asian="11pt" style:font-size-complex="8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font-size-complex="8pt"/>
    </style:style>
    <style:style style:name="T348" style:parent-style-name="DefaultParagraphFont" style:family="text">
      <style:text-properties fo:font-size="11pt" style:font-size-asian="11pt" style:font-size-complex="8pt"/>
    </style:style>
    <style:style style:name="P349" style:parent-style-name="Normal" style:family="paragraph">
      <style:paragraph-properties fo:text-align="justify" fo:text-indent="0.2166in"/>
    </style:style>
    <style:style style:name="T350" style:parent-style-name="DefaultParagraphFont" style:family="text">
      <style:text-properties fo:font-size="11pt" style:font-size-asian="11pt" style:font-size-complex="8pt"/>
    </style:style>
    <style:style style:name="T351" style:parent-style-name="DefaultParagraphFont" style:family="text">
      <style:text-properties fo:font-size="11pt" style:font-size-asian="11pt" style:font-size-complex="8pt"/>
    </style:style>
    <style:style style:name="P352" style:parent-style-name="Normal" style:family="paragraph">
      <style:paragraph-properties fo:text-align="justify" fo:text-indent="0.2166in"/>
    </style:style>
    <style:style style:name="T353" style:parent-style-name="DefaultParagraphFont" style:family="text">
      <style:text-properties fo:font-size="11pt" style:font-size-asian="11pt" style:font-size-complex="8pt"/>
    </style:style>
    <style:style style:name="T354" style:parent-style-name="DefaultParagraphFont" style:family="text">
      <style:text-properties fo:font-size="11pt" style:font-size-asian="11pt" style:font-size-complex="8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font-size-complex="8pt"/>
    </style:style>
    <style:style style:name="T357" style:parent-style-name="DefaultParagraphFont" style:family="text">
      <style:text-properties fo:font-size="11pt" style:font-size-asian="11pt" style:font-size-complex="8pt"/>
    </style:style>
    <style:style style:name="P358" style:parent-style-name="Normal" style:family="paragraph">
      <style:paragraph-properties fo:text-align="justify" fo:text-indent="0.2166in"/>
    </style:style>
    <style:style style:name="T359" style:parent-style-name="DefaultParagraphFont" style:family="text">
      <style:text-properties fo:font-size="11pt" style:font-size-asian="11pt" style:font-size-complex="8pt"/>
    </style:style>
    <style:style style:name="T360" style:parent-style-name="DefaultParagraphFont" style:family="text">
      <style:text-properties fo:font-size="11pt" style:font-size-asian="11pt" style:font-size-complex="8pt"/>
    </style:style>
    <style:style style:name="T361" style:parent-style-name="DefaultParagraphFont" style:family="text">
      <style:text-properties fo:font-size="11pt" style:font-size-asian="11pt" style:font-size-complex="8pt"/>
    </style:style>
    <style:style style:name="P362" style:parent-style-name="Normal" style:family="paragraph">
      <style:paragraph-properties fo:text-align="justify" fo:text-indent="0.2166in"/>
    </style:style>
    <style:style style:name="T363" style:parent-style-name="DefaultParagraphFont" style:family="text">
      <style:text-properties fo:font-size="11pt" style:font-size-asian="11pt" style:font-size-complex="8pt"/>
    </style:style>
    <style:style style:name="T364" style:parent-style-name="DefaultParagraphFont" style:family="text">
      <style:text-properties fo:font-size="11pt" style:font-size-asian="11pt" style:font-size-complex="8pt"/>
    </style:style>
    <style:style style:name="P365" style:parent-style-name="Normal" style:family="paragraph">
      <style:paragraph-properties fo:text-align="justify" fo:text-indent="0.2166in"/>
    </style:style>
    <style:style style:name="T366" style:parent-style-name="DefaultParagraphFont" style:family="text">
      <style:text-properties fo:font-size="11pt" style:font-size-asian="11pt" style:font-size-complex="8pt"/>
    </style:style>
    <style:style style:name="T367" style:parent-style-name="DefaultParagraphFont" style:family="text">
      <style:text-properties fo:font-size="11pt" style:font-size-asian="11pt" style:font-size-complex="8pt"/>
    </style:style>
    <style:style style:name="T368" style:parent-style-name="DefaultParagraphFont" style:family="text">
      <style:text-properties fo:font-size="11pt" style:font-size-asian="11pt" style:font-size-complex="8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font-size-complex="8pt"/>
    </style:style>
    <style:style style:name="T371" style:parent-style-name="DefaultParagraphFont" style:family="text">
      <style:text-properties fo:font-size="11pt" style:font-size-asian="11pt" style:font-size-complex="8pt"/>
    </style:style>
    <style:style style:name="P372" style:parent-style-name="Normal" style:family="paragraph">
      <style:paragraph-properties fo:text-align="justify" fo:text-indent="0.2166in"/>
    </style:style>
    <style:style style:name="T373" style:parent-style-name="DefaultParagraphFont" style:family="text">
      <style:text-properties fo:font-size="11pt" style:font-size-asian="11pt" style:font-size-complex="8pt"/>
    </style:style>
    <style:style style:name="T374" style:parent-style-name="DefaultParagraphFont" style:family="text">
      <style:text-properties fo:font-size="11pt" style:font-size-asian="11pt" style:font-size-complex="8pt"/>
    </style:style>
    <style:style style:name="T375" style:parent-style-name="DefaultParagraphFont" style:family="text">
      <style:text-properties fo:font-size="11pt" style:font-size-asian="11pt" style:font-size-complex="6pt"/>
    </style:style>
    <style:style style:name="P376" style:parent-style-name="Normal" style:family="paragraph">
      <style:paragraph-properties fo:text-align="justify" fo:text-indent="0.2166in"/>
    </style:style>
    <style:style style:name="T377" style:parent-style-name="DefaultParagraphFont" style:family="text">
      <style:text-properties fo:font-size="11pt" style:font-size-asian="11pt" style:font-size-complex="6pt"/>
    </style:style>
    <style:style style:name="T378" style:parent-style-name="DefaultParagraphFont" style:family="text">
      <style:text-properties fo:font-size="11pt" style:font-size-asian="11pt" style:font-size-complex="6p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6pt"/>
    </style:style>
    <style:style style:name="T381" style:parent-style-name="DefaultParagraphFont" style:family="text">
      <style:text-properties fo:font-size="11pt" style:font-size-asian="11pt" style:font-size-complex="6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weight="bold" style:font-weight-asian="bold"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name="P495" style:parent-style-name="Normal" style:family="paragraph">
      <style:paragraph-properties fo:margin-left="0.2958in">
        <style:tab-stops/>
      </style:paragraph-properties>
    </style:style>
  </office:automatic-styles>
  <office:body>
    <office:text text:use-soft-page-breaks="true">
      <text:p text:style-name="P1"><text:span text:style-name="T3">Suvestinė redakcija nuo 2015-01-01 iki 2018-10-30</text:span></text:p>
      <text:p text:style-name="P4"/>
      <text:p text:style-name="P5"><text:span text:style-name="T6">Įsakymas paskelbtas: Žin. 2004, Nr.<text:s/></text:span><text:a xlink:href="https://www.e-tar.lt/portal/legalAct.html?documentId=TAR.877440D537EE" office:target-frame-name="_top" xlink:show="replace"><text:span text:style-name="T7">180-6680</text:span></text:a><text:span text:style-name="T8">, i. k. 1042330ISAK003D-65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VALSTYBĖS ĮMONĖS LIETUVOS ŽEMĖS ŪKIO IR MAISTO PRODUKTŲ RINKOS REGULIAVIMO AGENTŪROS VYKDOMOS VEIKLOS, SUSIJUSIOS SU INTERVENCINIU PIRKIMU IR KITOMIS INTERVENC</text:span><text:span text:style-name="T17">INĖMIS PRIEMONĖMIS, IŠLAIDŲ FINANSAVIMO TAISYKLIŲ PATVIRTINIMO<text:s/></text:span></text:p>
      <text:p text:style-name="P18"/>
      <text:p text:style-name="P19">2004 m. gruodžio 10 d. Nr. 3D-656</text:p>
      <text:p text:style-name="P20">Vilnius</text:p>
      <text:p text:style-name="P21"/>
      <text:p text:style-name="P22">Pakeistas teisės akto pavadinimas:</text:p>
      <text:p text:style-name="P23"><text:span text:style-name="T24">Nr.<text:s/></text:span><text:a xlink:href="https://www.e-tar.lt/portal/legalAct.html?documentId=TAR.40B3F419088D" office:target-frame-name="_top" xlink:show="replace"><text:span text:style-name="T25">3D-350</text:span></text:a><text:span text:style-name="T26">, 2006-08-29, Žin.,</text:span><text:span text:style-name="T27"><text:s/>2006, Nr. 93-3670 (2006-08-31), i. k. 1062330ISAK003D-350</text:span></text:p>
      <text:p text:style-name="Normal"/>
      <text:p text:style-name="P28"><text:span text:style-name="T29">Vadovaudamasis Žemės ūkio ir maisto produktų intervencinių pirkimų ir su jais susijusių išlaidų administravimo ir finansavimo taisyklių, patvirtintų Lietuvos Respublikos žemės ūkio ministro 2004 m</text:span><text:span text:style-name="T30">. spalio 5 d. įsakymu Nr. 3D-544 (Žin., 2004, Nr.<text:s/></text:span><text:a xlink:href="https://www.e-tar.lt/portal/lt/legalAct/TAR.2EFDE1ED71AE" office:target-frame-name="_blank" xlink:show="new"><text:span text:style-name="T31">149-5424</text:span></text:a><text:span text:style-name="T32">; 2006, Nr.<text:s/></text:span><text:a xlink:href="https://www.e-tar.lt/portal/lt/legalAct/TAR.24999ED31D97" office:target-frame-name="_blank" xlink:show="new"><text:span text:style-name="T33">90-3542</text:span></text:a><text:span text:style-name="T34">), 37 pun</text:span><text:span text:style-name="T35">ktu ir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36">45-2133</text:span></text:a><text:span text:style-name="T37">),</text:span><text:s/></text:p>
      <text:p text:style-name="P38">Preambulės pakeitimai:</text:p>
      <text:p text:style-name="P39"><text:span text:style-name="T40">Nr.<text:s/></text:span><text:a xlink:href="https://www.e-tar.lt/portal/legalAct.html?documentId=TAR.D70C76C75670" office:target-frame-name="_top" xlink:show="replace"><text:span text:style-name="T41">3D-388</text:span></text:a><text:span text:style-name="T42">, 2011-05-06, Žin., 2011, Nr. 57-2729 (2011-05-12), i. k. 1112330ISAK003D-388</text:span></text:p>
      <text:p text:style-name="Normal"/>
      <text:p text:style-name="P43"><text:span text:style-name="T44">t</text:span><text:span text:style-name="T45">virtinu</text:span><text:s/>Valstybės įmonės Lietuvos žemės ūkio ir maisto produktų rinkos reguliavimo agentūros vykdomos veiklos, susijusios su intervenciniu pirkimu ir kitomis intervencinėmis priemonėmis, išlaidų finansavimo taisykles (pridedama).<text:s/></text:p>
      <text:p text:style-name="P46">Pastraipos pakeitimai:</text:p>
      <text:p text:style-name="P47"><text:span text:style-name="T48">Nr</text:span><text:span text:style-name="T49">.<text:s/></text:span><text:a xlink:href="https://www.e-tar.lt/portal/legalAct.html?documentId=TAR.40B3F419088D" office:target-frame-name="_top" xlink:show="replace"><text:span text:style-name="T50">3D-350</text:span></text:a><text:span text:style-name="T51">, 2006-08-29, Žin., 2006, Nr. 93-3670 (2006-08-31), i. k. 1062330ISAK003D-350</text:span></text:p>
      <text:p text:style-name="Normal"/>
      <text:p text:style-name="P52"/>
      <text:p text:style-name="P53"/>
      <text:p text:style-name="P54"/>
      <text:p text:style-name="P55">L. e. žemės ūkio ministro pareigas<text:s/><text:tab/>Jeronimas Kraujelis</text:p>
      <text:p text:style-name="P56"/>
      <text:p text:style-name="P57">SUDERINTA</text:p>
      <text:p text:style-name="P58">Lietuvos<text:s/>Respublikos finansų ministerijos</text:p>
      <text:p text:style-name="P59"><text:span text:style-name="T60">2004-12-08 raštu Nr. ((1.16-0203)-5K-0431411)-6K-0413386</text:span></text:p>
      <text:soft-page-break/>
      <text:p text:style-name="P61">PATVIRTINTA</text:p>
      <text:p text:style-name="P62">Lietuvos Respublikos žemės ūkio ministro</text:p>
      <text:p text:style-name="P63">2004 m. gruodžio 10 d. įsakymu Nr. 3D-656</text:p>
      <text:p text:style-name="P64">(Lietuvos Respublikos žemės ūkio ministro</text:p>
      <text:p text:style-name="P65">2006 m. rugpjūčio 29 d.<text:s/>įsakymo<text:s/></text:p>
      <text:p text:style-name="P66">Nr. 3D-350 redakcija)</text:p>
      <text:p text:style-name="P67"/>
      <text:p text:style-name="P68"><text:span text:style-name="T69">VALSTYBĖS ĮMONĖS LIETUVOS ŽEMĖS ŪKIO IR MAISTO PRODUKTŲ RINKOS REGULIAVIMO AGENTŪROS VYKDOMOS VEIKLOS, SUSIJUSIOS SU INTERVENCINIU PIRKIMU IR KITOMIS INTERVENCINĖMIS PRIEMONĖMIS, IŠLAIDŲ FINANSAVIMO TAISYKLĖ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Valstybės įmonės Lietuvos žemės ūkio ir maisto produktų rinkos reguliavimo agentūros vykdomos veiklos, susijusios su intervenciniu pirkimu ir kitomis intervencinėmis priemonėmis, išlaidų finansavimo taisyklės (toliau – taisyklės) pare</text:span><text:span text:style-name="T80">ngtos vadovaujantis Lietuvos Respublikos Vyriausybės 1998 m. gegužės 21 d. nutarimu Nr. 617 „Dėl Lietuvos žemės ūkio ir maisto produktų rinkos reguliavimo agentūros“ (Žin., 1998, Nr.<text:s/></text:span><text:a xlink:href="https://www.e-tar.lt/portal/lt/legalAct/TAR.B25F0C6A012B" office:target-frame-name="_blank" xlink:show="new"><text:span text:style-name="T81">48-1317</text:span></text:a><text:span text:style-name="T82">; 2004, Nr. 142-5194), Lietuvos Respublikos Vyriausybės 2006 m. spalio 11 d. nutarimu Nr. 987 „Dėl valstybės institucijų, savivaldybių ir kitų juridinių asmenų, atsakingų už Europos žemės ūkio garantijų fondo priemonių įgyvendinimą, pask</text:span><text:span text:style-name="T83">yrimo“ (Žin., 2006, Nr.<text:s/></text:span><text:a xlink:href="https://www.e-tar.lt/portal/lt/legalAct/TAR.E8A607EEB383" office:target-frame-name="_blank" xlink:show="new"><text:span text:style-name="T84">110-4171</text:span></text:a><text:span text:style-name="T85">), Žemės ūkio ir maisto produktų intervencinių pirkimų ir su jais susijusių išlaidų administravimo ir finansavimo taisyklių, patvirtintų Li</text:span><text:span text:style-name="T86">etuvos Respublikos žemės ūkio ministro 2004 m. spalio 5 d. įsakymu Nr. 3D-544 (Žin., 2004, Nr.<text:s/></text:span><text:a xlink:href="https://www.e-tar.lt/portal/lt/legalAct/TAR.2EFDE1ED71AE" office:target-frame-name="_blank" xlink:show="new"><text:span text:style-name="T87">149-5424</text:span></text:a><text:span text:style-name="T88">; 2006, Nr.<text:s/></text:span><text:a xlink:href="https://www.e-tar.lt/portal/lt/legalAct/TAR.24999ED31D97" office:target-frame-name="_blank" xlink:show="new"><text:span text:style-name="T89">90-3542</text:span></text:a><text:span text:style-name="T90">), 37 punktu ir Žemės ūkio ministerijos programų priemonėms įgyvendinti skirtų lėšų administravimo tvarkos aprašu, patvirtintu Lietuvos Respublikos žemės ūkio ministro 2011 m. balandžio 12 d. įsakymu Nr. 3D-314 (Žin., 20</text:span><text:span text:style-name="T91">11 Nr. 45-2133).</text:span><text:s/></text:p>
      <text:p text:style-name="P92">Punkto pakeitimai:</text:p>
      <text:p text:style-name="P93"><text:span text:style-name="T94">Nr.<text:s/></text:span><text:a xlink:href="https://www.e-tar.lt/portal/legalAct.html?documentId=TAR.D70C76C75670" office:target-frame-name="_top" xlink:show="replace"><text:span text:style-name="T95">3D-388</text:span></text:a><text:span text:style-name="T96">, 2011-05-06, Žin., 2011, Nr. 57-2729 (2011-05-12), i. k. 1112330ISAK003D-388</text:span></text:p>
      <text:p text:style-name="Normal"/>
      <text:p text:style-name="P97">2. Šios taisyklės reglamentuoja lėšų skyrimo<text:s/>valstybės įmonės Lietuvos žemės ūkio ir maisto produktų rinkos reguliavimo agentūros (toliau – Rinkos reguliavimo agentūra) vykdomos veiklos, susijusios su intervenciniu pirkimu ir kitomis intervencinėmis priemonėmis (1 priedas), išlaidoms, numatytoms šių<text:s/>taisyklių 4.1 ir 4.2 punktuose padengti tvarką.</text:p>
      <text:p text:style-name="P98">3. Taisyklių tikslas – nustatyti Rinkos reguliavimo agentūros išlaidų finansavimo tvarką.</text:p>
      <text:p text:style-name="P99"/>
      <text:p text:style-name="P100"><text:span text:style-name="T101">II</text:span><text:span text:style-name="T102">.<text:s/></text:span><text:span text:style-name="T103">TINKAMOS FINANSUOTI IŠLAIDOS</text:span></text:p>
      <text:p text:style-name="P104"/>
      <text:p text:style-name="P105"><text:span text:style-name="T106">4</text:span><text:span text:style-name="T107">. Iš Žemės ūkio rinkos reguliavimo ir pajamų palaikymo programos (v</text:span><text:span text:style-name="T108">alstybės biudžeto lėšos ir PVM) lėšų gali būti finansuojamos šios Rinkos reguliavimo agentūros veiklos išlaidos:</text:span></text:p>
      <text:p text:style-name="P109"><text:span text:style-name="T110">4.1</text:span><text:span text:style-name="T111">. bendrosios veiklos išlaidos:</text:span></text:p>
      <text:p text:style-name="P112"><text:span text:style-name="T113">4.1.1</text:span><text:span text:style-name="T114">. darbo užmokestis;</text:span></text:p>
      <text:p text:style-name="P115"><text:span text:style-name="T116">4.1.2</text:span><text:span text:style-name="T117">. įmokos socialiniam draudimui, garantiniam mokesčiui, kuris mokamas į<text:s/></text:span><text:span text:style-name="T118">Garantinį fondą;</text:span></text:p>
      <text:p text:style-name="P119"><text:span text:style-name="T120">4.1.3</text:span><text:span text:style-name="T121">. komandiruotės;</text:span></text:p>
      <text:p text:style-name="P122"><text:span text:style-name="T123">4.1.4</text:span><text:span text:style-name="T124">. komunalinės paslaugos;</text:span></text:p>
      <text:p text:style-name="P125"><text:span text:style-name="T126">4.1.5</text:span><text:span text:style-name="T127">. ryšių paslaugos;</text:span></text:p>
      <text:p text:style-name="P128"><text:span text:style-name="T129">4.1.6</text:span><text:span text:style-name="T130">. automobilių eksploatavimas;</text:span></text:p>
      <text:p text:style-name="P131"><text:span text:style-name="T132">4.1.7</text:span><text:span text:style-name="T133">. turto draudimas;</text:span></text:p>
      <text:p text:style-name="P134"><text:span text:style-name="T135">4.1.8</text:span><text:span text:style-name="T136">. kanceliariniai reikmenys;</text:span></text:p>
      <text:p text:style-name="P137"><text:span text:style-name="T138">4.1.9</text:span><text:span text:style-name="T139">. leidinių prenumerata;</text:span></text:p>
      <text:p text:style-name="P140"><text:span text:style-name="T141">4.1.10</text:span><text:span text:style-name="T142">.<text:s/></text:span><text:span text:style-name="T143">kompiuterių techninė priežiūra;</text:span></text:p>
      <text:p text:style-name="P144"><text:span text:style-name="T145">4.1.11</text:span><text:span text:style-name="T146">. darbuotojų mokymas, kvalifikacijos tobulinimas;</text:span></text:p>
      <text:p text:style-name="P147"><text:span text:style-name="T148">4.1.12</text:span><text:span text:style-name="T149">. auditas;</text:span></text:p>
      <text:p text:style-name="P150"><text:span text:style-name="T151">4.1.13</text:span><text:span text:style-name="T152">. reprezentacinės išlaidos (ne didesnės nei 1 proc. atitinkamų metų asignavimų išlaidoms);</text:span></text:p>
      <text:p text:style-name="P153"><text:span text:style-name="T154">4.1.14</text:span><text:span text:style-name="T155">. mokestis už valstybės turto na</text:span><text:span text:style-name="T156">udojimą patikėjimo teise ir kiti mokesčiai valstybės biudžetui;</text:span></text:p>
      <text:p text:style-name="P157"><text:span text:style-name="T158">4.1.15</text:span><text:span text:style-name="T159">. ūkinės prekės ir kitos išlaidos;</text:span></text:p>
      <text:p text:style-name="P160"><text:span text:style-name="T161">4.1.16</text:span><text:span text:style-name="T162">. ilgalaikis turtas, kuriam įsigyti lėšos Valstybės investicijų programoje neplanuojamos;</text:span></text:p>
      <text:p text:style-name="P163"><text:span text:style-name="T164">4.1.17</text:span><text:span text:style-name="T165">. ilgalaikio materialiojo turto<text:s/></text:span><text:span text:style-name="T166">einamasis remontas;</text:span></text:p>
      <text:p text:style-name="P167"><text:span text:style-name="T168">4.2</text:span><text:span text:style-name="T169">. kitos su intervenciniu pirkimu susijusios išlaidos:</text:span></text:p>
      <text:p text:style-name="P170"><text:span text:style-name="T171">4.2.1</text:span><text:span text:style-name="T172">. konvertavimo išlaidos;</text:span></text:p>
      <text:p text:style-name="P173"><text:span text:style-name="T174">4.2.2</text:span><text:span text:style-name="T175">. įsipareigojimo mokesčiai bankui;</text:span></text:p>
      <text:p text:style-name="P176"><text:span text:style-name="T177">4.2.3</text:span><text:span text:style-name="T178">. kredito įforminimo ir aptarnavimo mokesčiai;</text:span></text:p>
      <text:p text:style-name="P179"><text:span text:style-name="T180">4.2.4</text:span><text:span text:style-name="T181">. sutarties pratęsimo mokesčiai;</text:span></text:p>
      <text:p text:style-name="P182"><text:span text:style-name="T183">4.2.5</text:span><text:span text:style-name="T184">. netesybų mokesčiai;</text:span></text:p>
      <text:p text:style-name="P185"><text:span text:style-name="T186">4.2.6</text:span><text:span text:style-name="T187">. mokesčiai bankui už atliktus mokestinius pavedimus;</text:span></text:p>
      <text:p text:style-name="P188"><text:span text:style-name="T189">4.2.7</text:span><text:span text:style-name="T190">. garantinis užmokestis, kuris mokamas UAB Žemės ūkio paskolų garantijų fondui už garantijos suteikimą kredito įstaigoms dėl jų teikiamų kreditų interve</text:span><text:span text:style-name="T191">nciniams produktams pirkti.</text:span></text:p>
      <text:p text:style-name="P192">Punkto pakeitimai:</text:p>
      <text:p text:style-name="P193"><text:span text:style-name="T194">Nr.<text:s/></text:span><text:a xlink:href="https://www.e-tar.lt/portal/legalAct.html?documentId=TAR.D70C76C75670" office:target-frame-name="_top" xlink:show="replace"><text:span text:style-name="T195">3D-388</text:span></text:a><text:span text:style-name="T196">, 2011-05-06, Žin., 2011, Nr. 57-2729 (2011-05-12), i. k. 1112330ISAK003D-388</text:span></text:p>
      <text:p text:style-name="Normal"/>
      <text:p text:style-name="P197"><text:span text:style-name="T198">III</text:span><text:span text:style-name="T199">.<text:s/></text:span><text:span text:style-name="T200">FINANSAVIMO TVARKA IR<text:s/></text:span><text:span text:style-name="T201">ATSKAITOMYBĖ UŽ LĖŠŲ PANAUDOJIMĄ</text:span></text:p>
      <text:p text:style-name="P202"/>
      <text:p text:style-name="P203">5. Rinkos reguliavimo agentūra iki kiekvienų metų sausio 10 d. pateikia Žemės ūkio ministerijai (toliau – ministerija) lėšų, numatytų šių taisyklių 4 punkte, planuojamą metinį poreikį (2, 3 priedai).</text:p>
      <text:p text:style-name="P204"><text:span text:style-name="T205">6</text:span><text:span text:style-name="T206">. Lėšas, reik</text:span><text:span text:style-name="T207">alingas Rinkos reguliavimo agentūrai vykdyti veiklą, susijusią su intervenciniu pirkimu ir kitomis intervencinėmis priemonėmis, atsižvelgdamas į Žemės ūkio ministerijos programų priemonių įgyvendinimo priežiūros komisijos (toliau – komisija) siūlymus, nust</text:span><text:span text:style-name="T208">ato žemės ūkio ministras.</text:span><text:s/></text:p>
      <text:p text:style-name="P209">Punkto pakeitimai:</text:p>
      <text:p text:style-name="P210"><text:span text:style-name="T211">Nr.<text:s/></text:span><text:a xlink:href="https://www.e-tar.lt/portal/legalAct.html?documentId=TAR.D70C76C75670" office:target-frame-name="_top" xlink:show="replace"><text:span text:style-name="T212">3D-388</text:span></text:a><text:span text:style-name="T213">, 2011-05-06, Žin., 2011, Nr. 57-2729 (2011-05-12), i. k. 1112330ISAK003D-388</text:span></text:p>
      <text:p text:style-name="Normal"/>
      <text:p text:style-name="P214"><text:span text:style-name="T215">7</text:span><text:span text:style-name="T216">. Lėšos šių taisyklių 4 punkte nur</text:span><text:span text:style-name="T217">odytoms išlaidoms finansuoti skiriamos sudarant ministerijos bei Rinkos reguliavimo agentūros sutartį, kurioje numatyta lėšų pervedimo, panaudojimo ir atsiskaitymo tvarka.</text:span><text:s/></text:p>
      <text:p text:style-name="P218">Punkto pakeitimai:</text:p>
      <text:p text:style-name="P219"><text:span text:style-name="T220">Nr.<text:s/></text:span><text:a xlink:href="https://www.e-tar.lt/portal/legalAct.html?documentId=TAR.D70C76C75670" office:target-frame-name="_top" xlink:show="replace"><text:span text:style-name="T221">3D-388</text:span></text:a><text:span text:style-name="T222">, 2011-05-06, Žin., 2011, Nr. 57-2729 (2011-05-12), i. k. 1112330ISAK003D-388</text:span></text:p>
      <text:p text:style-name="Normal"/>
      <text:p text:style-name="P223"><text:span text:style-name="T224">8</text:span><text:span text:style-name="T225">. Sutarčiai parengti Rinkos reguliavimo agentūra asmeniui, atsakingam už priemonės finansavimą, o jei jis nepaskirtas – priemonės vadovui<text:s/></text:span><text:span text:style-name="T226">pateikia veiklos, kuriai finansuoti skiriamos biudžeto lėšos, vertinimo kriterijus, planuojamą detalų biudžeto lėšų paskirstymą pagal išlaidų ekonominę paskirtį, o tais atvejais, kai dalį lėšų numatoma naudoti darbo užmokesčiui, išlaidų darbo užmokesčiui a</text:span><text:span text:style-name="T227">pskaičiavimą.</text:span><text:s/></text:p>
      <text:p text:style-name="P228">Punkto pakeitimai:</text:p>
      <text:p text:style-name="P229"><text:span text:style-name="T230">Nr.<text:s/></text:span><text:a xlink:href="https://www.e-tar.lt/portal/legalAct.html?documentId=TAR.D70C76C75670" office:target-frame-name="_top" xlink:show="replace"><text:span text:style-name="T231">3D-388</text:span></text:a><text:span text:style-name="T232">, 2011-05-06, Žin., 2011, Nr. 57-2729 (2011-05-12), i. k. 1112330ISAK003D-388</text:span></text:p>
      <text:p text:style-name="Normal"/>
      <text:p text:style-name="P233">9. Rinkos reguliavimo agentūra gautas lėšas privalo naudoti pagal tikslinę paskirtį, lėšų naudojimą pagrįsti dokumentais, turinčiais juridinę galią ir patvirtinančiais finansuojamas faktines išlaidas, o nepanaudotas lėšas iki kitų metų sausio 10 d. grąžinti ministerijai.</text:p>
      <text:p text:style-name="P234"><text:span text:style-name="T235">10</text:span><text:span text:style-name="T236">. Rinkos reguliavimo<text:s/></text:span><text:span text:style-name="T237">agentūra, atsiskaitydama už įsipareigojimus, asmeniui, atsakingam už priemonės įgyvendinimą, o jei jis nepaskirtas – priemonės vadovui pateikia:</text:span></text:p>
      <text:p text:style-name="P238"><text:span text:style-name="T239">10.1</text:span><text:span text:style-name="T240">. sąmatos įvykdymo ataskaitą;</text:span></text:p>
      <text:p text:style-name="P241"><text:span text:style-name="T242">10.2</text:span><text:span text:style-name="T243">. padarytas faktines išlaidas pateisinančių dokumentų sąrašą, patvi</text:span><text:span text:style-name="T244">rtintą Rinkos reguliavimo agentūros vadovo ir vyriausiojo finansininko parašais bei antspaudu, ir prireikus dokumentų originalus ar patvirtintas jų kopijas;</text:span></text:p>
      <text:p text:style-name="P245"><text:span text:style-name="T246">10.3</text:span><text:span text:style-name="T247">. šalių sutartinių įsipareigojimų įvykdymo aktą;</text:span></text:p>
      <text:p text:style-name="P248"><text:span text:style-name="T249">10.4</text:span><text:span text:style-name="T250">. vertinimo kriterijų ataskaitą.</text:span></text:p>
      <text:p text:style-name="P251">Punkto pakeitimai:</text:p>
      <text:p text:style-name="P252"><text:span text:style-name="T253">Nr.<text:s/></text:span><text:a xlink:href="https://www.e-tar.lt/portal/legalAct.html?documentId=TAR.D70C76C75670" office:target-frame-name="_top" xlink:show="replace"><text:span text:style-name="T254">3D-388</text:span></text:a><text:span text:style-name="T255">, 2011-05-06, Žin., 2011, Nr. 57-2729 (2011-05-12), i. k. 1112330ISAK003D-388</text:span></text:p>
      <text:p text:style-name="Normal"/>
      <text:p text:style-name="P256"><text:span text:style-name="T257">10</text:span><text:span text:style-name="T258">1</text:span><text:span text:style-name="T259">. Iš Rinkos reguliavimo agentūros gautą šalių sutartinių į</text:span><text:span text:style-name="T260">sipareigojimų įvykdymo aktą vizuoja asmuo, atsakingas už priemonės įgyvendinimą, jo tiesioginis vadovas, pasirašo priemonės vadovas ir tvirtina ministerijos kancleris. Tuo atveju, kai pateikiama biudžeto išlaidų sąmatos vykdymo ataskaita pagal formą Nr. 2,</text:span><text:span text:style-name="T261"><text:s/>patvirtinta Lietuvos Respublikos finansų ministro 2008 m. gruodžio 31 d. įsakymu Nr. 1K-465 (Žin., 2009,<text:s/></text:span><text:soft-page-break/><text:span text:style-name="T262">Nr.<text:s/></text:span><text:a xlink:href="https://www.e-tar.lt/portal/lt/legalAct/TAR.8CA42052C093" office:target-frame-name="_blank" xlink:show="new"><text:span text:style-name="T263">3-60</text:span></text:a><text:span text:style-name="T264">; 2010, Nr.<text:s/></text:span><text:a xlink:href="https://www.e-tar.lt/portal/lt/legalAct/TAR.DB2FC83A26B0" office:target-frame-name="_blank" xlink:show="new"><text:span text:style-name="T265">62-3084</text:span></text:a><text:span text:style-name="T266">; 2011, Nr.<text:s/></text:span><text:a xlink:href="https://www.e-tar.lt/portal/lt/legalAct/TAR.DFD684DA92EB" office:target-frame-name="_blank" xlink:show="new"><text:span text:style-name="T267">40-1930</text:span></text:a><text:span text:style-name="T268">), ją vizuoja Buhalterinės apskaitos skyriaus atsakingas darbuotojas.</text:span><text:s/></text:p>
      <text:p text:style-name="P269">Papildyta punktu:</text:p>
      <text:p text:style-name="P270"><text:span text:style-name="T271">Nr.<text:s/></text:span><text:a xlink:href="https://www.e-tar.lt/portal/legalAct.html?documentId=TAR.24357B554B5D" office:target-frame-name="_top" xlink:show="replace"><text:span text:style-name="T272">3D-902</text:span></text:a><text:span text:style-name="T273">, 2009-11-24, Žin., 2009, Nr. 141-6244 (2009-11-28), i. k. 1092330ISAK003D-902</text:span></text:p>
      <text:p text:style-name="P274">Punkto pakeitimai:</text:p>
      <text:p text:style-name="P275"><text:span text:style-name="T276">Nr.<text:s/></text:span><text:a xlink:href="https://www.e-tar.lt/portal/legalAct.html?documentId=TAR.D70C76C75670" office:target-frame-name="_top" xlink:show="replace"><text:span text:style-name="T277">3D-388</text:span></text:a><text:span text:style-name="T278">, 2011-05-06, Žin., 2011, Nr. 57-2729 (2011-05-12), i. k. 1112330ISAK003D-388</text:span></text:p>
      <text:p text:style-name="Normal"/>
      <text:p text:style-name="P279"><text:span text:style-name="T280">10</text:span><text:span text:style-name="T281">2</text:span><text:span text:style-name="T282">. Asmuo, atsakingas už priemonės įgyvendinimą, arba priemonės vadovas, užpildęs ir p</text:span><text:span text:style-name="T283">asirašęs Ministerijos vykdomų programų priemonėms įgyvendinti sudaromų sutarčių įvykdymo vertinimo ataskaitą, kurios formą tvirtina ministerijos kancleris, pateikia ją kartu su šalių sutartinių įsipareigojimų įvykdymo aktu ministerijos Buhalterinės apskait</text:span><text:span text:style-name="T284">os skyriui.</text:span></text:p>
      <text:p text:style-name="P285">Papildyta punktu:</text:p>
      <text:p text:style-name="P286"><text:span text:style-name="T287">Nr.<text:s/></text:span><text:a xlink:href="https://www.e-tar.lt/portal/legalAct.html?documentId=TAR.24357B554B5D" office:target-frame-name="_top" xlink:show="replace"><text:span text:style-name="T288">3D-902</text:span></text:a><text:span text:style-name="T289">, 2009-11-24, Žin., 2009, Nr. 141-6244 (2009-11-28), i. k. 1092330ISAK003D-902</text:span></text:p>
      <text:p text:style-name="P290">Punkto pakeitimai:</text:p>
      <text:p text:style-name="P291"><text:span text:style-name="T292">Nr.<text:s/></text:span><text:a xlink:href="https://www.e-tar.lt/portal/legalAct.html?documentId=TAR.D70C76C75670" office:target-frame-name="_top" xlink:show="replace"><text:span text:style-name="T293">3D-388</text:span></text:a><text:span text:style-name="T294">, 2011-05-06, Žin., 2011, Nr. 57-2729 (2011-05-12), i. k. 1112330ISAK003D-388</text:span></text:p>
      <text:p text:style-name="Normal"/>
      <text:p text:style-name="P295"><text:span text:style-name="T296">IV</text:span><text:span text:style-name="T297">.<text:s/></text:span><text:span text:style-name="T298">ATSAKOMYBĖ</text:span></text:p>
      <text:p text:style-name="P299"/>
      <text:p text:style-name="P300">11. Už lėšų finansinės apskaitos organizavimą atsako Rinkos reguliavimo agentūros vadovas.</text:p>
      <text:p text:style-name="P301">12. Asmenys, gavę lėšas neteisėtai arba prisidėję prie neteisėto jų gavimo (sąmoningai patvirtinę klaidingus duomenis), atsako Lietuvos Respublikos įstatymų ir kitų teisės aktų nustatyta tvarka.</text:p>
      <text:p text:style-name="P302">______________</text:p>
      <text:p text:style-name="P303">Priedo pakeitimai:</text:p>
      <text:p text:style-name="P304"><text:span text:style-name="T305">Nr.<text:s/></text:span><text:a xlink:href="https://www.e-tar.lt/portal/legalAct.html?documentId=TAR.40B3F419088D" office:target-frame-name="_top" xlink:show="replace"><text:span text:style-name="T306">3D-350</text:span></text:a><text:span text:style-name="T307">, 2006-08-29, Žin., 2006, Nr. 93-3670 (2006-08-31), i. k. 1062330ISAK003D-350</text:span></text:p>
      <text:p text:style-name="Normal"/>
      <text:p text:style-name="P308"/>
      <text:soft-page-break/>
      <text:p text:style-name="P309">Valstybės įmonės Lietuvos žemės ūkio ir maisto</text:p>
      <text:p text:style-name="P310">produktų rinkos reguliavimo agentūros vykdomos</text:p>
      <text:p text:style-name="P311">veiklos, susijusios su intervenciniu pirkimu ir<text:s/></text:p>
      <text:p text:style-name="P312">kitomis intervencinėmis priemonėmis, išlaidų</text:p>
      <text:p text:style-name="P313">finansavimo taisyklių</text:p>
      <text:p text:style-name="P314"><text:span text:style-name="T315">1</text:span><text:span text:style-name="T316"><text:s/>priedas</text:span></text:p>
      <text:p text:style-name="P317"/>
      <text:p text:style-name="P318"/>
      <text:p text:style-name="P319"><text:span text:style-name="T320">INTERVENCINIŲ PIRKIMŲ IR KITŲ INTERVENCINIŲ PRIEMONIŲ SĄRAŠAS</text:span></text:p>
      <text:p text:style-name="P321"/>
      <text:p text:style-name="P322">Intervencinių pirkimų ir kitų intervencijų priemonių sąrašas:</text:p>
      <text:p text:style-name="P323"><text:span text:style-name="T324">1</text:span><text:span text:style-name="T325">. Intervencinis grūdų pirkimas, saugojimas ir pardavimas iš intervencinių sandėlių.</text:span></text:p>
      <text:p text:style-name="P326"><text:span text:style-name="T327">2</text:span><text:span text:style-name="T328">. Intervencinis sviesto pirkimas, saugojimas ir pardavimas iš intervencinių sandėlių.</text:span></text:p>
      <text:p text:style-name="P329"><text:span text:style-name="T330">3</text:span><text:span text:style-name="T331">. Intervencinis nugriebto pieno miltelių pirkimas, saugojimas ir pardavi</text:span><text:span text:style-name="T332">mas iš intervencinių sandėlių.</text:span></text:p>
      <text:p text:style-name="P333"><text:span text:style-name="T334">4</text:span><text:span text:style-name="T335">. Intervencinis galvijienos pirkimas, saugojimas ir pardavimas iš intervencinių sandėlių.</text:span></text:p>
      <text:p text:style-name="P336"><text:span text:style-name="T337">5</text:span><text:span text:style-name="T338">. Parama už privatų sūrių sandėliavimą.</text:span></text:p>
      <text:p text:style-name="P339"><text:span text:style-name="T340">6</text:span><text:span text:style-name="T341">. Parama už privatų sviesto sandėliavimą.</text:span></text:p>
      <text:p text:style-name="P342"><text:span text:style-name="T343">7</text:span><text:span text:style-name="T344">. Parama už privatų nugriebto<text:s/></text:span><text:span text:style-name="T345">pieno miltelių sandėliavimą.</text:span></text:p>
      <text:p text:style-name="P346"><text:span text:style-name="T347">8</text:span><text:span text:style-name="T348">. Parama už privatų baltojo cukraus sandėliavimą.</text:span></text:p>
      <text:p text:style-name="P349"><text:span text:style-name="T350">9</text:span><text:span text:style-name="T351">. Parama už privatų galvijienos sandėliavimą.</text:span></text:p>
      <text:p text:style-name="P352"><text:span text:style-name="T353">10</text:span><text:span text:style-name="T354">. Parama už privatų kiaulienos sandėliavimą.</text:span></text:p>
      <text:p text:style-name="P355"><text:span text:style-name="T356">11</text:span><text:span text:style-name="T357">. Parama už privatų avienos ir ožkienos sandėliavimą.</text:span></text:p>
      <text:p text:style-name="P358"><text:span text:style-name="T359">12</text:span><text:span text:style-name="T360">.<text:s/></text:span><text:span text:style-name="T361">Parama už cukraus naudojimą pramoninių produktų gamyboje.</text:span></text:p>
      <text:p text:style-name="P362"><text:span text:style-name="T363">13</text:span><text:span text:style-name="T364">. Parama už pašalintus iš rinkos šviežius vaisius ir daržoves, vaisių ir daržovių derliaus nenuėmimą ir nesunokusio derliaus nuėmimą.</text:span></text:p>
      <text:p text:style-name="P365"><text:span text:style-name="T366">14</text:span><text:span text:style-name="T367">. Informavimo apie žemės ūkio produktus ir jų pardav</text:span><text:span text:style-name="T368">imų skatinimo vidaus rinkoje ir trečiosiose šalyse programos.</text:span></text:p>
      <text:p text:style-name="P369"><text:span text:style-name="T370">15</text:span><text:span text:style-name="T371">. Parama už pieno ir pieno produktų suvartojimą švietimo ir mokslo įstaigose.</text:span></text:p>
      <text:p text:style-name="P372"><text:span text:style-name="T373">16</text:span><text:span text:style-name="T374">.</text:span><text:span text:style-name="T375"><text:s/>Vaisių vartojimo skatinimo mokyklose programa.</text:span></text:p>
      <text:p text:style-name="P376"><text:span text:style-name="T377">17</text:span><text:span text:style-name="T378">. Parama Lietuvos vyno sektoriui.<text:s/></text:span></text:p>
      <text:p text:style-name="P379"><text:span text:style-name="T380">____________</text:span><text:span text:style-name="T381">__</text:span></text:p>
      <text:p text:style-name="P382">Priedo pakeitimai:</text:p>
      <text:p text:style-name="P383"><text:span text:style-name="T384">Nr.<text:s/></text:span><text:a xlink:href="https://www.e-tar.lt/portal/legalAct.html?documentId=TAR.40B3F419088D" office:target-frame-name="_top" xlink:show="replace"><text:span text:style-name="T385">3D-350</text:span></text:a><text:span text:style-name="T386">, 2006-08-29, Žin., 2006, Nr. 93-3670 (2006-08-31), i. k. 1062330ISAK003D-350</text:span></text:p>
      <text:p text:style-name="P387"><text:span text:style-name="T388">Nr.<text:s/></text:span><text:a xlink:href="https://www.e-tar.lt/portal/legalAct.html?documentId=a21f3270665e11e4b6b89037654e22b1" office:target-frame-name="_top" xlink:show="replace"><text:span text:style-name="T389">3D-842</text:span></text:a><text:span text:style-name="T390">, 2014-11-07, paskelbta TAR 2014-11-07, i. k. 2014-16267</text:span></text:p>
      <text:p text:style-name="Normal"/>
      <text:p text:style-name="Normal"/>
      <text:p text:style-name="Normal"/>
      <text:p text:style-name="Normal"/>
      <text:p text:style-name="P391">Priedų pakeitimai:</text:p>
      <text:p text:style-name="Normal"/>
      <text:p text:style-name="P392">2 priedo pakeitimas pagal 3D-842 (2014-11-07)</text:p>
      <text:p text:style-name="P393">Priedo pakeitimai:</text:p>
      <text:p text:style-name="P394"><text:span text:style-name="T395">Nr.<text:s/></text:span><text:a xlink:href="https://www.e-tar.lt/portal/legalAct.html?documentId=TAR.40B3F419088D" office:target-frame-name="_top" xlink:show="replace"><text:span text:style-name="T396">3D-350</text:span></text:a><text:span text:style-name="T397">, 2006-08-29, Žin., 2006, Nr. 93-3670 (2006-08-31), i. k. 1062330ISAK003D-350</text:span></text:p>
      <text:p text:style-name="P398"><text:span text:style-name="T399">Nr.<text:s/></text:span><text:a xlink:href="https://www.e-tar.lt/portal/legalAct.html?documentId=TAR.BC3ACFD1ED32" office:target-frame-name="_top" xlink:show="replace"><text:span text:style-name="T400">3D-133</text:span></text:a><text:span text:style-name="T401">, 2008-03-07, Žin., 2008, Nr. 35-1259 (2008-03-27), i. k. 1082330ISAK003D-133</text:span></text:p>
      <text:p text:style-name="P402"><text:span text:style-name="T403">Nr.<text:s/></text:span><text:a xlink:href="https://www.e-tar.lt/portal/legalAct.html?documentId=TAR.D70C76C75670" office:target-frame-name="_top" xlink:show="replace"><text:span text:style-name="T404">3D-388</text:span></text:a><text:span text:style-name="T405">, 2011-05-06, Žin., 2011, Nr. 57-2729 (2011-05-12), i. k. 1112330ISAK003D-388</text:span></text:p>
      <text:p text:style-name="P406"><text:span text:style-name="T407">Nr.<text:s/></text:span><text:a xlink:href="https://www.e-tar.lt/portal/legalAct.html?documentId=a21f3270665e11e4b6b89037654e22b1" office:target-frame-name="_top" xlink:show="replace"><text:span text:style-name="T408">3D-842</text:span></text:a><text:span text:style-name="T409">, 2014-11-07, paskelbta TAR 2014-11-07, i. k. 2014-16267</text:span></text:p>
      <text:p text:style-name="Normal"/>
      <text:p text:style-name="P410">3 priedo pakeitimas pagal 3D-842 (2014-11-07)</text:p>
      <text:p text:style-name="P411">Priedo pakeitimai:</text:p>
      <text:p text:style-name="P412"><text:span text:style-name="T413">Nr.<text:s/></text:span><text:a xlink:href="https://www.e-tar.lt/portal/legalAct.html?documentId=TAR.40B3F419088D" office:target-frame-name="_top" xlink:show="replace"><text:span text:style-name="T414">3D-350</text:span></text:a><text:span text:style-name="T415">, 2006-08-29, Žin., 2006, Nr. 93-3670 (2006-08-31), i. k. 1062330ISAK003D-350</text:span></text:p>
      <text:p text:style-name="P416"><text:span text:style-name="T417">Nr.<text:s/></text:span><text:a xlink:href="https://www.e-tar.lt/portal/legalAct.html?documentId=TAR.D70C76C75670" office:target-frame-name="_top" xlink:show="replace"><text:span text:style-name="T418">3D-388</text:span></text:a><text:span text:style-name="T419">, 2011-05-06, Žin., 2011, N</text:span><text:span text:style-name="T420">r. 57-2729 (2011-05-12), i. k. 1112330ISAK003D-388</text:span></text:p>
      <text:p text:style-name="P421"><text:span text:style-name="T422">Nr.<text:s/></text:span><text:a xlink:href="https://www.e-tar.lt/portal/legalAct.html?documentId=a21f3270665e11e4b6b89037654e22b1" office:target-frame-name="_top" xlink:show="replace"><text:span text:style-name="T423">3D-842</text:span></text:a><text:span text:style-name="T424">, 2014-11-07, paskelbta TAR 2014-11-07, i. k. 2014-16267</text:span></text:p>
      <text:p text:style-name="Normal"/>
      <text:p text:style-name="P425"/>
      <text:p text:style-name="P426"/>
      <text:p text:style-name="P427"><text:span text:style-name="T428">Pakeitimai:</text:span></text:p>
      <text:p text:style-name="P429"/>
      <text:soft-page-break/>
      <text:p text:style-name="P430"><text:span text:style-name="T431">1.</text:span></text:p>
      <text:p text:style-name="P432"><text:span text:style-name="T433">Lietuvos Respublikos<text:s/></text:span><text:span text:style-name="T434">žemės ūkio ministerija, Įsakymas</text:span></text:p>
      <text:p text:style-name="P435"><text:span text:style-name="T436">Nr.<text:s/></text:span><text:a xlink:href="https://www.e-tar.lt/portal/legalAct.html?documentId=TAR.40B3F419088D" office:target-frame-name="_top" xlink:show="replace"><text:span text:style-name="T437">3D-350</text:span></text:a><text:span text:style-name="T438">, 2006-08-29, Žin., 2006, Nr. 93-3670 (2006-08-31), i. k. 1062330ISAK003D-350</text:span></text:p>
      <text:p text:style-name="P439"><text:span text:style-name="T440">Dėl žemės ūkio ministro 2004 m. gruodžio 10 d. įsakym</text:span><text:span text:style-name="T441">o Nr. 3D-656 "Dėl Valstybės įmonės Lietuvos žemės ūkio ir maisto produktų rinkos reguliavimo agentūros vykdomos veiklos, susijusios su intervenciniu pirkimu ir kitomis intervencinėmis priemonėmis, išlaidų subsidijavimo ir kredito palūkanų, kompensuojamų iš</text:span><text:span text:style-name="T442"><text:s/>Europos Sąjungos biudžeto, padengimo taisyklių patvirtinimo" pakeitimo</text:span></text:p>
      <text:p text:style-name="P443"/>
      <text:p text:style-name="P444"><text:span text:style-name="T445">2.</text:span></text:p>
      <text:p text:style-name="P446"><text:span text:style-name="T447">Lietuvos Respublikos žemės ūkio ministerija, Įsakymas</text:span></text:p>
      <text:p text:style-name="P448"><text:span text:style-name="T449">Nr.<text:s/></text:span><text:a xlink:href="https://www.e-tar.lt/portal/legalAct.html?documentId=TAR.BC3ACFD1ED32" office:target-frame-name="_top" xlink:show="replace"><text:span text:style-name="T450">3D-133</text:span></text:a><text:span text:style-name="T451">, 2008-03-07, Žin., 2008, Nr. 35-1</text:span><text:span text:style-name="T452">259 (2008-03-27), i. k. 1082330ISAK003D-133</text:span></text:p>
      <text:p text:style-name="P453"><text:span text:style-name="T454">Dėl žemės ūkio ministro 2004 m. gruodžio 10 d. įsakymo Nr. 3D-656 "Dėl Valstybės įmonės Lietuvos žemės ūkio ir maisto produktų rinkos reguliavimo agentūros vykdomos veiklos, susijusios su intervenciniu pirkimu ir</text:span><text:span text:style-name="T455"><text:s/>kitomis intervencinėmis priemonėmis, išlaidų finansavimo taisyklių patvirtinimo" pakeitimo</text:span></text:p>
      <text:p text:style-name="P456"/>
      <text:p text:style-name="P457"><text:span text:style-name="T458">3.</text:span></text:p>
      <text:p text:style-name="P459"><text:span text:style-name="T460">Lietuvos Respublikos žemės ūkio ministerija, Įsakymas</text:span></text:p>
      <text:p text:style-name="P461"><text:span text:style-name="T462">Nr.<text:s/></text:span><text:a xlink:href="https://www.e-tar.lt/portal/legalAct.html?documentId=TAR.24357B554B5D" office:target-frame-name="_top" xlink:show="replace"><text:span text:style-name="T463">3D-902</text:span></text:a><text:span text:style-name="T464">, 2009-11-24,<text:s/></text:span><text:span text:style-name="T465">Žin., 2009, Nr. 141-6244 (2009-11-28), i. k. 1092330ISAK003D-902</text:span></text:p>
      <text:p text:style-name="P466"><text:span text:style-name="T467">Dėl žemės ūkio ministro 2004 m. gruodžio 10 d. įsakymo Nr. 3D-656 "Dėl Valstybės įmonės Lietuvos žemės ūkio ir maisto produktų rinkos reguliavimo agentūros vykdomos veiklos, susijusios su int</text:span><text:span text:style-name="T468">ervenciniu pirkimu ir kitomis intervencinėmis priemonėmis, išlaidų finansavimo taisyklių patvirtinimo" pakeitimo</text:span></text:p>
      <text:p text:style-name="P469"/>
      <text:p text:style-name="P470"><text:span text:style-name="T471">4.</text:span></text:p>
      <text:p text:style-name="P472"><text:span text:style-name="T473">Lietuvos Respublikos žemės ūkio ministerija, Įsakymas</text:span></text:p>
      <text:p text:style-name="P474"><text:span text:style-name="T475">Nr.<text:s/></text:span><text:a xlink:href="https://www.e-tar.lt/portal/legalAct.html?documentId=TAR.D70C76C75670" office:target-frame-name="_top" xlink:show="replace"><text:span text:style-name="T476">3D-388</text:span></text:a><text:span text:style-name="T477">, 2011-05-06, Žin., 2011, Nr. 57-2729 (2011-05-12), i. k. 1112330ISAK003D-388</text:span></text:p>
      <text:p text:style-name="P478"><text:span text:style-name="T479">Dėl žemės ūkio ministro 2004 m. gruodžio 10 d. įsakymo Nr. 3D-656 "Dėl Valstybės įmonės Lietuvos žemės ūkio ir maisto produktų rinkos reguliavimo agentūros vykdomos veiklo</text:span><text:span text:style-name="T480">s, susijusios su intervenciniu pirkimu ir kitomis intervencinėmis priemonėmis, išlaidų finansavimo taisyklių patvirtinimo" pakeitimo</text:span></text:p>
      <text:p text:style-name="P481"/>
      <text:p text:style-name="P482"><text:span text:style-name="T483">5.</text:span></text:p>
      <text:p text:style-name="P484"><text:span text:style-name="T485">Lietuvos Respublikos žemės ūkio ministerija, Įsakymas</text:span></text:p>
      <text:p text:style-name="P486"><text:span text:style-name="T487">Nr.<text:s/></text:span><text:a xlink:href="https://www.e-tar.lt/portal/legalAct.html?documentId=a21f3270665e11e4b6b89037654e22b1" office:target-frame-name="_top" xlink:show="replace"><text:span text:style-name="T488">3D-842</text:span></text:a><text:span text:style-name="T489">, 2014-11-07, paskelbta TAR 2014-11-07, i. k. 2014-16267</text:span></text:p>
      <text:p text:style-name="P490"><text:span text:style-name="T491">Dėl žemės ūkio ministro 2004 m. gruodžio 10 d. įsakymo Nr. 3D-656 "Dėl Valstybės įmonės Lietuvos žemės ūkio ir maisto produktų rinkos reguliavimo agentūros<text:s/></text:span><text:span text:style-name="T492">vykdomos veiklos, susijusios su intervenciniu pirkimu ir kitomis intervencinėmis priemonėmis, išlaidų finansavimo taisyklių patvirtinimo“ pakeitimo</text:span></text:p>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5T07:52:00Z</meta:creation-date>
    <dc:date>2018-11-05T07:52:00Z</dc:date>
    <meta:template xlink:href="Normal.dotm" xlink:type="simple"/>
    <meta:editing-cycles>2</meta:editing-cycles>
    <meta:editing-duration>PT0S</meta:editing-duration>
    <meta:document-statistic meta:page-count="6" meta:paragraph-count="105" meta:word-count="2242" meta:character-count="17969" meta:row-count="427" meta:non-whitespace-character-count="15832"/>
  </office:meta>
</office:document-meta>
</file>