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BodyText" style:family="paragraph">
      <style:paragraph-properties fo:text-align="center" fo:text-indent="0in"/>
    </style:style>
    <style:style style:name="T11" style:parent-style-name="DefaultParagraphFont" style:family="text">
      <style:text-properties style:font-name="Times New Roman" fo:font-weight="bold" style:font-weight-asian="bold" fo:color="#000000" fo:font-size="12pt" style:font-size-asian="12pt" fo:language="lt" fo:country="L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fo:color="#000000" fo:font-size="12pt" style:font-size-asian="12pt" fo:language="lt" fo:country="LT"/>
    </style:style>
    <style:style style:name="P13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14" style:parent-style-name="BodyText" style:family="paragraph">
      <style:paragraph-properties fo:text-align="center" fo:text-indent="0in"/>
      <style:text-properties style:font-name="Times New Roman" fo:font-weight="bold" style:font-weight-asian="bold" fo:color="#000000" fo:font-size="12pt" style:font-size-asian="12pt" fo:language="lt" fo:country="LT"/>
    </style:style>
    <style:style style:name="P15" style:parent-style-name="BodyText" style:family="paragraph">
      <style:paragraph-properties fo:text-align="center" fo:text-indent="0in"/>
    </style:style>
    <style:style style:name="T16" style:parent-style-name="DefaultParagraphFont" style:family="text">
      <style:text-properties style:font-name="Times New Roman" fo:font-weight="bold" style:font-weight-asian="bold" fo:color="#000000" fo:font-size="12pt" style:font-size-asian="12pt" fo:language="lt" fo:country="LT"/>
    </style:style>
    <style:style style:name="T17" style:parent-style-name="DefaultParagraphFont" style:family="text">
      <style:text-properties style:font-name="Times New Roman" fo:font-weight="bold" style:font-weight-asian="bold" fo:color="#000000" fo:font-size="12pt" style:font-size-asian="12pt" fo:language="lt" fo:country="LT"/>
    </style:style>
    <style:style style:name="P18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19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20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21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BodyText" style:family="paragraph">
      <style:paragraph-properties fo:text-indent="0.4923in"/>
    </style:style>
    <style:style style:name="T2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BodyText" style:family="paragraph">
      <style:paragraph-properties fo:text-indent="0.4923in"/>
    </style:style>
    <style:style style:name="P40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41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42" style:parent-style-name="Prezidentas" style:family="paragraph">
      <style:paragraph-properties>
        <style:tab-stops>
          <style:tab-stop style:type="right" style:position="6.6937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43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44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45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46" style:parent-style-name="BodyText" style:family="paragraph">
      <style:paragraph-properties fo:text-indent="0.4923in"/>
    </style:style>
    <style:style style:name="T4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widows="0" fo:orphans="0" fo:text-indent="3.543in"/>
    </style:style>
    <style:style style:name="P54" style:parent-style-name="Normal" style:family="paragraph">
      <style:paragraph-properties fo:widows="0" fo:orphans="0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widows="0" fo:orphans="0" fo:text-align="justify" fo:text-indent="0.4923in"/>
    </style:style>
    <style:style style:name="P81" style:parent-style-name="Normal" style:family="paragraph">
      <style:paragraph-properties fo:widows="0" fo:orphans="0" fo:text-align="justify" fo:text-indent="0.4923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paragraph-properties fo:widows="0" fo:orphans="0" fo:text-align="justify" fo:text-indent="0.4923in"/>
    </style:style>
    <style:style style:name="P86" style:parent-style-name="Normal" style:family="paragraph">
      <style:paragraph-properties fo:widows="0" fo:orphans="0" fo:text-align="justify" fo:text-indent="0.4923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P88" style:parent-style-name="Normal" style:family="paragraph">
      <style:paragraph-properties fo:widows="0" fo:orphans="0" fo:text-align="justify" fo:text-indent="0.4923in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paragraph-properties fo:widows="0" fo:orphans="0" fo:text-align="justify" fo:text-indent="0.4923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P94" style:parent-style-name="Normal" style:family="paragraph">
      <style:paragraph-properties fo:widows="0" fo:orphans="0" fo:text-align="justify" fo:text-indent="0.4923in"/>
    </style:style>
    <style:style style:name="P95" style:parent-style-name="Normal" style:family="paragraph">
      <style:paragraph-properties fo:widows="0" fo:orphans="0" fo:text-align="justify" fo:text-indent="0.4923in"/>
    </style:style>
    <style:style style:name="P96" style:parent-style-name="Normal" style:family="paragraph">
      <style:paragraph-properties fo:widows="0" fo:orphans="0" fo:text-align="justify" fo:text-indent="0.4923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P98" style:parent-style-name="Normal" style:family="paragraph">
      <style:paragraph-properties fo:widows="0" fo:orphans="0" fo:text-align="justify" fo:text-indent="0.4923in"/>
    </style:style>
    <style:style style:name="P99" style:parent-style-name="Normal" style:family="paragraph">
      <style:paragraph-properties fo:widows="0" fo:orphans="0" fo:text-align="justify" fo:text-indent="0.4923in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P115" style:parent-style-name="Normal" style:family="paragraph">
      <style:paragraph-properties fo:widows="0" fo:orphans="0" fo:text-align="justify" fo:text-indent="0.4923in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center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break-before="page" fo:margin-left="3.5in" fo:text-indent="0.043in">
        <style:tab-stops/>
      </style:paragraph-properties>
    </style:style>
    <style:style style:name="P136" style:parent-style-name="Normal" style:family="paragraph">
      <style:paragraph-properties fo:widows="0" fo:orphans="0" fo:text-indent="3.543in"/>
    </style:style>
    <style:style style:name="P137" style:parent-style-name="Normal" style:family="paragraph">
      <style:paragraph-properties fo:widows="0" fo:orphans="0" fo:text-indent="3.543in"/>
    </style:style>
    <style:style style:name="P138" style:parent-style-name="Normal" style:family="paragraph">
      <style:paragraph-properties fo:widows="0" fo:orphans="0" fo:text-indent="3.543in"/>
    </style:style>
    <style:style style:name="P139" style:parent-style-name="Normal" style:family="paragraph">
      <style:paragraph-properties fo:widows="0" fo:orphans="0" fo:text-indent="3.543in"/>
    </style:style>
    <style:style style:name="P140" style:parent-style-name="Normal" style:family="paragraph">
      <style:paragraph-properties fo:widows="0" fo:orphans="0" fo:text-indent="3.54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P149" style:parent-style-name="Normal" style:family="paragraph">
      <style:paragraph-properties fo:widows="0" fo:orphans="0" fo:text-align="justify" fo:text-indent="0.4923in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P161" style:parent-style-name="Normal" style:family="paragraph">
      <style:paragraph-properties fo:widows="0" fo:orphans="0" fo:text-align="justify" fo:text-indent="0.4923in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P163" style:parent-style-name="Normal" style:family="paragraph">
      <style:paragraph-properties fo:widows="0" fo:orphans="0" fo:text-align="justify" fo:text-indent="0.4923in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P165" style:parent-style-name="Normal" style:family="paragraph">
      <style:paragraph-properties fo:widows="0" fo:orphans="0" fo:text-align="justify" fo:text-indent="0.4923in"/>
    </style:style>
    <style:style style:name="P166" style:parent-style-name="Normal" style:family="paragraph">
      <style:paragraph-properties fo:widows="0" fo:orphans="0" fo:text-align="justify" fo:text-indent="0.4923in"/>
    </style:style>
    <style:style style:name="P167" style:parent-style-name="Normal" style:family="paragraph">
      <style:paragraph-properties fo:widows="0" fo:orphans="0" fo:text-align="justify" fo:text-indent="0.4923in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P170" style:parent-style-name="Normal" style:family="paragraph">
      <style:paragraph-properties fo:widows="0" fo:orphans="0" fo:text-align="justify" fo:text-indent="0.4923in"/>
    </style:style>
    <style:style style:name="P171" style:parent-style-name="Normal" style:family="paragraph">
      <style:paragraph-properties fo:widows="0" fo:orphans="0" fo:text-align="justify" fo:text-indent="0.4923in"/>
    </style:style>
    <style:style style:name="P172" style:parent-style-name="Normal" style:family="paragraph">
      <style:paragraph-properties fo:widows="0" fo:orphans="0" fo:text-align="justify" fo:text-indent="0.4923in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P174" style:parent-style-name="Normal" style:family="paragraph">
      <style:paragraph-properties fo:widows="0" fo:orphans="0" fo:text-align="justify" fo:text-indent="0.4923in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name="P215" style:parent-style-name="Normal" style:family="paragraph">
      <style:paragraph-properties fo:margin-left="0.2958in">
        <style:tab-stops/>
      </style:paragraph-properties>
    </style:style>
  </office:automatic-styles>
  <office:body>
    <office:text text:use-soft-page-breaks="true">
      <text:p text:style-name="P1"><text:span text:style-name="T3">Suvestinė redakcija nuo 2006-09-01 iki 2008-03-27</text:span></text:p>
      <text:p text:style-name="P4"/>
      <text:p text:style-name="P5"><text:span text:style-name="T6">Įsakymas paskelbtas: Žin. 2004, Nr.<text:s/></text:span><text:a xlink:href="https://www.e-tar.lt/portal/legalAct.html?documentId=TAR.877440D537EE" office:target-frame-name="_top" xlink:show="replace"><text:span text:style-name="T7">180-6680</text:span></text:a><text:span text:style-name="T8">, i. k. 1042330ISAK003D-656</text:span></text:p>
      <text:p text:style-name="P9"/>
      <text:p text:style-name="P10"><text:span text:style-name="T11"/><text:span text:style-name="T12">LIETUVOS RESPUBLIKOS ŽEMĖS ŪKIO MINISTRO</text:span></text:p>
      <text:p text:style-name="P13"/>
      <text:p text:style-name="P14">Į S A K Y M A S</text:p>
      <text:p text:style-name="P15"><text:span text:style-name="T16">DĖL VALSTYBĖS ĮMONĖS LIETUVOS ŽEMĖS ŪKIO IR MAISTO PRODUKTŲ RINKOS REGULIAVIMO AGENTŪROS VYKDOMOS VEIKLOS, SUSIJUSIOS SU INTERVENCINIU PIRKIMU IR KITOMIS INTERVENC</text:span><text:span text:style-name="T17">INĖMIS PRIEMONĖMIS, IŠLAIDŲ FINANSAVIMO TAISYKLIŲ PATVIRTINIMO<text:s/></text:span></text:p>
      <text:p text:style-name="P18"/>
      <text:p text:style-name="P19">2004 m. gruodžio 10 d. Nr. 3D-656</text:p>
      <text:p text:style-name="P20">Vilnius</text:p>
      <text:p text:style-name="P21"/>
      <text:p text:style-name="P22">Pakeistas teisės akto pavadinimas:</text:p>
      <text:p text:style-name="P23"><text:span text:style-name="T24">Nr.<text:s/></text:span><text:a xlink:href="https://www.e-tar.lt/portal/legalAct.html?documentId=TAR.40B3F419088D" office:target-frame-name="_top" xlink:show="replace"><text:span text:style-name="T25">3D-350</text:span></text:a><text:span text:style-name="T26">, 2006-08-29, Žin.,</text:span><text:span text:style-name="T27"><text:s/>2006, Nr. 93-3670 (2006-08-31), i. k. 1062330ISAK003D-350</text:span></text:p>
      <text:p text:style-name="Normal"/>
      <text:p text:style-name="P28"><text:span text:style-name="T29">Vadovaudamasis Žemės ūkio ir maisto produktų intervencinių pirkimų administravimo ir finansavimo taisyklių, patvirtintų Lietuvos Respublikos žemės ūkio ministro 2004 m. spalio 5 d. įsakymu Nr. 3D-</text:span><text:span text:style-name="T30">544 (Žin., 2004, Nr. 149-5424) 29 punktu, Ministerijos vykdomų programų subsidijuojamų priemonių įgyvendinimui skirtų lėšų administravimo nuostatais, patvirtintais Lietuvos Respublikos žemės ūkio ministro 2003 m. vasario 26 d. įsakymu Nr. 3D-69 (Žin., 2003</text:span><text:span text:style-name="T31">, Nr. 22-938), ir remdamasis Ministerijos vykdomų programų subsidijuojamų priemonių įgyvendinimo priežiūros komisijos posėdžio, įvykusio 2004 m. gruodžio 9 d., protokolu Nr. 8D-287-(5.50),</text:span></text:p>
      <text:p text:style-name="P32"><text:span text:style-name="T33">tvirtinu</text:span><text:s/>Valstybės įmonės Lietuvos žemės ūkio ir maisto produktų<text:s/>rinkos reguliavimo agentūros vykdomos veiklos, susijusios su intervenciniu pirkimu ir kitomis intervencinėmis priemonėmis, išlaidų finansavimo taisykles (pridedama).<text:s/></text:p>
      <text:p text:style-name="P34">Pastraipos pakeitimai:</text:p>
      <text:p text:style-name="P35"><text:span text:style-name="T36">Nr.<text:s/></text:span><text:a xlink:href="https://www.e-tar.lt/portal/legalAct.html?documentId=TAR.40B3F419088D" office:target-frame-name="_top" xlink:show="replace"><text:span text:style-name="T37">3D-350</text:span></text:a><text:span text:style-name="T38">, 2006-08-29, Žin., 2006, Nr. 93-3670 (2006-08-31), i. k. 1062330ISAK003D-350</text:span></text:p>
      <text:p text:style-name="Normal"/>
      <text:p text:style-name="P39"/>
      <text:p text:style-name="P40"/>
      <text:p text:style-name="P41"/>
      <text:p text:style-name="P42">L. e. žemės ūkio ministro pareigas<text:s/><text:tab/>Jeronimas Kraujelis</text:p>
      <text:p text:style-name="P43"/>
      <text:p text:style-name="P44">SUDERINTA</text:p>
      <text:p text:style-name="P45">Lietuvos Respublikos finansų ministerijos</text:p>
      <text:p text:style-name="P46"><text:span text:style-name="T47">2004-12-08 raštu Nr.<text:s/></text:span><text:span text:style-name="T48">((1.16-0203)-5K-0431411)-6K-0413386</text:span></text:p>
      <text:soft-page-break/>
      <text:p text:style-name="P49">PATVIRTINTA</text:p>
      <text:p text:style-name="P50">Lietuvos Respublikos žemės ūkio ministro</text:p>
      <text:p text:style-name="P51">2004 m. gruodžio 10 d. įsakymu Nr. 3D-656</text:p>
      <text:p text:style-name="P52">(Lietuvos Respublikos žemės ūkio ministro</text:p>
      <text:p text:style-name="P53">2006 m. rugpjūčio 29 d. įsakymo<text:s/></text:p>
      <text:p text:style-name="P54">Nr. 3D-350 redakcija)</text:p>
      <text:p text:style-name="P55"/>
      <text:p text:style-name="P56"><text:span text:style-name="T57">VALSTYBĖS ĮMONĖS LIETU</text:span><text:span text:style-name="T58">VOS ŽEMĖS ŪKIO IR MAISTO PRODUKTŲ RINKOS REGULIAVIMO AGENTŪROS VYKDOMOS VEIKLOS, SUSIJUSIOS SU INTERVENCINIU PIRKIMU IR KITOMIS INTERVENCINĖMIS PRIEMONĖMIS, IŠLAIDŲ FINANSAVIMO TAISYKLĖ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1. Valstybės įmonės Lietuvos žemės ūkio ir maisto produktų rinkos reguliavimo agentūros vykdomos veiklos, susijusios su intervenciniu pirkimu ir kitomis intervencinėmis priemonėmis, išlaidų finansavimo taisyklės (toliau – taisyklės) parengtos vadovaujantis<text:s/>Lietuvos Respublikos Vyriausybės 1998 m. gegužės 21 d. nutarimu Nr. 617 „Dėl Lietuvos žemės ūkio ir maisto produktų rinkos reguliavimo agentūros“ (Žin., 1998, Nr.<text:s/><text:a xlink:href="https://www.e-tar.lt/portal/lt/legalAct/TAR.B25F0C6A012B" office:target-frame-name="_blank" xlink:show="new"><text:span text:style-name="T66">48-1317</text:span></text:a>;<text:s/>2004, Nr. 142-5194), Lietuvos Respublikos Vyriausybės 2004 m. vasario 6 d. nutarimo Nr. 135 „Dėl valstybės institucijų, savivaldybių ir kitų juridinių asmenų, atsakingų už Europos žemės ūkio orientavimo ir garantijų fondo Garantijų skyriaus priemonių įgyvendinimą, paskyrimo“ (Žin., 2004, Nr.<text:s/><text:a xlink:href="https://www.e-tar.lt/portal/lt/legalAct/TAR.727E3D0C5140" office:target-frame-name="_blank" xlink:show="new"><text:span text:style-name="T67">22-667</text:span></text:a>; 2005, Nr.<text:s/><text:a xlink:href="https://www.e-tar.lt/portal/lt/legalAct/TAR.6475E0FCD082" office:target-frame-name="_blank" xlink:show="new"><text:span text:style-name="T68">57-1954</text:span></text:a>, Nr.<text:s/><text:a xlink:href="https://www.e-tar.lt/portal/lt/legalAct/TAR.37919A4A8C92" office:target-frame-name="_blank" xlink:show="new"><text:span text:style-name="T69">133-4786</text:span></text:a>) 3.6.1 ir 3.7.1 punktais, Ministerijos vykdomų programų priemonėms įgyvendinti skirtų lėšų administravimo nuostatais, patvirtintais Lietuvos Respublikos žemės ūkio ministro 2006 m. sausio 20 d. įsakymu Nr. 3D-23 (Žin., 2006, Nr. Nr. 9-343) bei Žemės ūkio ir maisto produktų intervencinių pirkimų ir su jais susijusių išlaidų administravimo ir finansavimo taisyklių, patvirtintų Lietuvos Respublikos žemės ūkio ministro 2004 m. spalio 5<text:s/>d. įsakymo Nr. 3D-544 (Žin., 2004, Nr.<text:s/><text:a xlink:href="https://www.e-tar.lt/portal/lt/legalAct/TAR.2EFDE1ED71AE" office:target-frame-name="_blank" xlink:show="new"><text:span text:style-name="T70">149-5424</text:span></text:a>; 2006, Nr.<text:s/><text:a xlink:href="https://www.e-tar.lt/portal/lt/legalAct/TAR.24999ED31D97" office:target-frame-name="_blank" xlink:show="new"><text:span text:style-name="T71">90-3542</text:span></text:a>) 37 punktu.</text:p>
      <text:p text:style-name="P72">2.<text:s/>Šios taisyklės reglamentuoja lėšų skyrimo valstybės įmonės Lietuvos žemės ūkio ir maisto produktų rinkos reguliavimo agentūros (toliau – Rinkos reguliavimo agentūra) vykdomos veiklos, susijusios su intervenciniu pirkimu ir kitomis intervencinėmis priemonėmis (1 priedas), išlaidoms, numatytoms šių taisyklių 4.1 ir 4.2 punktuose padengti tvarką.</text:p>
      <text:p text:style-name="P73">3. Taisyklių tikslas – nustatyti Rinkos reguliavimo agentūros išlaidų finansavimo tvarką.</text:p>
      <text:p text:style-name="P74"/>
      <text:p text:style-name="P75"><text:span text:style-name="T76">II</text:span><text:span text:style-name="T77">.<text:s/></text:span><text:span text:style-name="T78">TINKAMOS FINANSUOTI IŠLAIDOS</text:span></text:p>
      <text:p text:style-name="P79"/>
      <text:p text:style-name="P80">4. Iš Specialiosios kaimo<text:s/>rėmimo programos lėšų gali būti finansuojamos šios Rinkos reguliavimo agentūros veiklos išlaidos:</text:p>
      <text:p text:style-name="P81">4.1. bendrosios veiklos išlaidos:</text:p>
      <text:p text:style-name="P82">4.1.1. darbo užmokestis;</text:p>
      <text:p text:style-name="P83">4.1.2. įmokos socialiniam draudimui, garantiniam mokesčiui;</text:p>
      <text:p text:style-name="P84">4.1.3. komandiruotės;</text:p>
      <text:p text:style-name="P85">4.1.4. komunalinės paslaugos;</text:p>
      <text:p text:style-name="P86">4.1.5. ryšių paslaugos;</text:p>
      <text:p text:style-name="P87">4.1.6. automobilių eksploatavimas;</text:p>
      <text:p text:style-name="P88">4.1.7. turto draudimas;</text:p>
      <text:p text:style-name="P89">4.1.8. kanceliariniai reikmenys;</text:p>
      <text:p text:style-name="P90">4.1.9. leidinių prenumerata;</text:p>
      <text:p text:style-name="P91">4.1.10. kompiuterių techninė priežiūra;</text:p>
      <text:p text:style-name="P92">4.1.11.<text:s/>darbuotojų mokymas, kvalifikacijos tobulinimas;</text:p>
      <text:p text:style-name="P93">4.1.12. auditas;</text:p>
      <text:p text:style-name="P94">4.1.13. reprezentacinės išlaidos;</text:p>
      <text:p text:style-name="P95">4.1.14. mokestis už valstybės turto naudojimą patikėjimo teise ir kiti mokesčiai valstybės biudžetui;</text:p>
      <text:p text:style-name="P96">4.1.15. ūkinės prekės ir kitos išlaidos;</text:p>
      <text:p text:style-name="P97">4.1.16. amortizaciniai atskaitymai;</text:p>
      <text:p text:style-name="P98">4.2. kitos su intervenciniu pirkimu susijusios išlaidos:</text:p>
      <text:p text:style-name="P99">4.2.1. konvertavimo išlaidos;</text:p>
      <text:p text:style-name="P100">4.2.2. įsipareigojimo mokesčiai bankui;</text:p>
      <text:p text:style-name="P101">4.2.3. kredito įforminimo ir aptarnavimo mokesčiai;</text:p>
      <text:p text:style-name="P102">4.2.4. sutarties pratęsimo mokesčiai;</text:p>
      <text:p text:style-name="P103">4.2.5. netesybų mokesčiai;</text:p>
      <text:p text:style-name="P104">4.2.6. mokesčiai bankui už atliktus mokestinius pavedimus.</text:p>
      <text:p text:style-name="P105"/>
      <text:p text:style-name="P106"><text:span text:style-name="T107">III</text:span><text:span text:style-name="T108">.<text:s/></text:span><text:span text:style-name="T109">FINANSAVIMO TVARKA IR ATSKAITOMYBĖ UŽ LĖŠŲ PANAUDOJIMĄ</text:span></text:p>
      <text:p text:style-name="P110"/>
      <text:p text:style-name="P111">5. Rinkos reguliavimo agentūra iki kiekvienų metų sausio 10 d.<text:s/>pateikia Žemės ūkio ministerijai (toliau – ministerija) lėšų, numatytų šių taisyklių 4 punkte, planuojamą metinį poreikį (2, 3 priedai).</text:p>
      <text:p text:style-name="P112">6. Lėšas, reikalingas Rinkos reguliavimo agentūrai vykdyti veiklą, susijusią su intervenciniu pirkimu ir kitomis intervencinėmis priemonėmis, atsižvelgdamas į ministerijos vykdomų programų priemonėms įgyvendinti priežiūros komisijos (toliau – komisija) siūlymus, nustato žemės ūkio ministras, tvirtindamas metinę programos sąmatą pagal priemones.</text:p>
      <text:p text:style-name="P113">7. Lėšos šių taisyklių 4 punkte nurodytoms išlaidoms finansuoti skiriamos sudarant ministerijos bei Rinkos reguliavimo agentūros sutartį, kurioje numatyta lėšų pervedimo, panaudojimo ir atsiskaitymo tvarka, arba, komisijai nutarus, ministro įsakymu.</text:p>
      <text:p text:style-name="P114">8. Rinkos reguliavimo<text:s/>agentūra kartu su sutarties projektu finansuojamos priemonės vadovui, o jei jis nepaskirtas – koordinatoriui pateikia veiklos, kuriai finansuoti skiriamos biudžeto lėšos, vertinimo kriterijus, planuojamą detalų biudžeto lėšų paskirstymą pagal išlaidų ekonominę paskirtį, o tais atvejais, kai dalį lėšų numatoma naudoti darbo užmokesčiui, išlaidų darbo užmokesčiui apskaičiavimą.</text:p>
      <text:p text:style-name="P115">9. Rinkos reguliavimo agentūra gautas lėšas privalo naudoti pagal tikslinę paskirtį, lėšų naudojimą pagrįsti dokumentais, turinčiais juridinę galią ir patvirtinančiais finansuojamas faktines išlaidas, o nepanaudotas lėšas iki kitų metų sausio 10 d. grąžinti ministerijai.</text:p>
      <text:p text:style-name="P116">10. Rinkos reguliavimo agentūra atsiskaitydama už įsipareigojimus finansuojamos priemonės vadovui, o jei jis<text:s/>nepaskirtas – koordinatoriui pateikia:</text:p>
      <text:p text:style-name="P117">10.1. sąmatos įvykdymo ataskaitą;</text:p>
      <text:p text:style-name="P118">10.2. padarytas faktines išlaidas pateisinančių dokumentų sąrašą, patvirtintą Rinkos reguliavimo agentūros vadovo ir Finansų ir apskaitos departamento direktoriaus parašais bei<text:s/>antspaudu ir prireikus dokumentų originalus ar patvirtintas jų kopijas;</text:p>
      <text:p text:style-name="P119">10.3. šalių sutartinių įsipareigojimų įvykdymo aktą;</text:p>
      <text:p text:style-name="P120">10.4. vertinimo kriterijų ataskaitą.</text:p>
      <text:p text:style-name="P121"/>
      <text:p text:style-name="P122"><text:span text:style-name="T123">IV</text:span><text:span text:style-name="T124">.<text:s/></text:span><text:span text:style-name="T125">ATSAKOMYBĖ</text:span></text:p>
      <text:p text:style-name="P126"/>
      <text:p text:style-name="P127">11. Už lėšų finansinės apskaitos organizavimą atsako Rinkos reguliavimo agentūros vadovas.</text:p>
      <text:p text:style-name="P128">12. Asmenys, gavę lėšas neteisėtai arba prisidėję prie neteisėto jų gavimo (sąmoningai patvirtinę klaidingus duomenis), atsako Lietuvos Respublikos įstatymų ir kitų teisės aktų nustatyta tvarka.</text:p>
      <text:p text:style-name="P129">______________</text:p>
      <text:p text:style-name="P130">Priedo pakeitimai:</text:p>
      <text:p text:style-name="P131"><text:span text:style-name="T132">Nr.<text:s/></text:span><text:a xlink:href="https://www.e-tar.lt/portal/legalAct.html?documentId=TAR.40B3F419088D" office:target-frame-name="_top" xlink:show="replace"><text:span text:style-name="T133">3D-350</text:span></text:a><text:span text:style-name="T134">, 2006-08-29, Žin., 2006, Nr. 93-3670 (2006-08-31), i. k. 1062330ISAK003D-350</text:span></text:p>
      <text:p text:style-name="Normal"/>
      <text:soft-page-break/>
      <text:p text:style-name="P135">Valstybės įmonės Lietuvos žemės ūkio ir</text:p>
      <text:p text:style-name="P136">maisto produktų rinkos<text:s/>reguliavimo agentūros</text:p>
      <text:p text:style-name="P137">vykdomos veiklos, susijusios su intervenciniu</text:p>
      <text:p text:style-name="P138">pirkimu ir kitomis intervencinėmis</text:p>
      <text:p text:style-name="P139">priemonėmis, išlaidų finansavimo taisyklių<text:s/></text:p>
      <text:p text:style-name="P140">1<text:s/>priedas</text:p>
      <text:p text:style-name="P141"/>
      <text:p text:style-name="P142"><text:span text:style-name="T143">INTERVENCINIŲ PIRKIMŲ IR KITŲ INTERVENCINIŲ PRIEMONIŲ SĄRAŠAS</text:span></text:p>
      <text:p text:style-name="P144"/>
      <text:p text:style-name="P145">1. Intervencinis grūdų<text:s/>pirkimas, saugojimas ir pardavimas iš intervencinių sandėlių.</text:p>
      <text:p text:style-name="P146">2. Intervencinis kvotinio cukraus pirkimas ir pardavimas.</text:p>
      <text:p text:style-name="P147">3. Intervencinis sviesto pirkimas, saugojimas ir pardavimas iš intervencinių sandėlių.</text:p>
      <text:p text:style-name="P148">4. Intervencinis nugriebto pieno miltelių pirkimas, saugojimas ir pardavimas iš intervencinių sandėlių.</text:p>
      <text:p text:style-name="P149">5. Intervencinis kiaulienos pirkimas, saugojimas ir pardavimas iš intervencinių sandėlių.</text:p>
      <text:p text:style-name="P150">6. Intervencinis veršienos, jautienos pirkimas, saugojimas ir pardavimas iš intervencinių sandėlių.</text:p>
      <text:p text:style-name="P151">7. Parama už ilgo nokinimo sūrių privatų saugojimą.</text:p>
      <text:p text:style-name="P152">8. Parama už privatų sviesto saugojimą.</text:p>
      <text:p text:style-name="P153">9. Parama už nugriebto pieno miltelių privatų saugojimą.</text:p>
      <text:p text:style-name="P154">10. Parama už veršienos, jautienos privatų saugojimą.</text:p>
      <text:p text:style-name="P155">11. Parama už kiaulienos<text:s/>privatų saugojimą.</text:p>
      <text:p text:style-name="P156">12. Parama už avienos, ožkienos privatų saugojimą.</text:p>
      <text:p text:style-name="P157">13. Parama už konditerijos gaminių, ledų ir kitų maisto produktų gamyboje naudojamą grietinėlę, sviestą, koncentruotą sviestą.</text:p>
      <text:p text:style-name="P158">14. Parama už intervencinio sviesto pardavimą<text:s/>sumažintomis kainomis koncentruoto sviesto pavidalu.</text:p>
      <text:p text:style-name="P159">15. Parama už koncentruoto sviesto pardavimą tiesioginiam vartotojui Europos Sąjungoje.</text:p>
      <text:p text:style-name="P160">16. Parama už pelno nesiekiančių institucijų ir organizacijų perkamą sviestą.</text:p>
      <text:p text:style-name="P161">17. Parama už kazeino ir<text:s/>kazeinatų gamybą iš nugriebto pieno.</text:p>
      <text:p text:style-name="P162">18. Parama už pašarams skirtą naudoti nugriebtą pieną ir nugriebto pieno miltelius.</text:p>
      <text:p text:style-name="P163">19. Parama už cukraus naudojimą chemijos pramonėje.</text:p>
      <text:p text:style-name="P164">20. Priemokos už cukraus panaudojimą pašarams gaminti.</text:p>
      <text:p text:style-name="P165">21. Parama<text:s/>perdirbtų vaisių ir daržovių gamybai.</text:p>
      <text:p text:style-name="P166">22. Kompensacinės išmokos už nepateiktus į rinką šviežius vaisius ir daržoves.</text:p>
      <text:p text:style-name="P167">23. Europos Sąjungos žemės ūkio produktų suvartojimo skatinimo trečiosiose šalyse programos.</text:p>
      <text:p text:style-name="P168">24. Programos dėl žemės ūkio produktams skirtų informavimo ir skatinimo veiksmų vidaus rinkoje.</text:p>
      <text:p text:style-name="P169">25. Maisto iš intervencinių atsargų tiekimo labiausiai nepasiturintiems asmenims skirstymo programos.</text:p>
      <text:p text:style-name="P170">26. Kompensacinės išmokos už žuvininkystės produktų pašalinimą iš rinkos.</text:p>
      <text:p text:style-name="P171">27. Kompensacinės išmokos už žuvininkystės produktų privatų saugojimą.</text:p>
      <text:p text:style-name="P172">28. Kompensacinės išmokos už žuvininkystės produktų perkėlimą.</text:p>
      <text:p text:style-name="P173">29. Kompensacinės išmokos už savarankišką žuvininkystės produktų pašalinimą iš rinkos ir perkėlimą.</text:p>
      <text:p text:style-name="P174">30. Gamybos išmokos gamintojams už krakmolo panaudojimą tam tikrų produktų gamybai.</text:p>
      <text:p text:style-name="P175">31. Kazeino ir kazeinatų naudojimo sūrių gamyboje kontrolė.</text:p>
      <text:p text:style-name="P176">32. Parama už pieno ir pieno produktų suvartojimą švietimo ir mokslo įstaigose.</text:p>
      <text:p text:style-name="P177">______________</text:p>
      <text:p text:style-name="P178">Priedo pakeitimai:</text:p>
      <text:p text:style-name="P179"><text:span text:style-name="T180">Nr.<text:s/></text:span><text:a xlink:href="https://www.e-tar.lt/portal/legalAct.html?documentId=TAR.40B3F419088D" office:target-frame-name="_top" xlink:show="replace"><text:span text:style-name="T181">3D-350</text:span></text:a><text:span text:style-name="T182">, 2006-08-29, Žin., 2006, Nr. 93-3670 (2006-08-31), i. k. 1062330ISAK003D-350</text:span></text:p>
      <text:p text:style-name="Normal"/>
      <text:p text:style-name="Normal"/>
      <text:p text:style-name="Normal"/>
      <text:p text:style-name="Normal"/>
      <text:p text:style-name="P183">Priedų pakeitimai:</text:p>
      <text:p text:style-name="Normal"/>
      <text:p text:style-name="P184">TAR.877440D537EE2 priedas</text:p>
      <text:p text:style-name="P185">Priedo pakeitimai:</text:p>
      <text:p text:style-name="P186"><text:span text:style-name="T187">Nr.<text:s/></text:span><text:a xlink:href="https://www.e-tar.lt/portal/legalAct.html?documentId=TAR.40B3F419088D" office:target-frame-name="_top" xlink:show="replace"><text:span text:style-name="T188">3D-350</text:span></text:a><text:span text:style-name="T189">, 2006-08-29, Žin., 2006, Nr. 93-3670 (2006-08-31), i. k. 1062330ISAK003D-350</text:span></text:p>
      <text:p text:style-name="Normal"/>
      <text:p text:style-name="P190">TAR.877440D537EE3 priedas</text:p>
      <text:p text:style-name="P191">Priedo pakeitimai:</text:p>
      <text:p text:style-name="P192"><text:span text:style-name="T193">Nr.<text:s/></text:span><text:a xlink:href="https://www.e-tar.lt/portal/legalAct.html?documentId=TAR.40B3F419088D" office:target-frame-name="_top" xlink:show="replace"><text:span text:style-name="T194">3D-350</text:span></text:a><text:span text:style-name="T195">, 2006-08-29, Žin., 2006, Nr. 93-3670 (2006-08-31), i. k. 1062330ISAK003D-350</text:span></text:p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žemės ūkio ministerija, Įsakymas</text:span></text:p>
      <text:p text:style-name="P205"><text:span text:style-name="T206">Nr.<text:s/></text:span><text:a xlink:href="https://www.e-tar.lt/portal/legalAct.html?documentId=TAR.40B3F419088D" office:target-frame-name="_top" xlink:show="replace"><text:span text:style-name="T207">3D-350</text:span></text:a><text:span text:style-name="T208">, 2006-08-29, Žin., 2006, Nr. 93-3670 (2006-08-31), i. k. 1062330ISAK003D-350</text:span></text:p>
      <text:p text:style-name="P209"><text:span text:style-name="T210">Dėl žemės ūkio ministro 2004 m. gruodžio 10 d. įsakymo Nr. 3D-656 "Dėl Valstybės įmonės Liet</text:span><text:span text:style-name="T211">uvos žemės ūkio ir maisto produktų rinkos reguliavimo agentūros vykdomos veiklos, susijusios su intervenciniu pirkimu ir kitomis intervencinėmis priemonėmis, išlaidų subsidijavimo ir kredito palūkanų, kompensuojamų iš Europos Sąjungos biudžeto, padengimo t</text:span><text:span text:style-name="T212">aisyklių patvirtinimo" pakeitimo</text:span></text:p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style:text-autospace="none" fo:text-align="justify" fo:text-indent="0.2166in"/>
      <style:text-properties style:font-name="TimesLT" style:font-name-asian="Times New Roman" fo:language="en" fo:country="US" style:language-asian="en" style:country-asian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style:font-name-asian="Times New Roman" fo:font-weight="bold" style:font-weight-asian="bold" style:font-weight-complex="bold" fo:text-transform="uppercase" fo:language="en" fo:country="US" style:language-asian="en" style:country-asian="US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style:font-name-asian="Times New Roman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fo:language="en" fo:country="US" style:language-asian="en" style:country-asian="US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style:font-name-asian="Times New Roman" fo:text-transform="uppercase" fo:language="en" fo:country="US" style:language-asian="en" style:country-asian="US" fo:hyphenate="false"/>
    </style:style>
    <style:style style:name="Linija" style:display-name="Linija" style:family="paragraph" style:parent-style-name="Normal">
      <style:paragraph-properties style:text-autospace="none" fo:text-align="center"/>
      <style:text-properties style:font-name="TimesLT" fo:font-size="6pt" style:font-size-asian="6pt" style:font-size-complex="6pt" fo:language="en" fo:country="US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style:font-name-asian="Times New Roman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 style:auto-update="true">
      <style:paragraph-properties>
        <style:tab-stops>
          <style:tab-stop style:type="right" style:position="6.6937in"/>
        </style:tab-stops>
      </style:paragraph-properties>
      <style:text-properties fo:text-transform="uppercase"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5437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0.3937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6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8T12:12:00Z</meta:creation-date>
    <dc:date>2016-06-28T12:12:00Z</dc:date>
    <meta:template xlink:href="Normal" xlink:type="simple"/>
    <meta:editing-cycles>2</meta:editing-cycles>
    <meta:editing-duration>PT0S</meta:editing-duration>
    <meta:document-statistic meta:page-count="5" meta:paragraph-count="138" meta:word-count="1571" meta:character-count="12485" meta:row-count="425" meta:non-whitespace-character-count="11052"/>
  </office:meta>
</office:document-meta>
</file>