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BodyText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4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15" style:parent-style-name="BodyText" style:family="paragraph">
      <style:paragraph-properties fo:text-align="center" fo:text-indent="0in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BodyText" style:family="paragraph">
      <style:paragraph-properties fo:text-indent="0.4923in"/>
    </style:style>
    <style:style style:name="T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BodyText" style:family="paragraph">
      <style:paragraph-properties fo:text-indent="0.4923in"/>
    </style:style>
    <style:style style:name="P4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2" style:parent-style-name="Prezidentas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4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5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6" style:parent-style-name="BodyText" style:family="paragraph">
      <style:paragraph-properties fo:text-indent="0.4923in"/>
    </style:style>
    <style:style style:name="T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center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143" style:parent-style-name="Normal" style:family="paragraph">
      <style:paragraph-properties fo:widows="0" fo:orphans="0" fo:text-indent="3.543in"/>
    </style:style>
    <style:style style:name="P144" style:parent-style-name="Normal" style:family="paragraph">
      <style:paragraph-properties fo:widows="0" fo:orphans="0" fo:text-indent="3.543in"/>
    </style:style>
    <style:style style:name="P145" style:parent-style-name="Normal" style:family="paragraph">
      <style:paragraph-properties fo:widows="0" fo:orphans="0" fo:text-indent="3.543in"/>
    </style:style>
    <style:style style:name="P146" style:parent-style-name="Normal" style:family="paragraph">
      <style:paragraph-properties fo:widows="0" fo:orphans="0" fo:text-indent="3.543in"/>
    </style:style>
    <style:style style:name="P147" style:parent-style-name="Normal" style:family="paragraph">
      <style:paragraph-properties fo:widows="0" fo:orphans="0" fo:text-indent="3.54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<text:span text:style-name="T3">Suvestinė redakcija nuo 2008-03-28 iki 2009-11-28</text:span></text:p>
      <text:p text:style-name="P4"/>
      <text:p text:style-name="P5"><text:span text:style-name="T6">Įsakymas paskelbtas: Žin. 2004, Nr.<text:s/></text:span><text:a xlink:href="https://www.e-tar.lt/portal/legalAct.html?documentId=TAR.877440D537EE" office:target-frame-name="_top" xlink:show="replace"><text:span text:style-name="T7">180-6680</text:span></text:a><text:span text:style-name="T8">, i. k. 1042330ISAK003D-656</text:span></text:p>
      <text:p text:style-name="P9"/>
      <text:p text:style-name="P10"><text:span text:style-name="T11"/><text:span text:style-name="T12">LIETUVOS RESPUBLIKOS ŽEMĖS ŪKIO MINISTRO</text:span></text:p>
      <text:p text:style-name="P13"/>
      <text:p text:style-name="P14">Į S A K Y M A S</text:p>
      <text:p text:style-name="P15"><text:span text:style-name="T16">DĖL VALSTYBĖS ĮMONĖS LIETUVOS ŽEMĖS ŪKIO IR MAISTO PRODUKTŲ RINKOS REGULIAVIMO AGENTŪROS VYKDOMOS VEIKLOS, SUSIJUSIOS SU INTERVENCINIU PIRKIMU IR KITOMIS INTERVENC</text:span><text:span text:style-name="T17">INĖMIS PRIEMONĖMIS, IŠLAIDŲ FINANSAVIMO TAISYKLIŲ PATVIRTINIMO<text:s/></text:span></text:p>
      <text:p text:style-name="P18"/>
      <text:p text:style-name="P19">2004 m. gruodžio 10 d. Nr. 3D-656</text:p>
      <text:p text:style-name="P20">Vilnius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40B3F419088D" office:target-frame-name="_top" xlink:show="replace"><text:span text:style-name="T25">3D-350</text:span></text:a><text:span text:style-name="T26">, 2006-08-29, Žin.,</text:span><text:span text:style-name="T27"><text:s/>2006, Nr. 93-3670 (2006-08-31), i. k. 1062330ISAK003D-350</text:span></text:p>
      <text:p text:style-name="Normal"/>
      <text:p text:style-name="P28"><text:span text:style-name="T29">Vadovaudamasis Žemės ūkio ir maisto produktų intervencinių pirkimų administravimo ir finansavimo taisyklių, patvirtintų Lietuvos Respublikos žemės ūkio ministro 2004 m. spalio 5 d. įsakymu Nr. 3D-</text:span><text:span text:style-name="T30">544 (Žin., 2004, Nr. 149-5424) 29 punktu, Ministerijos vykdomų programų subsidijuojamų priemonių įgyvendinimui skirtų lėšų administravimo nuostatais, patvirtintais Lietuvos Respublikos žemės ūkio ministro 2003 m. vasario 26 d. įsakymu Nr. 3D-69 (Žin., 2003</text:span><text:span text:style-name="T31">, Nr. 22-938), ir remdamasis Ministerijos vykdomų programų subsidijuojamų priemonių įgyvendinimo priežiūros komisijos posėdžio, įvykusio 2004 m. gruodžio 9 d., protokolu Nr. 8D-287-(5.50),</text:span></text:p>
      <text:p text:style-name="P32"><text:span text:style-name="T33">tvirtinu</text:span><text:s/>Valstybės įmonės Lietuvos žemės ūkio ir maisto produktų<text:s/>rinkos reguliavimo agentūros vykdomos veiklos, susijusios su intervenciniu pirkimu ir kitomis intervencinėmis priemonėmis, išlaidų finansavimo taisykles (pridedama).<text:s/></text:p>
      <text:p text:style-name="P34">Pastraipos pakeitimai:</text:p>
      <text:p text:style-name="P35"><text:span text:style-name="T36">Nr.<text:s/></text:span><text:a xlink:href="https://www.e-tar.lt/portal/legalAct.html?documentId=TAR.40B3F419088D" office:target-frame-name="_top" xlink:show="replace"><text:span text:style-name="T37">3D-350</text:span></text:a><text:span text:style-name="T38">, 2006-08-29, Žin., 2006, Nr. 93-3670 (2006-08-31), i. k. 1062330ISAK003D-350</text:span></text:p>
      <text:p text:style-name="Normal"/>
      <text:p text:style-name="P39"/>
      <text:p text:style-name="P40"/>
      <text:p text:style-name="P41"/>
      <text:p text:style-name="P42">L. e. žemės ūkio ministro pareigas<text:s/><text:tab/>Jeronimas Kraujelis</text:p>
      <text:p text:style-name="P43"/>
      <text:p text:style-name="P44">SUDERINTA</text:p>
      <text:p text:style-name="P45">Lietuvos Respublikos finansų ministerijos</text:p>
      <text:p text:style-name="P46"><text:span text:style-name="T47">2004-12-08 raštu Nr.<text:s/></text:span><text:span text:style-name="T48">((1.16-0203)-5K-0431411)-6K-0413386</text:span></text:p>
      <text:soft-page-break/>
      <text:p text:style-name="P49">PATVIRTINTA</text:p>
      <text:p text:style-name="P50">Lietuvos Respublikos žemės ūkio ministro</text:p>
      <text:p text:style-name="P51">2004 m. gruodžio 10 d. įsakymu Nr. 3D-656</text:p>
      <text:p text:style-name="P52">(Lietuvos Respublikos žemės ūkio ministro</text:p>
      <text:p text:style-name="P53">2006 m. rugpjūčio 29 d. įsakymo<text:s/></text:p>
      <text:p text:style-name="P54">Nr. 3D-350 redakcija)</text:p>
      <text:p text:style-name="P55"/>
      <text:p text:style-name="P56"><text:span text:style-name="T57">VALSTYBĖS ĮMONĖS LIETU</text:span><text:span text:style-name="T58">VOS ŽEMĖS ŪKIO IR MAISTO PRODUKTŲ RINKOS REGULIAVIMO AGENTŪROS VYKDOMOS VEIKLOS, SUSIJUSIOS SU INTERVENCINIU PIRKIMU IR KITOMIS INTERVENCINĖMIS PRIEMONĖMIS, IŠLAIDŲ FINANS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Valstybės įmonės Lietuvos žemės ūkio ir maisto produktų rinkos reguliavimo agentūros vykdomos veiklos, susijusios su intervenciniu pirkimu ir kitomis intervencinėmis priemonėmis, išlaidų finansavimo taisyklės (toliau – taisyklės) parengtos vadovaujantis<text:s/>Lietuvos Respublikos Vyriausybės 1998 m. gegužės 21 d. nutarimu Nr. 617 „Dėl Lietuvos žemės ūkio ir maisto produktų rinkos reguliavimo agentūros“ (Žin., 1998, Nr.<text:s/><text:a xlink:href="https://www.e-tar.lt/portal/lt/legalAct/TAR.B25F0C6A012B" office:target-frame-name="_blank" xlink:show="new"><text:span text:style-name="T66">48-1317</text:span></text:a>;<text:s/>2004, Nr. 142-5194), Lietuvos Respublikos Vyriausybės 2004 m. vasario 6 d. nutarimo Nr. 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67">22-667</text:span></text:a>; 2005, Nr.<text:s/><text:a xlink:href="https://www.e-tar.lt/portal/lt/legalAct/TAR.6475E0FCD082" office:target-frame-name="_blank" xlink:show="new"><text:span text:style-name="T68">57-1954</text:span></text:a>, Nr.<text:s/><text:a xlink:href="https://www.e-tar.lt/portal/lt/legalAct/TAR.37919A4A8C92" office:target-frame-name="_blank" xlink:show="new"><text:span text:style-name="T69">133-4786</text:span></text:a>) 3.6.1 ir 3.7.1 punktais, Ministerijos vykdomų programų priemonėms įgyvendinti skirtų lėšų administravimo nuostatais, patvirtintais Lietuvos Respublikos žemės ūkio ministro 2006 m. sausio 20 d. įsakymu Nr. 3D-23 (Žin., 2006, Nr. Nr. 9-343) bei Žemės ūkio ir maisto produktų intervencinių pirkimų ir su jais susijusių išlaidų administravimo ir finansavimo taisyklių, patvirtintų Lietuvos Respublikos žemės ūkio ministro 2004 m. spalio 5<text:s/>d. įsakymo Nr. 3D-544 (Žin., 2004, Nr.<text:s/><text:a xlink:href="https://www.e-tar.lt/portal/lt/legalAct/TAR.2EFDE1ED71AE" office:target-frame-name="_blank" xlink:show="new"><text:span text:style-name="T70">149-5424</text:span></text:a>; 2006, Nr.<text:s/><text:a xlink:href="https://www.e-tar.lt/portal/lt/legalAct/TAR.24999ED31D97" office:target-frame-name="_blank" xlink:show="new"><text:span text:style-name="T71">90-3542</text:span></text:a>) 37 punktu.</text:p>
      <text:p text:style-name="P72">2.<text:s/>Šios taisyklės reglamentuoja lėšų skyrimo valstybės įmonės Lietuvos žemės ūkio ir maisto produktų rinkos reguliavimo agentūros (toliau – Rinkos reguliavimo agentūra) vykdomos veiklos, susijusios su intervenciniu pirkimu ir kitomis intervencinėmis priemonėmis (1 priedas), išlaidoms, numatytoms šių taisyklių 4.1 ir 4.2 punktuose padengti tvarką.</text:p>
      <text:p text:style-name="P73">3. Taisyklių tikslas – nustatyti Rinkos reguliavimo agentūros išlaidų finansavimo tvarką.</text:p>
      <text:p text:style-name="P74"/>
      <text:p text:style-name="P75"><text:span text:style-name="T76">II</text:span><text:span text:style-name="T77">.<text:s/></text:span><text:span text:style-name="T78">TINKAMOS FINANSUOTI IŠLAIDOS</text:span></text:p>
      <text:p text:style-name="P79"/>
      <text:p text:style-name="P80">4. Iš Specialiosios kaimo<text:s/>rėmimo programos lėšų gali būti finansuojamos šios Rinkos reguliavimo agentūros veiklos išlaidos:</text:p>
      <text:p text:style-name="P81">4.1. bendrosios veiklos išlaidos:</text:p>
      <text:p text:style-name="P82">4.1.1. darbo užmokestis;</text:p>
      <text:p text:style-name="P83">4.1.2. įmokos socialiniam draudimui, garantiniam mokesčiui;</text:p>
      <text:p text:style-name="P84">4.1.3. komandiruotės;</text:p>
      <text:p text:style-name="P85">4.1.4. komunalinės paslaugos;</text:p>
      <text:p text:style-name="P86">4.1.5. ryšių paslaugos;</text:p>
      <text:p text:style-name="P87">4.1.6. automobilių eksploatavimas;</text:p>
      <text:p text:style-name="P88">4.1.7. turto draudimas;</text:p>
      <text:p text:style-name="P89">4.1.8. kanceliariniai reikmenys;</text:p>
      <text:p text:style-name="P90">4.1.9. leidinių prenumerata;</text:p>
      <text:p text:style-name="P91">4.1.10. kompiuterių techninė priežiūra;</text:p>
      <text:p text:style-name="P92">4.1.11.<text:s/>darbuotojų mokymas, kvalifikacijos tobulinimas;</text:p>
      <text:p text:style-name="P93">4.1.12. auditas;</text:p>
      <text:p text:style-name="P94">4.1.13. reprezentacinės išlaidos;</text:p>
      <text:p text:style-name="P95">4.1.14. mokestis už valstybės turto naudojimą patikėjimo teise ir kiti mokesčiai valstybės biudžetui;</text:p>
      <text:p text:style-name="P96">4.1.15. ūkinės prekės ir kitos išlaidos;</text:p>
      <text:p text:style-name="P97"><text:span text:style-name="T98">4.1.16.</text:span><text:span text:style-name="T99"><text:s/>Neteko galios nuo 2008-03-28</text:span></text:p>
      <text:p text:style-name="P100">Punkto naikinimas:</text:p>
      <text:p text:style-name="P101"><text:span text:style-name="T102">Nr.<text:s/></text:span><text:a xlink:href="https://www.e-tar.lt/portal/legalAct.html?documentId=TAR.BC3ACFD1ED32" office:target-frame-name="_top" xlink:show="replace"><text:span text:style-name="T103">3D-133</text:span></text:a><text:span text:style-name="T104">, 2008-03-07, Žin. 2008, Nr. 35-1259 (2008-03-27), i. k. 1082330ISAK003D-133</text:span></text:p>
      <text:p text:style-name="Normal"/>
      <text:p text:style-name="P105">4.2. kitos su intervenciniu pirkimu susijusios išlaidos:</text:p>
      <text:p text:style-name="P106">4.2.1. konvertavimo išlaidos;</text:p>
      <text:p text:style-name="P107">4.2.2. įsipareigojimo mokesčiai bankui;</text:p>
      <text:p text:style-name="P108">4.2.3. kredito įforminimo ir aptarnavimo mokesčiai;</text:p>
      <text:p text:style-name="P109">4.2.4. sutarties pratęsimo mokesčiai;</text:p>
      <text:p text:style-name="P110">4.2.5. netesybų mokesčiai;</text:p>
      <text:p text:style-name="P111">4.2.6.<text:s/>mokesčiai bankui už atliktus mokestinius pavedimus.</text:p>
      <text:p text:style-name="P112"/>
      <text:p text:style-name="P113"><text:span text:style-name="T114">III</text:span><text:span text:style-name="T115">.<text:s/></text:span><text:span text:style-name="T116">FINANSAVIMO TVARKA IR ATSKAITOMYBĖ UŽ LĖŠŲ PANAUDOJIMĄ</text:span></text:p>
      <text:p text:style-name="P117"/>
      <text:p text:style-name="P118">5. Rinkos reguliavimo agentūra iki kiekvienų metų sausio 10 d. pateikia Žemės ūkio ministerijai (toliau – ministerija) lėšų, numatytų šių taisyklių 4 punkte, planuojamą metinį poreikį (2, 3 priedai).</text:p>
      <text:p text:style-name="P119">6. Lėšas, reikalingas Rinkos reguliavimo agentūrai vykdyti veiklą, susijusią su intervenciniu pirkimu ir kitomis intervencinėmis priemonėmis, atsižvelgdamas į ministerijos vykdomų<text:s/>programų priemonėms įgyvendinti priežiūros komisijos (toliau – komisija) siūlymus, nustato žemės ūkio ministras, tvirtindamas metinę programos sąmatą pagal priemones.</text:p>
      <text:p text:style-name="P120">7. Lėšos šių taisyklių 4 punkte nurodytoms išlaidoms finansuoti skiriamos sudarant ministerijos bei Rinkos reguliavimo agentūros sutartį, kurioje numatyta lėšų pervedimo, panaudojimo ir atsiskaitymo tvarka, arba, komisijai nutarus, ministro įsakymu.</text:p>
      <text:p text:style-name="P121">8. Rinkos reguliavimo agentūra kartu su sutarties projektu finansuojamos priemonės vadovui, o jei jis nepaskirtas – koordinatoriui pateikia veiklos, kuriai finansuoti skiriamos biudžeto lėšos, vertinimo kriterijus, planuojamą detalų biudžeto lėšų paskirstymą pagal išlaidų ekonominę paskirtį, o tais atvejais, kai dalį lėšų numatoma naudoti darbo užmokesčiui, išlaidų darbo užmokesčiui apskaičiavimą.</text:p>
      <text:p text:style-name="P122">9. Rinkos reguliavimo agentūra gautas lėšas privalo naudoti pagal tikslinę paskirtį, lėšų naudojimą pagrįsti dokumentais, turinčiais juridinę galią ir patvirtinančiais finansuojamas faktines išlaidas, o nepanaudotas lėšas iki kitų metų sausio 10 d. grąžinti ministerijai.</text:p>
      <text:p text:style-name="P123">10. Rinkos reguliavimo agentūra atsiskaitydama už įsipareigojimus finansuojamos priemonės vadovui, o jei jis nepaskirtas – koordinatoriui pateikia:</text:p>
      <text:p text:style-name="P124">10.1. sąmatos įvykdymo ataskaitą;</text:p>
      <text:p text:style-name="P125">10.2. padarytas faktines išlaidas pateisinančių dokumentų sąrašą, patvirtintą Rinkos reguliavimo agentūros vadovo ir Finansų ir apskaitos departamento direktoriaus parašais bei antspaudu ir prireikus dokumentų originalus ar patvirtintas jų kopijas;</text:p>
      <text:p text:style-name="P126">10.3. šalių sutartinių įsipareigojimų įvykdymo aktą;</text:p>
      <text:p text:style-name="P127">10.4. vertinimo kriterijų ataskaitą.</text:p>
      <text:p text:style-name="P128"/>
      <text:p text:style-name="P129"><text:span text:style-name="T130">IV</text:span><text:span text:style-name="T131">.<text:s/></text:span><text:span text:style-name="T132">ATSAKOMYBĖ</text:span></text:p>
      <text:p text:style-name="P133"/>
      <text:p text:style-name="P134">11. Už lėšų finansinės apskaitos organizavimą atsako Rinkos reguliavimo agentūros vadovas.</text:p>
      <text:p text:style-name="P135">12. Asmenys, gavę lėšas<text:s/>neteisėtai arba prisidėję prie neteisėto jų gavimo (sąmoningai patvirtinę klaidingus duomenis), atsako Lietuvos Respublikos įstatymų ir kitų teisės aktų nustatyta tvarka.</text:p>
      <text:p text:style-name="P136">______________</text:p>
      <text:p text:style-name="P137">Priedo pakeitimai:</text:p>
      <text:p text:style-name="P138"><text:span text:style-name="T139">Nr.<text:s/></text:span><text:a xlink:href="https://www.e-tar.lt/portal/legalAct.html?documentId=TAR.40B3F419088D" office:target-frame-name="_top" xlink:show="replace"><text:span text:style-name="T140">3D-350</text:span></text:a><text:span text:style-name="T141">, 2006-08-29, Žin., 2006, Nr. 93-3670 (2006-08-31), i. k. 1062330ISAK003D-350</text:span></text:p>
      <text:p text:style-name="Normal"/>
      <text:soft-page-break/>
      <text:p text:style-name="P142">Valstybės įmonės Lietuvos žemės ūkio ir</text:p>
      <text:p text:style-name="P143">maisto produktų rinkos reguliavimo agentūros</text:p>
      <text:p text:style-name="P144">vykdomos veiklos, susijusios su<text:s/>intervenciniu</text:p>
      <text:p text:style-name="P145">pirkimu ir kitomis intervencinėmis</text:p>
      <text:p text:style-name="P146">priemonėmis, išlaidų finansavimo taisyklių<text:s/></text:p>
      <text:p text:style-name="P147">1<text:s/>priedas</text:p>
      <text:p text:style-name="P148"/>
      <text:p text:style-name="P149"><text:span text:style-name="T150">INTERVENCINIŲ PIRKIMŲ IR KITŲ INTERVENCINIŲ PRIEMONIŲ SĄRAŠAS</text:span></text:p>
      <text:p text:style-name="P151"/>
      <text:p text:style-name="P152">1. Intervencinis grūdų pirkimas, saugojimas ir pardavimas iš intervencinių sandėlių.</text:p>
      <text:p text:style-name="P153">2. Intervencinis kvotinio cukraus pirkimas ir pardavimas.</text:p>
      <text:p text:style-name="P154">3. Intervencinis sviesto pirkimas, saugojimas ir pardavimas iš intervencinių sandėlių.</text:p>
      <text:p text:style-name="P155">4. Intervencinis nugriebto pieno miltelių pirkimas, saugojimas ir pardavimas iš intervencinių sandėlių.</text:p>
      <text:p text:style-name="P156">5. Intervencinis kiaulienos pirkimas, saugojimas ir pardavimas iš intervencinių sandėlių.</text:p>
      <text:p text:style-name="P157">6. Intervencinis veršienos, jautienos pirkimas, saugojimas ir pardavimas iš intervencinių sandėlių.</text:p>
      <text:p text:style-name="P158">7. Parama už ilgo nokinimo sūrių privatų<text:s/>saugojimą.</text:p>
      <text:p text:style-name="P159">8. Parama už privatų sviesto saugojimą.</text:p>
      <text:p text:style-name="P160">9. Parama už nugriebto pieno miltelių privatų saugojimą.</text:p>
      <text:p text:style-name="P161">10. Parama už veršienos, jautienos privatų saugojimą.</text:p>
      <text:p text:style-name="P162">11. Parama už kiaulienos privatų saugojimą.</text:p>
      <text:p text:style-name="P163">12. Parama už avienos, ožkienos privatų saugojimą.</text:p>
      <text:p text:style-name="P164">13. Parama už konditerijos gaminių, ledų ir kitų maisto produktų gamyboje naudojamą grietinėlę, sviestą, koncentruotą sviestą.</text:p>
      <text:p text:style-name="P165">14. Parama už intervencinio sviesto pardavimą sumažintomis kainomis koncentruoto sviesto pavidalu.</text:p>
      <text:p text:style-name="P166">15. Parama už koncentruoto sviesto pardavimą tiesioginiam vartotojui Europos Sąjungoje.</text:p>
      <text:p text:style-name="P167">16. Parama už pelno nesiekiančių institucijų ir organizacijų perkamą sviestą.</text:p>
      <text:p text:style-name="P168">17. Parama už kazeino ir kazeinatų gamybą iš nugriebto pieno.</text:p>
      <text:p text:style-name="P169">18. Parama už<text:s/>pašarams skirtą naudoti nugriebtą pieną ir nugriebto pieno miltelius.</text:p>
      <text:p text:style-name="P170">19. Parama už cukraus naudojimą chemijos pramonėje.</text:p>
      <text:p text:style-name="P171">20. Priemokos už cukraus panaudojimą pašarams gaminti.</text:p>
      <text:p text:style-name="P172">21. Parama perdirbtų vaisių ir daržovių gamybai.</text:p>
      <text:p text:style-name="P173">22. Kompensacinės išmokos už nepateiktus į rinką šviežius vaisius ir daržoves.</text:p>
      <text:p text:style-name="P174">23. Europos Sąjungos žemės ūkio produktų suvartojimo skatinimo trečiosiose šalyse programos.</text:p>
      <text:p text:style-name="P175">24. Programos dėl žemės ūkio produktams skirtų informavimo ir skatinimo veiksmų vidaus rinkoje.</text:p>
      <text:p text:style-name="P176">25. Maisto iš intervencinių atsargų tiekimo labiausiai nepasiturintiems asmenims skirstymo programos.</text:p>
      <text:p text:style-name="P177">26. Kompensacinės išmokos už žuvininkystės produktų pašalinimą iš rinkos.</text:p>
      <text:p text:style-name="P178">27. Kompensacinės išmokos už žuvininkystės produktų privatų<text:s/>saugojimą.</text:p>
      <text:p text:style-name="P179">28. Kompensacinės išmokos už žuvininkystės produktų perkėlimą.</text:p>
      <text:p text:style-name="P180">29. Kompensacinės išmokos už savarankišką žuvininkystės produktų pašalinimą iš rinkos ir perkėlimą.</text:p>
      <text:p text:style-name="P181">30. Gamybos išmokos gamintojams už krakmolo panaudojimą tam tikrų produktų gamybai.</text:p>
      <text:p text:style-name="P182">31. Kazeino ir kazeinatų naudojimo sūrių gamyboje kontrolė.</text:p>
      <text:p text:style-name="P183">32. Parama už pieno ir pieno produktų suvartojimą švietimo ir mokslo įstaigose.</text:p>
      <text:p text:style-name="P184">______________</text:p>
      <text:p text:style-name="P185">Priedo pakeitimai:</text:p>
      <text:p text:style-name="P186"><text:span text:style-name="T187">Nr.<text:s/></text:span><text:a xlink:href="https://www.e-tar.lt/portal/legalAct.html?documentId=TAR.40B3F419088D" office:target-frame-name="_top" xlink:show="replace"><text:span text:style-name="T188">3D-350</text:span></text:a><text:span text:style-name="T189">, 2006-08-29, Žin., 2006, Nr. 93-3670 (2006-08-31), i. k. 1062330ISAK003D-350</text:span></text:p>
      <text:p text:style-name="Normal"/>
      <text:p text:style-name="Normal"/>
      <text:p text:style-name="Normal"/>
      <text:p text:style-name="Normal"/>
      <text:p text:style-name="P190">Priedų pakeitimai:</text:p>
      <text:p text:style-name="Normal"/>
      <text:p text:style-name="P191">TAR.877440D537EE2 priedo pakeitimas</text:p>
      <text:p text:style-name="P192">Priedo pakeitimai:</text:p>
      <text:p text:style-name="P193"><text:span text:style-name="T194">Nr.<text:s/></text:span><text:a xlink:href="https://www.e-tar.lt/portal/legalAct.html?documentId=TAR.40B3F419088D" office:target-frame-name="_top" xlink:show="replace"><text:span text:style-name="T195">3D-350</text:span></text:a><text:span text:style-name="T196">, 2006-08-29, Žin., 2006, Nr. 93-3670 (2006-08-31), i. k. 1062330ISAK003D-350</text:span></text:p>
      <text:p text:style-name="P197"><text:span text:style-name="T198">Nr.<text:s/></text:span><text:a xlink:href="https://www.e-tar.lt/portal/legalAct.html?documentId=TAR.BC3ACFD1ED32" office:target-frame-name="_top" xlink:show="replace"><text:span text:style-name="T199">3D-133</text:span></text:a><text:span text:style-name="T200">, 2008-03-07, Žin., 2008, Nr. 35-1259 (2008-03-27), i. k. 1082330ISAK003D-133</text:span></text:p>
      <text:p text:style-name="Normal"/>
      <text:p text:style-name="P201">TAR.877440D537EE3 priedas</text:p>
      <text:p text:style-name="P202">Priedo pakeitimai:</text:p>
      <text:p text:style-name="P203"><text:span text:style-name="T204">Nr.<text:s/></text:span><text:a xlink:href="https://www.e-tar.lt/portal/legalAct.html?documentId=TAR.40B3F419088D" office:target-frame-name="_top" xlink:show="replace"><text:span text:style-name="T205">3D-350</text:span></text:a><text:span text:style-name="T206">, 2006-08-29, Žin., 2006, Nr. 93-3670 (2</text:span><text:span text:style-name="T207">006-08-31), i. k. 1062330ISAK003D-350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TAR.40B3F419088D" office:target-frame-name="_top" xlink:show="replace"><text:span text:style-name="T219">3D-350</text:span></text:a><text:span text:style-name="T220">, 2006-08-29, Žin., 2006, Nr. 93-3670 (2006-08-31), i</text:span><text:span text:style-name="T221">. k. 1062330ISAK003D-350</text:span></text:p>
      <text:p text:style-name="P222"><text:span text:style-name="T223">Dėl žemės ūkio ministro 2004 m. gruodžio 10 d. įsakymo Nr. 3D-656 "Dėl Valstybės įmonės Lietuvos žemės ūkio ir maisto produktų rinkos reguliavimo agentūros vykdomos veiklos, susijusios su intervenciniu pirkimu ir kitomis intervenci</text:span><text:span text:style-name="T224">nėmis priemonėmis, išlaidų subsidijavimo ir kredito palūkanų, kompensuojamų iš Europos Sąjungos biudžeto, padengimo taisyklių patvirtinimo" pakeitimo</text:span></text:p>
      <text:p text:style-name="P225"/>
      <text:p text:style-name="P226"><text:span text:style-name="T227">2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BC3ACFD1ED32" office:target-frame-name="_top" xlink:show="replace"><text:span text:style-name="T232">3D-133</text:span></text:a><text:span text:style-name="T233">, 2008-03-07, Žin., 2008, Nr. 35-1259 (2008-03-27), i. k. 1082330ISAK003D-133</text:span></text:p>
      <text:p text:style-name="P234"><text:span text:style-name="T235">Dėl žemės ūkio ministro 2004 m. gruodžio 10 d. įsakymo Nr. 3D-656 "Dėl Valstybės įmonės Lietuvos žemės ūkio ir maisto produktų rinkos<text:s/></text:span><text:span text:style-name="T236">reguliavimo agentūros vykdomos veiklos, susijusios su intervenciniu pirkimu ir kitomis intervencinėmis priemonėmis, išlaidų finansavimo taisyklių patvirtinimo" pakeitimo</text:span>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6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2:12:00Z</meta:creation-date>
    <dc:date>2016-06-28T12:12:00Z</dc:date>
    <meta:template xlink:href="Normal" xlink:type="simple"/>
    <meta:editing-cycles>2</meta:editing-cycles>
    <meta:editing-duration>PT0S</meta:editing-duration>
    <meta:document-statistic meta:page-count="5" meta:paragraph-count="225" meta:word-count="1844" meta:character-count="13298" meta:row-count="1061" meta:non-whitespace-character-count="11679"/>
  </office:meta>
</office:document-meta>
</file>