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color="#000000" style:font-size-complex="12pt" fo:language="en" fo:country="US"/>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justify" fo:line-height="150%" fo:text-indent="0.54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BodyText" style:family="paragraph">
      <style:paragraph-properties fo:text-indent="0.4923in"/>
    </style:style>
    <style:style style:name="P53" style:parent-style-name="BodyText" style:family="paragraph">
      <style:paragraph-properties fo:text-indent="0.4923in"/>
      <style:text-properties style:font-name="Times New Roman" fo:color="#000000" fo:font-size="12pt" style:font-size-asian="12pt" fo:language="lt" fo:country="LT"/>
    </style:style>
    <style:style style:name="P54" style:parent-style-name="BodyText" style:family="paragraph">
      <style:paragraph-properties fo:text-indent="0.4923in"/>
      <style:text-properties style:font-name="Times New Roman" fo:color="#000000" fo:font-size="12pt" style:font-size-asian="12pt" fo:language="lt" fo:country="LT"/>
    </style:style>
    <style:style style:name="P55" style:parent-style-name="Prezidentas" style:family="paragraph">
      <style:paragraph-properties>
        <style:tab-stops>
          <style:tab-stop style:type="right" style:position="6.6937in"/>
        </style:tab-stops>
      </style:paragraph-properties>
      <style:text-properties style:font-name="Times New Roman" fo:color="#000000" fo:font-size="12pt" style:font-size-asian="12pt" fo:language="lt" fo:country="LT"/>
    </style:style>
    <style:style style:name="P56" style:parent-style-name="BodyText" style:family="paragraph">
      <style:paragraph-properties fo:text-indent="0.4923in"/>
      <style:text-properties style:font-name="Times New Roman" fo:color="#000000" fo:font-size="12pt" style:font-size-asian="12pt" fo:language="lt" fo:country="LT"/>
    </style:style>
    <style:style style:name="P57" style:parent-style-name="BodyText" style:family="paragraph">
      <style:paragraph-properties fo:text-indent="0.4923in"/>
      <style:text-properties style:font-name="Times New Roman" fo:color="#000000" fo:font-size="12pt" style:font-size-asian="12pt" fo:language="lt" fo:country="LT"/>
    </style:style>
    <style:style style:name="P58" style:parent-style-name="BodyText" style:family="paragraph">
      <style:paragraph-properties fo:text-indent="0.4923in"/>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P61" style:parent-style-name="Normal" style:master-page-name="MPF1" style:family="paragraph">
      <style:paragraph-properties fo:break-before="page" style:punctuation-wrap="simple" style:vertical-align="baseline" fo:margin-left="4.5in" style:page-number="1">
        <style:tab-stops/>
      </style:paragraph-properties>
      <style:text-properties fo:font-size="11pt" style:font-size-asian="11pt" style:font-size-complex="11pt"/>
    </style:style>
    <style:style style:name="P66"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67"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68"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69"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70"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71"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72"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73"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5in"/>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widows="0" fo:orphans="0" fo:text-align="center" fo:text-indent="0.5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fo:text-indent="0.5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in"/>
      <style:text-properties fo:color="#000000"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text-indent="0.5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center"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5in"/>
      <style:text-properties fo:color="#000000" style:font-size-complex="12pt" style:language-asian="lt" style:country-asian="LT"/>
    </style:style>
    <style:style style:name="P214" style:parent-style-name="Normal" style:family="paragraph">
      <style:paragraph-properties fo:widows="0" fo:orphans="0"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style:punctuation-wrap="simple" fo:text-align="justify" style:vertical-align="baseline"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baseline"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style:vertical-align="baseline"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text-indent="0.5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center" fo:text-indent="0.5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5in"/>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fo:text-indent="0.5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name="P403" style:parent-style-name="Normal" style:family="paragraph">
      <style:paragraph-properties fo:margin-left="0.2958in">
        <style:tab-stops/>
      </style:paragraph-properties>
    </style:style>
  </office:automatic-styles>
  <office:body>
    <office:text text:use-soft-page-breaks="true">
      <text:p text:style-name="P1"><text:span text:style-name="T6">Įsakymas netenka galios 2024-01-01:</text:span></text:p>
      <text:p text:style-name="P7"><text:span text:style-name="T8">Lietuvos Respublikos žemės ūkio ministerija, Įsakymas</text:span></text:p>
      <text:p text:style-name="P9"><text:span text:style-name="T10">Nr.<text:s/></text:span><text:a xlink:href="https://www.e-tar.lt/portal/legalAct.html?documentId=7c43c1808d1c11eea5a28c81c82193a8" office:target-frame-name="_top" xlink:show="replace"><text:span text:style-name="T11">3D-781</text:span></text:a><text:span text:style-name="T12">, 2023-11-27, paskelbta TAR 2023-11-27, i. k. 2023-22773</text:span></text:p>
      <text:p text:style-name="P13"><text:span text:style-name="T14">Dėl žemės ūkio ministro 2004 m. gruodžio 10 d. įsakymo Nr. 3D-656 „Dėl Viešosios įstaigos Kaimo verslo ir rinkų plėtros agentūros vykdomos veiklos, susijusios su intervenciniu pirkimu ir kitomis intervencinėmis priemonėmis, išlaidų finansavimo taisyklių pa</text:span><text:span text:style-name="T15">tvirtinimo“ pripažinimo netekusiu galios</text:span></text:p>
      <text:p text:style-name="P16"/>
      <text:p text:style-name="P17"><text:span text:style-name="T18">Suvestinė redakcija nuo 2020-02-14 iki 2023-12-31</text:span></text:p>
      <text:p text:style-name="P19"/>
      <text:p text:style-name="P20"><text:span text:style-name="T21">Įsakymas paskelbtas: Žin. 2004, Nr.<text:s/></text:span><text:a xlink:href="https://www.e-tar.lt/portal/legalAct.html?documentId=TAR.877440D537EE" office:target-frame-name="_top" xlink:show="replace"><text:span text:style-name="T22">180-6680</text:span></text:a><text:span text:style-name="T23">, i. k. 1042330ISAK003D-656</text:span></text:p>
      <text:p text:style-name="P24"/>
      <text:p text:style-name="P25">Nauja redakcija nuo 2018-10-31:</text:p>
      <text:p text:style-name="Normal"><text:span text:style-name="T26">Nr.<text:s/></text:span><text:a xlink:href="https://www.e-tar.lt/portal/legalAct.html?documentId=f9f27230dc4511e89a31865acf012092" office:target-frame-name="_top" xlink:show="replace"><text:span text:style-name="T27">3D-777</text:span></text:a><text:span text:style-name="T28">, 2018-10-30, paskelbta TAR 2018-10-30, i. k. 2018-17321</text:span></text:p>
      <text:p text:style-name="P29"/>
      <text:p text:style-name="P30">LIETUVOS RESPUBLIKOS ŽEMĖS ŪKIO MINISTRAS</text:p>
      <text:p text:style-name="P31"/>
      <text:p text:style-name="P32">ĮSAKYMAS</text:p>
      <text:p text:style-name="P33"><text:span text:style-name="T34">DĖL VIEŠOSIOS<text:s/></text:span><text:span text:style-name="T35">ĮSTAIGOS KAIMO VERSLO IR RINKŲ PLĖTROS AGENTŪROS<text:s/></text:span><text:span text:style-name="T36">VYKDOMOS VEIKLOS, SUSIJUSIOS SU INTERVENCINIU PIRKIMU IR KITOMIS INTERVENCINĖMIS PRIEMONĖMIS, IŠLAIDŲ FINANSAVIMO TAISYKLIŲ PATVIRTINIMO</text:span></text:p>
      <text:p text:style-name="P37"/>
      <text:p text:style-name="P38"><text:span text:style-name="T39">2004 m. gruodžio 10 d. Nr. 3D-656</text:span></text:p>
      <text:p text:style-name="P40"><text:span text:style-name="T41">Vilnius</text:span></text:p>
      <text:p text:style-name="P42"/>
      <text:p text:style-name="P43"/>
      <text:p text:style-name="P44"><text:span text:style-name="T45">Vadovaudamasis Žemės<text:s/></text:span><text:span text:style-name="T46">ūkio, maisto ūkio ir kaimo plėtros įstatymo 4 straipsnio 4 dalimi ir atsižvelgdamas į Žemės ūkio ir maisto produktų intervencinių pirkimų ir su jais susijusių išlaidų administravimo ir finansavimo taisykles, patvirtintas Lietuvos Respublikos žemės ūkio min</text:span><text:span text:style-name="T47">istro 2004 m. spalio 5 d. įsakymu Nr. 3D-544 „Dėl Žemės ūkio ir maisto produktų intervencinių pirkimų ir su jais susijusių išlaidų administravimo ir finansavimo taisyklių patvirtinimo“, ir Žemės ūkio ministerijos programų priemonėms įgyvendinti skirtų lėšų</text:span><text:span text:style-name="T48"><text:s/>administravimo tvarkos aprašą, patvirtintą Lietuvos Respublikos žemės ūkio ministro 2011 m. balandžio 12 d. įsakymu Nr. 3D-314 „Dėl Žemės ūkio ministerijos programų priemonėms įgyvendinti skirtų lėšų administravimo tvarkos aprašo patvirtinimo“,</text:span></text:p>
      <text:p text:style-name="P49"><text:span text:style-name="T50">t v i r<text:s/></text:span><text:span text:style-name="T51">t i n u <text:s/>Viešosios įstaigos Kaimo verslo ir rinkų plėtros agentūros vykdomos veiklos, susijusios su intervenciniu pirkimu ir kitomis intervencinėmis priemonėmis, išlaidų finansavimo taisykles (pridedama).</text:span></text:p>
      <text:p text:style-name="P52"/>
      <text:p text:style-name="P53"/>
      <text:p text:style-name="P54"/>
      <text:p text:style-name="P55">L. e. žemės ūkio ministro pareigas<text:s/><text:tab/>Jeronimas<text:s/>Kraujelis</text:p>
      <text:p text:style-name="P56"/>
      <text:p text:style-name="P57">SUDERINTA</text:p>
      <text:p text:style-name="P58">Lietuvos Respublikos finansų ministerijos</text:p>
      <text:p text:style-name="P59"><text:span text:style-name="T60">2004-12-08 raštu Nr. ((1.16-0203)-5K-0431411)-6K-0413386</text:span></text:p>
      <text:p text:style-name="Normal"/>
      <text:p text:style-name="P61">PATVIRTINTA</text:p>
      <text:p text:style-name="P66">Lietuvos Respublikos<text:s/></text:p>
      <text:p text:style-name="P67">žemės ūkio ministro</text:p>
      <text:p text:style-name="P68">2004 m. <text:s/>gruodžio 10 d.</text:p>
      <text:p text:style-name="P69">įsakymu Nr. 3D-656</text:p>
      <text:p text:style-name="P70">(Lietuvos Respublikos<text:s/></text:p>
      <text:p text:style-name="P71">žemės ūkio ministro</text:p>
      <text:p text:style-name="P72">2018 m. spalio 30 d. įsakymo</text:p>
      <text:p text:style-name="P73">Nr. 3D-777 redakcija)</text:p>
      <text:p text:style-name="P74"/>
      <text:p text:style-name="P75"/>
      <text:p text:style-name="P76"><text:span text:style-name="T77">VIEŠOSIOS ĮSTAIGOS KAIMO VERSLO IR RINKŲ PLĖTROS AGENTŪROS VYKDOMOS VEIKLOS</text:span><text:span text:style-name="T78">, SUSIJUSIOS SU INTERVENCINIU PIRKIMU IR KITOMIS INTERVENCINĖMIS PRIEMONĖMIS, IŠLAIDŲ FINANS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iešosios įstaigos Kaimo verslo ir rinkų plėtros agentūros vykdomos veiklos, susijusios su intervenciniu</text:span><text:span text:style-name="T89"><text:s/>pirkimu ir kitomis intervencinėmis priemonėmis, išlaidų finansavimo taisyklės (toliau – taisyklės) parengtos vadovaujantis Lietuvos Respublikos žemės ūkio, maisto ūkio ir kaimo plėtros įstatymo 4 straipsnio 4 dalimi, Lietuvos Respublikos Vyriausybės 2006<text:s/></text:span><text:span text:style-name="T90">m. spalio 11 d. nutarimu Nr. 987 „Dėl valstybės institucijų, savivaldybių ir kitų juridinių asmenų, atsakingų už Europos žemės ūkio garantijų fondo priemonių įgyvendinimą, paskyrimo“, Žemės ūkio ir maisto produktų intervencinių pirkimų ir su jais susijusių</text:span><text:span text:style-name="T91"><text:s/>išlaidų administravimo ir finansavimo taisyklių, patvirtintų Lietuvos Respublikos žemės ūkio ministro 2004 m. spalio 5 d. įsakymu Nr. 3D-544 „Dėl Žemės ūkio ir maisto produktų intervencinių pirkimų ir su jais susijusių išlaidų administravimo ir finansavim</text:span><text:span text:style-name="T92">o taisyklių patvirtinimo“, ir Žemės ūkio ministerijos programų priemonėms įgyvendinti skirtų lėšų administravimo tvarkos aprašu, patvirtintu Lietuvos Respublikos žemės ūkio ministro 2011 m. balandžio 12 d. įsakymu Nr. 3D-314 „Dėl Žemės ūkio ministerijos pr</text:span><text:span text:style-name="T93">ogramų priemonėms įgyvendinti skirtų lėšų administravimo tvarkos aprašo patvirtinimo“ (toliau – Aprašas).</text:span></text:p>
      <text:p text:style-name="P94"><text:span text:style-name="T95">2</text:span><text:span text:style-name="T96">. <text:s/>Šios taisyklės reglamentuoja lėšų skyrimo viešosios įstaigos Kaimo verslo ir rinkų plėtros agentūros (toliau – Agentūra) vykdomų veiklų, nurod</text:span><text:span text:style-name="T97">ytų Lietuvos Respublikos žemės ūkio, maisto ūkio ir kaimo plėtros įstatymo 4 straipsnio 4 dalies 3 ir 4 punktuose, išlaidoms, numatytoms šių taisyklių 4.1 ir 4.2 papunkčiuose, padengti tvarką.</text:span></text:p>
      <text:p text:style-name="P98"><text:span text:style-name="T99">3</text:span><text:span text:style-name="T100">. Taisyklių tikslas – nustatyti Agentūros išlaidų finansav</text:span><text:span text:style-name="T101">imo tvarką.</text:span></text:p>
      <text:p text:style-name="P102"/>
      <text:p text:style-name="P103"><text:span text:style-name="T104">II</text:span><text:span text:style-name="T105"><text:s/>SKYRIUS</text:span></text:p>
      <text:p text:style-name="P106"><text:span text:style-name="T107">TINKAMOS FINANSUOTI IŠLAIDOS</text:span></text:p>
      <text:p text:style-name="P108"/>
      <text:p text:style-name="P109"><text:span text:style-name="T110">4</text:span><text:span text:style-name="T111">. Iš Žemės ūkio, maisto ūkio ir kaimo plėtros skatinimo programos gali būti finansuojamos šios Agentūros veiklos išlaidos:</text:span></text:p>
      <text:p text:style-name="P112"><text:span text:style-name="T113">4.1</text:span><text:span text:style-name="T114">. bendrosios veiklos išlaidos:</text:span></text:p>
      <text:p text:style-name="P115"><text:span text:style-name="T116">4.1.1</text:span><text:span text:style-name="T117">. darbo užmokestis<text:s/></text:span><text:span text:style-name="T118">ir<text:s/></text:span><text:span text:style-name="T119">kitos su darbo santykiais susijusios išmokos ir mokesčiai</text:span><text:span text:style-name="T120">;</text:span></text:p>
      <text:p text:style-name="P121"><text:span text:style-name="T122">4.1.2</text:span><text:span text:style-name="T123">. komandiruotės;</text:span></text:p>
      <text:p text:style-name="P124"><text:span text:style-name="T125">4.1.3</text:span><text:span text:style-name="T126">. komunalinės paslaugos;</text:span></text:p>
      <text:p text:style-name="P127"><text:span text:style-name="T128">4.1.4</text:span><text:span text:style-name="T129">. ryšių paslaugos;</text:span></text:p>
      <text:p text:style-name="P130"><text:span text:style-name="T131">4.1.5</text:span><text:span text:style-name="T132">. transporto išlaikymas ir transporto paslaugų įsigijimas;</text:span></text:p>
      <text:p text:style-name="P133"><text:span text:style-name="T134">4.1.6</text:span><text:span text:style-name="T135">. turto draudimas;</text:span></text:p>
      <text:p text:style-name="P136"><text:span text:style-name="T137">4.1.7</text:span><text:span text:style-name="T138">. ka</text:span><text:span text:style-name="T139">nceliariniai reikmenys;</text:span></text:p>
      <text:p text:style-name="P140"><text:span text:style-name="T141">4.1.8</text:span><text:span text:style-name="T142">. leidinių prenumerata;</text:span></text:p>
      <text:p text:style-name="P143"><text:span text:style-name="T144">4.1.9</text:span><text:span text:style-name="T145">. informacinių technologijų prekių ir paslaugų įsigijimas;</text:span></text:p>
      <text:p text:style-name="P146"><text:span text:style-name="T147">4.1.10</text:span><text:span text:style-name="T148">. darbuotojų mokymas, kvalifikacijos tobulinimas;</text:span></text:p>
      <text:p text:style-name="P149"><text:span text:style-name="T150">4.1.11</text:span><text:span text:style-name="T151">. auditas;</text:span></text:p>
      <text:p text:style-name="P152"><text:span text:style-name="T153">4.1.12</text:span><text:span text:style-name="T154">. reprezentacinės išlaidos (ne didesnės<text:s/></text:span><text:span text:style-name="T155">nei 1 proc. atitinkamų metų asignavimų išlaidoms);</text:span></text:p>
      <text:p text:style-name="P156"><text:span text:style-name="T157">4.1.13</text:span><text:span text:style-name="T158">.<text:s/></text:span><text:span text:style-name="T159">materialiojo ir nematerialiojo turto nuomos išlaidos</text:span><text:span text:style-name="T160">;</text:span></text:p>
      <text:p text:style-name="P161"><text:span text:style-name="T162">4.1.14</text:span><text:span text:style-name="T163">. ūkinės prekės;</text:span></text:p>
      <text:p text:style-name="P164"><text:span text:style-name="T165">4.1.15</text:span><text:span text:style-name="T166">.<text:s/></text:span><text:span text:style-name="T167">ilgalaikio materialiojo ir nematerialiojo turto įsigijimas</text:span><text:span text:style-name="T168">;</text:span></text:p>
      <text:p text:style-name="P169"><text:span text:style-name="T170">4.1.16</text:span><text:span text:style-name="T171">. ilgalaikio materialiojo turt</text:span><text:span text:style-name="T172">o einamasis remontas;</text:span></text:p>
      <text:p text:style-name="P173"><text:span text:style-name="T174">4.1.17</text:span><text:span text:style-name="T175">.<text:s/></text:span><text:span text:style-name="T176">mokesčiai bankui (konvertavimo išlaidos, mokesčiai finansų įstaigoms už atliktus mokestinius pavedimus ir kiti mokesčiai)</text:span><text:span text:style-name="T177">;</text:span></text:p>
      <text:p text:style-name="P178"><text:span text:style-name="T179">4.1.18</text:span><text:span text:style-name="T180">. kitos prekės ir paslaugos, būtinos veiklai vykdyti;</text:span></text:p>
      <text:p text:style-name="P181"><text:span text:style-name="T182">4.2</text:span><text:span text:style-name="T183">. kitos su intervenciniu p</text:span><text:span text:style-name="T184">irkimu susijusios išlaidos:</text:span></text:p>
      <text:p text:style-name="P185"><text:span text:style-name="T186">4.2.1</text:span><text:span text:style-name="T187">. įsipareigojimo mokesčiai finansų įstaigai;</text:span></text:p>
      <text:p text:style-name="P188"><text:span text:style-name="T189">4.2.2</text:span><text:span text:style-name="T190">. kredito įforminimo ir aptarnavimo mokesčiai;</text:span></text:p>
      <text:p text:style-name="P191"><text:span text:style-name="T192">4.2.3</text:span><text:span text:style-name="T193">. sutarties<text:s/></text:span><text:span text:style-name="T194">su kredito įstaiga<text:s/></text:span><text:span text:style-name="T195">pratęsimo mokesčiai;</text:span></text:p>
      <text:p text:style-name="P196"><text:span text:style-name="T197">4.2.4</text:span><text:span text:style-name="T198">. netesybų mokesčiai;</text:span></text:p>
      <text:p text:style-name="P199"><text:span text:style-name="T200">4.2.5</text:span><text:span text:style-name="T201">. garantinė įmoka,<text:s/></text:span><text:span text:style-name="T202">kuri mokama UAB Žemės ūkio paskolų garantijų fondui už garantijos suteikimą kredito įstaigoms dėl jų teikiamų kreditų intervenciniams produktams pirkti.</text:span><text:s/></text:p>
      <text:p text:style-name="P203">Punkto pakeitimai:</text:p>
      <text:p text:style-name="P204"><text:span text:style-name="T205">Nr.<text:s/></text:span><text:a xlink:href="https://www.e-tar.lt/portal/legalAct.html?documentId=fc0de5904e5411ea8aceeadd0c5b168c" office:target-frame-name="_top" xlink:show="replace"><text:span text:style-name="T206">3D-94</text:span></text:a><text:span text:style-name="T207">, 2020-02-13, paskelbta TAR 2020-02-13, i. k. 2020-03249</text:span></text:p>
      <text:p text:style-name="Normal"/>
      <text:p text:style-name="P208"><text:span text:style-name="T209">III</text:span><text:span text:style-name="T210"><text:s/>SKYRIUS</text:span></text:p>
      <text:p text:style-name="P211"><text:span text:style-name="T212">FINANSAVIMO TVARKA IR ATSKAITOMYBĖ UŽ LĖŠŲ PANAUDOJIMĄ</text:span></text:p>
      <text:p text:style-name="P213"/>
      <text:p text:style-name="P214"><text:span text:style-name="T215">5</text:span><text:span text:style-name="T216">. Agentūra iki kie</text:span><text:span text:style-name="T217">kvienų metų sausio 10 d. pateikia Žemės ūkio ministerijai (toliau – ministerija) programos sąmatą pagal formą B-1, patvirtintą Lietuvos Respublikos finansų ministro 2018 m. gegužės 31 d. įsakymu Nr. 1K-206 „Dėl biudžeto sudarymo ir vykdymo formų“.</text:span><text:s/></text:p>
      <text:p text:style-name="P218">Punkto<text:s/>pakeitimai:</text:p>
      <text:p text:style-name="P219"><text:span text:style-name="T220">Nr.<text:s/></text:span><text:a xlink:href="https://www.e-tar.lt/portal/legalAct.html?documentId=fc0de5904e5411ea8aceeadd0c5b168c" office:target-frame-name="_top" xlink:show="replace"><text:span text:style-name="T221">3D-94</text:span></text:a><text:span text:style-name="T222">, 2020-02-13, paskelbta TAR 2020-02-13, i. k. 2020-03249</text:span></text:p>
      <text:p text:style-name="Normal"/>
      <text:p text:style-name="P223"><text:span text:style-name="T224">6</text:span><text:span text:style-name="T225">. Asignavimų sumą, skirtą Agentūrai vykdyti veiklą, susijusią su intervenc</text:span><text:span text:style-name="T226">iniu pirkimu ir kitomis intervencinėmis priemonėmis, tvirtina žemės ūkio ministras.</text:span></text:p>
      <text:p text:style-name="P227"><text:span text:style-name="T228">7</text:span><text:span text:style-name="T229">. Lėšos šių taisyklių 4 punkte nurodytoms išlaidoms finansuoti skiriamos sudarant ministerijos ir Agentūros sutartį, kurioje numatyta lėšų pervedimo, panaudojimo ir at</text:span><text:span text:style-name="T230">siskaitymo tvarka.</text:span></text:p>
      <text:p text:style-name="P231"><text:span text:style-name="T232">8</text:span><text:span text:style-name="T233">. Sutarčiai parengti Agentūra asmeniui, atsakingam už priemonės įgyvendinimą, o jei jis nepaskirtas – priemonės vadovui pateikia veiklos, kuriai finansuoti skiriamos biudžeto lėšos, vertinimo kriterijus, planuojamą detalų biudžeto l</text:span><text:span text:style-name="T234">ėšų paskirstymą pagal išlaidų ekonominę paskirtį, o tais atvejais, kai dalį lėšų numatoma naudoti darbo užmokesčiui, išlaidų darbo užmokesčiui apskaičiavimą.</text:span></text:p>
      <text:p text:style-name="P235"><text:span text:style-name="T236">9</text:span><text:span text:style-name="T237">. Agentūra gautas lėšas privalo naudoti pagal tikslinę paskirtį, lėšų naudojimą pagrįsti<text:s/></text:span><text:span text:style-name="T238">dokumentais, turinčiais juridinę galią ir patvirtinančiais finansuojamas faktines išlaidas, o nepanaudotas lėšas iki kitų metų sausio 10 d. grąžinti ministerijai.</text:span></text:p>
      <text:p text:style-name="P239"><text:span text:style-name="T240">10</text:span><text:span text:style-name="T241">. Agentūra, atsiskaitydama už įsipareigojimus, asmeniui, atsakingam už priemonės įgyven</text:span><text:span text:style-name="T242">dinimą, o jei jis nepaskirtas – priemonės vadovui, pateikia šalių sutartinių įsipareigojimų įvykdymo aktą bei jį pagrindžiančius dokumentus:</text:span></text:p>
      <text:p text:style-name="P243"><text:span text:style-name="T244">10.1</text:span><text:span text:style-name="T245">. biudžeto išlaidų sąmatos vykdymo ataskaitą pagal formą Nr. 2, patvirtintą Lietuvos Respublikos finansų mini</text:span><text:span text:style-name="T246">stro 2008 m. gruodžio 31 d. įsakymu Nr. 1K-465 „Dėl Valstybės ir savivaldybių biudžetinių įstaigų ir kitų subjektų žemesniojo lygio biudžeto vykdymo ataskaitų sudarymo taisyklių ir formų patvirtinimo“;</text:span></text:p>
      <text:p text:style-name="P247"><text:span text:style-name="T248">10.2</text:span><text:span text:style-name="T249">. lėšų panaudojimo ataskaitą, patvirtintą Apra</text:span><text:span text:style-name="T250">še;</text:span></text:p>
      <text:p text:style-name="P251"><text:span text:style-name="T252">10.3</text:span><text:span text:style-name="T253">. vertinimo kriterijų ataskaitą;</text:span></text:p>
      <text:p text:style-name="P254"><text:span text:style-name="T255">10.4</text:span><text:span text:style-name="T256">. kitus sutartyje nurodytus dokumentus.</text:span><text:s/></text:p>
      <text:p text:style-name="P257">Punkto pakeitimai:</text:p>
      <text:p text:style-name="P258"><text:span text:style-name="T259">Nr.<text:s/></text:span><text:a xlink:href="https://www.e-tar.lt/portal/legalAct.html?documentId=fc0de5904e5411ea8aceeadd0c5b168c" office:target-frame-name="_top" xlink:show="replace"><text:span text:style-name="T260">3D-94</text:span></text:a><text:span text:style-name="T261">, 2020-02-13, paskelbta TAR 2020-0</text:span><text:span text:style-name="T262">2-13, i. k. 2020-03249</text:span></text:p>
      <text:p text:style-name="Normal"/>
      <text:p text:style-name="P263"><text:span text:style-name="T264">11</text:span><text:span text:style-name="T265">. Asmuo, atsakingas už priemonės įgyvendinimą, arba priemonės vadovas pateikia šalių sutartinių įsipareigojimų įvykdymo<text:s/></text:span><text:span text:style-name="T266">aktą kartu su<text:s/></text:span><text:span text:style-name="T267">jį pagrindžiančiais<text:s/></text:span><text:span text:style-name="T268">dokumentais</text:span><text:span text:style-name="T269"><text:s/>ministerijos Buhalterinės apskaitos skyriui.</text:span><text:s/></text:p>
      <text:p text:style-name="P270">Punkto<text:s/>pakeitimai:</text:p>
      <text:p text:style-name="P271"><text:span text:style-name="T272">Nr.<text:s/></text:span><text:a xlink:href="https://www.e-tar.lt/portal/legalAct.html?documentId=fc0de5904e5411ea8aceeadd0c5b168c" office:target-frame-name="_top" xlink:show="replace"><text:span text:style-name="T273">3D-94</text:span></text:a><text:span text:style-name="T274">, 2020-02-13, paskelbta TAR 2020-02-13, i. k. 2020-03249</text:span></text:p>
      <text:p text:style-name="Normal"/>
      <text:p text:style-name="P275"><text:span text:style-name="T276">IV</text:span><text:span text:style-name="T277"><text:s/>SKYRIUS</text:span></text:p>
      <text:p text:style-name="P278"><text:span text:style-name="T279">ATSAKOMYBĖ</text:span></text:p>
      <text:p text:style-name="P280"/>
      <text:p text:style-name="P281"><text:span text:style-name="T282">12</text:span><text:span text:style-name="T283">. Už lėšų finansinės apskaitos tinkamą<text:s/></text:span><text:span text:style-name="T284">organizavimą atsako Agentūros vadovas.</text:span></text:p>
      <text:p text:style-name="P285"><text:span text:style-name="T286">13</text:span><text:span text:style-name="T287">. Asmenys, gavę lėšas neteisėtai arba prisidėję prie neteisėto jų gavimo (sąmoningai patvirtinę klaidingus duomenis), atsako Lietuvos Respublikos įstatymų ir kitų teisės aktų nustatyta tvarka.</text:span></text:p>
      <text:p text:style-name="P288"><text:span text:style-name="T289">______________</text:span></text:p>
      <text:p text:style-name="P290"><text:span text:style-name="T291">1 priedas.</text:span><text:span text:style-name="T292"><text:s/>Neteko galios nuo 2020-02-14</text:span></text:p>
      <text:p text:style-name="P293">Priedo naikinimas:</text:p>
      <text:p text:style-name="P294"><text:span text:style-name="T295">Nr.<text:s/></text:span><text:a xlink:href="https://www.e-tar.lt/portal/legalAct.html?documentId=fc0de5904e5411ea8aceeadd0c5b168c" office:target-frame-name="_top" xlink:show="replace"><text:span text:style-name="T296">3D-94</text:span></text:a><text:span text:style-name="T297">, 2020-02-13, paskelbta TAR 2020-02-13, i. k. 2020-03249</text:span></text:p>
      <text:p text:style-name="Normal"/>
      <text:p text:style-name="P298"><text:span text:style-name="T299">2 priedas.</text:span><text:span text:style-name="T300"><text:s/>Neteko galios<text:s/></text:span><text:span text:style-name="T301">nuo 2020-02-14</text:span></text:p>
      <text:p text:style-name="P302">Priedo naikinimas:</text:p>
      <text:p text:style-name="P303"><text:span text:style-name="T304">Nr.<text:s/></text:span><text:a xlink:href="https://www.e-tar.lt/portal/legalAct.html?documentId=fc0de5904e5411ea8aceeadd0c5b168c" office:target-frame-name="_top" xlink:show="replace"><text:span text:style-name="T305">3D-94</text:span></text:a><text:span text:style-name="T306">, 2020-02-13, paskelbta TAR 2020-02-13, i. k. 2020-03249</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žemės ūkio<text:s/></text:span><text:span text:style-name="T316">ministerija, Įsakymas</text:span></text:p>
      <text:p text:style-name="P317"><text:span text:style-name="T318">Nr.<text:s/></text:span><text:a xlink:href="https://www.e-tar.lt/portal/legalAct.html?documentId=TAR.40B3F419088D" office:target-frame-name="_top" xlink:show="replace"><text:span text:style-name="T319">3D-350</text:span></text:a><text:span text:style-name="T320">, 2006-08-29, Žin., 2006, Nr. 93-3670 (2006-08-31), i. k. 1062330ISAK003D-350</text:span></text:p>
      <text:p text:style-name="P321"><text:span text:style-name="T322">Dėl žemės ūkio ministro 2004 m. gruodžio 10 d. įsakymo Nr.<text:s/></text:span><text:span text:style-name="T323">3D-656 "Dėl Valstybės įmonės Lietuvos žemės ūkio ir maisto produktų rinkos reguliavimo agentūros vykdomos veiklos, susijusios su intervenciniu pirkimu ir kitomis intervencinėmis priemonėmis, išlaidų subsidijavimo ir kredito palūkanų, kompensuojamų iš Europ</text:span><text:span text:style-name="T324">os Sąjungos biudžeto, padengimo taisyklių patvirtinimo" pakeitimo</text:span></text:p>
      <text:p text:style-name="P325"/>
      <text:p text:style-name="P326"><text:span text:style-name="T327">2.</text:span></text:p>
      <text:p text:style-name="P328"><text:span text:style-name="T329">Lietuvos Respublikos žemės ūkio ministerija, Įsakymas</text:span></text:p>
      <text:p text:style-name="P330"><text:span text:style-name="T331">Nr.<text:s/></text:span><text:a xlink:href="https://www.e-tar.lt/portal/legalAct.html?documentId=TAR.BC3ACFD1ED32" office:target-frame-name="_top" xlink:show="replace"><text:span text:style-name="T332">3D-133</text:span></text:a><text:span text:style-name="T333">, 2008-03-07, Žin., 2008, Nr. 35-1259 (2</text:span><text:span text:style-name="T334">008-03-27), i. k. 1082330ISAK003D-133</text:span></text:p>
      <text:p text:style-name="P335"><text:span text:style-name="T336">Dėl žemės ūkio ministro 2004 m. gruodžio 10 d. įsakymo Nr. 3D-656 "Dėl Valstybės įmonės Lietuvos žemės ūkio ir maisto produktų rinkos reguliavimo agentūros vykdomos veiklos, susijusios su intervenciniu pirkimu ir kitom</text:span><text:span text:style-name="T337">is intervencinėmis priemonėmis, išlaidų finansavimo taisyklių patvirtinimo" pakeitimo</text:span></text:p>
      <text:p text:style-name="P338"/>
      <text:p text:style-name="P339"><text:span text:style-name="T340">3.</text:span></text:p>
      <text:p text:style-name="P341"><text:span text:style-name="T342">Lietuvos Respublikos žemės ūkio ministerija, Įsakymas</text:span></text:p>
      <text:p text:style-name="P343"><text:span text:style-name="T344">Nr.<text:s/></text:span><text:a xlink:href="https://www.e-tar.lt/portal/legalAct.html?documentId=TAR.24357B554B5D" office:target-frame-name="_top" xlink:show="replace"><text:span text:style-name="T345">3D-902</text:span></text:a><text:span text:style-name="T346">, 2009-11-24, Žin.,<text:s/></text:span><text:span text:style-name="T347">2009, Nr. 141-6244 (2009-11-28), i. k. 1092330ISAK003D-902</text:span></text:p>
      <text:p text:style-name="P348"><text:span text:style-name="T349">Dėl žemės ūkio ministro 2004 m. gruodžio 10 d. įsakymo Nr. 3D-656 "Dėl Valstybės įmonės Lietuvos žemės ūkio ir maisto produktų rinkos reguliavimo agentūros vykdomos veiklos, susijusios su intervenc</text:span><text:span text:style-name="T350">iniu pirkimu ir kitomis intervencinėmis priemonėmis, išlaidų finansavimo taisyklių patvirtinimo" pakeitimo</text:span></text:p>
      <text:p text:style-name="P351"/>
      <text:p text:style-name="P352"><text:span text:style-name="T353">4.</text:span></text:p>
      <text:p text:style-name="P354"><text:span text:style-name="T355">Lietuvos Respublikos žemės ūkio ministerija, Įsakymas</text:span></text:p>
      <text:p text:style-name="P356"><text:span text:style-name="T357">Nr.<text:s/></text:span><text:a xlink:href="https://www.e-tar.lt/portal/legalAct.html?documentId=TAR.D70C76C75670" office:target-frame-name="_top" xlink:show="replace"><text:span text:style-name="T358">3D-38</text:span><text:span text:style-name="T359">8</text:span></text:a><text:span text:style-name="T360">, 2011-05-06, Žin., 2011, Nr. 57-2729 (2011-05-12), i. k. 1112330ISAK003D-388</text:span></text:p>
      <text:p text:style-name="P361"><text:span text:style-name="T362">Dėl žemės ūkio ministro 2004 m. gruodžio 10 d. įsakymo Nr. 3D-656 "Dėl Valstybės įmonės Lietuvos žemės ūkio ir maisto produktų rinkos reguliavimo agentūros vykdomos veiklos, sus</text:span><text:span text:style-name="T363">ijusios su intervenciniu pirkimu ir kitomis intervencinėmis priemonėmis, išlaidų finansavimo taisyklių patvirtinimo" pakeitimo</text:span></text:p>
      <text:p text:style-name="P364"/>
      <text:p text:style-name="P365"><text:span text:style-name="T366">5.</text:span></text:p>
      <text:p text:style-name="P367"><text:span text:style-name="T368">Lietuvos Respublikos žemės ūkio ministerija, Įsakymas</text:span></text:p>
      <text:p text:style-name="P369"><text:span text:style-name="T370">Nr.<text:s/></text:span><text:a xlink:href="https://www.e-tar.lt/portal/legalAct.html?documentId=a21f3270665e11e4b6b89037654e22b1" office:target-frame-name="_top" xlink:show="replace"><text:span text:style-name="T371">3D-842</text:span></text:a><text:span text:style-name="T372">, 2014-11-07, paskelbta TAR 2014-11-07, i. k. 2014-16267</text:span></text:p>
      <text:p text:style-name="P373"><text:span text:style-name="T374">Dėl žemės ūkio ministro 2004 m. gruodžio 10 d. įsakymo Nr. 3D-656 "Dėl Valstybės įmonės Lietuvos žemės ūkio ir maisto produktų rinkos reguliavimo agentūros vykdom</text:span><text:span text:style-name="T375">os veiklos, susijusios su intervenciniu pirkimu ir kitomis intervencinėmis priemonėmis, išlaidų finansavimo taisyklių patvirtinimo“ pakeitimo</text:span></text:p>
      <text:p text:style-name="P376"/>
      <text:p text:style-name="P377"><text:span text:style-name="T378">6.</text:span></text:p>
      <text:p text:style-name="P379"><text:span text:style-name="T380">Lietuvos Respublikos žemės ūkio ministerija, Įsakymas</text:span></text:p>
      <text:p text:style-name="P381"><text:span text:style-name="T382">Nr.<text:s/></text:span><text:a xlink:href="https://www.e-tar.lt/portal/legalAct.html?documentId=f9f27230dc4511e89a31865acf012092" office:target-frame-name="_top" xlink:show="replace"><text:span text:style-name="T383">3D-777</text:span></text:a><text:span text:style-name="T384">, 2018-10-30, paskelbta TAR 2018-10-30, i. k. 2018-17321</text:span></text:p>
      <text:p text:style-name="P385"><text:span text:style-name="T386">Dėl žemės ūkio ministro 2004 m. gruodžio 10 d. įsakymo Nr. 3D-656 „Dėl Valstybės įmonės Lietuvos<text:s/></text:span><text:span text:style-name="T387">žemės ūkio ir maisto produktų rinkos reguliavimo agentūros vykdomos veiklos, susijusios su intervenciniu pirkimu ir kitomis intervencinėmis priemonėmis, išlaidų finansavimo taisyklių patvirtinimo“ pakeitimo</text:span></text:p>
      <text:p text:style-name="P388"/>
      <text:p text:style-name="P389"><text:span text:style-name="T390">7.</text:span></text:p>
      <text:p text:style-name="P391"><text:span text:style-name="T392">Lietuvos Respublikos žemės ūkio ministerija,<text:s/></text:span><text:span text:style-name="T393">Įsakymas</text:span></text:p>
      <text:p text:style-name="P394"><text:span text:style-name="T395">Nr.<text:s/></text:span><text:a xlink:href="https://www.e-tar.lt/portal/legalAct.html?documentId=fc0de5904e5411ea8aceeadd0c5b168c" office:target-frame-name="_top" xlink:show="replace"><text:span text:style-name="T396">3D-94</text:span></text:a><text:span text:style-name="T397">, 2020-02-13, paskelbta TAR 2020-02-13, i. k. 2020-03249</text:span></text:p>
      <text:p text:style-name="P398"><text:span text:style-name="T399">Dėl žemės ūkio ministro 2004 m. gruodžio 10 d. įsakymo Nr. 3D-656 „Dėl Viešosios<text:s/></text:span><text:span text:style-name="T400">įstaigos Kaimo verslo ir rinkų plėtros agentūros vykdomos veiklos, susijusios su intervenciniu pirkimu ir kitomis intervencinėmis priemonėmis, išlaidų finansavimo taisyklių patvirtinimo” pakeitimo</text:span></text:p>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font-name="Times New Roman" style:font-name-asian="Times New Roman"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8T14:30:00Z</meta:creation-date>
    <dc:date>2023-11-28T14:30:00Z</dc:date>
    <meta:template xlink:href="Normal.dotm" xlink:type="simple"/>
    <meta:editing-cycles>2</meta:editing-cycles>
    <meta:editing-duration>PT0S</meta:editing-duration>
    <meta:document-statistic meta:page-count="3" meta:paragraph-count="149" meta:word-count="2061" meta:character-count="13598" meta:row-count="556" meta:non-whitespace-character-count="11686"/>
  </office:meta>
</office:document-meta>
</file>