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4"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5"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6"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7"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8"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9" style:parent-style-name="Normal" style:family="paragraph">
      <style:paragraph-properties fo:text-align="justify" fo:line-height="115%">
        <style:tab-stops>
          <style:tab-stop style:type="left" style:position="0.3937in"/>
        </style:tab-stops>
      </style:paragraph-properties>
    </style:style>
    <style:style style:name="P30" style:parent-style-name="Normal" style:family="paragraph">
      <style:paragraph-properties fo:text-align="center" fo:line-height="115%">
        <style:tab-stops>
          <style:tab-stop style:type="left" style:position="0.3937in"/>
        </style:tab-stops>
      </style:paragraph-properties>
    </style:style>
    <style:style style:name="P31" style:parent-style-name="Normal" style:family="paragraph">
      <style:paragraph-properties fo:text-align="center" fo:line-height="115%">
        <style:tab-stops>
          <style:tab-stop style:type="left" style:position="0.3937in"/>
        </style:tab-stops>
      </style:paragraph-properties>
    </style:style>
    <style:style style:name="P32" style:parent-style-name="Normal" style:family="paragraph">
      <style:paragraph-properties fo:text-align="justify" fo:line-height="115%">
        <style:tab-stops>
          <style:tab-stop style:type="left" style:position="0.3937in"/>
        </style:tab-stops>
      </style:paragraph-properties>
    </style:style>
    <style:style style:name="P33" style:parent-style-name="Normal" style:family="paragraph">
      <style:paragraph-properties fo:text-align="justify" fo:line-height="115%" fo:text-indent="0.3937in"/>
    </style:style>
    <style:style style:name="P34" style:parent-style-name="Normal" style:family="paragraph">
      <style:paragraph-properties fo:text-align="justify" fo:line-height="115%"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text-align="justify" fo:line-height="115%" fo:text-indent="3.7409in" style:page-number="1"/>
      <style:text-properties style:font-size-complex="12pt"/>
    </style:style>
    <style:style style:name="P52" style:parent-style-name="Normal" style:family="paragraph">
      <style:paragraph-properties fo:text-align="justify" fo:line-height="115%" fo:text-indent="3.7409in"/>
      <style:text-properties style:font-size-complex="12pt"/>
    </style:style>
    <style:style style:name="P53" style:parent-style-name="Normal" style:family="paragraph">
      <style:paragraph-properties fo:text-align="justify" fo:line-height="115%" fo:text-indent="3.7409in"/>
      <style:text-properties style:font-size-complex="12pt"/>
    </style:style>
    <style:style style:name="P54" style:parent-style-name="Normal" style:family="paragraph">
      <style:paragraph-properties fo:text-align="justify" fo:line-height="115%" fo:text-indent="3.7409in"/>
      <style:text-properties style:font-size-complex="12pt"/>
    </style:style>
    <style:style style:name="P55" style:parent-style-name="Normal" style:family="paragraph">
      <style:paragraph-properties fo:text-align="justify" fo:line-height="115%" fo:text-indent="3.7409in"/>
      <style:text-properties style:font-size-complex="12pt"/>
    </style:style>
    <style:style style:name="P56" style:parent-style-name="Normal" style:family="paragraph">
      <style:paragraph-properties fo:text-align="justify" fo:line-height="115%" fo:text-indent="3.7409in"/>
      <style:text-properties style:font-size-complex="12pt"/>
    </style:style>
    <style:style style:name="P57" style:parent-style-name="Normal" style:family="paragraph">
      <style:paragraph-properties fo:text-align="justify" fo:line-height="115%" fo:text-indent="3.7409in"/>
      <style:text-properties style:font-size-complex="12pt"/>
    </style:style>
    <style:style style:name="P58" style:parent-style-name="Normal" style:family="paragraph">
      <style:paragraph-properties fo:text-align="justify" fo:line-height="115%" fo:text-indent="3.7409in"/>
      <style:text-properties style:font-size-complex="12pt"/>
    </style:style>
    <style:style style:name="P59" style:parent-style-name="Normal" style:family="paragraph">
      <style:paragraph-properties fo:text-align="justify" fo:line-height="115%" fo:text-indent="3.7409in"/>
      <style:text-properties style:font-size-complex="12pt"/>
    </style:style>
    <style:style style:name="P60" style:parent-style-name="Normal" style:family="paragraph">
      <style:paragraph-properties fo:text-align="justify" fo:line-height="115%" fo:text-indent="3.7409in"/>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4923in"/>
      <style:text-properties style:font-size-complex="12pt"/>
    </style:style>
    <style:style style:name="P70" style:parent-style-name="Normal" style:family="paragraph">
      <style:paragraph-properties fo:widows="0" fo:orphans="0" fo:text-align="justify" fo:line-height="115%"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15%"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15%"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3937in"/>
      <style:text-properties fo:hyphenate="false"/>
    </style:style>
    <style:style style:name="P95" style:parent-style-name="Normal" style:family="paragraph">
      <style:paragraph-properties fo:widows="0" fo:orphans="0" fo:text-align="center" fo:line-height="115%"/>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fo:line-height="115%" fo:text-indent="0.4923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widows="0" fo:orphans="0" fo:text-align="justify" fo:line-height="115%" fo:text-indent="0.4923in"/>
      <style:text-properties fo:color="#000000" style:font-size-complex="12pt"/>
    </style:style>
    <style:style style:name="P102"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25in">
        <style:tab-stops>
          <style:tab-stop style:type="left" style:position="0.29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together="always" fo:widows="0" fo:orphans="0" fo:text-align="center" fo:line-height="115%"/>
      <style:text-properties fo:hyphenate="false"/>
    </style:style>
    <style:style style:name="P127" style:parent-style-name="Normal" style:family="paragraph">
      <style:paragraph-properties fo:keep-together="always" fo:widows="0" fo:orphans="0" fo:text-align="center" fo:line-height="115%"/>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fo:line-height="115%"/>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widows="0" fo:orphans="0" fo:text-align="justify" fo:line-height="115%" fo:text-indent="0.3937in"/>
      <style:text-properties fo:font-weight="bold" style:font-weight-asian="bold" fo:color="#000000" style:font-size-complex="12pt" fo:hyphenate="false"/>
    </style:style>
    <style:style style:name="P134" style:parent-style-name="Normal" style:family="paragraph">
      <style:paragraph-properties fo:widows="0" fo:orphans="0" fo:text-align="justify" fo:line-height="115%"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tab-stops>
          <style:tab-stop style:type="left" style:position="0.393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language-complex="en" style:country-complex="U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3819in">
        <style:tab-stops>
          <style:tab-stop style:type="left" style:position="0.295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3819in">
        <style:tab-stops>
          <style:tab-stop style:type="left" style:position="0.295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3819in">
        <style:tab-stops>
          <style:tab-stop style:type="left" style:position="0.295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Andale Sans UI"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3937in">
        <style:tab-stops>
          <style:tab-stop style:type="left" style:position="0.3937in"/>
        </style:tab-stops>
      </style:paragraph-properties>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weight-complex="bold" fo:color="#000000" style:font-size-complex="12p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P186" style:parent-style-name="Normal" style:family="paragraph">
      <style:paragraph-properties fo:text-align="justify" fo:line-height="115%" fo:text-indent="0.3937in">
        <style:tab-stops>
          <style:tab-stop style:type="left" style:position="0.3937in"/>
        </style:tab-stops>
      </style:paragraph-properties>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weight-complex="bold" fo:color="#000000" style:font-size-complex="12pt"/>
    </style:style>
    <style:style style:name="P191" style:parent-style-name="Normal" style:family="paragraph">
      <style:paragraph-properties fo:text-align="justify" fo:line-height="115%" fo:text-indent="0.3937in">
        <style:tab-stops>
          <style:tab-stop style:type="left" style:position="0.3937in"/>
        </style:tab-stops>
      </style:paragraph-properties>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305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Lucida Sans Unicode" style:font-size-complex="12pt" fo:background-color="#FFFFFF" style:language-asian="lt" style:country-asian="LT"/>
    </style:style>
    <style:style style:name="T216" style:parent-style-name="DefaultParagraphFont" style:family="text">
      <style:text-properties style:font-name-asian="Lucida Sans Unicode" style:font-size-complex="12pt" fo:background-color="#FFFFFF" style:language-asian="lt" style:country-asian="LT"/>
    </style:style>
    <style:style style:name="P217" style:parent-style-name="Normal" style:family="paragraph">
      <style:paragraph-properties fo:text-align="justify" fo:line-height="115%" fo:text-indent="0.473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736in"/>
    </style:style>
    <style:style style:name="P224" style:parent-style-name="Normal" style:family="paragraph">
      <style:paragraph-properties fo:keep-with-next="always" fo:widows="0" fo:orphans="0" fo:text-align="center" fo:line-height="115%" fo:text-indent="0.2951in"/>
      <style:text-properties fo:hyphenate="false"/>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keep-with-next="always" fo:widows="0" fo:orphans="0" fo:text-align="center" fo:line-height="115%" fo:text-indent="0.2951in"/>
      <style:text-properties fo:hyphenate="false"/>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line-height="115%"/>
      <style:text-properties fo:color="#000000" style:font-size-complex="12pt"/>
    </style:style>
    <style:style style:name="P230" style:parent-style-name="Normal" style:family="paragraph">
      <style:paragraph-properties fo:text-align="justify" fo:line-height="115%" fo:text-indent="0.46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center" fo:line-height="115%" fo:text-indent="0.3937in"/>
      <style:text-properties fo:hyphenate="false"/>
    </style:style>
    <style:style style:name="P236" style:parent-style-name="Normal" style:family="paragraph">
      <style:paragraph-properties fo:widows="0" fo:orphans="0" fo:text-align="center" fo:line-height="115%"/>
      <style:text-properties fo:hyphenate="false"/>
    </style:style>
    <style:style style:name="T237" style:parent-style-name="DefaultParagraphFont" style:family="text">
      <style:text-properties fo:color="#000000" style:font-size-complex="12pt"/>
    </style:style>
    <style:style style:name="P238" style:parent-style-name="Normal" style:family="paragraph">
      <style:text-properties style:font-name="Arial" style:font-name-asian="MS Mincho" fo:font-weight="bold" style:font-weight-asian="bold" style:font-style-complex="italic" fo:font-size="10pt" style:font-size-asian="10pt"/>
    </style:style>
    <style:style style:name="P239" style:parent-style-name="Normal" style:family="paragraph">
      <style:text-properties style:font-name="Arial" style:font-name-asian="MS Mincho" style:font-style-complex="italic" fo:font-size="10pt" style:font-size-asian="10pt"/>
    </style:style>
    <style:style style:name="P240" style:parent-style-name="Normal" style:family="paragraph">
      <style:paragraph-properties fo:text-align="justify"/>
      <style:text-properties style:font-name="Arial" fo:font-weight="bold" style:font-weight-asian="bold" fo:font-size="10pt" style:font-size-asian="10pt"/>
    </style:style>
    <style:style style:name="P241" style:parent-style-name="Normal" style:family="paragraph">
      <style:paragraph-properties fo:text-align="justify"/>
      <style:text-properties style:font-name="Arial"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weight="bold" style:font-weight-asian="bold" fo:font-size="10pt" style:font-size-asian="10pt"/>
    </style:style>
    <style:style style:name="P244" style:parent-style-name="Normal" style:family="paragraph">
      <style:paragraph-properties fo:text-align="justify"/>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3">Įsakymas netenka galios 2024-08-01:</text:span></text:p>
      <text:p text:style-name="P4"><text:span text:style-name="T5">Lietuvos Respublikos aplinkos ministerija, Lietuvos Respublikos žemės ūkio ministerija, Įsakymas</text:span></text:p>
      <text:p text:style-name="P6"><text:span text:style-name="T7">Nr.<text:s/></text:span><text:a xlink:href="https://www.e-tar.lt/portal/legalAct.html?documentId=e820e4f03f7811efbdaea558de59136c" office:target-frame-name="_top" xlink:show="replace"><text:span text:style-name="T8">D1-237/3D-524</text:span></text:a><text:span text:style-name="T9">,<text:s/></text:span><text:span text:style-name="T10">2024-07-11, paskelbta TAR 2024-07-11, i. k. 2024-12908</text:span></text:p>
      <text:p text:style-name="P11"><text:span text:style-name="T12">Dėl Lietuvos Respublikos aplinkos ministro ir Lietuvos Respublikos žemės ūkio ministro įsakymų pripažinimo netekusiais galios</text:span></text:p>
      <text:p text:style-name="P13"/>
      <text:p text:style-name="P14"><text:span text:style-name="T15">Suvestinė redakcija nuo 2022-02-15 iki 2024-07-31</text:span></text:p>
      <text:p text:style-name="P16"/>
      <text:p text:style-name="P17"><text:span text:style-name="T18">Įsakymas paskelbtas: Ži</text:span><text:span text:style-name="T19">n. 2012, Nr.<text:s/></text:span><text:a xlink:href="https://www.e-tar.lt/portal/legalAct.html?documentId=TAR.878B53CEEC2F" office:target-frame-name="_top" xlink:show="replace"><text:span text:style-name="T20">55-2747</text:span></text:a><text:span text:style-name="T21">, i. k. 112301MISAK9/3D-331</text:span></text:p>
      <text:p text:style-name="P22"/>
      <text:p text:style-name="P23">LIETUVOS RESPUBLIKOS APLINKOS MINISTRAS</text:p>
      <text:p text:style-name="P24"/>
      <text:p text:style-name="P25">LIETUVOS RESPUBLIKOS ŽEMĖS ŪKIO MINISTRAS</text:p>
      <text:p text:style-name="P26"/>
      <text:p text:style-name="P27">ĮSAKYMAS</text:p>
      <text:p text:style-name="P28">DĖL MEDŽIŲ SAVAIMINUKAIS APAUGUSIOS NE MIŠKO ŽEMĖS INVENTORIZACIJOS IR ĮTRAUKIMO Į APSKAITĄ TVARKOS APRAŠO PATVIRTINIMO</text:p>
      <text:p text:style-name="P29"/>
      <text:p text:style-name="P30">2012 m. gegužės 8 d. Nr. D1-409/3D-331</text:p>
      <text:p text:style-name="P31">Vilnius</text:p>
      <text:p text:style-name="P32"/>
      <text:p text:style-name="P33">Vadovaudamiesi Lietuvos Respublikos miškų įstatymo 13 straipsnio 2 dalimi,</text:p>
      <text:p text:style-name="P34">t<text:s/><text:span text:style-name="T35">virtiname</text:span><text:s/>Medžių savaiminukais apaugusios ne miško žemės inventorizacijos ir įtraukimo į apskaitą tvarkos aprašą (pridedama).</text:p>
      <text:p text:style-name="P36"/>
      <text:p text:style-name="P37"/>
      <text:p text:style-name="P38"/>
      <text:p text:style-name="P39">Aplinkos ministras<text:tab/>Gediminas Kazlauskas</text:p>
      <text:p text:style-name="P40"/>
      <text:p text:style-name="P41"/>
      <text:p text:style-name="P42"/>
      <text:p text:style-name="P43"><text:span text:style-name="T44">Žemės ūkio ministras</text:span><text:span text:style-name="T45"><text:tab/>Kazys Starkevičius</text:span></text:p>
      <text:p text:style-name="Normal"/>
      <text:soft-page-break/>
      <text:p text:style-name="P46">PATVIRTINTA<text:s/></text:p>
      <text:p text:style-name="P52">Lietuvos Respublikos aplinkos ministro ir<text:s/></text:p>
      <text:p text:style-name="P53">Lietuvos Respublikos žemės ūkio ministro</text:p>
      <text:p text:style-name="P54">2012 m. gegužės 8 d.</text:p>
      <text:p text:style-name="P55">įsakymu Nr. D1-409 /3D-331</text:p>
      <text:p text:style-name="P56">(Lietuvos Respublikos aplinkos ministro ir<text:s/></text:p>
      <text:p text:style-name="P57">Lietuvos Respublikos<text:s/>žemės ūkio ministro</text:p>
      <text:p text:style-name="P58">2022 m. vasario 1 d. įsakymo</text:p>
      <text:p text:style-name="P59">Nr. D1-29/3D-66 redakcija)</text:p>
      <text:p text:style-name="P60"/>
      <text:p text:style-name="P61"><text:span text:style-name="T62">MEDŽIŲ SAVAIMINUKAIS APAUGUSIOS NE MIŠKO ŽEMĖS INVENTORIZACIJOS IR ĮTRAUKIMO Į APSKAITĄ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Medžių savaiminukais apaugusio</text:span><text:span text:style-name="T74">s ne miško žemės inventorizacijos ir įtraukimo į apskaitą tvarkos aprašas<text:s/></text:span><text:span text:style-name="T75">(toliau – Aprašas) nustato medžių savaiminukais apaugusios valstybinės ir privačios ne miško žemės inventorizacijos ir įtraukimo į miško žemės apskaitą tvarką ir sąlygas.</text:span></text:p>
      <text:p text:style-name="P76"><text:span text:style-name="T77">2</text:span><text:span text:style-name="T78">. Medž</text:span><text:span text:style-name="T79">ių savaiminukais apaugusi ne miško žemė įtraukiama į miško žemės apskaitą Aprašo nustatyta tvarka kaip miškas, jeigu<text:s/></text:span><text:span text:style-name="T80">atlikus inventorizaciją, augančios medžių rūšys, jų tankis, kokybė ir išsidėstymas atitinka Miško atkūrimo ir įveisimo nuostatų, patvirtint</text:span><text:span text:style-name="T81">ų Lietuvos Respublikos aplinkos ministro 2008 m. balandžio 14 d. įsakymu Nr. D1-199 „Dėl Miško atkūrimo ir įveisimo nuostatų patvirtinimo“ (toliau – Miško atkūrimo ir įveisimo nuostatai), reikalavimus, kai neatitinka šių reikalavimų, medžių savaiminukais a</text:span><text:span text:style-name="T82">paugusi privati ne miško žemė į miško žemės apskaitą įtraukiama vadovaujantis Miško įveisimo privačioje ne miško žemėje tvarkos aprašu, patvirtintu Lietuvos Respublikos žemės ūkio ministro ir Lietuvos Respublikos aplinkos ministro 2004 m. kovo 29 d. įsakym</text:span><text:span text:style-name="T83">u Nr. 3D-130/D1-144 „Dėl Miško įveisimo privačioje ne miško žemėje tvarkos aprašo patvirtinimo“.<text:s/></text:span></text:p>
      <text:p text:style-name="P84"><text:span text:style-name="T85">3</text:span><text:span text:style-name="T86">. A</text:span><text:span text:style-name="T87">prašas netaikomas, kai medžių savaiminukai auga kitos paskirties arba konservacinės paskirties žemės kultūros paveldo objektų ar kultūros paveldo viet</text:span><text:span text:style-name="T88">ovių teritorijose,<text:s/></text:span><text:span text:style-name="T89">išskyrus atvejus, kai juos į miško žemės apskaitą prašo įtraukti privačios žemės savininkas arba bendraturčiai (toliau – žemės savininkas) arba valstybinės žemės patikėtinis.<text:s/></text:span></text:p>
      <text:p text:style-name="P90"><text:span text:style-name="T91">4</text:span><text:span text:style-name="T92">. Apraše vartojamos sąvokos apibrėžtos Lietuvos<text:s/></text:span><text:span text:style-name="T93">Respublikos miškų įstatyme, Lietuvos Respublikos žemės įstatyme, Lietuvos Respublikos saugomų teritorijų įstatyme, Lietuvos Respublikos melioracijos įstatyme, Miško atkūrimo ir įveisimo nuostatuose.</text:span></text:p>
      <text:p text:style-name="P94"/>
      <text:p text:style-name="P95"><text:span text:style-name="T96">II</text:span><text:span text:style-name="T97"><text:s/>SKYRIUS</text:span></text:p>
      <text:p text:style-name="P98"><text:span text:style-name="T99">MEDŽIŲ SAVAIMINUKAIS APAUGUSIOS NE MIŠK</text:span><text:span text:style-name="T100">O ŽEMĖS INVENTORIZACIJA</text:span></text:p>
      <text:p text:style-name="P101"/>
      <text:p text:style-name="P102"><text:span text:style-name="T103">5</text:span><text:span text:style-name="T104">. Medžių savaiminukais apaugusi ne miško žemė įtraukiama į miško žemės apskaitą atlikus jos inventorizaciją valstybinės miškų inventorizacijos metu arba žemės savininko / valstybinės žemės patikėtinio iniciatyva.</text:span></text:p>
      <text:p text:style-name="P105"><text:span text:style-name="T106">6</text:span><text:span text:style-name="T107">. Inventorizaciją gali atlikti vidinės miškotvarkos projektų rengėjai<text:s/></text:span><text:span text:style-name="T108">(toliau – inventorizaciją atliekantys asmenys). Inventorizacija atliekama vadovaujantis<text:s/></text:span><text:span text:style-name="T109">Miškotvarkos darbų vykdymo instrukcija, tvirtinama Valstybinės miškų tarnybos direktoriaus įsakymu</text:span><text:span text:style-name="T110"><text:s/>(toliau – Miškotvarkos darbų vykdymo instrukcija).</text:span><text:span text:style-name="T111"><text:s/></text:span></text:p>
      <text:p text:style-name="P112"><text:span text:style-name="T113">7</text:span><text:span text:style-name="T114">. Kai medžių savaiminukais apaugusi ne miško žemė inventorizuojama žemės savininko / valstybinės žemės patikėtinio iniciatyva, jis inventorizaciją atliekančiam asmeniui pateikia prašymą, jame įrašo<text:s/></text:span><text:span text:style-name="T115">žemės sklypo kadastro numerį, prideda žemės sklypo nuosavybę patvirtinantį dokumentą, žemės sklypo planą su pažymėtomis medžių savaiminukais apaugusios ne miško žemės, kurioje prašo atlikti inventorizaciją, ribomis.</text:span><text:span text:style-name="T116"><text:s/></text:span></text:p>
      <text:p text:style-name="P117"><text:span text:style-name="T118">8</text:span><text:span text:style-name="T119">. Kai medžių savaiminukais apaugus</text:span><text:span text:style-name="T120">i ne miško žemė inventorizuojama atliekant valstybinę miškų inventorizaciją, ją atliekantis asmuo apie tai turi paskelbti savivaldybių, kuriose vykdoma inventorizacija, vietiniuose laikraščiuose, seniūnijų informaciniuose stenduose ir Valstybinės miškų tar</text:span><text:span text:style-name="T121">nybos (toliau – Tarnyba) interneto svetainėje, nurodyti inventorizacijos vietą, trukmę, savo telefono numerį ir elektroninį paštą.</text:span></text:p>
      <text:p text:style-name="P122"><text:span text:style-name="T123">9</text:span><text:span text:style-name="T124">. Inventorizaciją atlikęs asmuo parengia inventorizacijos duomenis, perduoda juos Tarnybai arba žemės savininkui / valst</text:span><text:span text:style-name="T125">ybinės žemės patikėtiniui vadovaudamasis Valstybinės miškų tarnybos direktoriaus tvirtinamo duomenų teikimo Lietuvos Respublikos miškų valstybės kadastrui, jų įrašymo ir keitimo tvarkos aprašo reikalavimais.</text:span></text:p>
      <text:p text:style-name="P126"/>
      <text:p text:style-name="P127"><text:span text:style-name="T128">III</text:span><text:span text:style-name="T129"><text:s/>SKYRIUS</text:span></text:p>
      <text:p text:style-name="P130"><text:span text:style-name="T131">INVENTORIZUOTOS MEDŽIŲ SAVAIM</text:span><text:span text:style-name="T132">INUKAIS APAUGUSIOS NE MIŠKO ŽEMĖS ĮTRAUKIMAS Į APSKAITĄ</text:span></text:p>
      <text:p text:style-name="P133"/>
      <text:p text:style-name="P134"><text:span text:style-name="T135">10</text:span><text:span text:style-name="T136">. Kai medžių savaiminukais apaugusi ne miško žemė inventorizuojama žemės savininko / valstybinės žemės patikėtinio iniciatyva, jis Tarnybai turi pateikti Aprašo priede nurodytos formos prašymą,</text:span><text:span text:style-name="T137"><text:s/>žemės ploto planą su pažymėtomis žemės, kurią prašo įrašyti į Lietuvos Respublikos miškų valstybės kadastrą (toliau – Miškų valstybės kadastras), ribomis, ir medžių savaiminukais apaugusios ne miško žemės inventorizacijos duomenis vadovaudamasis Aprašo 9<text:s/></text:span><text:span text:style-name="T138">punkte nustatytais reikalavimais. Prašymą turi pasirašyti visi bendraturčiai.</text:span></text:p>
      <text:p text:style-name="P139"><text:span text:style-name="T140">11</text:span><text:span text:style-name="T141">. Kai atliekant valstybinę miškų inventorizaciją inventorizuojama medžių savaiminukais, kurių vidutinis amžius – 20 metų ir daugiau, apaugusi ne miško žemė, Tarnyba, gavusi</text:span><text:span text:style-name="T142"><text:s/>inventorizacijos duomenis, ne vėliau kaip per 3 mėnesius po jų gavimo raštu informuoja valstybinės žemės patikėtinius ir žemės savininkus, kad jų valdoma ar jiems priklausanti ne miško žemė po 3 mėnesių nuo jų informavimo dienos bus įrašyta į Miškų valsty</text:span><text:span text:style-name="T143">bės kadastrą, ir perduoda jiems inventorizacijos duomenis.<text:s/></text:span></text:p>
      <text:p text:style-name="P144"><text:span text:style-name="T145">12</text:span><text:span text:style-name="T146">. Kai atliekant valstybinę miškų inventorizaciją inventorizuojama medžių savaiminukais, kurių vidutinis amžius – mažesnis kaip 20 metų, apaugusi ne miško žemė:<text:s/></text:span></text:p>
      <text:p text:style-name="P147"><text:span text:style-name="T148">12.1</text:span><text:span text:style-name="T149">. Tarnyba inventorizaci</text:span><text:span text:style-name="T150">jos duomenis paskelbia Tarnybos<text:s/></text:span><text:span text:style-name="T151">interneto svetainėje<text:s/></text:span><text:span text:style-name="T152">ir per 6 mėnesius nuo jų paskelbimo raštu informuoja žemės savininkus ir valstybinės žemės patikėtinius apie galimybę jiems priklausančią ar patikėjimo teise valdomą ne miško žemę įtraukti į miško žemės<text:s/></text:span><text:span text:style-name="T153">apskaitą įrašant ją į Miškų valstybės kadastrą;</text:span></text:p>
      <text:p text:style-name="P154"><text:span text:style-name="T155">12.2</text:span><text:span text:style-name="T156">. žemės savininkas / valstybinės žemės patikėtinis, pageidaujantis medžių savaiminukais apaugusią ne miško žemę įtraukti į miško žemės apskaitą ir įrašyti ją į Miškų valstybės kadastrą, Tarnybai<text:s/></text:span><text:span text:style-name="T157">pateikia Aprašo priede nurodytos formos prašymą, žemės sklypo planą su pažymėtomis žemės ploto, kurį prašoma įtraukti į miško žemės apskaitą, ribomis ir žemės nuosavybės dokumentą. Prašymą turi pasirašyti visi bendraturčiai.</text:span></text:p>
      <text:p text:style-name="P158"><text:span text:style-name="T159">13</text:span><text:span text:style-name="T160">. Kai žemės savininkas<text:s/></text:span><text:span text:style-name="T161">/ valstybinės žemės patikėtinis prašo įtraukti į miško žemės apskaitą medžių savaiminukais, kurių vidutinis amžius – mažesnis kaip 20 metų, apaugusią ne miško žemę:</text:span></text:p>
      <text:p text:style-name="P162"><text:span text:style-name="T163">13.1</text:span><text:span text:style-name="T164">. Tarnyba, gavusi prašymą ir dokumentus, kai savaiminukais apaugęs ne miško žemės plo</text:span><text:span text:style-name="T165">tas patenka į teritorijas, kuriose, vadovaujantis Lietuvos Respublikos specialiųjų žemės naudojimo sąlygų įstatymu, kitais teisės aktais ir patvirtintais teritorijų planavimo dokumentų sprendiniais,<text:s/></text:span><text:span text:style-name="T166">būtinas atsakingų institucijų ir (ar) infrastruktūros val</text:span><text:span text:style-name="T167">dytojų (savininkų) sutikimas ar nuomonė,<text:s/></text:span><text:span text:style-name="T168">ne vėliau kaip per 5 darbo dienas kreipiasi:</text:span></text:p>
      <text:p text:style-name="P169"><text:span text:style-name="T170">13.1.1</text:span><text:span text:style-name="T171">. kai patenka į saugomą teritoriją ar Europos ekologinio tinklo „Natura 2000“ teritoriją, – į saugomos teritorijos<text:s/></text:span><text:span text:style-name="T172">direkciją arba direkciją, kuriai Valstybinės sa</text:span><text:span text:style-name="T173">ugomų teritorijų tarnybos prie Aplinkos ministerijos direktoriaus įsakymu priskirtos administruoti valstybės įsteigtos neturinčios direkcijų saugomos teritorijos ir<text:s/></text:span><text:span text:style-name="T174">Europos ekologinio tinklo „Natura 2000“ teritorijos,</text:span><text:span text:style-name="T175"><text:s/>nepatenkančios į valstybinius parkus,<text:s/></text:span><text:span text:style-name="T176">rezervatus ar biosferos rezervatą;</text:span></text:p>
      <text:p text:style-name="P177"><text:span text:style-name="T178">13.1.2</text:span><text:span text:style-name="T179">. kai patenka į saugomų gyvūnų, augalų ir grybų rūšių radavietes ir (ar) augavietes, registruotas Saugomų rūšių informacinėje sistemoje, – į Valstybinę saugomų teritorijų tarnybą prie Aplinkos ministerijos;<text:s/></text:span></text:p>
      <text:p text:style-name="P180"><text:span text:style-name="T181">1</text:span><text:span text:style-name="T182">3.1.3</text:span><text:span text:style-name="T183">. kai patenka į savivaldybės draustinio teritoriją</text:span><text:span text:style-name="T184"><text:s/>arba būtina gauti informaciją apie patvirtintuose teritorijų planavimo dokumentuose, melioruotoje žemėje arba melioracijos statinių apsaugos zonose ar juostose nustatytus apribojimus, – į savivaldyb</text:span><text:span text:style-name="T185">ės administraciją;</text:span></text:p>
      <text:p text:style-name="P186"><text:span text:style-name="T187">13.1.4</text:span><text:span text:style-name="T188">. kai patenka į<text:s/></text:span><text:span text:style-name="T189">Lietuvos Respublikos kultūros vertybių registrą įrašytų ar saugomų objektų apsaugos zonas,<text:s/></text:span><text:span text:style-name="T190">– į Kultūros paveldo departamento prie Kultūros ministerijos teritorinį skyrių;</text:span></text:p>
      <text:p text:style-name="P191"><text:span text:style-name="T192">13.1.5</text:span><text:span text:style-name="T193">. kai patenka į kitas Speciali</text:span><text:span text:style-name="T194">ųjų žemės naudojimo sąlygų įstatyme nurodytas teritorijas ir būtina gauti atsakingų institucijų arba infrastruktūros valdytojų (savininkų) pritarimą, – <text:s/>į šiame įstatyme nurodytas atsakingas institucijas arba infrastruktūros valdytojus (savininkus);</text:span></text:p>
      <text:p text:style-name="P195"><text:span text:style-name="T196">13</text:span><text:span text:style-name="T197">.2</text:span><text:span text:style-name="T198">. Aprašo 13.1.1–13.1.5 papunkčiuose nurodytos institucijos arba infrastruktūros valdytojai (savininkai) Tarnybos prašymą dėl medžių savaiminukais apaugusios ne miško žemės įtraukimo į miško žemės apskaitą galimybės išnagrinėja ir motyvuotus atsakymus T</text:span><text:span text:style-name="T199">arnybai pateikia per 10 darbo dienų nuo prašymo gavimo dienos. Jeigu savivaldybės administracija pritaria, kad medžių savaiminukais apaugęs ne miško žemės plotas gali būti įtrauktas į miško žemės apskaitą, su atsakymu pateikia drenažu arba grioviais nusaus</text:span><text:span text:style-name="T200">into ploto plano<text:s/></text:span><text:span text:style-name="T201">M 1:2000 ištrauką<text:s/></text:span><text:span text:style-name="T202">.shp</text:span><text:span text:style-name="T203"><text:s/>arba<text:s/></text:span><text:span text:style-name="T204">geoTiff</text:span><text:span text:style-name="T205"><text:s text:c="2"/>formatu ir technines sąlygas arba motyvuotai atsisako jas išduoti. Neatsakius per nustatytą terminą, laikoma, kad atsakymus teikiančios institucijos arba infrastruktūros valdytojai (savininkai) pritaria</text:span><text:span text:style-name="T206">, kad medžių savaiminukais apaugusi ne miško žemė būtų įtraukta į miško žemės apskaitą;<text:s/></text:span></text:p>
      <text:p text:style-name="P207"><text:span text:style-name="T208">13.3</text:span><text:span text:style-name="T209">. Tarnyba,</text:span><text:span text:style-name="T210"><text:s/>gavusi atsakymus iš<text:s/></text:span><text:span text:style-name="T211">13.1.1–13.1.5 papunkčiuose nurodytų institucijų arba infrastruktūros valdytojų (savininkų),</text:span><text:span text:style-name="T212"><text:s/>ne vėliau kaip per 5 darbo dienas ra</text:span><text:span text:style-name="T213">štu informuoja žemės savininką / valstybinės žemės patikėtinį apie galimybę įrašyti savaiminukais apaugusią ne miško žemę į Miškų valstybės kadastrą.<text:s/></text:span><text:span text:style-name="T214">J</text:span><text:span text:style-name="T215">eigu vadovaujantis Lietuvos Respublikos specialiųjų žemės naudojimo sąlygų įstatymo, kitų teisės aktų nuo</text:span><text:span text:style-name="T216">statomis ir teritorijų planavimo dokumentais medžių savaiminukais apaugusios ne miško žemės negalima įtraukti į miško žemės apskaitą, Tarnyba rašte nurodo atsisakymo įtraukti į miško žemės apskaitą priežastis.<text:s/></text:span></text:p>
      <text:p text:style-name="P217"><text:span text:style-name="T218">14</text:span><text:span text:style-name="T219">. Tarnyba įrašo savaiminukais<text:s/></text:span><text:span text:style-name="T220">apaugusią ne miško žemę į Miškų valstybės kadastrą ir apie tai informuoja žemės savininkus / valstybinės žemės patikėtinius, vadovaudamasi Lietuvos Respublikos miškų valstybės kadastro nuostatų, patvirtintų Lietuvos Respublikos Vyriausybės 2003 m. spalio 9</text:span><text:span text:style-name="T221"><text:s/>d. nutarimu Nr. 1255 „Dėl Lietuvos Respublikos miškų valstybės kadastro steigimo ir jo nuostatų patvirtinimo“, Valstybinės miškų tarnybos direktoriaus tvirtinamo duomenų teikimo Lietuvos Respublikos miškų valstybės kadastrui, jų įrašymo ir keitimo tvarkos</text:span><text:span text:style-name="T222"><text:s/>aprašo reikalavimais.</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15</text:span><text:span text:style-name="T232">. Žemės savininkas / valstybinės žemės patikėtinis žemės sklypo kadastro duomenis Lietuvos Respublikos nekilnojamojo turto kadastre privalo patikslinti ne vėliau kaip per 2 metus po med</text:span><text:span text:style-name="T233">žių savaiminukais apaugusios ne miško žemės įrašymo į Miškų valstybės kadastrą dienos Lietuvos Respublikos nekilnojamojo turto kadastro nuostatų, patvirtintų Lietuvos Respublikos Vyriausybės 2002 m. balandžio 15 d. nutarimu Nr. 534 „Dėl Lietuvos Respubliko</text:span><text:span text:style-name="T234">s nekilnojamojo turto kadastro nuostatų patvirtinimo“, nustatyta tvarka.</text:span></text:p>
      <text:p text:style-name="P235"/>
      <text:p text:style-name="P236"><text:span text:style-name="T237">_______________________</text:span></text:p>
      <text:p text:style-name="Normal"/>
      <text:p text:style-name="Normal"/>
      <text:p text:style-name="Normal"/>
      <text:p text:style-name="P238">Priedų pakeitimai:</text:p>
      <text:p text:style-name="Normal"/>
      <text:p text:style-name="P239">Priedas</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aplinkos ministerija, Įsakymas</text:span></text:p>
      <text:p text:style-name="P249"><text:span text:style-name="T250">Nr.<text:s/></text:span><text:a xlink:href="https://www.e-tar.lt/portal/legalAct.html?documentId=dba831407c4811e4abe983995522ea30" office:target-frame-name="_top" xlink:show="replace"><text:span text:style-name="T251">D1-986/3D-927</text:span></text:a><text:span text:style-name="T252">, 2014-12-04, paskelbta TAR 2014-12-05, i. k. 2014-19018</text:span></text:p>
      <text:p text:style-name="P253"><text:span text:style-name="T254">Dėl Lietuvos Respublikos aplinkos ministro ir Lietuvos Respublikos žemės ūkio ministro 201</text:span><text:span text:style-name="T255">2 m. gegužės 8 d. įsakymo Nr. D1-409/3D-331 „Dėl Medžių savaiminukais apaugusios ne miško žemės inventorizacijos ir įtraukimo į apskaitą tvarkos aprašo“ pakeitimo</text:span></text:p>
      <text:p text:style-name="P256"/>
      <text:p text:style-name="P257"><text:span text:style-name="T258">2.</text:span></text:p>
      <text:p text:style-name="P259"><text:span text:style-name="T260">Lietuvos Respublikos aplinkos ministerija, Lietuvos Respublikos žemės ūkio ministerija, Į</text:span><text:span text:style-name="T261">sakymas</text:span></text:p>
      <text:p text:style-name="P262"><text:span text:style-name="T263">Nr.<text:s/></text:span><text:a xlink:href="https://www.e-tar.lt/portal/legalAct.html?documentId=a1f40e60833e11ecbd43a994b3e2e1cb" office:target-frame-name="_top" xlink:show="replace"><text:span text:style-name="T264">D1-29/3D-66</text:span></text:a><text:span text:style-name="T265">, 2022-02-01, paskelbta TAR 2022-02-01, i. k. 2022-01735</text:span></text:p>
      <text:p text:style-name="P266"><text:span text:style-name="T267">Dėl Lietuvos Respublikos aplinkos ministro ir Lietuvos Respublikos žemės ūkio<text:s/></text:span><text:span text:style-name="T268">ministro 2012 m. gegužės 8 d. įsakymo Nr. D1-409/3D-331 ,,Dėl Medžių savaiminukais apaugusios ne miško žemės inventorizacijos ir įtraukimo į apskaitą tvarkos apraš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2T15:57:00Z</meta:creation-date>
    <dc:date>2024-07-12T15:57:00Z</dc:date>
    <meta:template xlink:href="Normal.dotm" xlink:type="simple"/>
    <meta:editing-cycles>2</meta:editing-cycles>
    <meta:editing-duration>PT0S</meta:editing-duration>
    <meta:document-statistic meta:page-count="3" meta:paragraph-count="203" meta:word-count="1599" meta:character-count="12833" meta:row-count="476" meta:non-whitespace-character-count="11437"/>
  </office:meta>
</office:document-meta>
</file>