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7in">
        <style:tab-stops/>
      </style:paragraph-properties>
    </style:style>
    <style:style style:name="T86" style:parent-style-name="DefaultParagraphFont" style:family="text">
      <style:text-properties fo:color="#000000"/>
    </style:style>
    <style:style style:name="P87" style:parent-style-name="Normal" style:family="paragraph">
      <style:paragraph-properties fo:margin-left="3.5437in">
        <style:tab-stops/>
      </style:paragraph-properties>
      <style:text-properties fo:color="#000000"/>
    </style:style>
    <style:style style:name="P88" style:parent-style-name="Normal" style:family="paragraph">
      <style:paragraph-properties fo:margin-left="3.5437in">
        <style:tab-stops/>
      </style:paragraph-properties>
      <style:text-properties fo:color="#000000"/>
    </style:style>
    <style:style style:name="P89" style:parent-style-name="Normal" style:family="paragraph">
      <style:paragraph-properties fo:margin-left="3.5437in">
        <style:tab-stops/>
      </style:paragraph-properties>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paragraph-properties fo:break-before="page" fo:margin-left="3.5437in">
        <style:tab-stops/>
      </style:paragraph-properties>
    </style:style>
    <style:style style:name="T329" style:parent-style-name="DefaultParagraphFont" style:family="text">
      <style:text-properties fo:color="#000000"/>
    </style:style>
    <style:style style:name="P330" style:parent-style-name="Normal" style:family="paragraph">
      <style:paragraph-properties fo:margin-left="3.5437in">
        <style:tab-stops/>
      </style:paragraph-properties>
      <style:text-properties fo:color="#000000"/>
    </style:style>
    <style:style style:name="P331" style:parent-style-name="Normal" style:family="paragraph">
      <style:paragraph-properties fo:margin-left="3.5437in">
        <style:tab-stops/>
      </style:paragraph-properties>
      <style:text-properties fo:color="#000000"/>
    </style:style>
    <style:style style:name="P332" style:parent-style-name="Normal" style:family="paragraph">
      <style:paragraph-properties fo:margin-left="3.5437in">
        <style:tab-stops/>
      </style:paragraph-properties>
      <style:text-properties fo:color="#000000"/>
    </style:style>
    <style:style style:name="P333" style:parent-style-name="Normal" style:family="paragraph">
      <style:paragraph-properties fo:text-indent="3.543in"/>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P621" style:parent-style-name="Normal" style:family="paragraph">
      <style:paragraph-properties fo:break-before="page" fo:margin-left="3.5437in" fo:text-indent="-0.0006in">
        <style:tab-stops/>
      </style:paragraph-properties>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margin-left="4in" fo:text-indent="0.4923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indent="0.4923in"/>
    </style:style>
    <style:style style:name="TableColumn630" style:family="table-column">
      <style:table-column-properties style:column-width="1.1395in" style:use-optimal-column-width="false"/>
    </style:style>
    <style:style style:name="TableColumn631" style:family="table-column">
      <style:table-column-properties style:column-width="1.9256in" style:use-optimal-column-width="false"/>
    </style:style>
    <style:style style:name="TableColumn632" style:family="table-column">
      <style:table-column-properties style:column-width="2.4875in" style:use-optimal-column-width="false"/>
    </style:style>
    <style:style style:name="TableColumn633" style:family="table-column">
      <style:table-column-properties style:column-width="1.1395in" style:use-optimal-column-width="false"/>
    </style:style>
    <style:style style:name="Table629" style:family="table">
      <style:table-properties style:width="6.6923in" fo:margin-left="0in" table:align="lef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font-size-complex="12pt"/>
    </style:style>
    <style:style style:name="P63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0pt" style:font-size-asian="10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8.5pt"/>
    </style:style>
    <style:style style:name="P647" style:parent-style-name="Normal" style:family="paragraph">
      <style:text-properties fo:font-size="10pt" style:font-size-asian="10pt" style:font-size-complex="8.5pt"/>
    </style:style>
    <style:style style:name="T648" style:parent-style-name="DefaultParagraphFont" style:family="text">
      <style:text-properties fo:font-size="10pt" style:font-size-asian="10pt" style:font-size-complex="8.5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8.5pt"/>
    </style:style>
    <style:style style:name="P651" style:parent-style-name="Normal" style:family="paragraph">
      <style:text-properties fo:font-size="10pt" style:font-size-asian="10pt" style:font-size-complex="8.5pt"/>
    </style:style>
    <style:style style:name="T652" style:parent-style-name="DefaultParagraphFont" style:family="text">
      <style:text-properties fo:font-size="10pt" style:font-size-asian="10pt" style:font-size-complex="8.5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8.5pt"/>
    </style:style>
    <style:style style:name="P655" style:parent-style-name="Normal" style:family="paragraph">
      <style:text-properties fo:font-size="10pt" style:font-size-asian="10pt" style:font-size-complex="8.5pt"/>
    </style:style>
    <style:style style:name="P656" style:parent-style-name="Normal" style:family="paragraph">
      <style:text-properties fo:font-size="10pt" style:font-size-asian="10pt" style:font-size-complex="8.5pt"/>
    </style:style>
    <style:style style:name="P657" style:parent-style-name="Normal" style:family="paragraph">
      <style:text-properties fo:font-size="10pt" style:font-size-asian="10pt" style:font-size-complex="8.5pt"/>
    </style:style>
    <style:style style:name="P658" style:parent-style-name="Normal" style:family="paragraph">
      <style:text-properties fo:font-size="10pt" style:font-size-asian="10pt" style:font-size-complex="8.5pt"/>
    </style:style>
    <style:style style:name="P659" style:parent-style-name="Normal" style:family="paragraph">
      <style:text-properties fo:font-size="10pt" style:font-size-asian="10pt" style:font-size-complex="8.5pt"/>
    </style:style>
    <style:style style:name="T660" style:parent-style-name="DefaultParagraphFont" style:family="text">
      <style:text-properties fo:font-size="10pt" style:font-size-asian="10pt" style:font-size-complex="8.5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10pt" style:font-size-asian="10pt" style:font-size-complex="8.5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8.5pt"/>
    </style:style>
    <style:style style:name="P691" style:parent-style-name="Normal" style:family="paragraph">
      <style:text-properties fo:font-size="10pt" style:font-size-asian="10pt" style:font-size-complex="8.5pt"/>
    </style:style>
    <style:style style:name="T692" style:parent-style-name="DefaultParagraphFont" style:family="text">
      <style:text-properties fo:font-size="10pt" style:font-size-asian="10pt" style:font-size-complex="8.5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8.5pt"/>
    </style:style>
    <style:style style:name="T695" style:parent-style-name="DefaultParagraphFont" style:family="text">
      <style:text-properties fo:font-size="10pt" style:font-size-asian="10pt" style:font-size-complex="8.5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10pt" style:font-size-asian="10pt" style:font-size-complex="8.5pt"/>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8.5pt"/>
    </style:style>
    <style:style style:name="P704" style:parent-style-name="Normal" style:family="paragraph">
      <style:text-properties fo:font-size="10pt" style:font-size-asian="10pt" style:font-size-complex="8.5pt"/>
    </style:style>
    <style:style style:name="P705" style:parent-style-name="Normal" style:family="paragraph">
      <style:text-properties fo:font-size="10pt" style:font-size-asian="10pt" style:font-size-complex="8.5pt"/>
    </style:style>
    <style:style style:name="P706" style:parent-style-name="Normal" style:family="paragraph">
      <style:text-properties fo:font-size="10pt" style:font-size-asian="10pt" style:font-size-complex="8.5pt"/>
    </style:style>
    <style:style style:name="P707" style:parent-style-name="Normal" style:family="paragraph">
      <style:text-properties fo:font-size="10pt" style:font-size-asian="10pt" style:font-size-complex="8.5pt"/>
    </style:style>
    <style:style style:name="T708" style:parent-style-name="DefaultParagraphFont" style:family="text">
      <style:text-properties fo:font-size="10pt" style:font-size-asian="10pt" style:font-size-complex="8.5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8.5pt"/>
    </style:style>
    <style:style style:name="P711" style:parent-style-name="Normal" style:family="paragraph">
      <style:text-properties fo:font-size="10pt" style:font-size-asian="10pt" style:font-size-complex="8.5pt"/>
    </style:style>
    <style:style style:name="T712" style:parent-style-name="DefaultParagraphFont" style:family="text">
      <style:text-properties fo:font-size="10pt" style:font-size-asian="10pt" style:font-size-complex="8.5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10pt" style:font-size-asian="10pt" style:font-size-complex="8.5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10pt" style:font-size-asian="10pt" style:font-size-complex="8.5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8.5pt"/>
    </style:style>
    <style:style style:name="P732" style:parent-style-name="Normal" style:family="paragraph">
      <style:text-properties fo:font-size="10pt" style:font-size-asian="10pt" style:font-size-complex="8.5pt"/>
    </style:style>
    <style:style style:name="T733" style:parent-style-name="DefaultParagraphFont" style:family="text">
      <style:text-properties fo:font-size="10pt" style:font-size-asian="10pt" style:font-size-complex="8.5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10pt" style:font-size-asian="10pt" style:font-size-complex="8.5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8.5pt"/>
    </style:style>
    <style:style style:name="T741" style:parent-style-name="DefaultParagraphFont" style:family="text">
      <style:text-properties fo:font-size="10pt" style:font-size-asian="10pt" style:font-size-complex="8.5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8.5pt"/>
    </style:style>
    <style:style style:name="P744" style:parent-style-name="Normal" style:family="paragraph">
      <style:text-properties fo:font-size="10pt" style:font-size-asian="10pt" style:font-size-complex="8.5pt"/>
    </style:style>
    <style:style style:name="T745" style:parent-style-name="DefaultParagraphFont" style:family="text">
      <style:text-properties fo:font-size="10pt" style:font-size-asian="10pt" style:font-size-complex="8.5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ize="10pt" style:font-size-asian="10pt" style:font-size-complex="8.5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8.5pt"/>
    </style:style>
    <style:style style:name="T753" style:parent-style-name="DefaultParagraphFont" style:family="text">
      <style:text-properties fo:font-size="10pt" style:font-size-asian="10pt" style:font-size-complex="8.5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8645in"/>
        </style:tab-stops>
      </style:paragraph-properties>
      <style:text-properties fo:font-size="10pt" style:font-size-asian="10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ize="10pt" style:font-size-asian="10pt" style:font-size-complex="8.5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8.5pt"/>
    </style:style>
    <style:style style:name="P764" style:parent-style-name="Normal" style:family="paragraph">
      <style:text-properties fo:font-size="10pt" style:font-size-asian="10pt" style:font-size-complex="8.5pt"/>
    </style:style>
    <style:style style:name="P765" style:parent-style-name="Normal" style:family="paragraph">
      <style:text-properties fo:font-size="10pt" style:font-size-asian="10pt" style:font-size-complex="8.5pt"/>
    </style:style>
    <style:style style:name="P766" style:parent-style-name="Normal" style:family="paragraph">
      <style:text-properties fo:font-size="10pt" style:font-size-asian="10pt" style:font-size-complex="8.5pt"/>
    </style:style>
    <style:style style:name="T767" style:parent-style-name="DefaultParagraphFont" style:family="text">
      <style:text-properties fo:font-size="10pt" style:font-size-asian="10pt" style:font-size-complex="8.5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10pt" style:font-size-asian="10pt" style:font-size-complex="8.5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8.5pt"/>
    </style:style>
    <style:style style:name="T777" style:parent-style-name="DefaultParagraphFont" style:family="text">
      <style:text-properties fo:font-size="10pt" style:font-size-asian="10pt" style:font-size-complex="8.5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size="10pt" style:font-size-asian="10pt" style:font-size-complex="8.5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8.5pt"/>
    </style:style>
    <style:style style:name="P782" style:parent-style-name="Normal" style:family="paragraph">
      <style:text-properties fo:font-size="10pt" style:font-size-asian="10pt" style:font-size-complex="8.5pt"/>
    </style:style>
    <style:style style:name="T783" style:parent-style-name="DefaultParagraphFont" style:family="text">
      <style:text-properties fo:font-size="10pt" style:font-size-asian="10pt" style:font-size-complex="8.5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0pt" style:font-size-asian="10pt" style:font-size-complex="8.5pt"/>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8.5pt"/>
    </style:style>
    <style:style style:name="P820" style:parent-style-name="Normal" style:family="paragraph">
      <style:text-properties fo:font-size="10pt" style:font-size-asian="10pt" style:font-size-complex="8.5pt"/>
    </style:style>
    <style:style style:name="T821" style:parent-style-name="DefaultParagraphFont" style:family="text">
      <style:text-properties fo:font-size="10pt" style:font-size-asian="10pt" style:font-size-complex="8.5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size="10pt" style:font-size-asian="10pt" style:font-size-complex="8.5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0pt" style:font-size-asian="10pt" style:font-size-complex="8.5pt"/>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8.5pt"/>
    </style:style>
    <style:style style:name="P851" style:parent-style-name="Normal" style:family="paragraph">
      <style:text-properties fo:font-size="10pt" style:font-size-asian="10pt" style:font-size-complex="8.5pt"/>
    </style:style>
    <style:style style:name="P852" style:parent-style-name="Normal" style:family="paragraph">
      <style:text-properties fo:font-size="10pt" style:font-size-asian="10pt" style:font-size-complex="8.5pt"/>
    </style:style>
    <style:style style:name="T853" style:parent-style-name="DefaultParagraphFont" style:family="text">
      <style:text-properties fo:font-size="10pt" style:font-size-asian="10pt" style:font-size-complex="8.5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0pt" style:font-size-asian="10pt" style:font-size-complex="8.5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8.5pt"/>
    </style:style>
    <style:style style:name="P863" style:parent-style-name="Normal" style:family="paragraph">
      <style:text-properties fo:font-size="10pt" style:font-size-asian="10pt" style:font-size-complex="8.5pt"/>
    </style:style>
    <style:style style:name="T864" style:parent-style-name="DefaultParagraphFont" style:family="text">
      <style:text-properties fo:font-size="10pt" style:font-size-asian="10pt" style:font-size-complex="8.5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0pt" style:font-size-asian="10pt" style:font-size-complex="8.5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8.5pt"/>
    </style:style>
    <style:style style:name="P869" style:parent-style-name="Normal" style:family="paragraph">
      <style:text-properties fo:font-size="10pt" style:font-size-asian="10pt" style:font-size-complex="8.5pt"/>
    </style:style>
    <style:style style:name="T870" style:parent-style-name="DefaultParagraphFont" style:family="text">
      <style:text-properties fo:font-size="10pt" style:font-size-asian="10pt" style:font-size-complex="8.5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10pt" style:font-size-asian="10pt" style:font-size-complex="8.5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8.5pt"/>
    </style:style>
    <style:style style:name="P888" style:parent-style-name="Normal" style:family="paragraph">
      <style:text-properties fo:font-size="10pt" style:font-size-asian="10pt" style:font-size-complex="8.5pt"/>
    </style:style>
    <style:style style:name="T889" style:parent-style-name="DefaultParagraphFont" style:family="text">
      <style:text-properties fo:font-size="10pt" style:font-size-asian="10pt" style:font-size-complex="8.5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size="10pt" style:font-size-asian="10pt" style:font-size-complex="8.5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8.5pt"/>
    </style:style>
    <style:style style:name="T926" style:parent-style-name="DefaultParagraphFont" style:family="text">
      <style:text-properties fo:font-size="10pt" style:font-size-asian="10pt" style:font-size-complex="8.5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8.5pt"/>
    </style:style>
    <style:style style:name="P929" style:parent-style-name="Normal" style:family="paragraph">
      <style:text-properties fo:font-size="10pt" style:font-size-asian="10pt" style:font-size-complex="8.5pt"/>
    </style:style>
    <style:style style:name="P930" style:parent-style-name="Normal" style:family="paragraph">
      <style:text-properties fo:font-size="10pt" style:font-size-asian="10pt" style:font-size-complex="8.5pt"/>
    </style:style>
    <style:style style:name="T931" style:parent-style-name="DefaultParagraphFont" style:family="text">
      <style:text-properties fo:font-size="10pt" style:font-size-asian="10pt" style:font-size-complex="8.5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8.5pt"/>
    </style:style>
    <style:style style:name="T934" style:parent-style-name="DefaultParagraphFont" style:family="text">
      <style:text-properties fo:font-size="10pt" style:font-size-asian="10pt" style:font-size-complex="8.5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0pt" style:font-size-asian="10pt" style:font-size-complex="8.5pt"/>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0pt" style:font-size-asian="10pt" style:font-size-complex="8.5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10pt" style:font-size-asian="10pt" style:font-size-complex="8.5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8.5pt"/>
    </style:style>
    <style:style style:name="P950" style:parent-style-name="Normal" style:family="paragraph">
      <style:text-properties fo:font-size="10pt" style:font-size-asian="10pt" style:font-size-complex="8.5pt"/>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8.5pt"/>
    </style:style>
    <style:style style:name="P954" style:parent-style-name="Normal" style:family="paragraph">
      <style:text-properties fo:font-size="10pt" style:font-size-asian="10pt" style:font-size-complex="8.5pt"/>
    </style:style>
    <style:style style:name="P955" style:parent-style-name="Normal" style:family="paragraph">
      <style:text-properties fo:font-size="10pt" style:font-size-asian="10pt" style:font-size-complex="8.5pt"/>
    </style:style>
    <style:style style:name="P956" style:parent-style-name="Normal" style:family="paragraph">
      <style:text-properties fo:font-size="10pt" style:font-size-asian="10pt" style:font-size-complex="8.5pt"/>
    </style:style>
    <style:style style:name="P957" style:parent-style-name="Normal" style:family="paragraph">
      <style:text-properties fo:font-size="10pt" style:font-size-asian="10pt" style:font-size-complex="8.5pt"/>
    </style:style>
    <style:style style:name="P958" style:parent-style-name="Normal" style:family="paragraph">
      <style:text-properties fo:font-size="10pt" style:font-size-asian="10pt" style:font-size-complex="8.5pt"/>
    </style:style>
    <style:style style:name="P959" style:parent-style-name="Normal" style:family="paragraph">
      <style:text-properties fo:font-size="10pt" style:font-size-asian="10pt" style:font-size-complex="8.5pt"/>
    </style:style>
    <style:style style:name="T960" style:parent-style-name="DefaultParagraphFont" style:family="text">
      <style:text-properties fo:font-size="10pt" style:font-size-asian="10pt" style:font-size-complex="8.5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8.5pt"/>
    </style:style>
    <style:style style:name="P963" style:parent-style-name="Normal" style:family="paragraph">
      <style:text-properties fo:font-size="10pt" style:font-size-asian="10pt" style:font-size-complex="8.5pt"/>
    </style:style>
    <style:style style:name="P964" style:parent-style-name="Normal" style:family="paragraph">
      <style:text-properties fo:font-size="10pt" style:font-size-asian="10pt" style:font-size-complex="8.5pt"/>
    </style:style>
    <style:style style:name="P965" style:parent-style-name="Normal" style:family="paragraph">
      <style:text-properties fo:font-size="10pt" style:font-size-asian="10pt" style:font-size-complex="8.5pt"/>
    </style:style>
    <style:style style:name="P966" style:parent-style-name="Normal" style:family="paragraph">
      <style:text-properties fo:font-size="10pt" style:font-size-asian="10pt" style:font-size-complex="8.5pt"/>
    </style:style>
    <style:style style:name="P967" style:parent-style-name="Normal" style:family="paragraph">
      <style:paragraph-properties fo:widows="0" fo:orphans="0"/>
    </style:style>
    <style:style style:name="T968" style:parent-style-name="DefaultParagraphFont" style:family="text">
      <style:text-properties fo:font-size="10pt" style:font-size-asian="10pt" style:font-size-complex="8.5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9pt"/>
    </style:style>
    <style:style style:name="P977" style:parent-style-name="Normal" style:family="paragraph">
      <style:text-properties fo:font-size="10pt" style:font-size-asian="10pt" style:font-size-complex="9pt"/>
    </style:style>
    <style:style style:name="P978" style:parent-style-name="Normal" style:family="paragraph">
      <style:text-properties fo:font-size="10pt" style:font-size-asian="10pt" style:font-size-complex="9pt"/>
    </style:style>
    <style:style style:name="T979" style:parent-style-name="DefaultParagraphFont" style:family="text">
      <style:text-properties fo:font-size="10pt" style:font-size-asian="10pt" style:font-size-complex="9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size="10pt" style:font-size-asian="10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font-size-complex="8.5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ize="10pt" style:font-size-asian="10pt" style:font-size-complex="8.5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8.5pt"/>
    </style:style>
    <style:style style:name="P1007" style:parent-style-name="Normal" style:family="paragraph">
      <style:text-properties fo:font-size="10pt" style:font-size-asian="10pt" style:font-size-complex="8.5pt"/>
    </style:style>
    <style:style style:name="T1008" style:parent-style-name="DefaultParagraphFont" style:family="text">
      <style:text-properties fo:font-size="10pt" style:font-size-asian="10pt" style:font-size-complex="8.5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0pt" style:font-size-asian="10pt" style:font-size-complex="8.5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P1013" style:parent-style-name="Normal" style:family="paragraph">
      <style:paragraph-properties fo:text-indent="0.4923in"/>
    </style:style>
    <style:style style:name="P1014" style:parent-style-name="Normal" style:family="paragraph">
      <style:paragraph-properties fo:text-align="center"/>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office:automatic-styles>
  <office:body>
    <office:text text:use-soft-page-breaks="true">
      <text:p text:style-name="P1"><text:span text:style-name="T9">Įsakymas netenka galios 2008-10-02:</text:span></text:p>
      <text:p text:style-name="P10"><text:span text:style-name="T11">Lietuvos Respublikos valstybinė maisto ir veterinarijos tarnyba, Įsakymas</text:span></text:p>
      <text:p text:style-name="P12"><text:span text:style-name="T13">Nr.<text:s/></text:span><text:a xlink:href="https://www.e-tar.lt/portal/legalAct.html?documentId=TAR.55338BDA9EFD" office:target-frame-name="_top" xlink:show="replace"><text:span text:style-name="T14">B1-506</text:span></text:a><text:span text:style-name="T15">, 2008-09-29, Žin., 2008, Nr. 113-4327 (2008-10-01),<text:s/></text:span><text:span text:style-name="T16">i. k. 108110MISAK00B1-506</text:span></text:p>
      <text:p text:style-name="P17"><text:span text:style-name="T18">Dėl Veterinarijos gydytojo profesinės kvalifikacijos pripažinimo norint dirbti veterinarijos gydytoju ar laikinai arba vienkartinai teikti veterinarijos gydytojo paslaugas Lietuvos Respublikoje tvarkos aprašo patvirtinimo</text:span></text:p>
      <text:p text:style-name="P19"/>
      <text:p text:style-name="P20"><text:span text:style-name="T21">Suvesti</text:span><text:span text:style-name="T22">nė redakcija nuo 2007-01-01 iki 2008-10-01</text:span></text:p>
      <text:p text:style-name="P23"/>
      <text:p text:style-name="P24"><text:span text:style-name="T25">Įsakymas paskelbtas: Žin. 2004, Nr.<text:s/></text:span><text:a xlink:href="https://www.e-tar.lt/portal/legalAct.html?documentId=TAR.879B98E51E77" office:target-frame-name="_top" xlink:show="replace"><text:span text:style-name="T26">14-442</text:span></text:a><text:span text:style-name="T27">, i. k. 103110MISAK00B1-989</text:span></text:p>
      <text:p text:style-name="P28"/>
      <text:p text:style-name="P29"/>
      <text:p text:style-name="P30"><text:span text:style-name="T31"/><text:span text:style-name="T32">LIETUVOS RESPUBLIKOS VALSTYBINĖS MAISTO IR VETERINARIJOS TARNYBOS DIREKTORIAUS</text:span></text:p>
      <text:p text:style-name="P33"/>
      <text:p text:style-name="P34">ĮSAKYMAS</text:p>
      <text:p text:style-name="P35">DĖL REIKALAVIMŲ VETERINARIJOS GYDYTOJŲ PROFESINIAM RENGIMUI IR DIPLOMŲ, PAŽYMĖJIMŲ IR KITŲ VETERINARIJOS GYDYTOJO KVALIFIKACIJĄ PATVIRTINANČIŲ DOKUMENTŲ PRIPAŽINIMO<text:s/>TAISYKLIŲ PATVIRTINIMO</text:p>
      <text:p text:style-name="P36"/>
      <text:p text:style-name="P37">2003 m. gruodžio 23 d. Nr. B1-989</text:p>
      <text:p text:style-name="P38">Vilnius</text:p>
      <text:p text:style-name="P39"/>
      <text:p text:style-name="P40"/>
      <text:p text:style-name="P41"><text:span text:style-name="T42">Vadovaudamasis Lietuvos Respublikos veterinarijos įstatymu (Žin., 1992, Nr.<text:s/></text:span><text:a xlink:href="https://www.e-tar.lt/portal/lt/legalAct/TAR.97BDCD719E57" office:target-frame-name="_blank" xlink:show="new"><text:span text:style-name="T43">2-15</text:span></text:a><text:span text:style-name="T44">) ir siekdamas<text:s/></text:span><text:span text:style-name="T45">suderinti Europos Sąjungos teisės aktus, susijusius su veterinarijos gydytojų profesiniu rengimu bei diplomų, pažymėjimų ir kitų veterinarijos gydytojų kvalifikaciją patvirtinančių dokumentų, įskaitant priemones, padedančias veiksmingai naudotis įsisteigim</text:span><text:span text:style-name="T46">o teise ir laisve teikti paslaugas, abipusiu pripažinimu, su Lietuvos Respublikos teisės aktais:</text:span></text:p>
      <text:p text:style-name="P47"><text:span text:style-name="T48">1</text:span><text:span text:style-name="T49">.<text:s/></text:span><text:span text:style-name="T50">Tvirtinu</text:span><text:span text:style-name="T51"><text:s/></text:span><text:span text:style-name="T52">pridedamus:</text:span></text:p>
      <text:p text:style-name="P53"><text:span text:style-name="T54">1.1</text:span><text:span text:style-name="T55">. Reikalavimus veterinarijos gydytojų profesiniam rengimui;</text:span></text:p>
      <text:p text:style-name="P56"><text:span text:style-name="T57">1.2</text:span><text:span text:style-name="T58">. Diplomų, pažymėjimų ir kitų veterinarijos gydytojo kvalif</text:span><text:span text:style-name="T59">ikaciją patvirtinančių dokumentų pripažinimo taisykles.</text:span></text:p>
      <text:p text:style-name="P60"><text:span text:style-name="T61">2</text:span><text:span text:style-name="T62">.<text:s/></text:span><text:span text:style-name="T63">Nustata</text:span><text:span text:style-name="T64">u, kad įsakymas įsigalioja nuo Lietuvos Respublikos įstojimo į Europos Sąjungą dienos.</text:span></text:p>
      <text:p text:style-name="P65"><text:span text:style-name="T66">3</text:span><text:span text:style-name="T67">.<text:s/></text:span><text:span text:style-name="T68">Pripažįstu</text:span><text:span text:style-name="T69"><text:s/>netekusiu galios nuo Lietuvos Respublikos įstojimo į Europos Sąjungą dienos Valstybinės maisto ir veterinarijos tarnybos direktoriaus 2001 m. birželio 29 d. įsakymą Nr. 285 „Dėl Veterinarijos gydytojų profesinės kvalifikacijos vertinimo ir pripažinimo kom</text:span><text:span text:style-name="T70">isijos sudarymo ir jos nuostatų patvirtinimo“ (Žin., 2001, Nr.<text:s/></text:span><text:a xlink:href="https://www.e-tar.lt/portal/lt/legalAct/TAR.17FBB816EF90" office:target-frame-name="_blank" xlink:show="new"><text:span text:style-name="T71">58-2116</text:span></text:a><text:span text:style-name="T72">).</text:span></text:p>
      <text:p text:style-name="P73"><text:span text:style-name="T74">4</text:span><text:span text:style-name="T75">.<text:s/></text:span><text:span text:style-name="T76">Pavedu</text:span><text:span text:style-name="T77"><text:s/>įsakymo vykdymą kontroliuoti Valstybinės maisto ir veterinarijos tarnybos direktoria</text:span><text:span text:style-name="T78">us pavaduotojui P. Mačiulskiui.</text:span></text:p>
      <text:p text:style-name="P79"/>
      <text:p text:style-name="P80"/>
      <text:p text:style-name="P81"/>
      <text:p text:style-name="P82"><text:span text:style-name="T83">DIREKTORIUS</text:span><text:span text:style-name="T84"><text:tab/>KAZIMIERAS LUKAUSKAS</text:span></text:p>
      <text:soft-page-break/>
      <text:p text:style-name="P85"><text:span text:style-name="T86">PATVIRTINTA</text:span></text:p>
      <text:p text:style-name="P87">Valstybinės maisto ir veterinarijos tarnybos</text:p>
      <text:p text:style-name="P88">direktoriaus 2003 m. gruodžio 23 d. įsakymu<text:s/></text:p>
      <text:p text:style-name="P89">Nr. B1-989</text:p>
      <text:p text:style-name="P90"/>
      <text:p text:style-name="P91"><text:span text:style-name="T92">REIKALAVIMAI VETERINARIJOS GYDYTOJŲ PROFESINIAM RENGIMUI</text:span></text:p>
      <text:p text:style-name="P93"/>
      <text:p text:style-name="P94"><text:span text:style-name="T95">Reikala</text:span><text:span text:style-name="T96">vimai veterinarijos gydytojų profesiniam rengimui parengti vadovaujantis Lietuvos Respublikos veterinarijos įstatymu (Žin., 1992, Nr.<text:s/></text:span><text:a xlink:href="https://www.e-tar.lt/portal/lt/legalAct/TAR.97BDCD719E57" office:target-frame-name="_blank" xlink:show="new"><text:span text:style-name="T97">2-15</text:span></text:a><text:span text:style-name="T98">) ir įgyvendina 1978 m. gruodžio<text:s/></text:span><text:span text:style-name="T99">18 d. Tarybos direktyvą 78/1027/EEB dėl įstatymų ir kitų teisės aktų, susijusių su veterinarijos gydytojo veikla, suderinimo (su paskutiniais pakeitimais, padarytais 2001 m. gegužės 14 d. Europos Parlamento ir Tarybos direktyva 2001/19/EB). Reikalavimai pa</text:span><text:span text:style-name="T100">rengti siekiant užtikrinti, kad Lietuvos Respublikoje organizuojamas veterinarijos gydytojų profesinis rengimas visiškai atitiktų Europos Sąjungos reikalavimu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Vartojamos sąvokos:</text:span></text:p>
      <text:p text:style-name="P110">Valstybė narė – Europos Sąjungos<text:s/>valstybė narė, Šveicarijos Konfederacija ar valstybė, pasirašiusi Europos ekonominės erdvės sutartį.</text:p>
      <text:p text:style-name="P111"><text:span text:style-name="T112">Valstybinė maisto ir veterinarijos tarnyba (toliau – VMVT) – Lietuvos Respublikos kompetentinga institucija, atsakinga už veterinarijos gydytojų profesinio</text:span><text:span text:style-name="T113"><text:s/>rengimo atitikimo šį teisės aktą kontrolę.</text:span></text:p>
      <text:p text:style-name="P114"><text:span text:style-name="T115">2</text:span><text:span text:style-name="T116">. VMVT turi reikalauti, kad asmenys, norintys pradėti ir vykdyti veterinarijos gydytojo veiklą, turėtų diplomą, pažymėjimą ar kitą veterinarijos gydytojo kvalifikaciją patvirtinantį dokumentą, nurodytą Diplo</text:span><text:span text:style-name="T117">mų, pažymėjimų ir kitų veterinarijos gydytojo kvalifikaciją patvirtinančių dokumentų pripažinimo taisyklių priede, garantuojantį, kad atitinkamas asmuo per visą studijų laikotarpį įgijo:</text:span></text:p>
      <text:p text:style-name="P118"><text:span text:style-name="T119">2.1</text:span><text:span text:style-name="T120">. pakankamai mokslo, kuriuo grindžiama veterinarijos gydytojo ve</text:span><text:span text:style-name="T121">ikla, žinių;</text:span></text:p>
      <text:p text:style-name="P122"><text:span text:style-name="T123">2.2</text:span><text:span text:style-name="T124">. pakankamai žinių apie sveikų gyvūnų sandarą ir funkcijas, jų auginimą, dauginimąsi ir bendrąją higieną, šėrimą, įskaitant jų poreikius atitinkančių pašarų gamybos ir konservavimo technologiją;</text:span></text:p>
      <text:p text:style-name="P125"><text:span text:style-name="T126">2.3</text:span><text:span text:style-name="T127">. pakankamai žinių apie gyvūnų elg</text:span><text:span text:style-name="T128">esį ir apsaugą;</text:span></text:p>
      <text:p text:style-name="P129"><text:span text:style-name="T130">2.4</text:span><text:span text:style-name="T131">. pakankamai žinių apie ligų, kuriomis serga gyvūnai arba jų grupės, priežastis, kilmę, eigą, pasekmes, diagnozavimą ir gydymą, įskaitant specialias žinias apie ligas, kuriomis gali užsikrėsti žmonės;</text:span></text:p>
      <text:p text:style-name="P132"><text:span text:style-name="T133">2.5</text:span><text:span text:style-name="T134">. pakankamai profilaktinė</text:span><text:span text:style-name="T135">s medicinos žinių;</text:span></text:p>
      <text:p text:style-name="P136"><text:span text:style-name="T137">2.6</text:span><text:span text:style-name="T138">. pakankamai higienos ir technologijos žinių, taikomų gyvūninių maisto produktų ir žmonėms vartoti skirtų gyvūninių maisto produktų gamybai ir išleidimui į apyvartą;</text:span></text:p>
      <text:p text:style-name="P139"><text:span text:style-name="T140">2.7</text:span><text:span text:style-name="T141">. pakankamai žinių apie įstatymus ir kitus teisės aktus,<text:s/></text:span><text:span text:style-name="T142">susijusius su 2.1-2.6 punktuose nurodytomis temomis;</text:span></text:p>
      <text:p text:style-name="P143"><text:span text:style-name="T144">2.8</text:span><text:span text:style-name="T145">. klinikinių ir kitokio pobūdžio praktinių įgūdžių, įgytų prižiūrint atitinkamiems specialistams.</text:span></text:p>
      <text:p text:style-name="P146"><text:span text:style-name="T147">3</text:span><text:span text:style-name="T148">. Veterinarijos studijų kursą turi sudaryti ne trumpesnės nei penkerių metų dieninės teorin</text:span><text:span text:style-name="T149">ės ir praktinės studijos universitete arba aukštojo mokslo įstaigoje, turinčioje pripažintą lygiavertį statusą arba veikiančioje prie universiteto, kurios apima bent jau II skyriuje nurodytas disciplinas.</text:span></text:p>
      <text:p text:style-name="P150"><text:span text:style-name="T151">4</text:span><text:span text:style-name="T152">. Asmuo, kuris nori būti priimtas į šias studi</text:span><text:span text:style-name="T153">jas, privalo turėti Lietuvos Respublikos brandos atestatą ar jam prilygintą diplomą arba pažymėjimą, suteikiantį teisę būti priimtam į universitetus arba aukštojo mokslo įstaigas, turinčias Lietuvos Respublikoje pripažintą lygiavertį statusą.</text:span></text:p>
      <text:p text:style-name="P154"><text:span text:style-name="T155">5</text:span><text:span text:style-name="T156">. Reikal</text:span><text:span text:style-name="T157">avimų veterinarijos gydytojų profesiniam rengimui (toliau – Reikalavimai) nuostatos nedraudžia Lietuvos Respublikos teritorijoje leisti Lietuvos Respublikos teisės aktų<text:s/></text:span><text:soft-page-break/><text:span text:style-name="T158">nustatyta tvarka pradėti ir vykdyti veterinarijos gydytojo veiklą asmenims, turintiems<text:s/></text:span><text:span text:style-name="T159">ne Lietuvos Respublikoje išduotus diplomus, pažymėjimus ar kitus veterinarijos gydytojo kvalifikaciją patvirtinančius dokumentus.</text:span></text:p>
      <text:p text:style-name="P160"><text:span text:style-name="T161">6</text:span><text:span text:style-name="T162">. VMVT gali reikalauti, kad asmenys, pradėję studijas iki 1985 m. sausio 1 d. Italijos Respublikoje ir turintys diplomus,</text:span><text:span text:style-name="T163"><text:s/>pažymėjimus arba kitus veterinarijos gydytojo kvalifikaciją patvirtinančius dokumentus, išduotus Italijos Respublikoje, be diplomų, pažymėjimų ir kitų veterinarijos gydytojo kvalifikaciją patvirtinančių dokumentų, pristatytų pažymą, patvirtinančią, kad ji</text:span><text:span text:style-name="T164">e per penkerių metų laikotarpį bent trejus metus iš eilės iki šios pažymos išdavimo dienos sėkmingai ir teisėtai užsiėmė veterinarijos gydytojo veikla Italijos Respublikoje, išskyrus tuos atvejus, kai Italijos Respublikos kompetentingos institucijos išdavė</text:span><text:span text:style-name="T165"><text:s/>pažymą, kuria jos patvirtina, kad studijos atitinka 2-5 punktų ir II skyriaus reikalavimus.</text:span></text:p>
      <text:p text:style-name="P166"><text:span text:style-name="T167">7</text:span><text:span text:style-name="T168">. Reikalavimai taip pat taikomi valstybių narių piliečiams, kurie, pagal 1968 m. spalio 15 d. Tarybos reglamentą (EEB) Nr. 1612/68 dėl laisvo darbuotojų judėj</text:span><text:span text:style-name="T169">imo Bendrijoje užsiima arba užsiims veterinarijos gydytojo veikla pagal darbo sutartis.</text:span></text:p>
      <text:p text:style-name="P170"/>
      <text:p text:style-name="P171"><text:span text:style-name="T172">II</text:span><text:span text:style-name="T173">.<text:s/></text:span><text:span text:style-name="T174">VETERINARIJOS GYDYTOJŲ STUDIJŲ PROGRAMA</text:span></text:p>
      <text:p text:style-name="P175"/>
      <text:p text:style-name="P176"><text:span text:style-name="T177">8</text:span><text:span text:style-name="T178">. Studijų, kurias baigus išduodamas veterinarijos gydytojo diplomas, pažymėjimas ar kitas veterinarijos<text:s/></text:span><text:span text:style-name="T179">gydytojo kvalifikaciją patvirtinantis dokumentas, programą turi sudaryti žemiau nurodytos disciplinos. Viena ar kelios šių disciplinų gali būti dėstomos kaip kitų kursų dalis arba kartu su kitais kursais:</text:span></text:p>
      <text:p text:style-name="P180"><text:span text:style-name="T181">8.1</text:span><text:span text:style-name="T182">. pagrindinės disciplinos:</text:span></text:p>
      <text:p text:style-name="P183"><text:span text:style-name="T184">8.1.1</text:span><text:span text:style-name="T185">. fizika,</text:span></text:p>
      <text:p text:style-name="P186"><text:span text:style-name="T187">8.1.2</text:span><text:span text:style-name="T188">. chemija,</text:span></text:p>
      <text:p text:style-name="P189"><text:span text:style-name="T190">8.1.3</text:span><text:span text:style-name="T191">. gyvūnų biologija,</text:span></text:p>
      <text:p text:style-name="P192"><text:span text:style-name="T193">8.1.4</text:span><text:span text:style-name="T194">. augalų biologija,</text:span></text:p>
      <text:p text:style-name="P195"><text:span text:style-name="T196">8.1.5</text:span><text:span text:style-name="T197">. biomatematika (biostatistika);</text:span></text:p>
      <text:p text:style-name="P198"><text:span text:style-name="T199">8.2</text:span><text:span text:style-name="T200">. specialiosios disciplinos:</text:span></text:p>
      <text:p text:style-name="P201"><text:span text:style-name="T202">8.2.1</text:span><text:span text:style-name="T203">. pagrindiniai mokslai:</text:span></text:p>
      <text:p text:style-name="P204"><text:span text:style-name="T205">8.2.1.1</text:span><text:span text:style-name="T206">. anatomija (įskaitant histologiją ir embriologiją),</text:span></text:p>
      <text:p text:style-name="P207"><text:span text:style-name="T208">8.2.1</text:span><text:span text:style-name="T209">.2</text:span><text:span text:style-name="T210">. fiziologija,</text:span></text:p>
      <text:p text:style-name="P211"><text:span text:style-name="T212">8.2.1.3</text:span><text:span text:style-name="T213">. biochemija,</text:span></text:p>
      <text:p text:style-name="P214"><text:span text:style-name="T215">8.2.1.4</text:span><text:span text:style-name="T216">. genetika,</text:span></text:p>
      <text:p text:style-name="P217"><text:span text:style-name="T218">8.2.1.5</text:span><text:span text:style-name="T219">. farmakologija,</text:span></text:p>
      <text:p text:style-name="P220"><text:span text:style-name="T221">8.2.1.6</text:span><text:span text:style-name="T222">. farmacija,</text:span></text:p>
      <text:p text:style-name="P223"><text:span text:style-name="T224">8.2.1.7</text:span><text:span text:style-name="T225">. toksikologija,</text:span></text:p>
      <text:p text:style-name="P226"><text:span text:style-name="T227">8.2.1.8</text:span><text:span text:style-name="T228">. mikrobiologija,</text:span></text:p>
      <text:p text:style-name="P229"><text:span text:style-name="T230">8.2.1.9</text:span><text:span text:style-name="T231">. imunologija,</text:span></text:p>
      <text:p text:style-name="P232"><text:span text:style-name="T233">8.2.1.10</text:span><text:span text:style-name="T234">. epidemiologija,</text:span></text:p>
      <text:p text:style-name="P235"><text:span text:style-name="T236">8.2.1.11</text:span><text:span text:style-name="T237">. profesinė<text:s/></text:span><text:span text:style-name="T238">etika;</text:span></text:p>
      <text:p text:style-name="P239"><text:span text:style-name="T240">8.2.2</text:span><text:span text:style-name="T241">. klinikiniai mokslai:</text:span></text:p>
      <text:p text:style-name="P242"><text:span text:style-name="T243">8.2.2.1</text:span><text:span text:style-name="T244">. akušerija,</text:span></text:p>
      <text:p text:style-name="P245"><text:span text:style-name="T246">8.2.2.2</text:span><text:span text:style-name="T247">. patologija (įskaitant patologinę anatomiją),</text:span></text:p>
      <text:p text:style-name="P248"><text:span text:style-name="T249">8.2.2.3</text:span><text:span text:style-name="T250">. parazitologija,</text:span></text:p>
      <text:p text:style-name="P251"><text:span text:style-name="T252">8.2.2.4</text:span><text:span text:style-name="T253">. klinikinė medicina ir chirurgija (įskaitant anesteziologiją),</text:span></text:p>
      <text:p text:style-name="P254"><text:span text:style-name="T255">8.2.2.5</text:span><text:span text:style-name="T256">. klinikinės paskait</text:span><text:span text:style-name="T257">os apie įvairių naminių gyvūnų, paukščių ir kitų gyvūnų rūšių ligas,</text:span></text:p>
      <text:p text:style-name="P258"><text:span text:style-name="T259">8.2.2.6</text:span><text:span text:style-name="T260">. profilaktinė medicina,</text:span></text:p>
      <text:p text:style-name="P261"><text:span text:style-name="T262">8.2.2.7</text:span><text:span text:style-name="T263">. radiologija,</text:span></text:p>
      <text:p text:style-name="P264"><text:span text:style-name="T265">8.2.2.8</text:span><text:span text:style-name="T266">. reprodukcija ir reprodukcijos sutrikimai,</text:span></text:p>
      <text:p text:style-name="P267"><text:span text:style-name="T268">8.2.2.9</text:span><text:span text:style-name="T269">. valstybinė veterinarija ir visuomenės sveikata,</text:span></text:p>
      <text:p text:style-name="P270"><text:span text:style-name="T271">8.2.2.1</text:span><text:span text:style-name="T272">0</text:span><text:span text:style-name="T273">. veterinarijos teisės aktai ir teismo medicina,</text:span></text:p>
      <text:p text:style-name="P274"><text:span text:style-name="T275">8.2.2.11</text:span><text:span text:style-name="T276">. terapija,</text:span></text:p>
      <text:p text:style-name="P277"><text:span text:style-name="T278">8.2.2.12</text:span><text:span text:style-name="T279">. propedeutika (klinikinė diagnostika);</text:span></text:p>
      <text:p text:style-name="P280"><text:span text:style-name="T281">8.2.3</text:span><text:span text:style-name="T282">. gyvūnų auginimas:</text:span></text:p>
      <text:p text:style-name="P283"><text:span text:style-name="T284">8.2.3.1</text:span><text:span text:style-name="T285">. gyvūnų auginimas,</text:span></text:p>
      <text:p text:style-name="P286"><text:span text:style-name="T287">8.2.3.2</text:span><text:span text:style-name="T288">. gyvūnų šėrimas,</text:span></text:p>
      <text:p text:style-name="P289"><text:span text:style-name="T290">8.2.3.3</text:span><text:span text:style-name="T291">. agronomija,</text:span></text:p>
      <text:p text:style-name="P292"><text:span text:style-name="T293">8.2.3.4</text:span><text:span text:style-name="T294">.<text:s/></text:span><text:span text:style-name="T295">kaimo ekonomika,</text:span></text:p>
      <text:p text:style-name="P296"><text:span text:style-name="T297">8.2.3.5</text:span><text:span text:style-name="T298">. gyvulininkystė,</text:span></text:p>
      <text:p text:style-name="P299"><text:span text:style-name="T300">8.2.3.6</text:span><text:span text:style-name="T301">. veterinarinė higiena,</text:span></text:p>
      <text:p text:style-name="P302"><text:span text:style-name="T303">8.2.3.7</text:span><text:span text:style-name="T304">. gyvūnų etologija ir apsauga;</text:span></text:p>
      <text:p text:style-name="P305"><text:span text:style-name="T306">8.2.4</text:span><text:span text:style-name="T307">. maisto higiena:</text:span></text:p>
      <text:p text:style-name="P308"><text:span text:style-name="T309">8.2.4.1</text:span><text:span text:style-name="T310">. gyvūninių maisto produktų tikrinimas ir kontrolė,</text:span></text:p>
      <text:p text:style-name="P311"><text:span text:style-name="T312">8.2.4.2</text:span><text:span text:style-name="T313">. maisto higiena ir technologija</text:span><text:span text:style-name="T314">,</text:span></text:p>
      <text:p text:style-name="P315"><text:span text:style-name="T316">8.2.4.3</text:span><text:span text:style-name="T317">. praktinis darbas (įskaitant praktinį darbą vietose, kuriose skerdžiami gyvūnai ir gaminami maisto produktai).</text:span></text:p>
      <text:p text:style-name="P318"><text:span text:style-name="T319">9</text:span><text:span text:style-name="T320">. Praktinės studijos gali vykti tam tikrą studijų laikotarpį, užtikrinant, kad tokios studijos vyktų visą studijų laiką<text:s/></text:span><text:span text:style-name="T321">ir tiesiogiai kontroliuojant kompetentingai institucijai, o jų trukmė neviršytų šešių mėnesių per visą penkerių metų studijų laikotarpį.</text:span></text:p>
      <text:p text:style-name="P322"><text:span text:style-name="T323">10</text:span><text:span text:style-name="T324">. Teorinių ir praktinių studijų paskirstymas įvairių disciplinų grupėse turi būti gretinamas ir derinamas taip, k</text:span><text:span text:style-name="T325">ad būtų tinkamu būdų įgyjamos Reikalavimų 2 punkte nurodytos žinios ir patirtis, kurios padėtų veterinarijos gydytojams tinkamai vykdyti pareigas.</text:span></text:p>
      <text:p text:style-name="P326"><text:span text:style-name="T327">______________</text:span></text:p>
      <text:soft-page-break/>
      <text:p text:style-name="P328"><text:span text:style-name="T329">PATVIRTINTA</text:span></text:p>
      <text:p text:style-name="P330">Valstybinės maisto ir veterinarijos tarnybos</text:p>
      <text:p text:style-name="P331">direktoriaus 2003 m. gruodžio 23 d. įsakymu<text:s/></text:p>
      <text:p text:style-name="P332">Nr. B1-989</text:p>
      <text:p text:style-name="P333"/>
      <text:p text:style-name="P334"><text:span text:style-name="T335">DIPLOMŲ, PAŽYMĖJIMŲ IR KITŲ VETERINARIJOS GYDYTOJO KVALIFIKACIJĄ PATVIRTINANČIŲ DOKUMENTŲ PRIPAŽINIMO TAISYKLĖS</text:span></text:p>
      <text:p text:style-name="P336"/>
      <text:p text:style-name="P337"><text:span text:style-name="T338">Diplomų, pažymėjimų ir kitų veterinarijos gydytojo kvalifikaciją patvirtinančių dokumentų pripažinimo taisyklės<text:s/></text:span><text:span text:style-name="T339">parengtos vadovaujantis Lietuvos Respublikos veterinarijos įstatymu (Žin., 1992, Nr.<text:s/></text:span><text:a xlink:href="https://www.e-tar.lt/portal/lt/legalAct/TAR.97BDCD719E57" office:target-frame-name="_blank" xlink:show="new"><text:span text:style-name="T340">2-15</text:span></text:a><text:span text:style-name="T341">) ir įgyvendina 1978 m. gruodžio 18 d. Tarybos direktyvą 78/1026/EEB dėl diplomų,<text:s/></text:span><text:span text:style-name="T342">pažymėjimų ir kitų veterinarijos gydytojo kvalifikaciją patvirtinančių dokumentų abipusio pripažinimo, įskaitant priemones, padedančias veiksmingai naudotis įsisteigimo teise ir laisve teikti paslaugas (su paskutiniais pakeitimais, padarytais 2001 m. geguž</text:span><text:span text:style-name="T343">ės 14 d. Europos Parlamento ir Tarybos direktyva 2001/19/EB), siekiant įgalinti kitų valstybių narių piliečius Lietuvos Respublikoje veiksmingai naudotis įsisteigimo teise ir laisve teikti veterinarijos gydytojo paslaugas.</text:span></text:p>
      <text:p text:style-name="P344"/>
      <text:p text:style-name="P345"><text:span text:style-name="T346">I</text:span><text:span text:style-name="T347">.<text:s/></text:span><text:span text:style-name="T348">BENDROSIOS NUOSTATOS</text:span></text:p>
      <text:p text:style-name="P349"/>
      <text:p text:style-name="P350"><text:span text:style-name="T351">1</text:span><text:span text:style-name="T352">. Diplomų, pažymėjimų ir kitų veterinarijos gydytojo kvalifikaciją patvirtinančių dokumentų pripažinimo taisyklių (toliau – Taisyklės) tikslas – nustatyti reikalavimus, kurie turi būti taikomi kitų valstybių narių piliečiams, norintiems užsiimti veterinari</text:span><text:span text:style-name="T353">jos gydytojo veikla Lietuvos Respublikoje.</text:span></text:p>
      <text:p text:style-name="P354"><text:span text:style-name="T355">2</text:span><text:span text:style-name="T356">. Vartojamos sąvokos:</text:span></text:p>
      <text:p text:style-name="P357">Valstybė narė – Europos Sąjungos valstybė narė, Šveicarijos Konfederacija ar valstybė, pasirašiusi Europos ekonominės erdvės sutartį.</text:p>
      <text:p text:style-name="P358">Valstybinė maisto ir veterinarijos tarnyba (toliau –<text:s/>VMVT) – Lietuvos Respublikos kompetentinga diplomų, pažymėjimų ir kitų veterinarijos gydytojo kvalifikaciją patvirtinančių dokumentų pripažinimo institucija.</text:p>
      <text:p text:style-name="P359"/>
      <text:p text:style-name="P360"><text:span text:style-name="T361">II</text:span><text:span text:style-name="T362">.<text:s/></text:span><text:span text:style-name="T363">DIPLOMŲ, PAŽYMĖJIMŲ IR KITŲ VETERINARIJOS GYDYTOJO KVALIFIKACIJĄ PATVIRTINANČIŲ DOKUME</text:span><text:span text:style-name="T364">NTŲ PRIPAŽINIMAS</text:span></text:p>
      <text:p text:style-name="P365"/>
      <text:p text:style-name="P366"><text:span text:style-name="T367">3</text:span><text:span text:style-name="T368">. VMVT pripažįsta diplomus, pažymėjimus ir kitus veterinarijos gydytojo kvalifikaciją patvirtinančius dokumentus, kuriuos valstybių narių piliečiams išduoda kitos valstybės narės pagal Tarybos direktyvos 78/1027/EEB 1 straipsnį ir ku</text:span><text:span text:style-name="T369">rie yra nurodyti priede, o juos turintiems asmenims suteikia tokią pačią teisę pradėti ir vykdyti veterinarijos gydytojo veiklą, kokia yra suteikiama ir piliečiams, turintiems Lietuvos Respublikoje išduotus dokumentus.</text:span></text:p>
      <text:p text:style-name="P370"><text:span text:style-name="T371">4</text:span><text:span text:style-name="T372">. Jei priede nurodytas diplomas,</text:span><text:span text:style-name="T373"><text:s/>pažymėjimas ar kitas veterinarijos gydytojo kvalifikaciją patvirtinantis dokumentas buvo išduotas prieš pradedant įgyvendinti Tarybos direktyvą 78/ 1027/EEB konkrečioje valstybėje narėje, prie jo pridedamas valstybės narės kompetentingos institucijos patv</text:span><text:span text:style-name="T374">irtinimas, kad jis atitinka Tarybos direktyvos 78/1027/EEB 1 straipsnį.</text:span></text:p>
      <text:p text:style-name="P375"><text:span text:style-name="T376">5</text:span><text:span text:style-name="T377">. Tuo atveju, kai valstybių narių piliečių diplomai, pažymėjimai ir kiti veterinarijos gydytojo kvalifikaciją patvirtinantys dokumentai neatitinka visų Tarybos direktyvos 78/ 1027</text:span><text:span text:style-name="T378">/EEB 1 straipsnyje nustatytų studijų reikalavimų, VMVT pripažįsta diplomus, pažymėjimus ir kitus veterinarijos gydytojo kvalifikaciją patvirtinančius dokumentus, kuriuos išdavė tos valstybės narės prieš nurodytą datą arba po jos, bet studijos buvo pradėtas</text:span><text:span text:style-name="T379"><text:s/>prieš šią datą, jei prie jų pridedama pažyma, patvirtinanti, kad šie piliečiai per penkerių metų laikotarpį bent trejus metus iš eilės iki pažymos išdavimo dienos sėkmingai ir teisėtai užsiėmė veterinarijos gydytojo veikla:</text:span></text:p>
      <text:p text:style-name="P380"><text:span text:style-name="T381">5.1</text:span><text:span text:style-name="T382">. 1980 m. gruodžio 21 d. –</text:span><text:span text:style-name="T383"><text:s/>Belgijos Karalystėje, Danijos Karalystėje, Vokietijos Federacinėje Respublikoje, Prancūzijos Respublikoje, Airijoje, Liuksemburgo Didžiojoje Hercogystėje, Nyderlandų Karalystėje ir Didžiosios Britanijos ir Šiaurės Airijos Karalystėje;</text:span></text:p>
      <text:p text:style-name="P384"><text:span text:style-name="T385">5.2</text:span><text:span text:style-name="T386">. 1981 m. sau</text:span><text:span text:style-name="T387">sio 1 d. – Graikijos Respublikoje;</text:span></text:p>
      <text:p text:style-name="P388"><text:span text:style-name="T389">5.3</text:span><text:span text:style-name="T390">. 1985 m. sausio 1 d. – Italijos Respublikoje;</text:span></text:p>
      <text:p text:style-name="P391"><text:span text:style-name="T392">5.4</text:span><text:span text:style-name="T393">. 1986 m. sausio 1 d. – Ispanijos Karalystėje ir Portugalijos Respublikoje;</text:span></text:p>
      <text:p text:style-name="P394"><text:span text:style-name="T395">5.5</text:span><text:span text:style-name="T396">. 1994 m. sausio 1 d. – Austrijos Respublikoje, Suomijos Respublikoje,<text:s/></text:span><text:span text:style-name="T397">Švedijos Karalystėje, Norvegijos Karalystėje ir Islandijos Respublikoje;</text:span></text:p>
      <text:p text:style-name="P398"><text:span text:style-name="T399">5.6</text:span><text:span text:style-name="T400">. 1995 m. gegužės 1 d. – Lichtenšteino Kunigaikštystėje;</text:span></text:p>
      <text:p text:style-name="P401"><text:span text:style-name="T402">5.7</text:span><text:span text:style-name="T403">. 2002 m. birželio 1 d. – Šveicarijos Konfederacijoje;</text:span></text:p>
      <text:p text:style-name="P404"><text:span text:style-name="T405">5.8</text:span><text:span text:style-name="T406">. 2004 m. gegužės 1 d. – Čekijos Respublikoje, Est</text:span><text:span text:style-name="T407">ijos Respublikoje, Kipro Respublikoje, Latvijos Respublikoje, Vengrijos Respublikoje, Maltos Respublikoje, Lenkijos Respublikoje, Slovakijos Respublikoje ir Slovėnijos Respublikoje;</text:span></text:p>
      <text:p text:style-name="P408">5.9. 2007 m. sausio 1 d. – Bulgarijos Respublikoje ir Rumunijoje.<text:s/></text:p>
      <text:p text:style-name="P409">Papildyta punktu:</text:p>
      <text:p text:style-name="P410"><text:span text:style-name="T411">Nr.<text:s/></text:span><text:a xlink:href="https://www.e-tar.lt/portal/legalAct.html?documentId=TAR.8A618ADFB522" office:target-frame-name="_top" xlink:show="replace"><text:span text:style-name="T412">B1-836</text:span></text:a><text:span text:style-name="T413">, 2006-12-22, Žin., 2007, Nr. 1-41 (2007-01-04), i. k. 106110MISAK00B1-836</text:span></text:p>
      <text:p text:style-name="Normal"/>
      <text:p text:style-name="P414"><text:span text:style-name="T415">6</text:span><text:span text:style-name="T416">. VMVT gali reikalauti, kad asmenys, pradėję studijas iki 1985 m.<text:s/></text:span><text:span text:style-name="T417">sausio 1 d. Italijos Respublikoje ir turintys diplomus, pažymėjimus arba kitus veterinarijos gydytojo kvalifikaciją patvirtinančius dokumentus, išduotus Italijos Respublikoje, be diplomų, pažymėjimų ir kitų veterinarijos gydytojų kvalifikaciją patvirtinanč</text:span><text:span text:style-name="T418">ių dokumentų, pristatytų pažymą, patvirtinančią, kad jie per penkerių metų laikotarpį bent trejus metus iš eilės iki šios pažymos išdavimo dienos sėkmingai ir teisėtai užsiėmė veterinarijos gydytojo veikla Italijos Respublikoje, išskyrus tuos atvejus, kai<text:s/></text:span><text:span text:style-name="T419">Italijos Respublikos kompetentingos institucijos išdavė dokumentą, patvirtinantį, kad studijos atitinka 2-5 punkto ir II skyriaus reikalavimus.</text:span></text:p>
      <text:p text:style-name="P420"><text:span text:style-name="T421">7</text:span><text:span text:style-name="T422">. Tuo atveju, kai valstybių narių piliečių diplomai, pažymėjimai ir kiti veterinarijos gydytojo kvalifikaci</text:span><text:span text:style-name="T423">ją patvirtinantys dokumentai patvirtina, kad jie studijavo buvusios Vokietijos Demokratinės Respublikos teritorijoje, ir jų baigtos studijos neatitinka visų reikalavimų, nurodytų Tarybos direktyvos 78/1027/EEB 1 straipsnyje, VMVT pripažįsta šiuos diplomus,</text:span><text:span text:style-name="T424"><text:s/>pažymėjimus ir kitus veterinarijos gydytojo kvalifikaciją patvirtinančius dokumentus, jeigu:</text:span></text:p>
      <text:p text:style-name="P425"><text:span text:style-name="T426">7.1</text:span><text:span text:style-name="T427">. jie patvirtina, kad studijos buvo pradėtos prieš 1990 m. spalio 3 d.;</text:span></text:p>
      <text:p text:style-name="P428"><text:span text:style-name="T429">7.2</text:span><text:span text:style-name="T430">. jie duoda teisę jų savininkui dirbti veterinarijos gydytoju visoje Vokietijo</text:span><text:span text:style-name="T431">s Federacinės Respublikos teritorijoje tomis pačiomis sąlygomis, kaip ir asmenims, turintiems kvalifikacijas, išduotas Vokietijos Federacinės Respublikos kompetentingos institucijos, kurios nurodytos priede;</text:span></text:p>
      <text:p text:style-name="P432"><text:span text:style-name="T433">7.3</text:span><text:span text:style-name="T434">. prie jų yra pridedama Vokietijos Federa</text:span><text:span text:style-name="T435">cinės Respublikos kompetentingos institucijos išduota pažyma, patvirtinanti, kad šie piliečiai per penkerių metų laikotarpį bent trejus metus iš eilės iki šios pažymos išdavimo dienos sėkmingai ir teisėtai užsiėmė veterinarijos gydytojo veikla Vokietijos F</text:span><text:span text:style-name="T436">ederacinės Respublikos teritorijoje.</text:span></text:p>
      <text:p text:style-name="P437"><text:span text:style-name="T438">8</text:span><text:span text:style-name="T439">. Jei valstybių narių piliečiams diplomai, pažymėjimai ir kiti veterinarijos gydytojo kvalifikaciją patvirtinantys dokumentai buvo išduoti buvusioje Čekoslovakijoje ar piliečiai pradėjo mokytis iki 1993 m. sausio</text:span><text:span text:style-name="T440"><text:s/>1 d., VMVT pripažįsta diplomus, pažymėjimus ir kitus veterinarijos gydytojo kvalifikaciją patvirtinančius dokumentus, kai Čekijos Respublikos kompetentingos institucijos patvirtina, kad jos teritorijoje ta kvalifikacija turi tokią pačią teisinę galią, kai</text:span><text:span text:style-name="T441">p ir Čekijos Respublikos veterinarijos gydytojo kvalifikacija. Prie tokio patvirtinimo turi būti pridėta tos pačios kompetentingos institucijos išduota pažyma, nurodanti, kad piliečiai per penkerių metų laikotarpį iki pažymos išdavimo iš tiesų ir teisėtai<text:s/></text:span><text:span text:style-name="T442">bent trejus metus iš eilės vertėsi veterinarijos gydytojo veikla Čekijos Respublikos teritorijoje.</text:span></text:p>
      <text:p text:style-name="P443"><text:span text:style-name="T444">9</text:span><text:span text:style-name="T445">. Jei valstybių narių piliečiams diplomai, pažymėjimai ir kiti veterinarijos gydytojo kvalifikaciją patvirtinantys dokumentai buvo išduoti buvusioje Sov</text:span><text:span text:style-name="T446">ietų Sąjungoje ar piliečiai pradėjo mokytis iki 1991 m. rugpjūčio 20 d., VMVT pripažįsta diplomus, pažymėjimus ir kitus veterinarijos gydytojo kvalifikaciją patvirtinančius dokumentus, kai Estijos Respublikos kompetentingos institucijos patvirtina, kad jos</text:span><text:span text:style-name="T447"><text:s/>teritorijoje ta kvalifikacija turi tokią pačią teisinę galią, kaip ir Estijos Respublikos veterinarijos gydytojo kvalifikacija, nurodyta priede. Prie tokio patvirtinimo turi būti pridėta tos pačios kompetentingos institucijos išduota pažyma, nurodanti, ka</text:span><text:span text:style-name="T448">d piliečiai per septynerių metų laikotarpį iki pažymos išdavimo iš tiesų ir teisėtai bent penkerius metus iš eilės vertėsi veterinarijos gydytojo veikla Estijos Respublikos teritorijoje.</text:span></text:p>
      <text:p text:style-name="P449"><text:span text:style-name="T450">10</text:span><text:span text:style-name="T451">. Jei valstybių narių piliečiams diplomai, pažymėjimai ir kiti<text:s/></text:span><text:span text:style-name="T452">veterinarijos gydytojo kvalifikaciją patvirtinantys dokumentai buvo išduoti buvusioje Sovietų Sąjungoje ar piliečiai pradėjo mokytis iki 1991 m. rugpjūčio 21 d., VMVT pripažįsta diplomus, pažymėjimus ir kitus veterinarijos gydytojo kvalifikaciją patvirtina</text:span><text:span text:style-name="T453">nčius dokumentus, kai Latvijos Respublikos kompetentingos institucijos patvirtina, kad jos teritorijoje ta kvalifikacija turi tokią pačią teisinę galią, kaip ir Latvijos Respublikos veterinarijos gydytojo kvalifikacija, nurodyta priede. Prie tokio patvirti</text:span><text:span text:style-name="T454">nimo turi būti pridėta tos pačios kompetentingos institucijos išduota pažyma, nurodanti, kad piliečiai per penkerių metų laikotarpį iki pažymos išdavimo iš tiesų ir teisėtai bent trejus metus iš eilės vertėsi veterinarijos gydytojo veikla Latvijos Respubli</text:span><text:span text:style-name="T455">kos teritorijoje.</text:span></text:p>
      <text:p text:style-name="P456"><text:span text:style-name="T457">11</text:span><text:span text:style-name="T458">. Jei valstybių narių piliečių diplomai, pažymėjimai ir kiti veterinarijos gydytojo kvalifikaciją patvirtinantys dokumentai buvo išduoti buvusioje Čekoslovakijoje ar jie pradėjo mokytis iki 1993 m. sausio 1 d., VMVT pripažįsta diplo</text:span><text:span text:style-name="T459">mus, pažymėjimus ir kitus veterinarijos gydytojo kvalifikaciją patvirtinančius dokumentus, kai Slovakijos Respublikos kompetentingos institucijos patvirtina, kad jos teritorijoje ta kvalifikacija turi tokią pačią teisinę galią, kaip ir Slovakijos Respublik</text:span><text:span text:style-name="T460">os teritorijoje įgyta veterinarijos gydytojo kvalifikacija, nurodyta priede. Prie tokio patvirtinimo turi būti pridėta tos pačios kompetentingos institucijos išduota pažyma, nurodanti, kad piliečiai per penkerių metų laikotarpį iki pažymos išdavimo iš ties</text:span><text:span text:style-name="T461">ų ir teisėtai bent trejus metus iš eilės vertėsi veterinarijos gydytojo veikla Slovakijos Respublikos teritorijoje.</text:span></text:p>
      <text:p text:style-name="P462"><text:span text:style-name="T463">12</text:span><text:span text:style-name="T464">. Jei valstybių narių piliečių diplomai, pažymėjimai ir kiti veterinarijos gydytojo kvalifikaciją patvirtinantys dokumentai buvo išduo</text:span><text:span text:style-name="T465">ti Jugoslavijoje ar jie pradėjo mokytis iki 1991 m. birželio 25 d., VMVT pripažįsta diplomus, pažymėjimus ir kitus veterinarijos gydytojo kvalifikaciją patvirtinančius dokumentus, kai Slovėnijos Respublikos kompetentingos institucijos patvirtina, kad jos t</text:span><text:span text:style-name="T466">eritorijoje ta kvalifikacija turi tokią pačią teisinę galią, kaip ir Slovėnijos Respublikos teritorijoje įgyta veterinarijos gydytojo kvalifikacija, nurodyta priede. Prie tokio patvirtinimo turi būti pridėta tos pačios kompetentingos institucijos išduota p</text:span><text:span text:style-name="T467">ažyma, nurodanti, kad tie valstybių narių piliečiai per penkerių metų laikotarpį iki pažymos išdavimo iš tiesų ir teisėtai bent trejus metus iš eilės vertėsi veterinarijos gydytojo veikla Slovėnijos Respublikos teritorijoje.</text:span></text:p>
      <text:p text:style-name="P468"/>
      <text:p text:style-name="P469"><text:span text:style-name="T470">III</text:span><text:span text:style-name="T471">.<text:s/></text:span><text:span text:style-name="T472">MOKSLO VARDAI IR JŲ</text:span><text:span text:style-name="T473"><text:s/>VARTOJIMAS</text:span></text:p>
      <text:p text:style-name="P474"/>
      <text:p text:style-name="P475"><text:span text:style-name="T476">13</text:span><text:span text:style-name="T477">. Nepažeisdama 15 punkto, VMVT garantuoja, kad valstybių narių piliečiai, kurie laikosi II skyriuje išdėstytų reikalavimų, turi teisę vartoti mokslo vardą ir, jei reikia, sutrumpintą jo variantą, tos valstybės narės kalba, iš kurios jie<text:s/></text:span><text:span text:style-name="T478">yra kilę arba atvykę. VMVT gali reikalauti, kad po tokio vardo būtų rašoma jį suteikusios įstaigos arba egzaminų komisijos pavadinimas ir vieta.</text:span></text:p>
      <text:p text:style-name="P479"><text:span text:style-name="T480">14</text:span><text:span text:style-name="T481">. Jeigu mokslo vardas, suteiktas valstybėje narėje, kurioje gimė arba iš kurios atvyko valstybės narės pi</text:span><text:span text:style-name="T482">lietis, Lietuvos Respublikoje gali būti painiojamas su mokslo vardu, kuris Lietuvos Respublikoje yra suteikiamas tik po papildomų studijų, kurių toks asmuo nėra baigęs, VMVT turi teisę reikalauti, kad mokslo vardas, kurį suteikė valstybė narė, kurioje gimė</text:span><text:span text:style-name="T483"><text:s/>arba iš kurios atvyko toks asmuo, būtų rašomas taip, kaip nurodo VMVT.</text:span></text:p>
      <text:p text:style-name="P484"/>
      <text:p text:style-name="P485"><text:span text:style-name="T486">IV</text:span><text:span text:style-name="T487">.<text:s/></text:span><text:span text:style-name="T488">BENDROSIOS NUOSTATOS, PADEDANČIOS VEIKSMINGAI NAUDOTIS ĮSISTEIGIMO TEISE IR LAISVE TEIKTI PASLAUGAS, SUSIJUSIAS SU VETERINARIJOS GYDYTOJO VEIKLA</text:span></text:p>
      <text:p text:style-name="P489"/>
      <text:p text:style-name="P490"><text:span text:style-name="T491">15</text:span><text:span text:style-name="T492">. Valstybių narių<text:s/></text:span><text:span text:style-name="T493">piliečiai, kurių profesinė kvalifikacija atitinka veterinarijos gydytojo profesinės kvalifikacijos reikalavimus, vadinami Lietuvos Respublikoje įteisintu profesiniu vardu – „veterinarijos gydytojas“.</text:span></text:p>
      <text:p text:style-name="P494"><text:span text:style-name="T495">16</text:span><text:span text:style-name="T496">. VMVT turi imtis būtinų priemonių, užtikrinančių,</text:span><text:span text:style-name="T497"><text:s/>kad suinteresuoti asmenys gautų informaciją apie veterinarijos teisės aktus ir, prireikus, apie profesinės etikos Lietuvos Respublikoje reikalavimus. Šiam tikslui VMVT veikia kaip informacijos centras, į kurį dėl įsisteigimo Lietuvos Respublikoje suintere</text:span><text:span text:style-name="T498">suoti asmenys gali kreiptis ir gauti reikalingą informaciją.</text:span></text:p>
      <text:p text:style-name="P499"><text:span text:style-name="T500">17</text:span><text:span text:style-name="T501">. VMVT turi atsižvelgti į tai, kad suinteresuoti asmenys savo pačių ir klientų labui turi pakankamai gerai mokėti lietuvių kalbą, kad Lietuvos Respublikoje galėtų dirbti pagal įgytą profesi</text:span><text:span text:style-name="T502">ją.</text:span></text:p>
      <text:p text:style-name="P503"/>
      <text:p text:style-name="P504"><text:span text:style-name="T505">V</text:span><text:span text:style-name="T506">.<text:s/></text:span><text:span text:style-name="T507">SPECIALIOSIOS NUOSTATOS, SUSIJUSIOS SU ĮSISTEIGIMO TEISE</text:span></text:p>
      <text:p text:style-name="P508"/>
      <text:p text:style-name="P509"><text:span text:style-name="T510">18</text:span><text:span text:style-name="T511">. VMVT pripažįsta kitų valstybių narių piliečių pateiktą pažymą, išduotą tos valstybės narės, kurioje gimė arba iš kurios atvyko pilietis, kompetentingos institucijos, kurioje nu</text:span><text:span text:style-name="T512">rodyta, kad jo pateikta teigiama rekomendacija arba geros reputacijos dokumentas atitinka tos valstybės narės reikalavimus pradedant veterinarijos gydytojo veiklą.</text:span></text:p>
      <text:p text:style-name="P513"><text:span text:style-name="T514">19</text:span><text:span text:style-name="T515">. Jeigu valstybė narė, kurioje gimė arba iš kurios atvyko pilietis, nereikalauja teigi</text:span><text:span text:style-name="T516">amų rekomendacijų arba geros reputacijos dokumentų iš asmenų, siekiančių pradėti veterinarijos gydytojo veiklą, VMVT pakanka, kad valstybės narės, kurioje gimė arba iš kurios atvyko, piliečiai pateiktų išrašą iš teismo registrų arba, jei to padaryti neįman</text:span><text:span text:style-name="T517">oma, jam prilygstantį dokumentą, pasirašytą tos valstybės narės kompetentingos institucijos.</text:span></text:p>
      <text:p text:style-name="P518"><text:span text:style-name="T519">20</text:span><text:span text:style-name="T520">. Jeigu VMVT turi duomenų apie neteisėtą veiklą už Lietuvos Respublikos teritorijos ribų dar prieš įsisteigiant Lietuvos Respublikoje ir kad tai gali turėti<text:s/></text:span><text:span text:style-name="T521">įtakos pradedant veterinarijos gydytojo veiklą Lietuvos Respublikos teritorijoje, ji gali apie tai informuoti valstybę narę, kurioje gimė arba iš kurios atvyko pilietis. Valstybė narė, kurioje gimė arba iš kurios atvyko pilietis, turi patikrinti, ar pateik</text:span><text:span text:style-name="T522">ti faktai yra tikri. Šios valstybės narės kompetentingos institucijos turi nustatyti tokių tyrimų pobūdį ir trukmę bei informuoti VMVT apie atitinkamus veiksmus, kurių imamasi dėl jų išduotų pažymėjimų arba dokumentų.</text:span></text:p>
      <text:p text:style-name="P523"><text:span text:style-name="T524">21</text:span><text:span text:style-name="T525">. VMVT garantuoja siunčiamos ir<text:s/></text:span><text:span text:style-name="T526">gaunamos informacijos konfidencialumą.</text:span></text:p>
      <text:p text:style-name="P527"><text:span text:style-name="T528">22</text:span><text:span text:style-name="T529">. Atsižvelgiant į tai, kad asmenys, norintys pradėti ir vykdyti veterinarijos gydytojo veiklą Lietuvos Respublikoje, turi būti tinkamos psichikos ir fizinės būklės, kitų valstybių narių piliečiai turi pateikti t</text:span><text:span text:style-name="T530">ai patvirtinančią pažymą, tokią, kokią būtina pateikti valstybėje narėje, kurioje gimė arba iš kurios atvyko pilietis. Jeigu valstybė narė, kurioje gimė arba iš kurios atvyko pilietis, netaiko tokio pobūdžio reikalavimų, VMVT turi būti pateikta valstybės n</text:span><text:span text:style-name="T531">arės kompetentingos institucijos išduota pažyma, atitinkanti Lietuvos Respublikos kompetentingų institucijų išduodamą pažymą.</text:span></text:p>
      <text:p text:style-name="P532"><text:span text:style-name="T533">23</text:span><text:span text:style-name="T534">. Dokumentai, nurodyti šiame skyriuje, negalioja, jeigu nuo jų išdavimo praėjo daugiau negu trys mėnesiai.</text:span></text:p>
      <text:p text:style-name="P535"><text:span text:style-name="T536">24</text:span><text:span text:style-name="T537">. Diplomų,<text:s/></text:span><text:span text:style-name="T538">pažymėjimų ir kitų veterinarijos gydytojo kvalifikaciją patvirtinančių dokumentų pripažinimo procedūra, suteikianti asmeniui teisę pradėti veterinarijos gydytojo veiklą pagal šį skyrių, turi būti atlikta kaip galima greičiau ir baigta ne vėliau kaip per tr</text:span><text:span text:style-name="T539">is mėnesius, pradedant skaičiuoti nuo visų asmens dokumentų pateikimo dienos, nepažeidžiant uždelsimo, kurį nulemia galimos apeliacijos dėl procedūros sustabdymo.</text:span></text:p>
      <text:p text:style-name="P540"><text:span text:style-name="T541">25</text:span><text:span text:style-name="T542">. Jei dėl 20 punkte nurodytų aplinkybių prašymas nagrinėjamas pakartotinai, 24 punkte n</text:span><text:span text:style-name="T543">urodytas terminas atidedamas. VMVT kreipiasi į valstybės narės kompetentingą instituciją, kuri turi pateikti atsakymą per tris mėnesius. Jei ji to nepadaro, VMVT gali imtis veiksmų dėl turimų duomenų apie neteisėtą veiklą. Gavusi atsakymą arba pasibaigus t</text:span><text:span text:style-name="T544">erminui, VMVT tęsia 24 punkte minimą procedūrą.</text:span></text:p>
      <text:p text:style-name="P545"/>
      <text:p text:style-name="P546"><text:span text:style-name="T547">VI</text:span><text:span text:style-name="T548">.<text:s/></text:span><text:span text:style-name="T549">SPECIALIOSIOS NUOSTATOS DĖL PASLAUGŲ TEIKIMO</text:span></text:p>
      <text:p text:style-name="P550"/>
      <text:p text:style-name="P551"><text:span text:style-name="T552">26</text:span><text:span text:style-name="T553">. Lietuvos Respublikos piliečiai, norintys pradėti veterinarijos gydytojo veiklą, privalo turėti VMVT išduodamą licenciją, tačiau VMVT atleidžia<text:s/></text:span><text:span text:style-name="T554">kitų valstybių narių piliečius, kurie teikia paslaugas Lietuvos Respublikoje, nuo tokio reikalavimo įgyvendinimo. Suinteresuotas asmuo turi teikti paslaugas tomis pačiomis teisėmis ir pagal tuos pačius įsipareigojimus, kaip ir Lietuvos Respublikos pilietis</text:span><text:span text:style-name="T555">. Jis turi laikytis Lietuvos Respublikoje taikomų profesinės etikos taisyklių.</text:span></text:p>
      <text:p text:style-name="P556">Šiuo tikslu VMVT, siekdama sudaryti sąlygas įgyvendinti Lietuvos Respublikos teritorijoje galiojančias nuostatas dėl profesinės etikos, be 27 punkte nurodyto pranešimo apie<text:s/>teiktinas paslaugas, gali reikalauti automatiškos laikinos registracijos VMVT, jei ji nenukels ilgesniam laikui<text:s/><text:soft-page-break/>ar kitokiu būdu neapsunkins paslaugų teikimo ar nepareikalaus iš paslaugos teikėjo papildomų išlaidų.</text:p>
      <text:p text:style-name="P557"><text:span text:style-name="T558">Jeigu VMVT patvirtina priemones, nurodytas</text:span><text:span text:style-name="T559"><text:s/>šio punkto antrojoje pastraipoje, arba sužino faktus, prieštaraujančius šioms nuostatoms, apie tai ji nedelsdama informuoja valstybę narę, kurioje yra įsisteigęs suinteresuotas asmuo.</text:span></text:p>
      <text:p text:style-name="P560"><text:span text:style-name="T561">27</text:span><text:span text:style-name="T562">. VMVT kontroliuoja, kad suinteresuotas asmuo VMVT iš anksto pran</text:span><text:span text:style-name="T563">eštų apie jo teikiamas paslaugas, jeigu tai susiję su jo laikinu buvimu Lietuvos Respublikos teritorijoje. Skubiais atvejais toks pranešimas (pareiškimas) gali būti pateiktas kuo greičiau suteikus paslaugas.</text:span></text:p>
      <text:p text:style-name="P564"><text:span text:style-name="T565">28</text:span><text:span text:style-name="T566">. Pagal 26 ir 27 punktus VMVT reikalauja,<text:s/></text:span><text:span text:style-name="T567">kad suinteresuotas asmuo pateiktų vieną arba daugiau dokumentų:</text:span></text:p>
      <text:p text:style-name="P568"><text:span text:style-name="T569">28.1</text:span><text:span text:style-name="T570">. 27 punkte nurodytą pranešimą (pareiškimą);</text:span></text:p>
      <text:p text:style-name="P571"><text:span text:style-name="T572">28.2</text:span><text:span text:style-name="T573">. pažymėjimą, kad suinteresuotas asmuo toje valstybėje narėje, kurioje jis yra įsisteigęs, teisėtai vykdo nurodytą veiklą;</text:span></text:p>
      <text:p text:style-name="P574"><text:span text:style-name="T575">28.3</text:span><text:span text:style-name="T576">.<text:s/></text:span><text:span text:style-name="T577">pažymėjimą, kad suinteresuotas asmuo turi kokį nors diplomą, pažymėjimą arba kitą veterinarijos gydytojo kvalifikaciją patvirtinantį dokumentą, kuris yra būtinas norint teikti šiose Taisyklėse nurodytas paslaugas.</text:span></text:p>
      <text:p text:style-name="P578"><text:span text:style-name="T579">29</text:span><text:span text:style-name="T580">. Dokumentas arba dokumentai, nuro</text:span><text:span text:style-name="T581">dyti 28 punkte, negalioja, jeigu nuo jų išdavimo praėjo daugiau nei 12 mėnesių.</text:span></text:p>
      <text:p text:style-name="P582"><text:span text:style-name="T583">30</text:span><text:span text:style-name="T584">. Jeigu VMVT laikinai arba visam laikui iš savo piliečio arba iš kitos valstybės narės piliečio, įsisteigusio Lietuvos Respublikoje, visam laikui arba laikinai atima<text:s/></text:span><text:span text:style-name="T585">teisę užsiimti veterinarijos gydytojo veikla, ji turi užtikrinti, kad iš jo laikinai arba visam laikui būtų paimtas 28.2 punkte nurodytas pažymėjimas.</text:span></text:p>
      <text:p text:style-name="P586"/>
      <text:p text:style-name="P587"><text:span text:style-name="T588">VII</text:span><text:span text:style-name="T589">.<text:s/></text:span><text:span text:style-name="T590">BAIGIAMOSIOS NUOSTATOS</text:span></text:p>
      <text:p text:style-name="P591"/>
      <text:p text:style-name="P592"><text:span text:style-name="T593">31</text:span><text:span text:style-name="T594">. Jeigu kyla pagrįstų abejonių, VMVT gali pareikalauti, kad kit</text:span><text:span text:style-name="T595">os valstybės narės kompetentingos institucijos patvirtintų diplomų, pažymėjimų ir kitų veterinarijos gydytojo kvalifikaciją patvirtinančių dokumentų, išduotų tos valstybės narės ir nurodytų II skyriuje, autentiškumą ir patvirtintų, kad toks asmuo atitinka<text:s/></text:span><text:span text:style-name="T596">visus studijų reikalavimus, nustatytus Tarybos direktyvoje 78/ 1027/EEB.</text:span></text:p>
      <text:p text:style-name="P597"><text:span text:style-name="T598">32</text:span><text:span text:style-name="T599">. Šios Taisyklės taip pat taikomos valstybių narių piliečiams, kurie pagal 1968 m. spalio 15 d. Tarybos reglamentą (EEB) Nr. 1612/68 dėl laisvo darbuotojų judėjimo Bendrijoje vy</text:span><text:span text:style-name="T600">kdo arba vykdys veterinarijos gydytojo veiklą pagal darbo sutartį.</text:span></text:p>
      <text:p text:style-name="P601"><text:span text:style-name="T602">33</text:span><text:span text:style-name="T603">. Kai valstybių narių piliečių diplomai, pažymėjimai ir kiti veterinarijos gydytojo kvalifikaciją patvirtinantys dokumentai neatitinka pavadinimų, nurodytų priede, VMVT pripažįsta dip</text:span><text:span text:style-name="T604">lomus, pažymėjimus ir kitus veterinarijos gydytojo kvalifikaciją patvirtinančius dokumentus, išduotus tose valstybėse narėse, jeigu juos lydi valstybės narės kompetentingos institucijos išduotas dokumentas, nurodantis, kad diplomai, pažymėjimai ir kiti vet</text:span><text:span text:style-name="T605">erinarijos gydytojo kvalifikaciją patvirtinantys dokumentai buvo išduoti užbaigus studijas, kurios atitinka Tarybos direktyvos 78/1026/EEB reikalavimus, ir juos išdavusi valstybė narė juos laiko lygiaverčiais tiems dokumentams, kurių pavadinimai nurodyti p</text:span><text:span text:style-name="T606">riede.</text:span></text:p>
      <text:p text:style-name="P607"><text:span text:style-name="T608">34</text:span><text:span text:style-name="T609">. VMVT išnagrinėja diplomų, pažymėjimų bei kitų oficialių veterinarijos gydytojo kvalifikaciją patvirtinančių dokumentų, kurie jo turėtojui buvo išduoti už Europos Sąjungos ribų ir kuriuos pripažino kita valstybė narė, taip pat baigtą mokymą i</text:span><text:span text:style-name="T610">r (arba) įgytą profesinę patirtį patvirtinančių dokumentų atitiktį šioms Taisyklėms. Savo sprendimą VMVT priima per tris mėnesius nuo tos dienos, kurią pareiškėjas pateikė prašymą ir visus dokumentus.</text:span></text:p>
      <text:p text:style-name="P611"><text:span text:style-name="T612">35</text:span><text:span text:style-name="T613">. Jei prašymas atmetamas, VMVT turi motyvuotai pa</text:span><text:span text:style-name="T614">grįsti savo sprendimus dėl prašymų pripažinti diplomus, pažymėjimus ir kitus veterinarijos gydytojo kvalifikaciją patvirtinančius dokumentus.</text:span></text:p>
      <text:p text:style-name="P615"><text:span text:style-name="T616">36</text:span><text:span text:style-name="T617">. Pareiškėjai turi teisę kreiptis į teismą dėl VMVT sprendimo arba jo nepateikimo per nustatytą laikotarpį L</text:span><text:span text:style-name="T618">ietuvos Respublikos teisės aktų nustatyta tvarka.</text:span></text:p>
      <text:p text:style-name="P619"><text:span text:style-name="T620">______________</text:span></text:p>
      <text:soft-page-break/>
      <text:p text:style-name="P621">Diplomų, pažymėjimų ir kitų veterinarijos<text:s/></text:p>
      <text:p text:style-name="P622">gydytojo kvalifikaciją patvirtinančių<text:s/></text:p>
      <text:p text:style-name="P623">dokumentų pripažinimo taisyklių priedas</text:p>
      <text:p text:style-name="P624"/>
      <text:p text:style-name="P625"><text:span text:style-name="T626">DIPLOMŲ, PAŽYMĖJIMŲ IR KITŲ VETERINARIJOS GYDYTOJO<text:s/></text:span><text:span text:style-name="T627">KVALIFIKACIJĄ PATVIRTINANČIŲ DOKUMENTŲ PAVADINIMAI*</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Šalis</text:p>
            </table:table-cell>
            <table:table-cell table:style-name="TableCell637">
              <text:p text:style-name="P638">Dokumento</text:p>
              <text:p text:style-name="P639">pavadinimas</text:p>
            </table:table-cell>
            <table:table-cell table:style-name="TableCell640">
              <text:p text:style-name="P641">Dokumentą išduodanti įstaiga</text:p>
            </table:table-cell>
            <table:table-cell table:style-name="TableCell642">
              <text:p text:style-name="P643">Kvalifikacijos pažymėjimas</text:p>
            </table:table-cell>
          </table:table-row>
          <table:table-row table:style-name="TableRow644">
            <table:table-cell table:style-name="TableCell645">
              <text:p text:style-name="P646">Belgique/</text:p>
              <text:p text:style-name="P647">België/</text:p>
              <text:p text:style-name="Normal"><text:span text:style-name="T648">Belgien</text:span></text:p>
            </table:table-cell>
            <table:table-cell table:style-name="TableCell649">
              <text:p text:style-name="P650">—Diploma van dierenarts</text:p>
              <text:p text:style-name="P651">—Diplôme de docteur</text:p>
              <text:p text:style-name="Normal"><text:span text:style-name="T652">en médecine vétérinaire</text:span></text:p>
            </table:table-cell>
            <table:table-cell table:style-name="TableCell653">
              <text:p text:style-name="P654">1. De<text:s/>universiteiten/les</text:p>
              <text:p text:style-name="P655">universités</text:p>
              <text:p text:style-name="P656">2. De bevoegde Exam-</text:p>
              <text:p text:style-name="P657">encommissie van de</text:p>
              <text:p text:style-name="P658">Vlaamse</text:p>
              <text:p text:style-name="P659">Gemeenschap/le Jury</text:p>
              <text:p text:style-name="Normal"><text:span text:style-name="T660">compétent d'enseignement de la Communauté française</text:span></text:p>
            </table:table-cell>
            <table:table-cell table:style-name="TableCell661">
              <text:p text:style-name="P662"/>
            </table:table-cell>
          </table:table-row>
          <table:table-row table:style-name="TableRow663">
            <table:table-cell table:style-name="TableCell664">
              <text:p text:style-name="P665">България</text:p>
            </table:table-cell>
            <table:table-cell table:style-name="TableCell666">
              <text:p text:style-name="P667">Диплома за висше образование на образователно-квалификационна степен магистър по специалност<text:s/>Ветеринарна медицина с професионална квалификация Ветеринарен лекар</text:p>
            </table:table-cell>
            <table:table-cell table:style-name="TableCell668">
              <text:p text:style-name="P669">1. Лесотехнически университет – Факултет по ветеринарна медицина 2. Тракийски университет – Факултет по ветеринарна медицина</text:p>
            </table:table-cell>
            <table:table-cell table:style-name="TableCell670">
              <text:p text:style-name="P671"/>
            </table:table-cell>
          </table:table-row>
          <table:table-row table:style-name="TableRow672">
            <table:table-cell table:style-name="TableCell673">
              <text:p text:style-name="P674">Česká republika</text:p>
              <text:p text:style-name="P675"/>
            </table:table-cell>
            <table:table-cell table:style-name="TableCell676">
              <text:p text:style-name="P677">1. Diplom o ukončení studia ve studijním programu veterinární lékařství</text:p>
              <text:p text:style-name="P678">(doktor veterinární medicíny, MVDr.)</text:p>
              <text:p text:style-name="P679">2. Diplom o ukončení studia ve studijním programu veterinární hygiena a ekologie</text:p>
              <text:p text:style-name="P680">(doktor veterinární medicíny, MVDr.)</text:p>
            </table:table-cell>
            <table:table-cell table:style-name="TableCell681">
              <text:p text:style-name="P682">Veterinární fakulta univerzity v České republice</text:p>
              <text:p text:style-name="P683"/>
            </table:table-cell>
            <table:table-cell table:style-name="TableCell684">
              <text:p text:style-name="P685"/>
            </table:table-cell>
          </table:table-row>
          <table:table-row table:style-name="TableRow686">
            <table:table-cell table:style-name="TableCell687">
              <text:p text:style-name="Normal"><text:span text:style-name="T688">Danmark</text:span></text:p>
            </table:table-cell>
            <table:table-cell table:style-name="TableCell689">
              <text:p text:style-name="P690">Bevisfor<text:s/>bestået kandi-</text:p>
              <text:p text:style-name="P691">dateksamen i veterinær-</text:p>
              <text:p text:style-name="Normal"><text:span text:style-name="T692">videnskab</text:span></text:p>
            </table:table-cell>
            <table:table-cell table:style-name="TableCell693">
              <text:p text:style-name="P694">Kongelige Veterinær-og</text:p>
              <text:p text:style-name="Normal"><text:span text:style-name="T695">Landbohøjskole</text:span></text:p>
            </table:table-cell>
            <table:table-cell table:style-name="TableCell696">
              <text:p text:style-name="P697"/>
            </table:table-cell>
          </table:table-row>
          <table:table-row table:style-name="TableRow698">
            <table:table-cell table:style-name="TableCell699">
              <text:p text:style-name="Normal"><text:span text:style-name="T700">Deutschland</text:span></text:p>
              <text:p text:style-name="P701"/>
            </table:table-cell>
            <table:table-cell table:style-name="TableCell702">
              <text:p text:style-name="P703">Zeugnis über das</text:p>
              <text:p text:style-name="P704">Ergebnis des Dritten</text:p>
              <text:p text:style-name="P705">Abschnitts der Tierärztli-</text:p>
              <text:p text:style-name="P706">chen Prüfung und das</text:p>
              <text:p text:style-name="P707">Gesamtergebnis der</text:p>
              <text:p text:style-name="Normal"><text:span text:style-name="T708">Tierärztlichen Prüfung</text:span></text:p>
            </table:table-cell>
            <table:table-cell table:style-name="TableCell709">
              <text:p text:style-name="P710">Der Vorsitzende des</text:p>
              <text:p text:style-name="P711">Prüfungsausschusses für die Tierärztliche Prüfung einer Universität oder</text:p>
              <text:p text:style-name="Normal"><text:span text:style-name="T712">Hochschule</text:span></text:p>
            </table:table-cell>
            <table:table-cell table:style-name="TableCell713">
              <text:p text:style-name="P714"/>
            </table:table-cell>
          </table:table-row>
          <table:table-row table:style-name="TableRow715">
            <table:table-cell table:style-name="TableCell716">
              <text:p text:style-name="P717">Eesti</text:p>
              <text:p text:style-name="P718"/>
            </table:table-cell>
            <table:table-cell table:style-name="TableCell719">
              <text:p text:style-name="P720">Diplom: täitnud veterinaarmeditsiini õppekava</text:p>
            </table:table-cell>
            <table:table-cell table:style-name="TableCell721">
              <text:p text:style-name="P722">Eesti Põllumajandusülikool</text:p>
            </table:table-cell>
            <table:table-cell table:style-name="TableCell723">
              <text:p text:style-name="P724"/>
            </table:table-cell>
          </table:table-row>
          <table:table-row table:style-name="TableRow725">
            <table:table-cell table:style-name="TableCell726">
              <text:p text:style-name="Normal"><text:span text:style-name="T727">Ελλάς</text:span></text:p>
            </table:table-cell>
            <table:table-cell table:style-name="TableCell728">
              <text:p text:style-name="Normal"><text:span text:style-name="T729">Πτυχίο Κτηνιατρικής</text:span></text:p>
            </table:table-cell>
            <table:table-cell table:style-name="TableCell730">
              <text:p text:style-name="P731">Πανεπιστή µιο</text:p>
              <text:p text:style-name="P732">Θεσσαλονίκης και</text:p>
              <text:p text:style-name="Normal"><text:span text:style-name="T733">Θεσσαλίας</text:span></text:p>
            </table:table-cell>
            <table:table-cell table:style-name="TableCell734">
              <text:p text:style-name="P735"/>
            </table:table-cell>
          </table:table-row>
          <table:table-row table:style-name="TableRow736">
            <table:table-cell table:style-name="TableCell737">
              <text:p text:style-name="Normal"><text:span text:style-name="T738">España</text:span></text:p>
            </table:table-cell>
            <table:table-cell table:style-name="TableCell739">
              <text:p text:style-name="P740">Titulo de<text:s/>Licenciado en</text:p>
              <text:p text:style-name="Normal"><text:span text:style-name="T741">Veterinaria</text:span></text:p>
            </table:table-cell>
            <table:table-cell table:style-name="TableCell742">
              <text:p text:style-name="P743">Ministerio de Educación</text:p>
              <text:p text:style-name="P744">y Cultura/El rector de</text:p>
              <text:p text:style-name="Normal"><text:span text:style-name="T745">una Universidad</text:span></text:p>
            </table:table-cell>
            <table:table-cell table:style-name="TableCell746">
              <text:p text:style-name="P747"/>
            </table:table-cell>
          </table:table-row>
          <table:table-row table:style-name="TableRow748">
            <table:table-cell table:style-name="TableCell749">
              <text:p text:style-name="Normal"><text:span text:style-name="T750">France</text:span></text:p>
            </table:table-cell>
            <table:table-cell table:style-name="TableCell751">
              <text:p text:style-name="P752">Diplôme d'Etat de</text:p>
              <text:p text:style-name="Normal"><text:span text:style-name="T753">docteur vétérinaire</text:span></text:p>
            </table:table-cell>
            <table:table-cell table:style-name="TableCell754">
              <text:p text:style-name="P755"/>
              <text:p text:style-name="P756"/>
            </table:table-cell>
            <table:table-cell table:style-name="TableCell757">
              <text:p text:style-name="P758"/>
            </table:table-cell>
          </table:table-row>
          <text:soft-page-break/>
          <table:table-row table:style-name="TableRow759">
            <table:table-cell table:style-name="TableCell760">
              <text:p text:style-name="Normal"><text:span text:style-name="T761">Ireland</text:span></text:p>
            </table:table-cell>
            <table:table-cell table:style-name="TableCell762">
              <text:p text:style-name="P763">1. Diploma of Bachelor</text:p>
              <text:p text:style-name="P764">in/of Veterinary</text:p>
              <text:p text:style-name="P765">Medicine (MVB)</text:p>
              <text:p text:style-name="P766">2. Diploma of Membership of the Royal College of<text:s/>Veterinary</text:p>
              <text:p text:style-name="Normal"><text:span text:style-name="T767">Surgeons (MRCVS)</text:span></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Normal"><text:span text:style-name="T774">Italia</text:span></text:p>
            </table:table-cell>
            <table:table-cell table:style-name="TableCell775">
              <text:p text:style-name="P776">Diploma di laurea in</text:p>
              <text:p text:style-name="Normal"><text:span text:style-name="T777">medicina veterinaria</text:span></text:p>
            </table:table-cell>
            <table:table-cell table:style-name="TableCell778">
              <text:p text:style-name="Normal"><text:span text:style-name="T779">Università</text:span></text:p>
            </table:table-cell>
            <table:table-cell table:style-name="TableCell780">
              <text:p text:style-name="P781">Diploma di abilitazione</text:p>
              <text:p text:style-name="P782">all'esercizio della medicina</text:p>
              <text:p text:style-name="Normal"><text:span text:style-name="T783">veterinaria</text:span></text:p>
            </table:table-cell>
          </table:table-row>
          <table:table-row table:style-name="TableRow784">
            <table:table-cell table:style-name="TableCell785">
              <text:p text:style-name="P786">Κύπρος</text:p>
            </table:table-cell>
            <table:table-cell table:style-name="TableCell787">
              <text:p text:style-name="P788">Πιστοποιητικό Εγγραφής Kτηνιάτρου</text:p>
            </table:table-cell>
            <table:table-cell table:style-name="TableCell789">
              <text:p text:style-name="P790">Κτηνιατρικό Συμβούλιο<text:s/></text:p>
            </table:table-cell>
            <table:table-cell table:style-name="TableCell791">
              <text:p text:style-name="P792"/>
            </table:table-cell>
          </table:table-row>
          <table:table-row table:style-name="TableRow793">
            <table:table-cell table:style-name="TableCell794">
              <text:p text:style-name="P795">Latvija</text:p>
              <text:p text:style-name="P796"/>
              <text:p text:style-name="P797"/>
            </table:table-cell>
            <table:table-cell table:style-name="TableCell798">
              <text:p text:style-name="P799">Veterinārārsta diploms<text:s/></text:p>
            </table:table-cell>
            <table:table-cell table:style-name="TableCell800">
              <text:p text:style-name="P801">Latvijas Lauksaimniecības Universitāte</text:p>
            </table:table-cell>
            <table:table-cell table:style-name="TableCell802">
              <text:p text:style-name="P803"/>
            </table:table-cell>
          </table:table-row>
          <table:table-row table:style-name="TableRow804">
            <table:table-cell table:style-name="TableCell805">
              <text:p text:style-name="P806">Lietuva</text:p>
            </table:table-cell>
            <table:table-cell table:style-name="TableCell807">
              <text:p text:style-name="P808">Aukštojo mokslo diplomas (veterinarijos gydytojo (DVM))<text:s/></text:p>
            </table:table-cell>
            <table:table-cell table:style-name="TableCell809">
              <text:p text:style-name="P810">Lietuvos veterinarijos akademija</text:p>
              <text:p text:style-name="P811"/>
            </table:table-cell>
            <table:table-cell table:style-name="TableCell812">
              <text:p text:style-name="P813"/>
            </table:table-cell>
          </table:table-row>
          <table:table-row table:style-name="TableRow814">
            <table:table-cell table:style-name="TableCell815">
              <text:p text:style-name="Normal"><text:span text:style-name="T816">Luxembourg</text:span></text:p>
              <text:p text:style-name="P817"/>
            </table:table-cell>
            <table:table-cell table:style-name="TableCell818">
              <text:p text:style-name="P819">Diplôme d'Etat de</text:p>
              <text:p text:style-name="P820">docteur en médecine</text:p>
              <text:p text:style-name="Normal"><text:span text:style-name="T821">vétérinaire</text:span></text:p>
            </table:table-cell>
            <table:table-cell table:style-name="TableCell822">
              <text:p text:style-name="Normal"><text:span text:style-name="T823">Jury d'examen d'Etat</text:span></text:p>
            </table:table-cell>
            <table:table-cell table:style-name="TableCell824">
              <text:p text:style-name="P825"/>
            </table:table-cell>
          </table:table-row>
          <table:table-row table:style-name="TableRow826">
            <table:table-cell table:style-name="TableCell827">
              <text:p text:style-name="P828">Magyarország</text:p>
              <text:p text:style-name="P829"/>
            </table:table-cell>
            <table:table-cell table:style-name="TableCell830">
              <text:p text:style-name="P831">Állatorvos<text:s/>doktor oklevél – dr. med. vet.</text:p>
            </table:table-cell>
            <table:table-cell table:style-name="TableCell832">
              <text:p text:style-name="P833">Szent István Egyetem Állatorvos-tudományi Kar</text:p>
            </table:table-cell>
            <table:table-cell table:style-name="TableCell834">
              <text:p text:style-name="P835"/>
            </table:table-cell>
          </table:table-row>
          <table:table-row table:style-name="TableRow836">
            <table:table-cell table:style-name="TableCell837">
              <text:p text:style-name="P838">Malta</text:p>
            </table:table-cell>
            <table:table-cell table:style-name="TableCell839">
              <text:p text:style-name="P840">Licenzja ta’ Kirurgu Veterinarju<text:s/></text:p>
            </table:table-cell>
            <table:table-cell table:style-name="TableCell841">
              <text:p text:style-name="P842">Kunsill tal-Kirurgi Veterinarji</text:p>
            </table:table-cell>
            <table:table-cell table:style-name="TableCell843">
              <text:p text:style-name="P844"/>
            </table:table-cell>
          </table:table-row>
          <table:table-row table:style-name="TableRow845">
            <table:table-cell table:style-name="TableCell846">
              <text:p text:style-name="Normal"><text:span text:style-name="T847">Nederland</text:span></text:p>
              <text:p text:style-name="P848"/>
            </table:table-cell>
            <table:table-cell table:style-name="TableCell849">
              <text:p text:style-name="P850">Getuigschrift van met</text:p>
              <text:p text:style-name="P851">goed gevolg afgelegd</text:p>
              <text:p text:style-name="P852">diergeneeskundig/veeart-</text:p>
              <text:p text:style-name="Normal"><text:span text:style-name="T853">senijkundig examen</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text:span text:style-name="T860">Österreich</text:span></text:p>
            </table:table-cell>
            <table:table-cell table:style-name="TableCell861">
              <text:p text:style-name="P862">1. Diplom-Tierarzt</text:p>
              <text:p text:style-name="P863">2. Magister medicinae</text:p>
              <text:p text:style-name="Normal"><text:span text:style-name="T864">veterinariae</text:span></text:p>
            </table:table-cell>
            <table:table-cell table:style-name="TableCell865">
              <text:p text:style-name="Normal"><text:span text:style-name="T866">Universität</text:span></text:p>
            </table:table-cell>
            <table:table-cell table:style-name="TableCell867">
              <text:p text:style-name="P868">1. Doktor der Veterinärmedizin</text:p>
              <text:p text:style-name="P869">2. Doctor medicinae veterinariae</text:p>
              <text:p text:style-name="Normal"><text:span text:style-name="T870">3. Fachtierarzt</text:span></text:p>
            </table:table-cell>
          </table:table-row>
          <table:table-row table:style-name="TableRow871">
            <table:table-cell table:style-name="TableCell872">
              <text:p text:style-name="P873">Polska</text:p>
            </table:table-cell>
            <table:table-cell table:style-name="TableCell874">
              <text:p text:style-name="P875">Dyplom lekarza weterynarii</text:p>
            </table:table-cell>
            <table:table-cell table:style-name="TableCell876">
              <text:p text:style-name="P877">1. Szkoła Główna Gospodarstwa Wiejskiego w Warszawie</text:p>
              <text:p text:style-name="P878">2. Akademia<text:s/>Rolnicza we Wrocławiu</text:p>
              <text:p text:style-name="P879">3. Akademia Rolnicza w Lublinie</text:p>
              <text:p text:style-name="P880">4. Uniwersytet Warmińsko-Mazurski w Olsztynie</text:p>
            </table:table-cell>
            <table:table-cell table:style-name="TableCell881">
              <text:p text:style-name="P882"/>
            </table:table-cell>
          </table:table-row>
          <table:table-row table:style-name="TableRow883">
            <table:table-cell table:style-name="TableCell884">
              <text:p text:style-name="Normal"><text:span text:style-name="T885">Portugal</text:span></text:p>
            </table:table-cell>
            <table:table-cell table:style-name="TableCell886">
              <text:p text:style-name="P887">Carta de curso de licen-</text:p>
              <text:p text:style-name="P888">ciatura em medicina</text:p>
              <text:p text:style-name="Normal"><text:span text:style-name="T889">veterinária</text:span></text:p>
            </table:table-cell>
            <table:table-cell table:style-name="TableCell890">
              <text:p text:style-name="Normal"><text:span text:style-name="T891">Universidade</text:span></text:p>
            </table:table-cell>
            <table:table-cell table:style-name="TableCell892">
              <text:p text:style-name="P893"/>
            </table:table-cell>
          </table:table-row>
          <table:table-row table:style-name="TableRow894">
            <table:table-cell table:style-name="TableCell895">
              <text:p text:style-name="P896">România</text:p>
            </table:table-cell>
            <table:table-cell table:style-name="TableCell897">
              <text:p text:style-name="P898">Diplomă de licenţă de doctor medic veterinar</text:p>
            </table:table-cell>
            <table:table-cell table:style-name="TableCell899">
              <text:p text:style-name="P900">Universităţi</text:p>
            </table:table-cell>
            <table:table-cell table:style-name="TableCell901">
              <text:p text:style-name="P902"/>
            </table:table-cell>
          </table:table-row>
          <table:table-row table:style-name="TableRow903">
            <table:table-cell table:style-name="TableCell904">
              <text:p text:style-name="P905">Slovenija</text:p>
              <text:p text:style-name="P906"/>
            </table:table-cell>
            <table:table-cell table:style-name="TableCell907">
              <text:p text:style-name="P908">Diploma, s katero se podeljuje strokovni naslov „doktor veterinarske medicine / doktorica veterinarske medicine“</text:p>
            </table:table-cell>
            <table:table-cell table:style-name="TableCell909">
              <text:p text:style-name="P910">Univerza</text:p>
            </table:table-cell>
            <table:table-cell table:style-name="TableCell911">
              <text:p text:style-name="P912">Spričevalo o opravljenem državnem izpitu s področja veterinarstva</text:p>
            </table:table-cell>
          </table:table-row>
          <table:table-row table:style-name="TableRow913">
            <table:table-cell table:style-name="TableCell914">
              <text:p text:style-name="P915">Slovensko</text:p>
              <text:p text:style-name="P916"/>
            </table:table-cell>
            <table:table-cell table:style-name="TableCell917">
              <text:p text:style-name="P918">Vysokoškolský diplom o udelení akademického titulu „doktor veterinárskej medicíny“ („MVDr.“)</text:p>
            </table:table-cell>
            <table:table-cell table:style-name="TableCell919">
              <text:p text:style-name="P920">Univerzita veterinárskeho lekárstva</text:p>
            </table:table-cell>
            <table:table-cell table:style-name="TableCell921">
              <text:p text:style-name="P922"/>
            </table:table-cell>
          </table:table-row>
          <table:table-row table:style-name="TableRow923">
            <table:table-cell table:style-name="TableCell924">
              <text:p text:style-name="P925">Suomi/</text:p>
              <text:p text:style-name="Normal"><text:span text:style-name="T926">Finland</text:span></text:p>
            </table:table-cell>
            <table:table-cell table:style-name="TableCell927">
              <text:p text:style-name="P928">Eläinlääketieteen lisen-</text:p>
              <text:p text:style-name="P929">siaatin tutkinto /veter-</text:p>
              <text:p text:style-name="P930">inärmedicine licentia-</text:p>
              <text:p text:style-name="Normal"><text:span text:style-name="T931">texamen</text:span></text:p>
            </table:table-cell>
            <table:table-cell table:style-name="TableCell932">
              <text:p text:style-name="P933">Helsingin yliopisto /</text:p>
              <text:p text:style-name="Normal"><text:span text:style-name="T934">Helsingfors universitet</text:span></text:p>
            </table:table-cell>
            <table:table-cell table:style-name="TableCell935">
              <text:p text:style-name="P936"/>
            </table:table-cell>
          </table:table-row>
          <table:table-row table:style-name="TableRow937">
            <table:table-cell table:style-name="TableCell938">
              <text:p text:style-name="Normal"><text:span text:style-name="T939">Sverige</text:span></text:p>
              <text:p text:style-name="P940"/>
            </table:table-cell>
            <table:table-cell table:style-name="TableCell941">
              <text:p text:style-name="Normal"><text:span text:style-name="T942">Veterinärexamen</text:span></text:p>
            </table:table-cell>
            <table:table-cell table:style-name="TableCell943">
              <text:p text:style-name="Normal"><text:span text:style-name="T944">SverigesLandbruks universitet</text:span></text:p>
            </table:table-cell>
            <table:table-cell table:style-name="TableCell945">
              <text:p text:style-name="P946"/>
            </table:table-cell>
          </table:table-row>
          <text:soft-page-break/>
          <table:table-row table:style-name="TableRow947">
            <table:table-cell table:style-name="TableCell948">
              <text:p text:style-name="P949">United</text:p>
              <text:p text:style-name="P950">Kingdom</text:p>
              <text:p text:style-name="P951"/>
            </table:table-cell>
            <table:table-cell table:style-name="TableCell952">
              <text:p text:style-name="P953">1. Bachelor of Veterinary Science (BVSc)</text:p>
              <text:p text:style-name="P954">2. Bachelor of Veterinary Science (BVSc)</text:p>
              <text:p text:style-name="P955">3. Bachelor of Veterinary Medicine (BvetMB)</text:p>
              <text:p text:style-name="P956">4. Bachelor of Veterinary Medicine and</text:p>
              <text:p text:style-name="P957">Surgery (BVM&amp;S)</text:p>
              <text:p text:style-name="P958">5. Bachelor of Veterinary<text:s/>Medicine and</text:p>
              <text:p text:style-name="P959">Surgery (BVM&amp;S)</text:p>
              <text:p text:style-name="Normal"><text:span text:style-name="T960">6. Bachelor of Veterinary Medicine (BvetMed)</text:span></text:p>
            </table:table-cell>
            <table:table-cell table:style-name="TableCell961">
              <text:p text:style-name="P962">1. University of Bristol</text:p>
              <text:p text:style-name="P963">2. University of Liverpool</text:p>
              <text:p text:style-name="P964">3. University of Cambridge</text:p>
              <text:p text:style-name="P965">4. University of Edinburgh</text:p>
              <text:p text:style-name="P966">5. University of Glasgow</text:p>
              <text:p text:style-name="P967"><text:span text:style-name="T968">6. University of London</text:span></text:p>
            </table:table-cell>
            <table:table-cell table:style-name="TableCell969">
              <text:p text:style-name="P970"/>
            </table:table-cell>
          </table:table-row>
          <table:table-row table:style-name="TableRow971">
            <table:table-cell table:style-name="TableCell972">
              <text:p text:style-name="Normal"><text:span text:style-name="T973">Confederatio Helvetica (Š</text:span><text:span text:style-name="T974">veicarija)</text:span></text:p>
            </table:table-cell>
            <table:table-cell table:style-name="TableCell975">
              <text:p text:style-name="P976">Titulaire du diplôme fédéral de vétérinaire,<text:s/></text:p>
              <text:p text:style-name="P977">eidgenössisch diplomierter Tierarzt,<text:s/></text:p>
              <text:p text:style-name="P978">titolare di diploma</text:p>
              <text:p text:style-name="Normal"><text:span text:style-name="T979">federale di veterinario</text:span></text:p>
            </table:table-cell>
            <table:table-cell table:style-name="TableCell980">
              <text:p text:style-name="Normal"><text:span text:style-name="T981">Département fédéral de l’intérieur</text:span></text:p>
            </table:table-cell>
            <table:table-cell table:style-name="TableCell982">
              <text:p text:style-name="P983"/>
            </table:table-cell>
          </table:table-row>
          <table:table-row table:style-name="TableRow984">
            <table:table-cell table:style-name="TableCell985">
              <text:p text:style-name="Normal"><text:span text:style-name="T986">Ísland</text:span></text:p>
            </table:table-cell>
            <table:table-cell table:style-name="TableCell987">
              <text:p text:style-name="P988">Diplomas, pažymėjimas ir kitas kvalifikacijos dokumentas, išduotas kitoje<text:s/>valstybėje, kuriai taikomos šios Taisyklės, ir esantis šiame sąraše</text:p>
            </table:table-cell>
            <table:table-cell table:style-name="TableCell989">
              <text:p text:style-name="P990"/>
            </table:table-cell>
            <table:table-cell table:style-name="TableCell991">
              <text:p text:style-name="P992">Kompetentingos institucijos išduotas atliktos praktikos pažymėjimas</text:p>
            </table:table-cell>
          </table:table-row>
          <table:table-row table:style-name="TableRow993">
            <table:table-cell table:style-name="TableCell994">
              <text:p text:style-name="P995">Liechtenstein</text:p>
            </table:table-cell>
            <table:table-cell table:style-name="TableCell996">
              <text:p text:style-name="P997">Diplomas, pažymėjimas ir kitas kvalifikacijos dokumentas, išduotas kitoje valstybėje, kuriai taikomos šios Taisyklės, ir esantis šiame sąraše</text:p>
            </table:table-cell>
            <table:table-cell table:style-name="TableCell998">
              <text:p text:style-name="P999"/>
            </table:table-cell>
            <table:table-cell table:style-name="TableCell1000">
              <text:p text:style-name="P1001">Kompetentingos institucijos išduotas atliktos praktikos pažymėjimas</text:p>
            </table:table-cell>
          </table:table-row>
          <table:table-row table:style-name="TableRow1002">
            <table:table-cell table:style-name="TableCell1003">
              <text:p text:style-name="Normal"><text:span text:style-name="T1004">Norge</text:span></text:p>
            </table:table-cell>
            <table:table-cell table:style-name="TableCell1005">
              <text:p text:style-name="P1006">Vitnemål for fullført grad</text:p>
              <text:p text:style-name="P1007">candidata/candidatus medicinae veterinariae,</text:p>
              <text:p text:style-name="Normal"><text:span text:style-name="T1008">santrumpa: cand. med. vet.</text:span></text:p>
            </table:table-cell>
            <table:table-cell table:style-name="TableCell1009">
              <text:p text:style-name="Normal"><text:span text:style-name="T1010">Norges veterinærhøgskole</text:span></text:p>
            </table:table-cell>
            <table:table-cell table:style-name="TableCell1011">
              <text:p text:style-name="P1012"/>
            </table:table-cell>
          </table:table-row>
        </table:table-header-rows>
      </table:table>
      <text:p text:style-name="P1013">* originalo<text:s/>kalba</text:p>
      <text:p text:style-name="P1014">______________</text:p>
      <text:p text:style-name="P1015">Priedo pakeitimai:</text:p>
      <text:p text:style-name="P1016"><text:span text:style-name="T1017">Nr.<text:s/></text:span><text:a xlink:href="https://www.e-tar.lt/portal/legalAct.html?documentId=TAR.8A618ADFB522" office:target-frame-name="_top" xlink:show="replace"><text:span text:style-name="T1018">B1-836</text:span></text:a><text:span text:style-name="T1019">, 2006-12-22, Žin., 2007, Nr. 1-41 (2007-01-04), i. k. 106110MISAK00B1-836</text:span></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text:s/></text:span><text:span text:style-name="T1029">valstybinė maisto ir veterinarijos tarnyba, Įsakymas</text:span></text:p>
      <text:p text:style-name="P1030"><text:span text:style-name="T1031">Nr.<text:s/></text:span><text:a xlink:href="https://www.e-tar.lt/portal/legalAct.html?documentId=TAR.8A618ADFB522" office:target-frame-name="_top" xlink:show="replace"><text:span text:style-name="T1032">B1-836</text:span></text:a><text:span text:style-name="T1033">, 2006-12-22, Žin., 2007, Nr. 1-41 (2007-01-04), i. k. 106110MISAK00B1-836</text:span></text:p>
      <text:p text:style-name="P1034"><text:span text:style-name="T1035">Dėl Valstybinės maisto ir veterinari</text:span><text:span text:style-name="T1036">jos tarnybos direktoriaus 2003 m. gruodžio 23 d. įsakymo Nr. B1-989 "Dėl Reikalavimų veterinarijos gydytojų profesiniam rengimui ir diplomų, pažymėjimų ir kitų veterinarijos gydytojo kvalifikaciją patvirtinančių dokumentų pripažinimo taisyklių patvirtinimo</text:span><text:span text:style-name="T1037">"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9:35:00Z</meta:creation-date>
    <dc:date>2017-03-24T09:35:00Z</dc:date>
    <meta:template xlink:href="Normal.dotm" xlink:type="simple"/>
    <meta:editing-cycles>2</meta:editing-cycles>
    <meta:editing-duration>PT0S</meta:editing-duration>
    <meta:document-statistic meta:page-count="13" meta:paragraph-count="407" meta:word-count="4347" meta:character-count="35461" meta:row-count="1086" meta:non-whitespace-character-count="31521"/>
  </office:meta>
</office:document-meta>
</file>