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16in"/>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8">Nutarimas netenka galios 2001-05-24:</text:span></text:p>
      <text:p text:style-name="P9"><text:span text:style-name="T10">Lietuvos Respublikos Vyriausybė, Nutarimas</text:span></text:p>
      <text:p text:style-name="P11"><text:span text:style-name="T12">Nr.<text:s/></text:span><text:a xlink:href="https://www.e-tar.lt/portal/legalAct.html?documentId=TAR.7BDEDA2D7A79" office:target-frame-name="_top" xlink:show="replace"><text:span text:style-name="T13">570</text:span></text:a><text:span text:style-name="T14">, 2001-05-16, Žin., 2001, Nr. 43-1516 (2001-05-23), i. k. 1011100NUTA00000570</text:span></text:p>
      <text:p text:style-name="P15"><text:span text:style-name="T16">Dėl<text:s/></text:span><text:span text:style-name="T17">kandidatų į akcinės bendrovės "Lietuvos dujos" stebėtojų tarybos narius</text:span></text:p>
      <text:p text:style-name="P18"/>
      <text:p text:style-name="P19"><text:span text:style-name="T20">Suvestinė redakcija nuo 2001-05-03 iki 2001-05-23</text:span></text:p>
      <text:p text:style-name="P21"/>
      <text:p text:style-name="P22"><text:span text:style-name="T23">Nutarimas paskelbtas: Žin. 2000, Nr.<text:s/></text:span><text:a xlink:href="https://www.e-tar.lt/portal/legalAct.html?documentId=TAR.87A4E5FE1239" office:target-frame-name="_top" xlink:show="replace"><text:span text:style-name="T24">11-260</text:span></text:a><text:span text:style-name="T25">, i. k.</text:span><text:span text:style-name="T26"><text:s/>1001100NUTA00000102</text:span></text:p>
      <text:p text:style-name="P27"/>
      <text:p text:style-name="P28"><text:span text:style-name="T29"/><text:span text:style-name="T30">LIETUVOS RESPUBLIKOS VYRIAUSYBĖ</text:span></text:p>
      <text:p text:style-name="P31"/>
      <text:p text:style-name="P32">N U T A R I M A S</text:p>
      <text:p text:style-name="P33">DĖL KANDIDATŲ Į AKCINIŲ BENDROVIŲ STEBĖTOJŲ TARYBŲ NARIUS IR DĖL KAI KURIŲ LIETUVOS RESPUBLIKOS VYRIAUSYBĖS NUTARIMŲ PRIPAŽINIMO NETEKUSIAIS GALIOS</text:p>
      <text:p text:style-name="P34"/>
      <text:p text:style-name="P35">2000 m. sausio 31 d. Nr. 102</text:p>
      <text:p text:style-name="P36">Vilnius</text:p>
      <text:p text:style-name="P37"/>
      <text:p text:style-name="P38"/>
      <text:p text:style-name="P39"><text:span text:style-name="T40">Įgyvendindama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41">71-1810</text:span></text:a><text:span text:style-name="T42">), Lietuvos Respublikos Vyriausybė</text:span><text:span text:style-name="T43"><text:s/></text:span><text:span text:style-name="T44">nutari</text:span><text:span text:style-name="T45">a:</text:span></text:p>
      <text:p text:style-name="P46"><text:span text:style-name="T47">1.</text:span><text:span text:style-name="T48"><text:s/>Neteko galios nuo 2001-05-03</text:span></text:p>
      <text:p text:style-name="P49">Punkto naikinimas:</text:p>
      <text:p text:style-name="P50"><text:span text:style-name="T51">Nr.<text:s/></text:span><text:a xlink:href="https://www.e-tar.lt/portal/legalAct.html?documentId=TAR.78A3B325B70F" office:target-frame-name="_top" xlink:show="replace"><text:span text:style-name="T52">475</text:span></text:a><text:span text:style-name="T53">, 2001-04-26, Žin. 2001, Nr. 37-1249 (2001-05-02), i. k. 1011100NUTA00000475</text:span></text:p>
      <text:p text:style-name="Normal"/>
      <text:p text:style-name="P54"><text:span text:style-name="T55">2.</text:span><text:span text:style-name="T56"><text:s/>Neteko galios nuo 2001-05-03</text:span></text:p>
      <text:p text:style-name="P57">Punkto naikinimas:</text:p>
      <text:p text:style-name="P58"><text:span text:style-name="T59">Nr.<text:s/></text:span><text:a xlink:href="https://www.e-tar.lt/portal/legalAct.html?documentId=TAR.78A3B325B70F" office:target-frame-name="_top" xlink:show="replace"><text:span text:style-name="T60">475</text:span></text:a><text:span text:style-name="T61">, 2001-04-26,<text:s/></text:span><text:span text:style-name="T62">Žin. 2001, Nr. 37-1249 (2001-05-02), i. k. 1011100NUTA00000475</text:span></text:p>
      <text:p text:style-name="Normal"/>
      <text:p text:style-name="P63"><text:span text:style-name="T64">3</text:span><text:span text:style-name="T65">. Įpareigoti Ūkio ministeriją, kuri patikėjimo teise valdo valstybei nuosavybės teise priklausančias akcinės bendrovės „Lietuvos dujos“ akcijas (91,95 procento), pavesti įgaliotiniui akci</text:span><text:span text:style-name="T66">nės bendrovės „Lietuvos dujos“ visuotiniame akcininkų susirinkime siūlyti į stebėtojų tarybą šias kandidatūras: R. Martinkų, valstybės konsultantą – Ministro Pirmininko patarėją, G. Miškinį, ūkio viceministrą, V. Gagilą, Ūkio ministerijos Energetikos ištek</text:span><text:span text:style-name="T67">lių departamento direktorių, G. Kraujelienę, Finansų ministerijos Biudžeto departamento Ūkio sektoriaus skyriaus viršininkę, H. Štenger, Finansų ministerijos Skolos valdymo departamento Paskolų ir garantijų valdymo skyriaus vyriausiąją ekonomistę, ir už ja</text:span><text:span text:style-name="T68">s balsuoti.</text:span></text:p>
      <text:p text:style-name="P69"><text:span text:style-name="T70">4</text:span><text:span text:style-name="T71">. Pripažinti netekusiais galios:</text:span></text:p>
      <text:p text:style-name="P72"><text:span text:style-name="T73">4.1</text:span><text:span text:style-name="T74">. Lietuvos Respublikos Vyriausybės 1997 m. lapkričio 14 d. nutarimą Nr. 1260 „Dėl akcinių bendrovių valdybų“ (Žin., 1997, Nr.<text:s/></text:span><text:a xlink:href="https://www.e-tar.lt/portal/lt/legalAct/TAR.966CAC5396DD" office:target-frame-name="_blank" xlink:show="new"><text:span text:style-name="T75">106-2681</text:span></text:a><text:span text:style-name="T76">);</text:span></text:p>
      <text:p text:style-name="P77"><text:span text:style-name="T78">4.2</text:span><text:span text:style-name="T79">. Lietuvos Respublikos Vyriausybės 1997 m. gruodžio 24 d. nutarimą Nr. 1479 „Dėl Lietuvos Respublikos Vyriausybės 1997 m. lapkričio 14 d. nutarimo Nr. 1260</text:span><text:span text:style-name="T80"><text:s/>„Dėl akcinių bendrovių valdybų patvirtinimo“ dalinio pakeitimo“ (Žin., 1997, Nr.<text:s/></text:span><text:a xlink:href="https://www.e-tar.lt/portal/lt/legalAct/TAR.66D5ACA19E57" office:target-frame-name="_blank" xlink:show="new"><text:span text:style-name="T81">118-3061</text:span></text:a><text:span text:style-name="T82">);</text:span></text:p>
      <text:p text:style-name="P83"><text:span text:style-name="T84">4.3</text:span><text:span text:style-name="T85">. Lietuvos Respublikos Vyriausybės 1998 m. sausio 19 d. nutarimą Nr. 52</text:span><text:span text:style-name="T86"><text:s/>„Dėl Lietuvos Respublikos Vyriausybės 1997 m. lapkričio 14 d. nutarimo Nr. 1260 „Dėl akcinių bendrovių valdybų patvirtinimo“ dalinio pakeitimo“ (Žin., 1998, Nr.<text:s/></text:span><text:a xlink:href="https://www.e-tar.lt/portal/lt/legalAct/TAR.15FCE051308A" office:target-frame-name="_blank" xlink:show="new"><text:span text:style-name="T87">8–174</text:span></text:a><text:span text:style-name="T88">);</text:span></text:p>
      <text:p text:style-name="P89"><text:span text:style-name="T90">4.4</text:span><text:span text:style-name="T91">. Lietuvos Respublikos Vyriausybės 1998 m. kovo 24 d. nutarimą Nr. 338 „Dėl Lietuvos Respublikos Vyriausybės 1997 m. lapkričio 14 d. nutarimo Nr. 1260 „Dėl akcinių bendrovių valdybų patvirtinimo“ dalinio pakeitimo“ (Žin., 1998, Nr.<text:s/></text:span><text:a xlink:href="https://www.e-tar.lt/portal/lt/legalAct/TAR.B2696E52732A" office:target-frame-name="_blank" xlink:show="new"><text:span text:style-name="T92">29–779</text:span></text:a><text:span text:style-name="T93">);</text:span></text:p>
      <text:p text:style-name="P94"><text:span text:style-name="T95">4.5</text:span><text:span text:style-name="T96">. Lietuvos Respublikos Vyriausybės 1998 m. rugsėjo 1 d. nutarimą Nr. 1043 „Dėl Lietuvos Respublikos Vyriausybės 1997 m. lapkričio 14 d. nutarimo Nr. 1260 „Dėl akcinių bendro</text:span><text:span text:style-name="T97">vių valdybų patvirtinimo“ dalinio pakeitimo“ (Žin., 1998, Nr.<text:s/></text:span><text:a xlink:href="https://www.e-tar.lt/portal/lt/legalAct/TAR.9D4036133BA9" office:target-frame-name="_blank" xlink:show="new"><text:span text:style-name="T98">78–2202</text:span></text:a><text:span text:style-name="T99">);</text:span></text:p>
      <text:p text:style-name="P100"><text:span text:style-name="T101">4.6</text:span><text:span text:style-name="T102">. Lietuvos Respublikos Vyriausybės 1998 m. gruodžio 1 d. nutarimą Nr. 1390 „Dėl Lietuvos Res</text:span><text:span text:style-name="T103">publikos Vyriausybės 1997 m. lapkričio 14 d. nutarimo Nr. 1260 „Dėl akcinių bendrovių valdybų patvirtinimo“ dalinio pakeitimo“ (Žin., 1998, Nr.<text:s/></text:span><text:a xlink:href="https://www.e-tar.lt/portal/lt/legalAct/TAR.958AFA185BAA" office:target-frame-name="_blank" xlink:show="new"><text:span text:style-name="T104">107-2936</text:span></text:a><text:span text:style-name="T105">);</text:span></text:p>
      <text:p text:style-name="P106"><text:span text:style-name="T107">4.7</text:span><text:span text:style-name="T108">. Lietuvo</text:span><text:span text:style-name="T109">s Respublikos Vyriausybės 1999 m. vasario 5 d. nutarimą Nr. 130 „Dėl Lietuvos Respublikos Vyriausybės 1997 m. lapkričio 14 d. nutarimo Nr. 1260 „Dėl akcinių bendrovių valdybų“ dalinio pakeitimo“ (Žin., 1999, Nr.<text:s/></text:span><text:a xlink:href="https://www.e-tar.lt/portal/lt/legalAct/TAR.10BB79046F58" office:target-frame-name="_blank" xlink:show="new"><text:span text:style-name="T110">15-399</text:span></text:a><text:span text:style-name="T111">).</text:span></text:p>
      <text:p text:style-name="P112"/>
      <text:p text:style-name="P113"/>
      <text:p text:style-name="P114"/>
      <text:p text:style-name="P115"><text:span text:style-name="T116">Ministras Pirmininkas</text:span><text:span text:style-name="T117"><text:tab/>Andrius Kubilius</text:span></text:p>
      <text:p text:style-name="P118"/>
      <text:p text:style-name="P119"/>
      <text:p text:style-name="P120"/>
      <text:p text:style-name="P121">Ūkio ministras<text:tab/>Valentinas Milaknis</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78A3B325B70F" office:target-frame-name="_top" xlink:show="replace"><text:span text:style-name="T134">475</text:span></text:a><text:span text:style-name="T135">, 2001-04-26, Žin., 2001, Nr. 37-1249 (2001-05-02), i. k. 1011100NUTA00000475</text:span></text:p>
      <text:p text:style-name="P136"><text:span text:style-name="T137">Dėl kandidatų į akcinės bendrovės "Lietuvos energija" stebėtojų tarybos bei valdybos narius ir<text:s/></text:span><text:span text:style-name="T138">akcinės bendrovės "Naftos terminalas" valdybos nariu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58:00Z</meta:creation-date>
    <dc:date>2019-11-20T12:58:00Z</dc:date>
    <meta:template xlink:href="Normal.dotm" xlink:type="simple"/>
    <meta:editing-cycles>2</meta:editing-cycles>
    <meta:editing-duration>PT0S</meta:editing-duration>
    <meta:document-statistic meta:page-count="2" meta:paragraph-count="79" meta:word-count="727" meta:character-count="4904" meta:row-count="250" meta:non-whitespace-character-count="4256"/>
  </office:meta>
</office:document-meta>
</file>