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text-transform="uppercase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5-11-0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30A5A8E4A59" office:target-frame-name="_top" xlink:show="replace"><text:span text:style-name="T14">1151</text:span></text:a><text:span text:style-name="T15">, 2005-10-28, Žin., 2005, Nr. 130-4670 (2005-11-03), i. k. 1051100NUTA00001151</text:span></text:p>
      <text:p text:style-name="P16"><text:span text:style-name="T17">Dėl<text:s/></text:span><text:span text:style-name="T18">Leidimų naudoti angliavandenilių išteklius išdavimo tvarkos aprašo patvirtinimo</text:span></text:p>
      <text:p text:style-name="P19"/>
      <text:p text:style-name="P20"><text:span text:style-name="T21">Suvestinė redakcija nuo 2004-07-11 iki 2005-11-03</text:span></text:p>
      <text:p text:style-name="P22"/>
      <text:p text:style-name="P23"><text:span text:style-name="T24">Nutarimas paskelbtas: Žin. 1993, Nr.<text:s/></text:span><text:a xlink:href="https://www.e-tar.lt/portal/legalAct.html?documentId=TAR.87BB517E7B79" office:target-frame-name="_top" xlink:show="replace"><text:span text:style-name="T25">35-80</text:span><text:span text:style-name="T26">5</text:span></text:a><text:span text:style-name="T27">, i. k. 0931100NUTA00000604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1992 M. KOVO 16 D. NUTARIMO NR. 169 DALINIO PAKEITIMO</text:p>
      <text:p text:style-name="P35"/>
      <text:p text:style-name="P36">1993 m. rugpjūčio 4 d.<text:s/>Nr. 604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Iš dalies pakeičiant Lietuvos Respublikos Vyriausybės 1992 m. kovo 16 d. nutarimą Nr. 169 „Dėl naftos gavybos ir perdirbimo spartinimo“ (Žin., 1992, Nr.<text:s/></text:span><text:a xlink:href="https://www.e-tar.lt/portal/lt/legalAct/TAR.62699DC784DA" office:target-frame-name="_blank" xlink:show="new"><text:span text:style-name="T45">16-434</text:span></text:a><text:span text:style-name="T46">):</text:span></text:p>
      <text:p text:style-name="P47"><text:span text:style-name="T48">1.</text:span><text:span text:style-name="T49"><text:s/>Neteko galios nuo 2004-07-11</text:span></text:p>
      <text:p text:style-name="P50">Punkto naikinimas:</text:p>
      <text:p text:style-name="P51"><text:span text:style-name="T52">Nr.<text:s/></text:span><text:a xlink:href="https://www.e-tar.lt/portal/legalAct.html?documentId=TAR.E83EB00EE826" office:target-frame-name="_top" xlink:show="replace"><text:span text:style-name="T53">849</text:span></text:a><text:span text:style-name="T54">, 2004-07-07, Žin. 200</text:span><text:span text:style-name="T55">4, Nr. 107-3988 (2004-07-10), i. k. 1041100NUTA00000849</text:span></text:p>
      <text:p text:style-name="Normal"/>
      <text:p text:style-name="P56"><text:span text:style-name="T57">2</text:span><text:span text:style-name="T58">. Nurodytuoju nutarimu patvirtintose Laikinosiose naftos paieškų, žvalgymo ir gavybos Lietuvos Respublikoje taisyklėse:</text:span></text:p>
      <text:p text:style-name="P59"><text:span text:style-name="T60">2.1</text:span><text:span text:style-name="T61">. išdėstyti 2 punktą taip:</text:span></text:p>
      <text:p text:style-name="P62"><text:span text:style-name="T63">„</text:span><text:span text:style-name="T64">2</text:span><text:span text:style-name="T65">. Licenciją ieškoti, žvalgyti ir<text:s/></text:span><text:span text:style-name="T66">eksploatuoti naftos telkinius Lietuvos Respublikos ir užsienio juridiniams ir fiziniams asmenims išduoda Lietuvos Respublikos Vyriausybė atskirais nutarimais, suderinusi su Lietuvos Respublikos aplinkos apsaugos departamentu, Naftos darbų licencijų komisij</text:span><text:span text:style-name="T67">os (toliau vadinama – komisija) teikimu“;</text:span></text:p>
      <text:p text:style-name="P68"><text:span text:style-name="T69">2.2</text:span><text:span text:style-name="T70">. išbraukti 4 punktą;</text:span></text:p>
      <text:p text:style-name="P71"><text:span text:style-name="T72">2.3</text:span><text:span text:style-name="T73">. išdėstyti 5 punktą taip:</text:span></text:p>
      <text:p text:style-name="P74"><text:span text:style-name="T75">„</text:span><text:span text:style-name="T76">5</text:span><text:span text:style-name="T77">. Naftos darbus vykdyti ne konkurso tvarka Lietuvos Respublikos Vyriausybės yra įgaliota Gargždų valstybinė naftos geologijos įmonė“;</text:span></text:p>
      <text:p text:style-name="P78"><text:span text:style-name="T79">2.4</text:span><text:span text:style-name="T80">. išdėstyti 12 punktą taip:</text:span></text:p>
      <text:p text:style-name="P81"><text:span text:style-name="T82">„</text:span><text:span text:style-name="T83">12</text:span><text:span text:style-name="T84">. Įmonė, dalyvavusi surandant naftos telkinį, nustatytąja tvarka gali dalyvauti ir jo žvalgyme bei eksploatavime“;</text:span></text:p>
      <text:p text:style-name="P85"><text:span text:style-name="T86">2.5</text:span><text:span text:style-name="T87">. papildyti 14 punktą šiuo sakiniu:</text:span></text:p>
      <text:p text:style-name="P88"><text:span text:style-name="T89">„Naftos darbų plotuose gali būti nustatytos teritorijos<text:s/></text:span><text:span text:style-name="T90">(draustiniai, rezervatai ir pan.), kuriose draudžiama vykdyti seisminius (sprogdinimo) bei gręžimo darbus arba šiems darbams nustatomos specialios sąlygos“;</text:span></text:p>
      <text:p text:style-name="P91"><text:span text:style-name="T92">2.6</text:span><text:span text:style-name="T93">. papildyti 15 punktą šia pastraipa:</text:span></text:p>
      <text:p text:style-name="P94"><text:span text:style-name="T95">„Plotai, skirti naftos telkinių paieškoms, gali būt</text:span><text:span text:style-name="T96">i padidinti komisijos sprendimu“;</text:span></text:p>
      <text:p text:style-name="P97"><text:span text:style-name="T98">2.7</text:span><text:span text:style-name="T99">. išdėstyti 19 punktą taip:</text:span></text:p>
      <text:p text:style-name="P100"><text:span text:style-name="T101">„</text:span><text:span text:style-name="T102">19</text:span><text:span text:style-name="T103">. Licencija vienam plotui gali būti išduota tik vienam licenciatui.</text:span></text:p>
      <text:p text:style-name="P104"><text:span text:style-name="T105">Vienas licenciatas gali turėti licencijas keliems plotams, tačiau kiekviena iš jų išduodama atskiro konkurso t</text:span><text:span text:style-name="T106">varka“;</text:span></text:p>
      <text:p text:style-name="P107"><text:span text:style-name="T108">2.8</text:span><text:span text:style-name="T109">. išdėstyti 22-26 punktus taip:</text:span></text:p>
      <text:p text:style-name="P110"><text:span text:style-name="T111">„</text:span><text:span text:style-name="T112">22</text:span><text:span text:style-name="T113">. Licencija suteikia jos savininkui teisę ieškoti naftos telkinių, žvalgyti ir eksploatuoti atrastus naftos telkinius.</text:span></text:p>
      <text:p text:style-name="P114"><text:span text:style-name="T115">23</text:span><text:span text:style-name="T116">. Darbai licencijuojamame plote skirstomi į tris stadijas: paieškų, žvalgym</text:span><text:span text:style-name="T117">o ir gavybos. Kiekvienai darbų stadijai nustatomas vykdymo laikas ir sudaroma atskira darbų programa, kurią įvykdžius, Lietuvos Respublikos Vyriausybei ar jos įgaliotoms institucijoms pateikiama nustatytosios formos ataskaita ir gauti geologiniai duomenys.</text:span></text:p>
      <text:p text:style-name="P118"><text:span text:style-name="T119">24</text:span><text:span text:style-name="T120">. Licencijos galiojimo laikas siejamas su 23 punkte nurodytomis darbų stadijomis.</text:span></text:p>
      <text:p text:style-name="P121">Paieškos gali trukti iki 3 metų nuo šios licencijos gavimo dienos. Licencijos savininkui prašant, komisija šį laiką gali pratęsti dar 3 metams, jeigu prašymas bus pakankamai pagrįstas.</text:p>
      <text:p text:style-name="P122">Surastas naftos telkinys turi būti išžvalgytas ir paruoštas gavybai per 3 metus nuo tos dienos, kurią Lietuvos Respublikos Vyriausybė patvirtins šių darbų programą. Šis laikas gali būti pratęstas dar 1 metams.</text:p>
      <text:p text:style-name="P123"><text:span text:style-name="T124">Naftos gavybos trukmė prikla</text:span><text:span text:style-name="T125">uso nuo gavybos režimo ir ekonominio tikslingumo. Šios stadijos trukmė nurodoma programoje ir gali būti keičiama sutartyje ir darbų programoje numatyta tvarka.</text:span></text:p>
      <text:p text:style-name="P126"><text:span text:style-name="T127">25</text:span><text:span text:style-name="T128">. Teisę pradėti kitos stadijos darbus licencijos savininkas įgyja tuo atveju, jeigu visišk</text:span><text:span text:style-name="T129">ai įvykdo savo įsipareigojimus, nustatytus ankstesnės stadijos programoje, ir pateikia prašymą pratęsti licenciją iki einamosios stadijos pabaigos.</text:span></text:p>
      <text:p text:style-name="P130"><text:span text:style-name="T131">26</text:span><text:span text:style-name="T132">. Pratęsdama licenciją vykdyti atskiras darbų stadijas, komisija, atsižvelgdama į pateiktų ataskaitų i</text:span><text:span text:style-name="T133">švadas bei licencijos savininko pageidavimus, nustatytąja tvarka gali sumažinti plotą, skirtą naftos telkinių paieškoms, arba skirti papildomą plotą tolesniems darbams vykdyti“;</text:span></text:p>
      <text:p text:style-name="P134"><text:span text:style-name="T135">2.9</text:span><text:span text:style-name="T136">. įrašyti 27.1, 27.2, 35 ir 36 punktuose vietoj žodžių „Valstybinė<text:s/></text:span><text:span text:style-name="T137">geologijos tarnyba“ žodžius „Valstybinė geologijos tarnyba prie Statybos ir urbanistikos ministerijos“;</text:span></text:p>
      <text:p text:style-name="P138"><text:span text:style-name="T139">2.10</text:span><text:span text:style-name="T140">. įrašyti 27.3, 33, 34 ir 47 punktuose vietoj žodžių „organams, valstybiniai organai“ žodžius „institucijoms, valstybinės institucijos“;</text:span></text:p>
      <text:p text:style-name="P141"><text:span text:style-name="T142">2.11</text:span><text:span text:style-name="T143">. išdėstyti 30 punkto pirmąjį sakinį taip:</text:span></text:p>
      <text:p text:style-name="P144"><text:span text:style-name="T145">„Licenciatas gali atsisakyti vykdyti naftos darbus sutartyje nustatyta tvarka, raštu pranešdamas apie tai per 6 mėnesius komisijai“;</text:span></text:p>
      <text:p text:style-name="P146"><text:span text:style-name="T147">2.12</text:span><text:span text:style-name="T148">. išdėstyti 43 ir 44 punktus taip:</text:span></text:p>
      <text:p text:style-name="P149"><text:span text:style-name="T150">„</text:span><text:span text:style-name="T151">43</text:span><text:span text:style-name="T152">. Lietuvos Respublikos ir<text:s/></text:span><text:span text:style-name="T153">užsienio juridiniai ir fiziniai asmenys, kurių paraiškas patvirtina komisija, privalo iki komisijos nurodyto laiko (pagal nustatytąjį konkurso tvarkaraštį) pateikti jai numatomų naftos darbų techninius ekonominius skaičiavimus, programą bei savo licencijos</text:span><text:span text:style-name="T154"><text:s/>variantą pagal tipinę licencijos formą.</text:span></text:p>
      <text:p text:style-name="P155"><text:span text:style-name="T156">44</text:span><text:span text:style-name="T157">. Komisija per 6 mėnesius atrenka pretendentą naftos darbų licencijai gauti ir pateikia jį tvirtinti Lietuvos Respublikos Vyriausybei“;</text:span></text:p>
      <text:p text:style-name="P158"><text:span text:style-name="T159">2.13</text:span><text:span text:style-name="T160">. išbraukti 46 punktą;</text:span></text:p>
      <text:p text:style-name="P161"><text:span text:style-name="T162">2.14</text:span><text:span text:style-name="T163">. išdėstyti 54 punktą taip:</text:span></text:p>
      <text:p text:style-name="P164"><text:span text:style-name="T165">„</text:span><text:span text:style-name="T166">54</text:span><text:span text:style-name="T167">. Naftos paieškų, žvalgymo ir gavybos įrenginiai turi būti atiduoti eksploatuoti ir naudojami Valstybinės darbo inspekcijos ir Valstybinės technikos priežiūros tarnybos nustatyta tvarka“;</text:span></text:p>
      <text:p text:style-name="P168"><text:span text:style-name="T169">2.15</text:span><text:span text:style-name="T170">. išdėstyti 59 punktą taip:</text:span></text:p>
      <text:p text:style-name="P171"><text:span text:style-name="T172">„</text:span><text:span text:style-name="T173">59</text:span><text:span text:style-name="T174">. Licencijos savini</text:span><text:span text:style-name="T175">nkas darbų programoje numato lėšas Lietuvos Respublikos specialistams mokyti ir modernia įranga bei techninėmis priemonėmis juos aprūpinti“.</text:span></text:p>
      <text:p text:style-name="P176"/>
      <text:p text:style-name="P177"/>
      <text:p text:style-name="P178">MINISTRAS PIRMININKAS<text:tab/>ADOLFAS ŠLEŽEVIČIUS</text:p>
      <text:p text:style-name="P179"/>
      <text:p text:style-name="P180"/>
      <text:p text:style-name="P181"><text:span text:style-name="T182">ENERGETIKOS MINISTRAS</text:span><text:span text:style-name="T183"><text:tab/>ALGIMANTAS STASIUKYNAS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TAR.E83EB00EE826" office:target-frame-name="_top" xlink:show="replace"><text:span text:style-name="T195">849</text:span></text:a><text:span text:style-name="T196">, 2004-07-07, Žin., 2004, Nr. 107-3988 (2004-07-10), i. k. 1041100NUTA00000849</text:span></text:p>
      <text:p text:style-name="P197"><text:span text:style-name="T198">Dėl Angliavandenilių išteklių naudojimo k</text:span><text:span text:style-name="T199">onkurso komisijos sudarymo ir nuostatų patvirtin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1-22T06:43:00Z</meta:creation-date>
    <dc:date>2022-11-22T06:43:00Z</dc:date>
    <meta:template xlink:href="Normal.dotm" xlink:type="simple"/>
    <meta:editing-cycles>2</meta:editing-cycles>
    <meta:editing-duration>PT0S</meta:editing-duration>
    <meta:document-statistic meta:page-count="5" meta:paragraph-count="71" meta:word-count="768" meta:character-count="6272" meta:row-count="168" meta:non-whitespace-character-count="5575"/>
  </office:meta>
</office:document-meta>
</file>