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text-properties fo:color="#000000" style:font-size-complex="11pt" style:language-asian="lt" style:country-asian="L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1" style:parent-style-name="Normal" style:family="paragraph">
      <style:paragraph-properties fo:text-align="justify" fo:text-indent="0.4923in"/>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1" style:parent-style-name="Normal" style:family="paragraph">
      <style:paragraph-properties fo:text-align="justify" fo:text-indent="0.4923in"/>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7" style:parent-style-name="Normal" style:family="paragraph">
      <style:paragraph-properties fo:text-align="justify" fo:text-indent="0.4923in"/>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color="#000000"/>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9">Įsakymas netenka galios 2012-05-09:</text:span></text:p>
      <text:p text:style-name="P10"><text:span text:style-name="T11">Lietuvos Respublikos ūkio ministerija, Įsakymas</text:span></text:p>
      <text:p text:style-name="P12"><text:span text:style-name="T13">Nr.<text:s/></text:span><text:a xlink:href="https://www.e-tar.lt/portal/legalAct.html?documentId=TAR.FF188E3F13CA" office:target-frame-name="_top" xlink:show="replace"><text:span text:style-name="T14">4-409</text:span></text:a><text:span text:style-name="T15">, 2012-05-02, Žin., 2012, Nr. 53-2644 (2012-05-08), i. k. 1122020ISAK0004-409</text:span></text:p>
      <text:p text:style-name="P16"><text:span text:style-name="T17">Dėl kai kurių Lietuvos Respublikos ūkio ministro įsakymų pripažinimo netekusiais galios</text:span></text:p>
      <text:p text:style-name="P18"/>
      <text:p text:style-name="P19"><text:span text:style-name="T20">Suvestinė redakcija nuo 2008-01-01 iki 2012-05-08</text:span></text:p>
      <text:p text:style-name="P21"/>
      <text:p text:style-name="P22"><text:span text:style-name="T23">Įsakymas paskelbtas: Žin. 2004, Nr.<text:s/></text:span><text:a xlink:href="https://www.e-tar.lt/portal/legalAct.html?documentId=TAR.87E65F0923D4" office:target-frame-name="_top" xlink:show="replace"><text:span text:style-name="T24">148-5384</text:span></text:a><text:span text:style-name="T25">, i. k. 1042020ISAK0004-363</text:span></text:p>
      <text:p text:style-name="P26"/>
      <text:p text:style-name="P27"/>
      <text:p text:style-name="P28">LIETUVOS RESPUBLIKOS ŪKIO MINISTRAS</text:p>
      <text:p text:style-name="P29"/>
      <text:p text:style-name="P30">Į S A K Y M A S</text:p>
      <text:p text:style-name="P31">DĖL ENERGIJOS IŠTEKLIŲ REZERVINIO KURO ATSARGŲ SUDARYMO, TVARKYMO IR NAUDOJIMO TAISYKLIŲ PATVIRTINIMO</text:p>
      <text:p text:style-name="P32"/>
      <text:p text:style-name="P33">2004 m. spalio 4 d. Nr. 4-363</text:p>
      <text:p text:style-name="P34">Vilnius</text:p>
      <text:p text:style-name="P35"/>
      <text:p text:style-name="P36"/>
      <text:p text:style-name="P37"><text:span text:style-name="T38">Vadovaudamasis Lietu</text:span><text:span text:style-name="T39">vos Respublikos energetikos įstatymo (Žin., 2002, Nr.<text:s/></text:span><text:a xlink:href="https://www.e-tar.lt/portal/lt/legalAct/TAR.44235B485568" office:target-frame-name="_blank" xlink:show="new"><text:span text:style-name="T40">56-2224</text:span></text:a><text:span text:style-name="T41">; 2003, Nr.<text:s/></text:span><text:a xlink:href="https://www.e-tar.lt/portal/lt/legalAct/TAR.16DE92067E6F" office:target-frame-name="_blank" xlink:show="new"><text:span text:style-name="T42">69-3118</text:span></text:a><text:span text:style-name="T43">) 6<text:s/></text:span><text:span text:style-name="T44">straipsnio 1 dalies 7 punktu,</text:span></text:p>
      <text:p text:style-name="P45"><text:span text:style-name="T46">tvirtinu</text:span><text:span text:style-name="T47"><text:s/>Energijos išteklių rezervinio kuro atsargų sudarymo, tvarkymo ir naudojimo taisykles (pridedama).</text:span></text:p>
      <text:p text:style-name="P48"/>
      <text:p text:style-name="P49"/>
      <text:p text:style-name="P50"/>
      <text:p text:style-name="P51"><text:span text:style-name="T52">Ūkio ministras</text:span><text:span text:style-name="T53"><text:tab/>Petras Čėsna</text:span></text:p>
      <text:soft-page-break/>
      <text:p text:style-name="P54"><text:span text:style-name="T55">PATVIRTINTA</text:span></text:p>
      <text:p text:style-name="P56"><text:span text:style-name="T57">Lietuvos Respublikos ūkio ministro</text:span></text:p>
      <text:p text:style-name="P58">2004 m. spalio 4 d.<text:s/></text:p>
      <text:p text:style-name="P59"><text:span text:style-name="T60">įsakymu Nr.</text:span><text:span text:style-name="T61"><text:s/>4-363</text:span></text:p>
      <text:p text:style-name="P62"/>
      <text:p text:style-name="P63"><text:span text:style-name="T64">ENERGIJOS IŠTEKLIŲ REZERVINIO KURO ATSARGŲ SUDARYMO,<text:s/></text:span></text:p>
      <text:p text:style-name="P65"><text:span text:style-name="T66">TVARKYMO IR NAUDOJ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Energijos išteklių rezervinio kuro atsargų sudarymo, tvarkymo ir naudojimo taisyklės (toliau – Taisyklės) reglamentuoja energ</text:span><text:span text:style-name="T76">etikos įmonių, turinčių daugiau kaip 5 MW galios šilumos ar elektros energijos gamybos objektų ir gaminančių parduoti skirtą šilumos ar elektros energiją bei privalančių turėti ne mažesnes kaip vieno mėnesio energijos išteklių rezervines atsargas (toliau v</text:span><text:span text:style-name="T77">adinama – rezervinio kuro atsargos), sudarymo, tvarkymo ir naudojimo tvarką.</text:span></text:p>
      <text:p text:style-name="P78"><text:span text:style-name="T79">2</text:span><text:span text:style-name="T80">. Rezervinio kuro atsargų kaupimo tvarką mažesniuose kaip 5 MW gamybos objektuose nustato pačios įmonės.</text:span></text:p>
      <text:p text:style-name="P81"><text:span text:style-name="T82">3</text:span><text:span text:style-name="T83">. Taisyklėse vartojamos pagrindinės sąvokos yra apibrėžtos Lietu</text:span><text:span text:style-name="T84">vos Respublikos energetikos įstatyme (Žin., 2002, Nr.<text:s/></text:span><text:a xlink:href="https://www.e-tar.lt/portal/lt/legalAct/TAR.44235B485568" office:target-frame-name="_blank" xlink:show="new"><text:span text:style-name="T85">56-2224</text:span></text:a><text:span text:style-name="T86">; 2003, Nr.<text:s/></text:span><text:a xlink:href="https://www.e-tar.lt/portal/lt/legalAct/TAR.16DE92067E6F" office:target-frame-name="_blank" xlink:show="new"><text:span text:style-name="T87">69-3118</text:span></text:a><text:span text:style-name="T88">).</text:span></text:p>
      <text:p text:style-name="P89"/>
      <text:p text:style-name="P90"><text:span text:style-name="T91">II</text:span><text:span text:style-name="T92">.<text:s/></text:span><text:span text:style-name="T93">ATSARGŲ KIEKIO SKAIČIAVIMAS</text:span></text:p>
      <text:p text:style-name="P94"/>
      <text:p text:style-name="P95">4. Rezervinio kuro atsargų kiekis apskaičiuojamas šilumos ir elektros gamybos įmonėse vadovaujantis faktinio kuro sunaudojimo pagal kuro rūšis trejų praėjusių metų vidutiniu mėnesiniu šaltojo periodo vidurkiu. Šaltuoju periodu laikomas laikotarpis nuo lapkričio mėnesio 1 dienos iki kovo mėnesio 31 dienos imtinai. Vėjo elektrines, hidroelektrines ir geotermines jėgaines eksploatuojančios įmonės rezervinio kuro atsargų sudaryti neprivalo.</text:p>
      <text:p text:style-name="P96">Punkto pakeitimai:</text:p>
      <text:p text:style-name="P97"><text:span text:style-name="T98">Nr.<text:s/></text:span><text:a xlink:href="https://www.e-tar.lt/portal/legalAct.html?documentId=TAR.5985B9695A38" office:target-frame-name="_top" xlink:show="replace"><text:span text:style-name="T99">4-538</text:span></text:a><text:span text:style-name="T100">, 2007-12-21, Žin., 2007, Nr. 138-5679 (2007-12-29), i. k. 1072020ISAK0004-538</text:span></text:p>
      <text:p text:style-name="Normal"/>
      <text:p text:style-name="P101"><text:span text:style-name="T102">5</text:span><text:span text:style-name="T103">. Tuo atveju, kai įmonė valdo daugiau kaip vieną gamybos objektą ir juose naudojamas įvairi</text:span><text:span text:style-name="T104">ų rūšių kuras, rezervinio kuro atsargų kiekis apskaičiuojamas atskiriems gamybos objektams.</text:span></text:p>
      <text:p text:style-name="P105"><text:span text:style-name="T106">6</text:span><text:span text:style-name="T107">. Rezervinio kuro atsargų kiekis integruotoje centralizuoto šilumos tiekimo sistemoje apskaičiuojamas susumavus atskirų kuro rūšių trejų praėjusių metų vidutin</text:span><text:span text:style-name="T108">į mėnesinį sunaudojimą šaltuoju periodu pagal įmonės valdomus gamybos objektus.</text:span></text:p>
      <text:p text:style-name="P109"><text:span text:style-name="T110">7</text:span><text:span text:style-name="T111">. Tuo atveju, kai įmonė naudoja tik vieną kuro rūšį, kurios nėra galimybės kaupti, arba kaupiamos kitos kuro rūšies atsargos, atsargų kiekis turi būti perskaičiuojamas įve</text:span><text:span text:style-name="T112">rtinant jų kaloringumą.</text:span></text:p>
      <text:p text:style-name="P113"/>
      <text:p text:style-name="P114"><text:span text:style-name="T115">IV</text:span><text:span text:style-name="T116">.<text:s/></text:span><text:span text:style-name="T117">REZERVINIO KURO ATSARGŲ KAUPIMAS IR LAIKYMAS</text:span></text:p>
      <text:p text:style-name="P118"/>
      <text:p text:style-name="P119"><text:span text:style-name="T120">8</text:span><text:span text:style-name="T121">. Rezervinio kuro atsargų nomenklatūrą (kuro rūšis) nusistato pačios įmonės.</text:span></text:p>
      <text:p text:style-name="P122"><text:span text:style-name="T123">9</text:span><text:span text:style-name="T124">. Rezervinio kuro atsargos gali būti laikomos įmonės ar jos padalinių kuro sandėliuose<text:s/></text:span><text:span text:style-name="T125">(terminaluose) ar kitų įmonių, teikiančių kuro saugojimo paslaugas, kuro sandėliuose (terminaluose).</text:span></text:p>
      <text:p text:style-name="P126"><text:span text:style-name="T127">10</text:span><text:span text:style-name="T128">. Sandėliai (terminalai) turi būti įrengti ir naudojami pagal galiojančių teisės aktų ir kitų norminių dokumentų reikalavimus.</text:span></text:p>
      <text:p text:style-name="P129"><text:span text:style-name="T130">11</text:span><text:span text:style-name="T131">. Sandėliai (ter</text:span><text:span text:style-name="T132">minalai) turi būti įrengti ir naudojami taip, kad juose laikomas rezervinio kuro atsargas bet kuriuo metu būtų galima paimti ir transportuoti į naudojimo vietas automobilių, geležinkelio transportu arba tiekti vamzdynais. Turi būti sutvarkyti privažiuojami</text:span><text:span text:style-name="T133">eji keliai, užtikrinta atitinkama elektros ir šilumos energijos tiekimo kategorija.</text:span></text:p>
      <text:p text:style-name="P134"><text:span text:style-name="T135">12</text:span><text:span text:style-name="T136">. Skysto rezervinio kuro atsargos turi būti laikomos metrologiškai patikrintose (kalibruotose) stacionariosiose talpyklose.</text:span></text:p>
      <text:p text:style-name="P137"><text:span text:style-name="T138">13</text:span><text:span text:style-name="T139">. Rezervinio kuro atsargos rezervuar</text:span><text:span text:style-name="T140">uose gali būti laikomos kartu su valstybės ar įmonės einamosiomis kuro atsargomis.</text:span></text:p>
      <text:p text:style-name="P141">14. Sukaupto rezervinio kuro kokybė privalo atitikti deklaruojamų standartų reikalavimus ir Lietuvos Respublikos aplinkos ministro, Lietuvos Respublikos ūkio ministro, Lietuvos Respublikos susisiekimo ministro 2006 m. rugpjūčio 31 d. įsakyme Nr. D1-399/4-336/3-340 „Dėl Lietuvos Respublikoje vartojamų naftos produktų, biodegalų ir skystojo kuro privalomųjų kokybės rodiklių patvirtinimo“ (Žin., 2006, Nr.<text:s/><text:a xlink:href="https://www.e-tar.lt/portal/lt/legalAct/TAR.350A3B0C201A" office:target-frame-name="_blank" xlink:show="new"><text:span text:style-name="T142">95-3739</text:span></text:a>) nustatytus reikalavimus.</text:p>
      <text:p text:style-name="P143">Punkto pakeitimai:</text:p>
      <text:p text:style-name="P144"><text:span text:style-name="T145">Nr.<text:s/></text:span><text:a xlink:href="https://www.e-tar.lt/portal/legalAct.html?documentId=TAR.5985B9695A38" office:target-frame-name="_top" xlink:show="replace"><text:span text:style-name="T146">4-538</text:span></text:a><text:span text:style-name="T147">, 2007-12-21, Žin., 2007, Nr. 138-5679 (2007-1</text:span><text:span text:style-name="T148">2-29), i. k. 1072020ISAK0004-538</text:span></text:p>
      <text:p text:style-name="Normal"/>
      <text:p text:style-name="P149"><text:span text:style-name="T150">15</text:span><text:span text:style-name="T151">. Už rezervinio kuro atsargų kokybę atsako įmonės, privalančios jas kaupti.</text:span></text:p>
      <text:p text:style-name="P152"><text:span text:style-name="T153">16</text:span><text:span text:style-name="T154">. Rezervinio kuro atsargoms nepriskiriami nepaimami likučiai rezervuaruose bei naudoti netinkamas kuras.</text:span></text:p>
      <text:p text:style-name="P155"/>
      <text:p text:style-name="P156"><text:span text:style-name="T157">V</text:span><text:span text:style-name="T158">.<text:s/></text:span><text:span text:style-name="T159">REZERVINIO KURO<text:s/></text:span><text:span text:style-name="T160">ATSARGŲ TVARKYMAS, NAUDOJIMAS IR APSKAITA</text:span></text:p>
      <text:p text:style-name="P161"/>
      <text:p text:style-name="P162"><text:span text:style-name="T163">17</text:span><text:span text:style-name="T164">. Atsargų apskaita turi užtikrinti galimybę nustatyti kaupiamų ir tvarkomų rezervinio kuro atsargų kiekius, sudėtį, laikymo vietas, kaupimo ir laikymo sąnaudas. Įmonės buhalterinėje apskaitoje rezervinio kur</text:span><text:span text:style-name="T165">o atsargos turi būti apskaitomos atskiroje sąskaitoje, atskiriant jas nuo įmonių einamųjų ar naftos produktų valstybės atsargų. Apskaitoje turi būti nurodyta, kuriems objektams atsargos yra laikomos.</text:span></text:p>
      <text:p text:style-name="P166"><text:span text:style-name="T167">18</text:span><text:span text:style-name="T168">. Rezervinio kuro atsargos turi būti apskaitomos v</text:span><text:span text:style-name="T169">adovaujantis kuro apskaitą reglamentuojančiais teisės aktais.</text:span></text:p>
      <text:p text:style-name="P170"><text:span text:style-name="T171">19</text:span><text:span text:style-name="T172">. Įmonės privalo turėti rezervinio kuro atsargų, kad ir kur jos būtų laikomos, įsigijimą bei kokybę patvirtinančius dokumentus.</text:span></text:p>
      <text:p text:style-name="P173"><text:span text:style-name="T174">20</text:span><text:span text:style-name="T175">. Sprendimą panaudoti rezervinio kuro atsargas priima<text:s/></text:span><text:span text:style-name="T176">įmonės administracija: įmonės vadovas išleidžia įsakymą, kuriame nurodoma šiose Taisyklėse išvardytų rezervinio kuro atsargų panaudojimo būtinumo priežastys. Apie priimtą sprendimą tą pačią ar pirmą darbo dieną po šventinių ar išeiginių dienų įmonės admini</text:span><text:span text:style-name="T177">stracija informuoja savivaldybę ir Valstybinę energetikos inspekciją prie Lietuvos Respublikos ūkio ministerijos (toliau – Valstybinė energetikos inspekcija).</text:span></text:p>
      <text:p text:style-name="P178"><text:span text:style-name="T179">21</text:span><text:span text:style-name="T180">. Rezervinio kuro atsargos gali būti naudojamos energijos tiekimo saugumui (patikimumui) už</text:span><text:span text:style-name="T181">tikrinti avarijų, gaisrų, kuro tiekimo sutrikimų, stichinių nelaimių atvejais ar ekstremalių situacijų laikotarpiu.</text:span></text:p>
      <text:p text:style-name="P182"><text:span text:style-name="T183">22</text:span><text:span text:style-name="T184">. Įmonės privalo visiškai atkurti reikiamą rezervinio kuro atsargų kiekį per vieną mėnesį nuo sankcionuoto atsargų panaudojimo termino</text:span><text:span text:style-name="T185"><text:s/>pabaigos. Ilgesnius atkūrimo terminus įmonė suderina su Valstybine energetikos inspekcija bei savivaldybe.</text:span></text:p>
      <text:p text:style-name="P186"/>
      <text:p text:style-name="P187"><text:span text:style-name="T188">VI</text:span><text:span text:style-name="T189">.<text:s/></text:span><text:span text:style-name="T190">ATSARGŲ KONTROLĖ IR INFORMACIJOS TEIKIMAS</text:span></text:p>
      <text:p text:style-name="P191"/>
      <text:p text:style-name="P192"><text:span text:style-name="T193">23</text:span><text:span text:style-name="T194">. Rezervinio kuro atsargų kaupimą ir tvarkymą kontroliuoja Valstybinė energetikos inspek</text:span><text:span text:style-name="T195">cija, neatsižvelgdama į atsargų nuosavybę, laikymo vietą ar sąlygas. Valstybinės energetikos inspekcijos pareigūnai pagal kompetenciją turi teisę bet kuriuo įmonės darbo metu įeiti į ūkio subjekto teritoriją, patalpas ir patikrinti:</text:span></text:p>
      <text:p text:style-name="P196"><text:span text:style-name="T197">23.1</text:span><text:span text:style-name="T198">. apskaitos dokum</text:span><text:span text:style-name="T199">entus, susijusius su rezervinio kuro atsargų kaupimu ir tvarkymu, kad galėtų nustatyti, kiek sukaupta atsargų, ir patikrinti, ar įmonės ataskaitos bei elektroniniu ryšiu teikti duomenys atitinka apskaitos dokumentų duomenis;</text:span></text:p>
      <text:p text:style-name="P200"><text:span text:style-name="T201">23.2</text:span><text:span text:style-name="T202">. apskaitos žurnalų<text:s/></text:span><text:span text:style-name="T203">pildymą ir duomenis, esančius kompiuteriuose, susijusius su kaupiamomis ir tvarkomomis rezervinio kuro atsargomis;</text:span></text:p>
      <text:p text:style-name="P204"><text:span text:style-name="T205">23.3</text:span><text:span text:style-name="T206">. rezervinio kuro atsargų nomenklatūrą ir kiekius;</text:span></text:p>
      <text:p text:style-name="P207"><text:span text:style-name="T208">23.4</text:span><text:span text:style-name="T209">. rezervinio kuro atsargų atnaujinimą;</text:span></text:p>
      <text:p text:style-name="P210"><text:span text:style-name="T211">23.5</text:span><text:span text:style-name="T212">. rezervinio kuro atsargų p</text:span><text:span text:style-name="T213">anaudojimo pagrįstumą;</text:span></text:p>
      <text:p text:style-name="P214"><text:span text:style-name="T215">23.6</text:span><text:span text:style-name="T216">. rezervinio kuro atsargų atkūrimo faktą ir terminus;</text:span></text:p>
      <text:p text:style-name="P217"><text:span text:style-name="T218">23.7</text:span><text:span text:style-name="T219">. sandėlių ir terminalų, kuriuose laikomos rezervinio kuro atsargos, tinkamumą atsargoms laikyti.</text:span></text:p>
      <text:p text:style-name="P220"><text:span text:style-name="T221">24</text:span><text:span text:style-name="T222">. Valstybinė energetikos inspekcija sudaro energetikos<text:s/></text:span><text:span text:style-name="T223">įmonių, turinčių daugiau kaip 5 MW galios šilumos ar elektros energijos gamybos objektų ir gaminančių parduoti skirtą šilumos ar elektros energiją, sąrašus bei po mėnesio, įsigaliojus šioms Taisyklėms, o vėliau – pasikeitus duomenims, pateikia juos Lietuvo</text:span><text:span text:style-name="T224">s Respublikos ūkio ministerijai (toliau – Ūkio ministerija) ir Valstybinei kainų ir energetikos kontrolės komisijai, taip pat raštu informuoja atitinkamas savivaldybes.</text:span></text:p>
      <text:p text:style-name="P225"><text:span text:style-name="T226">25</text:span><text:span text:style-name="T227">. Valstybinė energetikos inspekcija įmones tikrina ne rečiau kaip vieną kartą per</text:span><text:span text:style-name="T228"><text:s/>metus – paprastai rugsėjo 30 dienos būklę. Gali būti atliekamas neeilinis patikrinimas, siekiant nustatyti, ar pašalinti akte nurodyti trūkumai. Įmonių, sistemingai nevykdančių šių Taisyklių reikalavimų, patikrinimų periodiškumą ir datas nustato Valstybin</text:span><text:span text:style-name="T229">ės energetikos inspekcijos viršininkas.</text:span></text:p>
      <text:p text:style-name="P230"><text:span text:style-name="T231">26</text:span><text:span text:style-name="T232">. Atlikusi patikrinimą, Valstybinė energetikos inspekcija surašo patikrinimo aktą, kuriame gali būti nurodomi patikrinimo metu nustatyti trūkumai ir privalomi vykdyti nurodymai. Patikrinimo akto formą ir pildym</text:span><text:span text:style-name="T233">o taisykles nustato Valstybinė energetikos inspekcija. Valstybinė energetikos inspekcija informuoja Ūkio ministeriją bei savivaldybes apie atlikto patikrinimo rezultatus.</text:span></text:p>
      <text:p text:style-name="P234"><text:span text:style-name="T235">27</text:span><text:span text:style-name="T236">. Įmonė informaciją apie patikrinimo akte nurodytų trūkumų pašalinimą (ar nepaš</text:span><text:span text:style-name="T237">alinimo priežastis) pateikia per penkias darbo dienas po jame nurodytos datos Valstybinei energetikos inspekcijai.</text:span></text:p>
      <text:p text:style-name="P238"><text:span text:style-name="T239">28</text:span><text:span text:style-name="T240">. Įmonių, nevykdančių rezervinio kuro atsargų kaupimo apimčių ar valdančių gamybos objektus, neturinčių rezervinio kuro atsargų naudoji</text:span><text:span text:style-name="T241">mo įrenginių ir tuo pažeidžiančių veiklos sąlygas, sąrašus su patikrinimo duomenimis Valstybinė energetikos inspekcija perduoda Valstybinei kainų ir energetikos kontrolės komisijai. Taip pat informuojamos atitinkamos savivaldybės, o esant reikalui ir kitos</text:span><text:span text:style-name="T242"><text:s/>valstybės institucijos. Sąrašai viešai skelbiami Valstybinės energetikos inspekcijos leidinyje „Energetikos priežiūra“ bei interneto tinklalapyje www. vei. lt.</text:span></text:p>
      <text:p text:style-name="P243"><text:span text:style-name="T244">29</text:span><text:span text:style-name="T245">. Rezervinio kuro atsargų kokybę įmonėse kontroliuoja Valstybinė ne maisto produktų inspe</text:span><text:span text:style-name="T246">kcija prie Ūkio ministerijos. Ši kontrolė paprastai atliekama tuo pačiu metu, kai Valstybinė energetikos inspekcija tikrina rezervinio kuro atsargų kaupimą ir tvarkymą.</text:span></text:p>
      <text:p text:style-name="P247"><text:span text:style-name="T248">30</text:span><text:span text:style-name="T249">. Valstybinė energetikos inspekcija sudaro ir administruoja elektroniniu būdu tva</text:span><text:span text:style-name="T250">rkomą rezervinio kuro atsargų sudarymo, tvarkymo ir naudojimo duomenų bazę.</text:span></text:p>
      <text:p text:style-name="P251"><text:span text:style-name="T252">31</text:span><text:span text:style-name="T253">. Energetikos įmonės informaciją apie ketvirčio paskutinės dienos rezervinio kuro atsargų apimtis privalo teikti Ūkio ministerijai vieną kartą per ketvirtį – per 15 dienų ket</text:span><text:span text:style-name="T254">virčiui pasibaigus. Įmonės, kurioms pagal šias Taisykles priklauso kaupti rezervinio kuro atsargas, informaciją privalo teikti pagal Statistikos departamento prie Lietuvos Respublikos Vyriausybės generalinio direktoriaus 2003 m. gruodžio 3 d. įsakymu Nr. D</text:span><text:span text:style-name="T255">Į-208 „Dėl mėnesinio periodiškumo kuro išteklių atsargų, elektros energijos gamybos, durpių gavybos, naftos ir naftos produktų statistinių ataskaitų patvirtinimo“ (Žin., 2004, Nr.<text:s/></text:span><text:a xlink:href="https://www.e-tar.lt/portal/lt/legalAct/TAR.49D3B82161DF" office:target-frame-name="_blank" xlink:show="new"><text:span text:style-name="T256">3-3</text:span></text:a><text:span text:style-name="T257">) patvirtintą formą EN-11 bei vadovaudamosi Lietuvos Respublikos ūkio ministro 2004 m. balandžio 28 d. įsakymu Nr. 4-136 patvirtintomis Informacijos, susijusios su energetikos veikla, teikimo valstybės institucijoms, įstaigoms ir trečiosioms ša</text:span><text:span text:style-name="T258">lims taisyklėmis (Žin., 2004, Nr.<text:s/></text:span><text:a xlink:href="https://www.e-tar.lt/portal/lt/legalAct/TAR.4485531BAFD0" office:target-frame-name="_blank" xlink:show="new"><text:span text:style-name="T259">75-2598</text:span></text:a><text:span text:style-name="T260">). Informacija, nurodyta EN-11 formos III skyriuje, elektroniniu paštu taip pat pateikiama Valstybinės energetikos inspekcijos ter</text:span><text:span text:style-name="T261">itoriniam skyriui.</text:span></text:p>
      <text:p text:style-name="P262"/>
      <text:p text:style-name="P263"><text:span text:style-name="T264">VII</text:span><text:span text:style-name="T265">.<text:s/></text:span><text:span text:style-name="T266">BAIGIAMOSIOS NUOSTATOS</text:span></text:p>
      <text:p text:style-name="P267"/>
      <text:p text:style-name="P268"><text:span text:style-name="T269">32</text:span><text:span text:style-name="T270">. Už rezervinio kuro atsargų nesukaupimą, trūkumą, panaudojimą nenustatytoms reikmėms, informacijos nepateikimą arba klaidingos informacijos pateikimą įmonės atsako teisės aktų nustatyta tvarka.</text:span></text:p>
      <text:p text:style-name="P271"><text:span text:style-name="T272">______________</text:span></text:p>
      <text:p text:style-name="P273"/>
      <text:p text:style-name="P274"/>
      <text:p text:style-name="P275"><text:span text:style-name="T276">Pakeitimai:</text:span></text:p>
      <text:p text:style-name="P277"/>
      <text:soft-page-break/>
      <text:p text:style-name="P278"><text:span text:style-name="T279">1.</text:span></text:p>
      <text:p text:style-name="P280"><text:span text:style-name="T281">Lietuvos Respublikos ūkio ministerija, Įsakymas</text:span></text:p>
      <text:p text:style-name="P282"><text:span text:style-name="T283">Nr.<text:s/></text:span><text:a xlink:href="https://www.e-tar.lt/portal/legalAct.html?documentId=TAR.5985B9695A38" office:target-frame-name="_top" xlink:show="replace"><text:span text:style-name="T284">4-538</text:span></text:a><text:span text:style-name="T285">, 2007-12-21, Žin., 2007, Nr. 138-5679 (2007-12-29), i. k. 1072020ISAK0004-538</text:span></text:p>
      <text:p text:style-name="P286"><text:span text:style-name="T287">Dėl Energijos išteklių rezervinio kuro atsargų sudarymo, tvarkymo ir naudojimo taisyklių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15T12:53:00Z</meta:creation-date>
    <dc:date>2016-09-15T12:53:00Z</dc:date>
    <meta:template xlink:href="Normal" xlink:type="simple"/>
    <meta:editing-cycles>2</meta:editing-cycles>
    <meta:editing-duration>PT0S</meta:editing-duration>
    <meta:document-statistic meta:page-count="5" meta:paragraph-count="200" meta:word-count="1995" meta:character-count="12434" meta:row-count="625" meta:non-whitespace-character-count="10639"/>
  </office:meta>
</office:document-meta>
</file>