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/>
      <style:text-properties style:language-asian="lt" style:country-asian="LT"/>
    </style:style>
    <style:style style:name="P23" style:parent-style-name="Normal" style:family="paragraph">
      <style:paragraph-properties fo:widows="0" fo:orphans="0"/>
      <style:text-properties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letter-spacing="0.0416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7" style:parent-style-name="Normal" style:family="paragraph">
      <style:paragraph-properties fo:widows="0" fo:orphans="0"/>
      <style:text-properties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01 iki 2016-03-31</text:span></text:p>
      <text:p text:style-name="P5"/>
      <text:p text:style-name="P6"><text:span text:style-name="T7">Įsakymas paskelbtas: Žin. 2008, Nr.<text:s/></text:span><text:a xlink:href="https://www.e-tar.lt/portal/legalAct.html?documentId=TAR.87E876CF0712" office:target-frame-name="_top" xlink:show="replace"><text:span text:style-name="T8">145-5855</text:span></text:a><text:span text:style-name="T9">, i. k. 1082250ISAK00V-117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PAGAL ASMENŲ PRAŠYMUS, PAREIŠKIMUS, SKUNDUS VISUOMENĖS SVEIKATOS CENTRŲ APSKRITYSE VYKDOMOS VISUOMENĖS SVEIKATOS SAUGOS REGLAMENTŲ (HIGIENOS NORMŲ), KURIŲ KON</text:span><text:span text:style-name="T18">TROLĖ NĖRA PAVESTA KITOMS VIEŠOJO ADMINISTRAVIMO INSTITUCIJOMS, LAIKYMOSI KONTROLĖS (VALSTYBINĖS VISUOMENĖS SVEIKATOS SAUGOS KONTROLĖS) KONTROLIUOJAMŲ SRIČIŲ SĄRAŠO PATVIRTINIMO</text:span></text:p>
      <text:p text:style-name="P19"/>
      <text:p text:style-name="P20">2008 m. gruodžio 4 d. Nr. V-1179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23C1C7A2CF30" office:target-frame-name="_top" xlink:show="replace"><text:span text:style-name="T27">V-631</text:span></text:a><text:span text:style-name="T28">, 2012-06-27, Žin., 2012, Nr. 76-3959 (2012-06-30), i. k. 1122250ISAK000V-631</text:span></text:p>
      <text:p text:style-name="Normal"/>
      <text:p text:style-name="P29"><text:span text:style-name="T30">Vadovaudamasis Lietuvos Respublikos visuomenės sveikatos priežiūros įstatymo (Žin.,</text:span><text:span text:style-name="T31"><text:s/>2002, Nr.<text:s/></text:span><text:a xlink:href="https://www.e-tar.lt/portal/lt/legalAct/TAR.DD80CF948782" office:target-frame-name="_blank" xlink:show="new"><text:span text:style-name="T32">56-2225</text:span></text:a><text:span text:style-name="T33">; 2007, Nr.<text:s/></text:span><text:a xlink:href="https://www.e-tar.lt/portal/lt/legalAct/TAR.0BCCDA9AAF34" office:target-frame-name="_blank" xlink:show="new"><text:span text:style-name="T34">64-2455</text:span></text:a><text:span text:style-name="T35">; 2010, Nr.<text:s/></text:span><text:a xlink:href="https://www.e-tar.lt/portal/lt/legalAct/TAR.DAE329DD4C36" office:target-frame-name="_blank" xlink:show="new"><text:span text:style-name="T36">57-2809</text:span></text:a><text:span text:style-name="T37">; 2011, Nr.<text:s/></text:span><text:a xlink:href="https://www.e-tar.lt/portal/lt/legalAct/TAR.8BC8223C4120" office:target-frame-name="_blank" xlink:show="new"><text:span text:style-name="T38">153-7194</text:span></text:a><text:span text:style-name="T39">) 15 straipsnio 2 punktu,</text:span><text:s/></text:p>
      <text:p text:style-name="P40">Preambulės pakeitimai:</text:p>
      <text:p text:style-name="P41"><text:span text:style-name="T42">Nr.<text:s/></text:span><text:a xlink:href="https://www.e-tar.lt/portal/legalAct.html?documentId=TAR.A7379DB890F0" office:target-frame-name="_top" xlink:show="replace"><text:span text:style-name="T43">V-560</text:span></text:a><text:span text:style-name="T44">, 2010-06-17, Žin., 2010, Nr. 72-3670 (2010-06-22), i. k. 1102250ISAK000V-560</text:span></text:p>
      <text:p text:style-name="P45"><text:span text:style-name="T46">Nr.<text:s/></text:span><text:a xlink:href="https://www.e-tar.lt/portal/legalAct.html?documentId=TAR.23C1C7A2CF30" office:target-frame-name="_top" xlink:show="replace"><text:span text:style-name="T47">V-631</text:span></text:a><text:span text:style-name="T48">, 2012-</text:span><text:span text:style-name="T49">06-27, Žin., 2012, Nr. 76-3959 (2012-06-30), i. k. 1122250ISAK000V-631</text:span></text:p>
      <text:p text:style-name="Normal"/>
      <text:p text:style-name="P50"><text:span text:style-name="T51">Tvirtinu</text:span><text:span text:style-name="T52"><text:s/>Pagal asmenų prašymus, pareiškimus, skundus Valstybinės visuomenės sveikatos priežiūros tarnybos prie Sveikatos apsaugos ministerijos vykdomos visuomenės sveikatos saugos re</text:span><text:span text:style-name="T53">glamentų (higienos normų), kurių kontrolė nėra pavesta kitoms viešojo administravimo institucijoms, laikymosi kontrolės (valstybinės visuomenės sveikatos saugos kontrolės) kontroliuojamų sričių sąrašą (pridedama).</text:span></text:p>
      <text:p text:style-name="P54"/>
      <text:p text:style-name="P55"/>
      <text:p text:style-name="P56"/>
      <text:p text:style-name="P57">LAIKINAI EINANTIS<text:s/></text:p>
      <text:p text:style-name="P58"><text:span text:style-name="T59">SVEIKATOS APSAUGOS</text:span><text:span text:style-name="T60"><text:s/>MINISTRO PAREIGAS</text:span><text:span text:style-name="T61"><text:tab/>GEDIMINAS ČERNIAUSKAS</text:span></text:p>
      <text:soft-page-break/>
      <text:p text:style-name="P62"><text:span text:style-name="T63">PATVIRTINTA</text:span></text:p>
      <text:p text:style-name="P64">Lietuvos Respublikos sveikatos<text:s/></text:p>
      <text:p text:style-name="P65">apsaugos ministro 2008 m. gruodžio 4 d.<text:s/></text:p>
      <text:p text:style-name="P66">įsakymu Nr. V-1179</text:p>
      <text:p text:style-name="P67"/>
      <text:p text:style-name="P68"><text:span text:style-name="T69">PAGAL ASMENŲ PRAŠYMUS, PAREIŠKIMUS, SKUNDUS VISUOMENĖS SVEIKATOS CENTRŲ APSKRITYSE VYKDOMOS VISUOMENĖS SV</text:span><text:span text:style-name="T70">EIKATOS SAUGOS REGLAMENTŲ (HIGIENOS NORMŲ), KURIŲ KONTROLĖ NĖRA PAVESTA KITOMS VIEŠOJO ADMINISTRAVIMO INSTITUCIJOMS, LAIKYMOSI KONTROLĖS (VALSTYBINĖS VISUOMENĖS SVEIKATOS SAUGOS KONTROLĖS) KONTROLIUOJAMŲ SRIČIŲ SĄRAŠAS</text:span></text:p>
      <text:p text:style-name="P71">Pakeistas priedo pavadinimas:</text:p>
      <text:p text:style-name="P72"><text:span text:style-name="T73">Nr.<text:s/></text:span><text:a xlink:href="https://www.e-tar.lt/portal/legalAct.html?documentId=TAR.23C1C7A2CF30" office:target-frame-name="_top" xlink:show="replace"><text:span text:style-name="T74">V-631</text:span></text:a><text:span text:style-name="T75">, 2012-06-27, Žin., 2012, Nr. 76-3959 (2012-06-30), i. k. 1122250ISAK000V-631</text:span></text:p>
      <text:p text:style-name="Normal"/>
      <text:p text:style-name="P76"><text:span text:style-name="T77">1</text:span><text:span text:style-name="T78">. Ūkinės komercinės veiklos veiksniai, galintys turėti įtakos visuomenės sveikatai:</text:span></text:p>
      <text:p text:style-name="P79"><text:span text:style-name="T80">1.1</text:span><text:span text:style-name="T81">. stacionarių triukšmo šaltinių keliamas akustinis triukšmas pagal Lietuvos higienos normą HN 33:2007 „Akustinis triukšmas. Triukšmo ribiniai dydžiai gyvenamuosiuose ir visuomeninės paskirties pastatuose bei jų aplinkoje“, patvirtintą Lietuvos Respublikos</text:span><text:span text:style-name="T82"><text:s/>sveikatos apsaugos ministro 2007 m. liepos 2 d. įsakymu Nr. V-555 (Žin., 2007, Nr.<text:s/></text:span><text:a xlink:href="https://www.e-tar.lt/portal/lt/legalAct/TAR.46067B742448" office:target-frame-name="_blank" xlink:show="new"><text:span text:style-name="T83">75-2990</text:span></text:a><text:span text:style-name="T84">);</text:span></text:p>
      <text:p text:style-name="P85"><text:span text:style-name="T86">1.2</text:span><text:span text:style-name="T87">.<text:s/></text:span><text:span text:style-name="T88">oro temperatūra, oro drėgmė ir oro judėjimo greitis pagal Lietuvos h</text:span><text:span text:style-name="T89">igienos normą HN 42:2009 „Gyvenamųjų ir visuomeninių pastatų patalpų mikroklimatas“, patvirtintą Lietuvos Respublikos sveikatos apsaugos ministro 2009 m. gruodžio 29 d. įsakymu Nr. V-1081 (Žin., 2009, Nr.<text:s/></text:span><text:a xlink:href="https://www.e-tar.lt/portal/lt/legalAct/TAR.480FD840BA61" office:target-frame-name="_blank" xlink:show="new"><text:span text:style-name="T90">159-7219</text:span></text:a><text:span text:style-name="T91">);</text:span><text:s/></text:p>
      <text:p text:style-name="P92">Punkto pakeitimai:</text:p>
      <text:p text:style-name="P93"><text:span text:style-name="T94">Nr.<text:s/></text:span><text:a xlink:href="https://www.e-tar.lt/portal/legalAct.html?documentId=TAR.A7379DB890F0" office:target-frame-name="_top" xlink:show="replace"><text:span text:style-name="T95">V-560</text:span></text:a><text:span text:style-name="T96">, 2010-06-17, Žin., 2010, Nr. 72-3670 (2010-06-22), i. k. 1102250ISAK000V-560</text:span></text:p>
      <text:p text:style-name="Normal"/>
      <text:p text:style-name="P97"><text:span text:style-name="T98">1.3</text:span><text:span text:style-name="T99">. visą žmogaus</text:span><text:span text:style-name="T100"><text:s/>kūną veikianti vibracija pagal Lietuvos higienos normą HN 50:2003 „Visą žmogaus kūną veikianti vibracija: didžiausi leidžiami dydžiai ir matavimo reikalavimai gyvenamuosiuose bei visuomeniniuose pastatuose“, patvirtintą Lietuvos Respublikos sveikatos apsa</text:span><text:span text:style-name="T101">ugos ministro 2003 m. gruodžio 31 d. įsakymu Nr. V-791 (Žin., 2004, Nr.<text:s/></text:span><text:a xlink:href="https://www.e-tar.lt/portal/lt/legalAct/TAR.5EDF2D9960FE" office:target-frame-name="_blank" xlink:show="new"><text:span text:style-name="T102">45-1490</text:span></text:a><text:span text:style-name="T103">);</text:span></text:p>
      <text:p text:style-name="P104"><text:span text:style-name="T105">1.4</text:span><text:span text:style-name="T106">. pavojingų cheminių medžiagų koncentracija dirvožemyje pagal Lietuvos higienos normą HN 60:2004 „Pavojingų cheminių medžiagų didžiausios leidžiamos koncentracijos dirvožemyje“, patvirtintą Lietuvos Respublikos sveikatos apsaugos ministro 2004 m. kovo 8 d.</text:span><text:span text:style-name="T107"><text:s/>įsakymu Nr. V-114 (Žin., 2004, Nr.<text:s/></text:span><text:a xlink:href="https://www.e-tar.lt/portal/lt/legalAct/TAR.633ED152B54A" office:target-frame-name="_blank" xlink:show="new"><text:span text:style-name="T108">41-1357</text:span></text:a><text:span text:style-name="T109">);</text:span></text:p>
      <text:p text:style-name="P110"><text:span text:style-name="T111">1.5</text:span><text:span text:style-name="T112">. elektromagnetinės spinduliuotės intensyvumo parametrai pagal Lietuvos higienos normą HN 80:2000 „Elektromagnetinis laukas darbo vietose ir gyvenamojoje aplinkoje. Parametrų normuojamos vertės ir matavimo reikalavimai 10 kHz – 300 GHz dažnių juostose“, pa</text:span><text:span text:style-name="T113">tvirtintą Lietuvos Respublikos sveikatos apsaugos ministro 2000 m. birželio 27 d. įsakymu Nr. 361 (Žin., 2000, Nr.<text:s/></text:span><text:a xlink:href="https://www.e-tar.lt/portal/lt/legalAct/TAR.14FD4683EE62" office:target-frame-name="_blank" xlink:show="new"><text:span text:style-name="T114">53-1548</text:span></text:a><text:span text:style-name="T115">);</text:span></text:p>
      <text:p text:style-name="P116"><text:span text:style-name="T117">1.6</text:span><text:span text:style-name="T118">. cheminių medžiagų (teršalų) koncentra</text:span><text:span text:style-name="T119">cija gyvenamosios aplinkos ore pagal Lietuvos higienos normą HN 35:2007 „Didžiausia leidžiama cheminių medžiagų (teršalų) koncentracija gyvenamosios aplinkos ore“, patvirtintą Lietuvos Respublikos sveikatos apsaugos ministro 2007 m. gegužės 10 d. įsakymu N</text:span><text:span text:style-name="T120">r. V-362 (Žin., 2007, Nr.<text:s/></text:span><text:a xlink:href="https://www.e-tar.lt/portal/lt/legalAct/TAR.34E2C5F24512" office:target-frame-name="_blank" xlink:show="new"><text:span text:style-name="T121">55-2162</text:span></text:a><text:span text:style-name="T122">).</text:span></text:p>
      <text:p text:style-name="P123"><text:span text:style-name="T124">1.7</text:span><text:span text:style-name="T125">. infragarsas ir žemo dažnio garsas pagal Lietuvos higienos normą HN 30:2009 „Infragarsas ir žemo dažnio garsai: ribiniai dydžia</text:span><text:span text:style-name="T126">i gyvenamuosiuose ir visuomeninės paskirties pastatuose“, patvirtintą Lietuvos Respublikos sveikatos apsaugos ministro 2009 m. kovo 13 d. įsakymu Nr. V-190 (Žin., 2009, Nr.<text:s/></text:span><text:a xlink:href="https://www.e-tar.lt/portal/lt/legalAct/TAR.D4C877117521" office:target-frame-name="_blank" xlink:show="new"><text:span text:style-name="T127">38-1466</text:span></text:a><text:span text:style-name="T128">);</text:span><text:s/></text:p>
      <text:p text:style-name="P129">Papildyta punktu:</text:p>
      <text:p text:style-name="P130"><text:span text:style-name="T131">Nr.<text:s/></text:span><text:a xlink:href="https://www.e-tar.lt/portal/legalAct.html?documentId=TAR.A7379DB890F0" office:target-frame-name="_top" xlink:show="replace"><text:span text:style-name="T132">V-560</text:span></text:a><text:span text:style-name="T133">, 2010-06-17, Žin., 2010, Nr. 72-3670 (2010-06-22), i. k. 1102250ISAK000V-560</text:span></text:p>
      <text:p text:style-name="Normal"/>
      <text:p text:style-name="P134"><text:span text:style-name="T135">2</text:span><text:span text:style-name="T136">. Objektai, kuriuose vykdoma ūkinė komercinė vei</text:span><text:span text:style-name="T137">kla:</text:span></text:p>
      <text:p text:style-name="P138"><text:span text:style-name="T139">2.1</text:span><text:span text:style-name="T140">. viešieji tualetai pagal Lietuvos higienos normą HN 55:2001 „Viešieji tualetai“, patvirtintą Lietuvos Respublikos sveikatos apsaugos ministro 2001 m. lapkričio 30 d. įsakymu Nr. 622 (Žin., 2001, Nr.<text:s/></text:span><text:a xlink:href="https://www.e-tar.lt/portal/lt/legalAct/TAR.4F32E1690020" office:target-frame-name="_blank" xlink:show="new"><text:span text:style-name="T141">103-3688</text:span></text:a><text:span text:style-name="T142">);</text:span></text:p>
      <text:p text:style-name="P143"><text:span text:style-name="T144">2.2</text:span><text:span text:style-name="T145">. vaikų vasaros poilsio stovyklos pagal Lietuvos higienos normą HN 79:2004 „Vaikų vasaros poilsio stovyklos. Bendrieji sveikatos saugos reikalavimai“, patvirtintą Lietuvos Respublikos sveikatos apsaugos ministro 2004 m. balandžio 26 d. įsakymu Nr. V-275 (Ž</text:span><text:span text:style-name="T146">in., 2004, Nr.<text:s/></text:span><text:a xlink:href="https://www.e-tar.lt/portal/lt/legalAct/TAR.7A56EBDBB7B0" office:target-frame-name="_blank" xlink:show="new"><text:span text:style-name="T147">82-2956</text:span></text:a><text:span text:style-name="T148">);</text:span></text:p>
      <text:p text:style-name="P149"><text:span text:style-name="T150">2.3.</text:span><text:span text:style-name="T151"><text:s/>Neteko galios nuo 2010-07-01</text:span></text:p>
      <text:p text:style-name="P152">Punkto naikinimas:</text:p>
      <text:p text:style-name="P153"><text:span text:style-name="T154">Nr.<text:s/></text:span><text:a xlink:href="https://www.e-tar.lt/portal/legalAct.html?documentId=TAR.A7379DB890F0" office:target-frame-name="_top" xlink:show="replace"><text:span text:style-name="T155">V-560</text:span></text:a><text:span text:style-name="T156">, 2010-06-17, Žin. 2010, Nr. 72-3670 (2010-06-22), i. k. 1102250ISAK000V-560</text:span></text:p>
      <text:p text:style-name="Normal"/>
      <text:p text:style-name="P157"><text:span text:style-name="T158">2.4</text:span><text:span text:style-name="T159">. dantų protezų gamybos laboratorijos pagal Lietuvos higienos normą HN 82:2000 „Dantų protezų gamybos laboratorijų įrengimas ir priežiūra“, patvirtintą Lietuvos Respubliko</text:span><text:span text:style-name="T160">s sveikatos apsaugos ministro 2000 m. liepos 12 d. įsakymu Nr. 399 (Žin., 2000, Nr.<text:s/></text:span><text:a xlink:href="https://www.e-tar.lt/portal/lt/legalAct/TAR.F2C563E19C86" office:target-frame-name="_blank" xlink:show="new"><text:span text:style-name="T161">58-1744</text:span></text:a><text:span text:style-name="T162">);</text:span></text:p>
      <text:p text:style-name="P163"><text:span text:style-name="T164">2.5</text:span><text:span text:style-name="T165">. įmonės, įstaigos ir organizacijos, kuriose įrengtos rūkymo patalpos<text:s/></text:span><text:span text:style-name="T166">(vietos) pagal Lietuvos higienos normą HN 122:2006 „Rūkymo patalpų (vietų) įmonėse, įstaigose ir organizacijose įrengimo ir eksploatavimo reikalavimai“, patvirtintą Lietuvos Respublikos sveikatos apsaugos ministro 2006 m. lapkričio 7 d. įsakymu Nr. V-908 (</text:span><text:span text:style-name="T167">Žin., 2006, Nr.<text:s/></text:span><text:a xlink:href="https://www.e-tar.lt/portal/lt/legalAct/TAR.DA1624EA296C" office:target-frame-name="_blank" xlink:show="new"><text:span text:style-name="T168">124-4707</text:span></text:a><text:span text:style-name="T169">);</text:span></text:p>
      <text:p text:style-name="P170"><text:span text:style-name="T171">2.6.</text:span><text:span text:style-name="T172"><text:s/>Neteko galios nuo 2010-07-01</text:span></text:p>
      <text:p text:style-name="P173">Punkto naikinimas:</text:p>
      <text:p text:style-name="P174"><text:span text:style-name="T175">Nr.<text:s/></text:span><text:a xlink:href="https://www.e-tar.lt/portal/legalAct.html?documentId=TAR.A7379DB890F0" office:target-frame-name="_top" xlink:show="replace"><text:span text:style-name="T176">V-5</text:span><text:span text:style-name="T177">60</text:span></text:a><text:span text:style-name="T178">, 2010-06-17, Žin. 2010, Nr. 72-3670 (2010-06-22), i. k. 1102250ISAK000V-560</text:span></text:p>
      <text:p text:style-name="Normal"/>
      <text:p text:style-name="P179"><text:span text:style-name="T180">2.7.</text:span><text:span text:style-name="T181"><text:s/>Neteko galios nuo 2010-07-01</text:span></text:p>
      <text:p text:style-name="P182">Punkto naikinimas:</text:p>
      <text:p text:style-name="P183"><text:span text:style-name="T184">Nr.<text:s/></text:span><text:a xlink:href="https://www.e-tar.lt/portal/legalAct.html?documentId=TAR.A7379DB890F0" office:target-frame-name="_top" xlink:show="replace"><text:span text:style-name="T185">V-560</text:span></text:a><text:span text:style-name="T186">, 2010-06-17, Žin. 2010, Nr.<text:s/></text:span><text:span text:style-name="T187">72-3670 (2010-06-22), i. k. 1102250ISAK000V-560</text:span></text:p>
      <text:p text:style-name="Normal"/>
      <text:p text:style-name="P188"><text:span text:style-name="T189">_________________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TAR.A7379DB890F0" office:target-frame-name="_top" xlink:show="replace"><text:span text:style-name="T201">V-560</text:span></text:a><text:span text:style-name="T202">,<text:s/></text:span><text:span text:style-name="T203">2010-06-17, Žin., 2010, Nr. 72-3670 (2010-06-22), i. k. 1102250ISAK000V-560</text:span></text:p>
      <text:p text:style-name="P204"><text:span text:style-name="T205">Dėl Lietuvos Respublikos sveikatos apsaugos ministro 2008 m. gruodžio 4 d. įsakymo Nr. V-1179 "Dėl Pagal asmenų prašymus, pareiškimus, skundus Valstybinės visuomenės sveikatos prie</text:span><text:span text:style-name="T206">žiūros tarnybos prie Sveikatos apsaugos ministerijos vykdomos visuomenės sveikatos saugos reglamentų (higienos normų), kurių kontrolė nėra pavesta kitoms viešojo administravimo institucijoms, laikymosi kontrolės (valstybinės visuomenės sveikatos saugos kon</text:span><text:span text:style-name="T207">trolės) kontroliuojamų sričių sąrašo patvirtinimo" pakeitimo</text:span></text:p>
      <text:p text:style-name="P208"/>
      <text:p text:style-name="P209"><text:span text:style-name="T210">2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23C1C7A2CF30" office:target-frame-name="_top" xlink:show="replace"><text:span text:style-name="T215">V-631</text:span></text:a><text:span text:style-name="T216">, 2012-06-27, Žin., 2012, Nr. 76-3959<text:s/></text:span><text:span text:style-name="T217">(2012-06-30), i. k. 1122250ISAK000V-631</text:span></text:p>
      <text:p text:style-name="P218"><text:span text:style-name="T219">Dėl Lietuvos Respublikos sveikatos apsaugos ministro 2008 m. gruodžio 4 d. įsakymo Nr. V-1179 "Dėl Pagal asmenų prašymus, pareiškimus, skundus Valstybinės visuomenės sveikatos priežiūros tarnybos prie Sveikatos apsau</text:span><text:span text:style-name="T220">gos ministerijos vykdomos visuomenės sveikatos saugos reglamentų (higienos normų), kurių kontrolė nėra pavesta kitoms viešojo administravimo institucijoms, laikymosi kontrolės (valstybinės visuomenės sveikatos saugos kontrolės) kontroliuojamų sričių sąrašo</text:span><text:span text:style-name="T221"><text:s/>patvirtinimo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9-28T07:02:00Z</meta:creation-date>
    <dc:date>2016-09-28T07:02:00Z</dc:date>
    <meta:template xlink:href="Normal.dotm" xlink:type="simple"/>
    <meta:editing-cycles>2</meta:editing-cycles>
    <meta:editing-duration>PT0S</meta:editing-duration>
    <meta:document-statistic meta:page-count="3" meta:paragraph-count="83" meta:word-count="1222" meta:character-count="9913" meta:row-count="250" meta:non-whitespace-character-count="8774"/>
  </office:meta>
</office:document-meta>
</file>