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4722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3.7409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fo:text-indent="2.8548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2.8548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2.8548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2.8548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2.8548in">
        <style:tab-stops>
          <style:tab-stop style:type="left" style:position="1.3784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2.8548in">
        <style:tab-stops>
          <style:tab-stop style:type="left" style:position="1.3784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25in" fo:text-indent="0.3409in">
        <style:tab-stops>
          <style:tab-stop style:type="left" style:position="-0.25in"/>
          <style:tab-stop style:type="left" style:position="0.636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25in" fo:text-indent="0.3409in">
        <style:tab-stops>
          <style:tab-stop style:type="left" style:position="-0.25in"/>
          <style:tab-stop style:type="left" style:position="0.636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 style:vertical-align="middle" fo:line-height="13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01 iki 2016-10-31</text:span></text:p>
      <text:p text:style-name="P5"/>
      <text:p text:style-name="P6"><text:span text:style-name="T7">Įsakymas paskelbtas: Žin. 2008, Nr.<text:s/></text:span><text:a xlink:href="https://www.e-tar.lt/portal/legalAct.html?documentId=TAR.87E876CF0712" office:target-frame-name="_top" xlink:show="replace"><text:span text:style-name="T8">145-5855</text:span></text:a><text:span text:style-name="T9">, i. k. 1082250ISAK00V-1179</text:span></text:p>
      <text:p text:style-name="P10"/>
      <text:p text:style-name="P11">Nauja redakcija nuo 2016-04-01:</text:p>
      <text:p text:style-name="Normal"><text:span text:style-name="T12">Nr.<text:s/></text:span><text:a xlink:href="https://www.e-tar.lt/portal/legalAct.html?documentId=aa7ab790b3c011e598c4c7724bda031b" office:target-frame-name="_top" xlink:show="replace"><text:span text:style-name="T13">V-4</text:span></text:a><text:span text:style-name="T14">, 2016-01-04, paskelbta TAR 2016-01-06, i. k. 2016-00099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SRIČIŲ, KURIOSE NACIONALINIS VISUOM</text:span><text:span text:style-name="T22">ENĖS SVEIKATOS CENTRAS PRIE SVEIKATOS APSAUGOS MINISTERIJOS PAGAL ASMENŲ PRAŠYMUS, PRANEŠIMUS, SKUNDUS VYKDO VALSTYBINĘ VISUOMENĖS SVEIKATOS SAUGOS KONTROLĘ, SĄRAŠO PATVIRTINIMO</text:span></text:p>
      <text:p text:style-name="P23"/>
      <text:p text:style-name="P24">2008 m. gruodžio 4 d. Nr. V-1179</text:p>
      <text:p text:style-name="P25">Vilnius</text:p>
      <text:p text:style-name="P26"/>
      <text:p text:style-name="P27"/>
      <text:p text:style-name="P28"><text:span text:style-name="T29">Įgyvendindamas Lietuvos Respubliko</text:span><text:span text:style-name="T30">s visuomenės sveikatos priežiūros įstatymo 15 straipsnio 2 punktą:</text:span></text:p>
      <text:p text:style-name="P31"><text:span text:style-name="T32">1</text:span><text:span text:style-name="T33">. T v i r t i n u Sričių, kuriose Nacionalinis visuomenės sveikatos centras prie Sveikatos apsaugos ministerijos pagal asmenų prašymus, pranešimus, skundus vykdo valstybinę visuomenės<text:s/></text:span><text:span text:style-name="T34">sveikatos saugos kontrolę, sąrašą (pridedama).</text:span></text:p>
      <text:p text:style-name="P35"><text:span text:style-name="T36">2</text:span><text:span text:style-name="T37">. P a v e d u įsakymo vykdymą kontroliuoti viceministrui pagal veiklos sritį.</text:span></text:p>
      <text:p text:style-name="P38"/>
      <text:p text:style-name="P39"/>
      <text:p text:style-name="P40"/>
      <text:p text:style-name="P41">LAIKINAI EINANTIS<text:s/></text:p>
      <text:p text:style-name="P42"><text:span text:style-name="T43">SVEIKATOS APSAUGOS MINISTRO PAREIGAS</text:span><text:span text:style-name="T44"><text:tab/>GEDIMINAS ČERNIAUSKAS</text:span></text:p>
      <text:p text:style-name="Normal"/>
      <text:p text:style-name="P45"/>
      <text:p text:style-name="P46"/>
      <text:soft-page-break/>
      <text:p text:style-name="P47">PATVIRTINTA</text:p>
      <text:p text:style-name="P48">Lietuvos Respublikos<text:s/></text:p>
      <text:p text:style-name="P49">sveikatos apsaugos ministro</text:p>
      <text:p text:style-name="P50">2008 m. gruodžio 4 d. įsakymu Nr. V-1179</text:p>
      <text:p text:style-name="P51">Lietuvos Respublikos sveikatos apsaugos ministro<text:s/></text:p>
      <text:p text:style-name="P52">2016 m. sausio 5 d. įsakymo Nr. V-4 redakcija)</text:p>
      <text:p text:style-name="P53"/>
      <text:p text:style-name="P54"><text:span text:style-name="T55">SRIČIŲ, KURIOSE NACIONALINIS VISUOMENĖS SVEIKATOS CENTRAS PRIE SVEIKATOS APSAUGOS MINISTE</text:span><text:span text:style-name="T56">RIJOS PAGAL ASMENŲ PRAŠYMUS, PRANEŠIMUS, SKUNDUS VYKDO VALSTYBINĘ VISUOMENĖS SVEIKATOS SAUGOS KONTROLĘ, SĄRAŠAS</text:span></text:p>
      <text:p text:style-name="P57"/>
      <text:p text:style-name="P58"><text:span text:style-name="T59">1</text:span><text:span text:style-name="T60">.</text:span><text:span text:style-name="T61"><text:tab/>Ūkinės komercinės veiklos veiksniai, galintys turėti įtakos visuomenės sveikatai:</text:span></text:p>
      <text:p text:style-name="P62"><text:span text:style-name="T63">1.1</text:span><text:span text:style-name="T64">.</text:span><text:span text:style-name="T65"><text:tab/>stacionarių triukšmo šaltinių keliamas<text:s/></text:span><text:span text:style-name="T66">triukšmas pagal Lietuvos higienos normą HN 33:2011 „Triukšmo ribiniai dydžiai gyvenamuosiuose ir visuomeninės paskirties pastatuose bei jų aplinkoje“, patvirtintą Lietuvos Respublikos sveikatos apsaugos ministro 2011 m. birželio 13 d. įsakymu Nr. V-604 „Dė</text:span><text:span text:style-name="T67">l Lietuvos higienos normos HN 33:2011 „Triukšmo ribiniai dydžiai gyvenamuosiuose ir visuomeninės paskirties pastatuose bei jų aplinkoje“ patvirtinimo“;</text:span></text:p>
      <text:p text:style-name="P68"><text:span text:style-name="T69">1.2</text:span><text:span text:style-name="T70">.</text:span><text:span text:style-name="T71"><text:tab/>oro temperatūra, oro drėgmė ir oro judėjimo greitis pagal Lietuvos higienos normą HN 42:2009 „G</text:span><text:span text:style-name="T72">yvenamųjų ir visuomeninių pastatų patalpų mikroklimatas“, patvirtintą Lietuvos Respublikos sveikatos apsaugos ministro 2009 m. gruodžio 29 d. įsakymu Nr. V-1081 „Dėl Lietuvos higienos normos HN 42:2009 „Gyvenamųjų ir visuomeninių pastatų patalpų mikroklima</text:span><text:span text:style-name="T73">tas“ patvirtinimo“;</text:span></text:p>
      <text:p text:style-name="P74"><text:span text:style-name="T75">1.3</text:span><text:span text:style-name="T76">.</text:span><text:span text:style-name="T77"><text:tab/>visą žmogaus kūną veikianti vibracija pagal Lietuvos higienos normą HN 50:2003 „Visą žmogaus kūną veikianti vibracija: didžiausi leidžiami dydžiai ir matavimo reikalavimai gyvenamuosiuose bei visuomeniniuose pastatuose“, patvir</text:span><text:span text:style-name="T78">tintą Lietuvos Respublikos sveikatos apsaugos ministro 2003 m. gruodžio 31 d. įsakymu Nr. V-791 „Dėl Lietuvos higienos normų HN 50:2003 „Visą žmogaus kūną veikianti vibracija: didžiausi leidžiami dydžiai ir matavimo reikalavimai gyvenamuosiuose bei visuome</text:span><text:span text:style-name="T79">niniuose pastatuose“ ir HN 51:2003 „Visą žmogaus kūną veikianti vibracija: didžiausi leidžiami dydžiai ir matavimo reikalavimai darbo vietose“ patvirtinimo;</text:span></text:p>
      <text:p text:style-name="P80"><text:span text:style-name="T81">1.4</text:span><text:span text:style-name="T82">.</text:span><text:span text:style-name="T83"><text:tab/>pavojingų cheminių medžiagų koncentracija dirvožemyje pagal Lietuvos higienos normą HN 60:</text:span><text:span text:style-name="T84">2004 „Pavojingų cheminių medžiagų didžiausios leidžiamos koncentracijos dirvožemyje“, patvirtintą Lietuvos Respublikos sveikatos apsaugos ministro 2004 m. kovo 8 d. įsakymu Nr. V-114 „Dėl Lietuvos higienos normos HN 60:2004 „Pavojingų cheminių medžiagų did</text:span><text:span text:style-name="T85">žiausios leidžiamos koncentracijos dirvožemyje“ patvirtinimo“;</text:span></text:p>
      <text:p text:style-name="P86"><text:span text:style-name="T87">1.5</text:span><text:span text:style-name="T88">.</text:span><text:span text:style-name="T89"><text:tab/>radijo dažnių juostos (10 kHz–300 GHz) elektromagnetinis laukas pagal Lietuvos higienos normą HN 80:2015 „Elektromagnetinis laukas gyvenamojoje aplinkoje. Parametrų normuojamos vertės<text:s/></text:span><text:span text:style-name="T90">ir matavimo reikalavimai 10 kHz–300 GHz radijo dažnių juostoje“, patvirtintą Lietuvos Respublikos sveikatos apsaugos ministro 2015 m. spalio 30 d. įsakymu Nr. V-1212 „Dėl Lietuvos Respublikos sveikatos apsaugos ministro 2011 m. kovo 2 d. įsakymo Nr. V-199<text:s/></text:span><text:span text:style-name="T91">„Dėl Lietuvos higienos normos HN 80:2011 „Elektromagnetinis laukas darbo vietose ir gyvenamojoje aplinkoje. Parametrų normuojamos vertės ir matavimo reikalavimai 10 kHz–300 GHz radijo dažnių juostoje“ patvirtinimo“ pakeitimo“;</text:span></text:p>
      <text:p text:style-name="P92"><text:span text:style-name="T93">1.6</text:span><text:span text:style-name="T94">.</text:span><text:span text:style-name="T95"><text:tab/>elektros oro linijų<text:s/></text:span><text:span text:style-name="T96">sukuriamas elektromagnetinis laukas pagal Lietuvos higienos normą HN 104:2011 „Gyventojų sauga nuo elektros linijų sukuriamo elektromagnetinio lauko“, patvirtintą Lietuvos Respublikos sveikatos apsaugos ministro 2011 m. gegužės 30 d. įsakymu Nr. V-552 „Dėl</text:span><text:span text:style-name="T97"><text:s/>Lietuvos higienos normos HN 104:2011 „Gyventojų sauga nuo elektros linijų sukuriamo elektromagnetinio lauko“ patvirtinimo“;</text:span></text:p>
      <text:p text:style-name="P98"><text:span text:style-name="T99">1.7</text:span><text:span text:style-name="T100">.</text:span><text:span text:style-name="T101"><text:tab/>cheminių medžiagų (teršalų) koncentracija gyvenamosios aplinkos ore pagal Lietuvos higienos normą HN 35:2007 „Didžiausia l</text:span><text:span text:style-name="T102">eidžiama cheminių medžiagų (teršalų) koncentracija gyvenamosios aplinkos ore“, patvirtintą Lietuvos Respublikos sveikatos apsaugos ministro 2007 m. gegužės 10 d. įsakymu Nr. V-362 „Dėl Lietuvos higienos normos HN 35:2007 „Didžiausia leidžiama cheminių medž</text:span><text:span text:style-name="T103">iagų (teršalų) koncentracija gyvenamosios aplinkos ore“ patvirtinimo“;</text:span></text:p>
      <text:p text:style-name="P104"><text:span text:style-name="T105">1.8</text:span><text:span text:style-name="T106">.</text:span><text:span text:style-name="T107"><text:tab/>infragarsas ir žemo dažnio garsas pagal Lietuvos higienos normą HN 30:2009 „Infragarsas ir žemo dažnio garsai: ribiniai dydžiai gyvenamuosiuose ir visuomeninės paskirties pasta</text:span><text:span text:style-name="T108">tuose“, patvirtintą Lietuvos Respublikos sveikatos apsaugos ministro 2009 m. kovo 13 d. įsakymu Nr. V-190 „Dėl Lietuvos higienos normos HN 30:2009 „Infragarsas ir žemo dažnio garsai: ribiniai dydžiai gyvenamuosiuose ir visuomeninės paskirties pastatuose“ p</text:span><text:span text:style-name="T109">atvirtinimo“.</text:span></text:p>
      <text:p text:style-name="P110"><text:span text:style-name="T111">2</text:span><text:span text:style-name="T112">.</text:span><text:span text:style-name="T113"><text:tab/>Objektai, kuriuose vykdoma ūkinė komercinė veikla:</text:span></text:p>
      <text:p text:style-name="P114"><text:span text:style-name="T115">2.1</text:span><text:span text:style-name="T116">.</text:span><text:span text:style-name="T117"><text:tab/>užsieniečių registracijos centrai pagal Lietuvos higienos normą HN 61:2005 „Užsieniečių registracijos centras. Higienos normos ir taisyklės“, patvirtintą Lietuvos Respublikos<text:s/></text:span><text:span text:style-name="T118">sveikatos apsaugos ministro 2005 m. spalio 28 d. įsakymu Nr. V-836 „Dėl Lietuvos higienos normos HN 61:2005 „Užsieniečių registracijos centras. Higienos normos ir taisyklės“ patvirtinimo“;</text:span></text:p>
      <text:p text:style-name="P119"><text:span text:style-name="T120">2.2</text:span><text:span text:style-name="T121">.</text:span><text:span text:style-name="T122"><text:tab/>vaikų poilsio stovyklos pagal Lietuvos higienos normą HN 7</text:span><text:span text:style-name="T123">9:2010 „Vaikų poilsio stovykla. Bendrieji sveikatos saugos reikalavimai“, patvirtintą Lietuvos Respublikos sveikatos apsaugos ministro 2010 m. rugsėjo 7 d. įsakymu Nr. V-765 „Dėl Lietuvos higienos normos HN 79:2010 „Vaikų poilsio stovykla. Bendrieji sveika</text:span><text:span text:style-name="T124">tos saugos reikalavimai“ patvirtinimo“;</text:span></text:p>
      <text:p text:style-name="P125"><text:span text:style-name="T126">2.3</text:span><text:span text:style-name="T127">.</text:span><text:span text:style-name="T128"><text:tab/>įmonės, įstaigos ir organizacijos, kuriose įrengtos rūkymo patalpos (vietos) pagal Lietuvos higienos normą HN 122:2006 „Rūkymo patalpų (vietų) įmonėse, įstaigose ir organizacijose įrengimo ir eksploatavimo r</text:span><text:span text:style-name="T129">eikalavimai“, patvirtintą Lietuvos Respublikos sveikatos apsaugos ministro 2006 m. lapkričio 7 d. įsakymu Nr. V-908 „Dėl Lietuvos higienos normos HN 122:2006 „Rūkymo patalpų (vietų) įmonėse, įstaigose ir organizacijose įrengimo ir eksploatavimo reikalavima</text:span><text:span text:style-name="T130">i“ patvirtinimo“;</text:span></text:p>
      <text:p text:style-name="P131"><text:span text:style-name="T132">2.4</text:span><text:span text:style-name="T133">.</text:span><text:span text:style-name="T134"><text:tab/>halokameros pagal Lietuvos higienos normą HN 65:2011 „Halokameros. Įrengimas ir priežiūra“, patvirtintą Lietuvos Respublikos sveikatos apsaugos ministro 2011 m. liepos 1 d. įsakymu Nr. V-664 „Dėl Lietuvos higienos normos HN 65:20</text:span><text:span text:style-name="T135">11 „Halokameros. Įrengimas ir priežiūra“ patvirtinimo“;</text:span></text:p>
      <text:p text:style-name="P136"><text:span text:style-name="T137">2.5</text:span><text:span text:style-name="T138">.</text:span><text:span text:style-name="T139"><text:tab/>delfinariumai pagal Lietuvos higienos normą HN 133:2013 „Delfinariumuose teikiamos psichoemocinio ir fizinio lavinimo paslaugos. Bendrieji sveikatos saugos reikalavimai“, patvirtintą Lietuvos</text:span><text:span text:style-name="T140"><text:s/>Respublikos sveikatos apsaugos ministro 2013 m. balandžio 15 d. įsakymu Nr. V-374 „Dėl Lietuvos higienos normos HN 133:2013 „Delfinariumuose teikiamos psichoemocinio ir fizinio lavinimo paslaugos. Bendrieji sveikatos saugos reikalavimai“ patvirtinimo“.</text:span></text:p>
      <text:p text:style-name="P141"><text:span text:style-name="T142">_________</text:span></text:p>
      <text:p text:style-name="P143">Priedo pakeitimai:</text:p>
      <text:p text:style-name="P144"><text:span text:style-name="T145">Nr.<text:s/></text:span><text:a xlink:href="https://www.e-tar.lt/portal/legalAct.html?documentId=aa7ab790b3c011e598c4c7724bda031b" office:target-frame-name="_top" xlink:show="replace"><text:span text:style-name="T146">V-4</text:span></text:a><text:span text:style-name="T147">, 2016-01-04, paskelbta TAR 2016-01-06, i. k. 2016-00099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veikatos apsaugos<text:s/></text:span><text:span text:style-name="T157">ministerija, Įsakymas</text:span></text:p>
      <text:p text:style-name="P158"><text:span text:style-name="T159">Nr.<text:s/></text:span><text:a xlink:href="https://www.e-tar.lt/portal/legalAct.html?documentId=TAR.A7379DB890F0" office:target-frame-name="_top" xlink:show="replace"><text:span text:style-name="T160">V-560</text:span></text:a><text:span text:style-name="T161">, 2010-06-17, Žin., 2010, Nr. 72-3670 (2010-06-22), i. k. 1102250ISAK000V-560</text:span></text:p>
      <text:p text:style-name="P162"><text:span text:style-name="T163">Dėl Lietuvos Respublikos sveikatos apsaugos ministro 2008 m.<text:s/></text:span><text:span text:style-name="T164">gruodžio 4 d. įsakymo Nr. V-1179 "Dėl Pagal asmenų prašymus, pareiškimus, skundus Valstybinės visuomenės sveikatos priežiūros tarnybos prie Sveikatos apsaugos ministerijos vykdomos visuomenės sveikatos saugos reglamentų (higienos normų), kurių kontrolė nėr</text:span><text:span text:style-name="T165">a<text:s/></text:span><text:soft-page-break/><text:span text:style-name="T166">pavesta kitoms viešojo administravimo institucijoms, laikymosi kontrolės (valstybinės visuomenės sveikatos saugos kontrolės) kontroliuojamų sričių sąrašo patvirtinimo" pakeitimo</text:span></text:p>
      <text:p text:style-name="P167"/>
      <text:p text:style-name="P168"><text:span text:style-name="T169">2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23C1C7A2CF30" office:target-frame-name="_top" xlink:show="replace"><text:span text:style-name="T174">V-631</text:span></text:a><text:span text:style-name="T175">, 2012-06-27, Žin., 2012, Nr. 76-3959 (2012-06-30), i. k. 1122250ISAK000V-631</text:span></text:p>
      <text:p text:style-name="P176"><text:span text:style-name="T177">Dėl Lietuvos Respublikos sveikatos apsaugos ministro 2008 m. gruodžio 4 d. įsakymo Nr. V-1179 "Dė</text:span><text:span text:style-name="T178">l Pagal asmenų prašymus, pareiškimus, skundus Valstybinės visuomenės sveikatos priežiūros tarnybos prie Sveikatos apsaugos ministerijos vykdomos visuomenės sveikatos saugos reglamentų (higienos normų), kurių kontrolė nėra pavesta kitoms viešojo administrav</text:span><text:span text:style-name="T179">imo institucijoms, laikymosi kontrolės (valstybinės visuomenės sveikatos saugos kontrolės) kontroliuojamų sričių sąrašo patvirtinimo" pakeitimo</text:span></text:p>
      <text:p text:style-name="P180"/>
      <text:p text:style-name="P181"><text:span text:style-name="T182">3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aa7ab790b3c011e598c4c7724bda031b" office:target-frame-name="_top" xlink:show="replace"><text:span text:style-name="T187">V-4</text:span></text:a><text:span text:style-name="T188">, 2016-01-04, paskelbta TAR 2016-01-06, i. k. 2016-00099</text:span></text:p>
      <text:p text:style-name="P189"><text:span text:style-name="T190">Dėl Lietuvos Respublikos sveikatos apsaugos ministro 2008 m. gruodžio 4 d. įsakymo Nr. V-1179 „Dėl Pagal asmenų prašymus, pareiškimus, skund</text:span><text:span text:style-name="T191">us visuomenės sveikatos centrų apskrityse vykdomos visuomenės sveikatos saugos reglamentų (higienos normų), kurių kontrolė nėra pavesta kitoms viešojo administravimo institucijoms, laikymosi kontrolės (valstybinės visuomenės sveikatos saugos kontrolės) kon</text:span><text:span text:style-name="T192">troliuojamų sričių sąraš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9-28T07:02:00Z</meta:creation-date>
    <dc:date>2016-09-28T07:02:00Z</dc:date>
    <meta:template xlink:href="Normal.dotm" xlink:type="simple"/>
    <meta:editing-cycles>2</meta:editing-cycles>
    <meta:editing-duration>PT0S</meta:editing-duration>
    <meta:document-statistic meta:page-count="4" meta:paragraph-count="51" meta:word-count="1237" meta:character-count="9960" meta:row-count="208" meta:non-whitespace-character-count="8774"/>
  </office:meta>
</office:document-meta>
</file>