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letter-spacing="0.04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01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79BFCEA2165E" office:target-frame-name="_top" xlink:show="replace"><text:span text:style-name="T12">V-1038</text:span></text:a><text:span text:style-name="T13">, 2009-12-17, Žin., 2009, Nr. 152-6843 (2009-12-24), i. k.<text:s/></text:span><text:span text:style-name="T14">1092250ISAK00V-1038</text:span></text:p>
      <text:p text:style-name="P15"><text:span text:style-name="T16">Dėl profesinių kvalifikacijų, įgytų iki Slaugos praktikos ir akušerijos praktikos įstatymo įsigaliojimo, prilyginimo bendrosios praktikos slaugytojo profesinei kvalifikacijai, patvirtinimo</text:span></text:p>
      <text:p text:style-name="P17"/>
      <text:p text:style-name="P18"><text:span text:style-name="T19">Suvestinė redakcija nuo 2005-04-29 iki 2009-12</text:span><text:span text:style-name="T20">-31</text:span></text:p>
      <text:p text:style-name="P21"/>
      <text:p text:style-name="P22"><text:span text:style-name="T23">Įsakymas paskelbtas: Žin. 2001, Nr.<text:s/></text:span><text:a xlink:href="https://www.e-tar.lt/portal/legalAct.html?documentId=TAR.87EC155691F2" office:target-frame-name="_top" xlink:show="replace"><text:span text:style-name="T24">87-3044</text:span></text:a><text:span text:style-name="T25">, i. k. 1012250ISAK00000511</text:span></text:p>
      <text:p text:style-name="P26"/>
      <text:p text:style-name="P27"><text:span text:style-name="T28"/><text:span text:style-name="T29">LIETUVOS RESPUBLIKOS SVEIKATOS APSAUG</text:span><text:span text:style-name="T30">OS MINISTRAS</text:span></text:p>
      <text:p text:style-name="P31"/>
      <text:p text:style-name="P32">Į S A K Y M A S</text:p>
      <text:p text:style-name="P33">DĖL BENDROSIOS IR (AR) SPECIALIOSIOS PRAKTIKOS SLAUGYTOJŲ PROFESINĖS KVALIFIKACIJOS PRIPAŽINIMO</text:p>
      <text:p text:style-name="P34"/>
      <text:p text:style-name="P35">2001 m. spalio 1 d. Nr. 511</text:p>
      <text:p text:style-name="P36">Vilnius</text:p>
      <text:p text:style-name="P37"/>
      <text:p text:style-name="P38"/>
      <text:p text:style-name="P39">Vadovaudamasis Lietuvos Respublikos slaugos praktikos įstatymo (Žin., 2001, Nr. 62-2224) 14<text:s/>straipsniu,<text:s/></text:p>
      <text:p text:style-name="P40">1. Asmenims, kuriems nesuteikta (nepripažinta) bendrosios ir (ar) atitinkama specialiosios praktikos slaugytojo profesinė kvalifikacija,<text:s/><text:span text:style-name="T41">pripažįst</text:span><text:span text:style-name="T42">u:</text:span></text:p>
      <text:p text:style-name="P43"><text:span text:style-name="T44">1.1</text:span><text:span text:style-name="T45">. bendrosios praktikos slaugytojo profesinę kvalifikaciją:</text:span></text:p>
      <text:p text:style-name="P46">1.1.1. asmenims, kurie<text:s/>baigė slaugos studijas universitete, įgijo diplomus ir medicinos<text:span text:style-name="T47"><text:s/>sesers profesinę kvalifikaciją;<text:s/></text:span></text:p>
      <text:p text:style-name="P48"><text:span text:style-name="T49">1.1.2</text:span><text:span text:style-name="T50">. asmenims, kurie baigė slaugos studijas aukštesniojoje medicinos mokykloje, įgijo diplomus ir medicinos sesers, vaikų įstaigų medicinos sesers ar me</text:span><text:span text:style-name="T51">dicinos felčerio profesinę kvalifikaciją</text:span>;</text:p>
      <text:p text:style-name="P52">Punkto pakeitimai:</text:p>
      <text:p text:style-name="P53"><text:span text:style-name="T54">Nr.<text:s/></text:span><text:a xlink:href="https://www.e-tar.lt/portal/legalAct.html?documentId=TAR.97F9B8457F0B" office:target-frame-name="_top" xlink:show="replace"><text:span text:style-name="T55">V-272</text:span></text:a><text:span text:style-name="T56">, 2005-04-20, Žin., 2005, Nr. 54-1865 (2005-04-28), i. k. 1052250ISAK000V-272</text:span></text:p>
      <text:p text:style-name="Normal"/>
      <text:p text:style-name="P57"><text:span text:style-name="T58">1.1.3</text:span><text:span text:style-name="T59">. asmenims, kurie baigė Lietuvos Raudonojo Kryžiaus ir Raudonojo Pusmėnulio draugijos, kitų mokymo institucijų medicinos seserų kursus, įgijo medicinos sesers, vaikų įstaigų medicinos sesers profesinę kvalifikaciją ir turi tai patvirtinančius dokumentus;<text:s/></text:span></text:p>
      <text:p text:style-name="P60"><text:span text:style-name="T61">1.1.4</text:span><text:span text:style-name="T62">. asmenims, kurie baigė visuomenės sveikatos priežiūros (sanitarijos, higienos) studijas aukštesniojoje medicinos mokykloje, įgijo diplomus ir visuomenės sveikatos priežiūros (sanitarijos, higienos) specialisto kvalifikaciją ir persikvalifikavo į<text:s/></text:span><text:span text:style-name="T63">bendrosios praktikos slaugytojus;<text:s/></text:span></text:p>
      <text:p text:style-name="P64"><text:span text:style-name="T65">1.2</text:span><text:span text:style-name="T66">. specialiosios praktikos slaugytojo profesines kvalifikacijas:</text:span></text:p>
      <text:p text:style-name="P67"><text:span text:style-name="T68">1.2.1</text:span><text:span text:style-name="T69">. akušerio:<text:s/></text:span></text:p>
      <text:p text:style-name="P70"><text:span text:style-name="T71">1.2.1.1</text:span><text:span text:style-name="T72">. asmenims, kurie baigė slaugos studijas aukštesniojoje medicinos mokykloje, įgijo diplomus, medicinos felčerio ir papi</text:span><text:span text:style-name="T73">ldomą felčerio-akušerio kvalifikaciją;</text:span></text:p>
      <text:p text:style-name="P74"><text:span text:style-name="T75">1.2.1.2</text:span><text:span text:style-name="T76">. asmenims, kurie baigė slaugos studijas, įgijo bendrosios praktikos slaugytojo ir papildomai akušerio profesinę kvalifikaciją</text:span>;</text:p>
      <text:p text:style-name="P77">Papildyta punktu:</text:p>
      <text:p text:style-name="P78"><text:span text:style-name="T79">Nr.<text:s/></text:span><text:a xlink:href="https://www.e-tar.lt/portal/legalAct.html?documentId=TAR.97F9B8457F0B" office:target-frame-name="_top" xlink:show="replace"><text:span text:style-name="T80">V-272</text:span></text:a><text:span text:style-name="T81">, 2005-04-20, Žin., 2005, Nr. 54-1865 (2005-04-28), i. k. 1052250ISAK000V-272</text:span></text:p>
      <text:p text:style-name="Normal"/>
      <text:p text:style-name="P82"><text:span text:style-name="T83">1.2.2</text:span><text:span text:style-name="T84">. anestezijos ir intensyviosios terapijos slaugytojo:</text:span></text:p>
      <text:p text:style-name="P85"><text:span text:style-name="T86">1.2.2.1</text:span><text:span text:style-name="T87">. asmenims, kuriem</text:span><text:span text:style-name="T88">s šiuo įsakymu pripažįstama bendrosios ar specialiosios praktikos slaugytojo profesinė kvalifikacija, ir papildomai baigusiems universitete, kolegijoje, aukštesniojoje<text:s/></text:span><text:soft-page-break/><text:span text:style-name="T89">medicinos mokykloje ar SDTSC Sveikatos apsaugos ministerijos suderintas anestezijos ir (</text:span><text:span text:style-name="T90">ar) intensyviosios terapijos slaugytojo specializacijos arba kvalifikacijos programas;</text:span></text:p>
      <text:p text:style-name="P91"><text:span text:style-name="T92">1.2.3</text:span><text:span text:style-name="T93">. bendruomenės slaugytojo:</text:span><text:span text:style-name="T94"><text:s/></text:span></text:p>
      <text:p text:style-name="P95"><text:span text:style-name="T96">1.2.3.1</text:span><text:span text:style-name="T97">. asmenims, kurie baigė slaugos studijas aukštesniojoje medicinos mokykloje, įgijo diplomus ir medicinos felčerio profesi</text:span><text:span text:style-name="T98">nę kvalifikaciją;<text:s/></text:span></text:p>
      <text:p text:style-name="P99"><text:span text:style-name="T100">1.2.3.2</text:span><text:span text:style-name="T101">. asmenims, kuriems šiuo įsakymu pripažįstama bendrosios ar specialiosios praktikos slaugytojo profesinė kvalifikacija, ir papildomai baigusiems universitete, kolegijoje, aukštesniojoje medicinos mokykloje ar SDTSC Sveikatos a</text:span><text:span text:style-name="T102">psaugos ministerijos suderintas bendruomenės slaugytojo specializacijos arba kvalifikacijos programas;</text:span></text:p>
      <text:p text:style-name="P103"><text:span text:style-name="T104">1.2.4</text:span><text:span text:style-name="T105">. psichikos sveikatos slaugytojo:</text:span></text:p>
      <text:p text:style-name="P106"><text:span text:style-name="T107">1.2.4.1</text:span><text:span text:style-name="T108">. asmenims, kuriems šiuo įsakymu pripažįstama bendrosios ar specialiosios praktikos slaugytojo prof</text:span><text:span text:style-name="T109">esinė kvalifikacija, ir papildomai baigusiems universitete, kolegijoje, aukštesniojoje medicinos mokykloje ar SDTSC Sveikatos apsaugos ministerijos suderintas psichikos sveikatos slaugytojo specializacijos arba kvalifikacijos programas;<text:s/></text:span></text:p>
      <text:p text:style-name="P110"><text:span text:style-name="T111">1.2.5</text:span><text:span text:style-name="T112">. vaikų</text:span><text:span text:style-name="T113"><text:s/>slaugytojo:</text:span></text:p>
      <text:p text:style-name="P114"><text:span text:style-name="T115">1.2.5.1</text:span><text:span text:style-name="T116">. asmenims, kurie baigė slaugos studijas aukštesniojoje medicinos mokykloje, įgijo diplomus ir vaikų įstaigų medicinos sesers profesinę kvalifikaciją;</text:span></text:p>
      <text:p text:style-name="P117"><text:span text:style-name="T118">1.2.5.2</text:span><text:span text:style-name="T119">. asmenims, kuriems šiuo įsakymu</text:span><text:span text:style-name="T120"><text:s/></text:span><text:span text:style-name="T121">pripažįstama bendrosios ar specialiosio</text:span><text:span text:style-name="T122">s praktikos slaugytojo profesinė kvalifikacija, ir papildomai baigusiems universitete, kolegijoje, aukštesniojoje medicinos mokykloje ar SDTSC Sveikatos apsaugos ministerijos suderintas vaikų slaugytojo specializacijos arba kvalifikacijos programas.</text:span></text:p>
      <text:p text:style-name="P123"><text:span text:style-name="T124">2</text:span><text:span text:style-name="T125">. Asmenims, užsienio valstybėse baigusiems slaugos studijas, įgijusiems bendrosios ir (ar) atitinkamą specialiosios praktikos slaugytojo profesinę kvalifikaciją, minėta profesinė kvalifikacija pripažįstama Lietuvos Respublikos sveikatos apsaugos minis</text:span><text:span text:style-name="T126">terijos nustatyta tvarka.</text:span></text:p>
      <text:p text:style-name="P127"><text:span text:style-name="T128">3</text:span><text:span text:style-name="T129">.<text:s/></text:span><text:span text:style-name="T130">Pavedu</text:span><text:span text:style-name="T131"><text:s/>įsakymo vykdymą kontroliuoti viceministrui Vidmantui Žilinskui.</text:span></text:p>
      <text:p text:style-name="P132"/>
      <text:p text:style-name="P133"/>
      <text:p text:style-name="P134"/>
      <text:p text:style-name="P135">SVEIKATOS<text:s/></text:p>
      <text:p text:style-name="P136"><text:span text:style-name="T137">APSAUGOS MINISTRAS</text:span><text:span text:style-name="T138"><text:tab/>KONSTANTINAS ROMUALDAS DOBROVOLSKIS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97F9B8457F0B" office:target-frame-name="_top" xlink:show="replace"><text:span text:style-name="T150">V-272</text:span></text:a><text:span text:style-name="T151">, 2005-04-20, Žin., 2005, Nr. 54-1865 (2005-04-28), i. k. 1052250ISAK000V-272</text:span></text:p>
      <text:p text:style-name="P152"><text:span text:style-name="T153">Dėl Lietuvos Respublikos sveikatos apsaugos ministro 2001 m. spalio 1 d. įsakymo Nr. 5</text:span><text:span text:style-name="T154">11 „Dėl bendrosios ir (ar) specialiosios praktikos slaugytojų profesinės kvalifikacijos pripažinimo"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3T08:38:00Z</meta:creation-date>
    <dc:date>2018-08-13T08:38:00Z</dc:date>
    <meta:template xlink:href="Normal.dotm" xlink:type="simple"/>
    <meta:editing-cycles>2</meta:editing-cycles>
    <meta:editing-duration>PT0S</meta:editing-duration>
    <meta:document-statistic meta:page-count="2" meta:paragraph-count="330" meta:word-count="896" meta:character-count="5281" meta:row-count="392" meta:non-whitespace-character-count="4715"/>
  </office:meta>
</office:document-meta>
</file>