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-0.0027in"/>
    </style:style>
    <style:style style:name="T56" style:parent-style-name="DefaultParagraphFont" style:family="text">
      <style:text-properties fo:color="#000000" fo:letter-spacing="-0.002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fo:letter-spacing="-0.0013in"/>
    </style:style>
    <style:style style:name="T95" style:parent-style-name="DefaultParagraphFont" style:family="text">
      <style:text-properties fo:color="#000000" fo:letter-spacing="-0.0013in"/>
    </style:style>
    <style:style style:name="T96" style:parent-style-name="DefaultParagraphFont" style:family="text">
      <style:text-properties fo:color="#000000" fo:letter-spacing="-0.0041in"/>
    </style:style>
    <style:style style:name="T97" style:parent-style-name="DefaultParagraphFont" style:family="text">
      <style:text-properties fo:color="#000000" fo:letter-spacing="-0.002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30" style:parent-style-name="DefaultParagraphFont" style:family="text">
      <style:text-properties fo:text-transform="uppercase" fo:color="#000000"/>
    </style:style>
    <style:style style:name="T131" style:parent-style-name="DefaultParagraphFont" style:family="text">
      <style:text-properties fo:text-transform="uppercase" fo:color="#000000"/>
    </style:style>
    <style:style style:name="T132" style:parent-style-name="DefaultParagraphFont" style:family="text">
      <style:text-properties fo:text-transform="uppercase"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1-20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87EDFF179F90" office:target-frame-name="_top" xlink:show="replace"><text:span text:style-name="T6">56-686</text:span></text:a><text:span text:style-name="T7">, i. k. 1092020ISAK0004-346</text:span></text:p>
      <text:p text:style-name="P8"/>
      <text:p text:style-name="P9"><text:span text:style-name="T10"/><text:span text:style-name="T11">LIETUVOS RESPUBLIKOS ŪKIO MINISTRO</text:span></text:p>
      <text:p text:style-name="P12">ĮSAKYMAS</text:p>
      <text:p text:style-name="P13"/>
      <text:p text:style-name="P14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5"/>
      <text:p text:style-name="P16">2009 m. liepos 10 d. Nr. 4-346</text:p>
      <text:p text:style-name="P17">Vilnius</text:p>
      <text:p text:style-name="P18"/>
      <text:p text:style-name="P19"><text:span text:style-name="T20">Vadovaudamasis Atsakomybės ir funkcijų paskirstymo tarp institucijų, įgyvendinant Lietuvos 2007–2013 metų Europos Sąjungos struktūrinės paramos panaud</text:span><text:span text:style-name="T21">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 Liet</text:span><text:span text:style-name="T24">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5">67-1957</text:span></text:a><text:span text:style-name="T26">; 2008, Nr.<text:s/></text:span><text:a xlink:href="https://www.e-tar.lt/portal/lt/legalAct/TAR.11DB4A8C3609" office:target-frame-name="_blank" xlink:show="new"><text:span text:style-name="T27">46-1734</text:span></text:a><text:span text:style-name="T28">), 6.7 punktu ir atsižvelgdamas į VP3-3.4-ŪM-02-K priemonės „Atsinaujinančių energijos išteklių panaudojimas energijos gamybai“ projektų finansavimo sąlygų aprašo, patvirtinto Lietuvos Respublikos ūkio ministro 2008 m. rugsėjo 29 d. įsakymu Nr. 4-442 (Žin.</text:span><text:span text:style-name="T29">, 2008, Nr.<text:s/></text:span><text:a xlink:href="https://www.e-tar.lt/portal/lt/legalAct/TAR.6F51462AAFA2" office:target-frame-name="_blank" xlink:show="new"><text:span text:style-name="T30">117-4460</text:span></text:a><text:span text:style-name="T31">), 62 punktą, viešosios įstaigos Lietuvos verslo paramos agentūros (toliau – VšĮ Lietuvos verslo paramos agentūra) parengtą 2009 m. gegužės 11 d. pagal</text:span><text:span text:style-name="T32"><text:s/>Sanglaudos skatinimo veiksmų programos VP3-3.4-ŪM-02-K priemonę projektų, gautų konkurso būdu, naudos ir kokybės vertinimo ataskaitą Nr. 1P bei Energetikos projektų atrankos komiteto 2009 m. birželio 25 d. posėdžio Nr. 4 protokolo nutariamąją dalį,</text:span></text:p>
      <text:p text:style-name="P33"><text:span text:style-name="T34">skir</text:span><text:span text:style-name="T35">iu</text:span><text:span text:style-name="T36"><text:s/>finansavimą pagal Sanglaudos skatinimo veiksmų programos 3 prioriteto „Aplinka ir darnus vystymasis“ priemonę „Atsinaujinančių energijos išteklių panaudojimas energijos gamybai“ projektams įgyvendinti iš Ūkio ministerijos reorganizavimo laikotarpio ener</text:span><text:span text:style-name="T37">getikos srities Europos Sąjungos ir bendrojo finansavimo lėšomis finansuojamų projektų įgyvendinimo programos iki 113 976 604,00 (šimto trylikos milijonų devynių šimtų septyniasdešimt šešių tūkstančių šešių šimtų keturių) litų:<text:s/></text:span></text:p>
      <text:p text:style-name="P38">Pastraipos pakeitimai:</text:p>
      <text:p text:style-name="P39"><text:span text:style-name="T40">Nr.<text:s/></text:span><text:a xlink:href="https://www.e-tar.lt/portal/legalAct.html?documentId=TAR.5B8B79482B58" office:target-frame-name="_top" xlink:show="replace"><text:span text:style-name="T41">4-20</text:span></text:a><text:span text:style-name="T42">, 2011-01-12, Informaciniai pranešimai, 2011, Nr. 5-33 (2011-01-19), i. k. 1112020ISAK00004-20</text:span></text:p>
      <text:p text:style-name="Normal"/>
      <text:p text:style-name="P43"><text:span text:style-name="T44">1</text:span><text:span text:style-name="T45">. uždarosios akcinės bendrovės „Kurana“ projekto „Termofikacinės elek</text:span><text:span text:style-name="T46">trinės, naudojančios atsinaujinančius energijos išteklius, statyba Pasvalyje“ (VšĮ Lietuvos verslo paramos agentūros 2009 m. balandžio 6 d. paraiškos kodas VP3-3.4-ŪM-02-K-01-001 Europos Sąjungos struktūrinių fondų ir (ar) valstybės biudžeto finansavimui g</text:span><text:span text:style-name="T47">auti vertinimo rezultatų ataskaita Nr. 424) kapitalo formavimo išlaidoms padengti – iki 18 000 000,00 (aštuoniolikos milijonų) litų finansavimo, finansavimo dalis (intensyvumas) – iki 45,18 proc. iš Ūkio ministerijos reorganizavimo laikotarpio energetikos<text:s/></text:span><text:span text:style-name="T48">srities Europos Sąjungos ir bendrojo finansavimo lėšomis finansuojamų projektų įgyvendinimo (Europos Sąjungos lėšos) programos (programos kodas – 01 102), priemonės kodas 112_114, funkcinės klasifikacijos kodas 04.03.04.01, ekonominės klasifikacijos kodas<text:s/></text:span><text:span text:style-name="T49">2.9.2.2.1.03;</text:span></text:p>
      <text:p text:style-name="P50"><text:span text:style-name="T51">2</text:span><text:span text:style-name="T52">. uždarosios akcinės bendrovės „Radviliškio šiluma“ projekto „Radviliškio miesto biokuro katilinės su kondensaciniu ekonomaizeriu ir kogeneraciniu įrenginiu statyba“ (VšĮ Lietuvos verslo paramos agentūros 2009 m. balandžio 6 d. paraiškos</text:span><text:span text:style-name="T53"><text:s/>kodas VP3-3.4-ŪM-02-K-01-002 Europos Sąjungos struktūrinių fondų ir (ar) valstybės biudžeto finansavimui gauti vertinimo rezultatų ataskaita Nr. 425) kapitalo formavimo išlaidoms padengti – iki 4 754 859,00 (keturių milijonų<text:s/></text:span><text:soft-page-break/><text:span text:style-name="T54">septynių šimtų<text:s/></text:span><text:span text:style-name="T55">penkiasdešimt k</text:span><text:span text:style-name="T56">eturių tūkstančių aštuonių šimtų penkiasdešimt devynių) litų finansavimo, finansavimo dalis (intensyvumas) –<text:s/></text:span><text:span text:style-name="T57">iki 50,00 proc. iš Ūkio ministerijos reorganizavimo laikotarpio energetikos srities Europos Sąjungos ir bendrojo finansavimo lėšomis finansuojamų p</text:span><text:span text:style-name="T58">rojektų įgyvendinimo (Europos Sąjungos lėšos) programos (programos kodas – 01 102), priemonės kodas 112_114, funkcinės klasifikacijos kodas 04.03.04.01, ekonominės klasifikacijos kodas 2.9.2.2.1.03;</text:span></text:p>
      <text:p text:style-name="P59"><text:span text:style-name="T60">3</text:span><text:span text:style-name="T61">. uždarosios akcinės bendrovės „Utenos šilumos tinkl</text:span><text:span text:style-name="T62">ai“ projekto „Termofikacinės elektrinės statyba Utenoje“ (VšĮ Lietuvos verslo paramos agentūros 2009 m. balandžio 6 d. paraiškos kodas VP3-3.4-ŪM-02-K-01-003 Europos Sąjungos struktūrinių fondų ir (ar) valstybės biudžeto finansavimui gauti vertinimo rezult</text:span><text:span text:style-name="T63">atų ataskaita Nr. 426) kapitalo formavimo išlaidoms padengti – iki 15 500 000,00 (penkiolikos milijonų penkių šimtų tūkstančių) litų finansavimo, finansavimo dalis (intensyvumas) – iki 50,00 proc. iš Ūkio ministerijos reorganizavimo laikotarpio energetikos</text:span><text:span text:style-name="T64"><text:s/>srities Europos Sąjungos ir bendrojo finansavimo lėšomis finansuojamų projektų įgyvendinimo (Europos Sąjungos lėšos) programos (programos kodas – 01 102), priemonės kodas 112_114, funkcinės klasifikacijos kodas 04.03.04.01, ekonominės klasifikacijos kodas</text:span><text:span text:style-name="T65"><text:s/>2.9.2.2.1.03;</text:span></text:p>
      <text:p text:style-name="P66"><text:span text:style-name="T67">4</text:span><text:span text:style-name="T68">. akcinės bendrovės „Vilniaus degtinė“ projekto „Žlaugtų panaudojimas elektros energijos gamybai“ (VšĮ Lietuvos verslo paramos agentūros 2009 m. balandžio 6 d. paraiškos kodas VP3-3.4-ŪM-02-K-01-004 Europos Sąjungos struktūrinių fondų i</text:span><text:span text:style-name="T69">r (ar) valstybės biudžeto finansavimui gauti vertinimo rezultatų ataskaita Nr. 427) kapitalo formavimo išlaidoms padengti – iki 9 992 000,00 (devynių milijonų devynių šimtų devyniasdešimt dviejų tūkstančių) litų finansavimo, finansavimo dalis (intensyvumas</text:span><text:span text:style-name="T70">) – iki 50,00 proc. iš Ūkio ministerijos reorganizavimo laikotarpio energetikos srities Europos Sąjungos ir bendrojo finansavimo lėšomis finansuojamų projektų įgyvendinimo (Europos Sąjungos lėšos) programos (programos kodas – 01 102), priemonės kodas 112_1</text:span><text:span text:style-name="T71">14, funkcinės klasifikacijos kodas 04.03.04.01, ekonominės klasifikacijos kodas 2.9.2.2.1.03;</text:span></text:p>
      <text:p text:style-name="P72"><text:span text:style-name="T73">5</text:span><text:span text:style-name="T74">. akcinės bendrovės „Grigiškės“ projekto „Šilumos ūkio modernizavimas plačiau naudojant atsinaujinančius energijos išteklius“ (VšĮ Lietuvos verslo paramos ag</text:span><text:span text:style-name="T75">entūros 2009 m. balandžio 6 d. paraiškos kodas VP3-3.4-ŪM-02-K-01-006 Europos Sąjungos struktūrinių fondų ir (ar) valstybės biudžeto finansavimui gauti vertinimo rezultatų ataskaita Nr. 429) kapitalo formavimo išlaidoms padengti – iki 9 445 284,00 (devynių</text:span><text:span text:style-name="T76"><text:s/>milijonų keturių šimtų keturiasdešimt penkių tūkstančių dviejų šimtų aštuoniasdešimt keturių) litų finansavimo, finansavimo dalis (intensyvumas) – iki 50,00 proc. iš Ūkio ministerijos reorganizavimo laikotarpio energetikos srities Europos Sąjungos ir bend</text:span><text:span text:style-name="T77">rojo finansavimo lėšomis finansuojamų projektų įgyvendinimo (Europos Sąjungos lėšos) programos (programos kodas – 01 102), priemonės kodas 112_114, funkcinės klasifikacijos kodas 04.03.04.01, ekonominės klasifikacijos kodas 2.9.2.2.1.03;</text:span></text:p>
      <text:p text:style-name="P78"><text:span text:style-name="T79">6</text:span><text:span text:style-name="T80">. uždarosios<text:s/></text:span><text:span text:style-name="T81">akcinės bendrovės „Litesko“ projekto „Biomasės kogeneracinės elektrinės statyba Alytaus rajoninėje katilinėje“ (VšĮ Lietuvos verslo paramos agentūros 2009 m. balandžio 6 d. paraiškos kodas VP3-3.4-ŪM-02-K-01-009 Europos Sąjungos struktūrinių fondų ir (ar)<text:s/></text:span><text:span text:style-name="T82">valstybės biudžeto finansavimui gauti vertinimo rezultatų ataskaita Nr. 432) kapitalo formavimo išlaidoms padengti – iki 13 500 000,00 (trylikos milijonų penkių šimtų tūkstančių) litų finansavimo, finansavimo dalis (intensyvumas) – iki 22,51 proc. iš Ūkio<text:s/></text:span><text:span text:style-name="T83">ministerijos reorganizavimo laikotarpio energetikos srities Europos Sąjungos ir bendrojo finansavimo lėšomis finansuojamų projektų įgyvendinimo (Europos Sąjungos lėšos) programos (programos kodas – 01 102), priemonės kodas 112_114, funkcinės klasifikacijos</text:span><text:span text:style-name="T84"><text:s/>kodas 04.03.04.01, ekonominės klasifikacijos kodas 2.9.2.2.1.03;</text:span><text:s/></text:p>
      <text:p text:style-name="P85">Punkto pakeitimai:</text:p>
      <text:p text:style-name="P86"><text:span text:style-name="T87">Nr.<text:s/></text:span><text:a xlink:href="https://www.e-tar.lt/portal/legalAct.html?documentId=TAR.5B8B79482B58" office:target-frame-name="_top" xlink:show="replace"><text:span text:style-name="T88">4-20</text:span></text:a><text:span text:style-name="T89">, 2011-01-12, Informaciniai pranešimai, 2011, Nr. 5-33 (2011-01-19), i. k.<text:s/></text:span><text:span text:style-name="T90">1112020ISAK00004-20</text:span></text:p>
      <text:p text:style-name="Normal"/>
      <text:p text:style-name="P91"><text:span text:style-name="T92">7</text:span><text:span text:style-name="T93">. uždarosios akcinės bendrovės „Akmenės energija“ projekto „Katilinės Naujojoje Akmenėje, Žalgirio g. 2, pritaikymas<text:s/></text:span><text:span text:style-name="T94">biokuro naudojimui“ (VšĮ Lietuvos verslo paramos agentūros 2009 m. balandžio 6 d. paraiškos kodas<text:s/></text:span><text:span text:style-name="T95">VP3-3.4-ŪM-02-K-</text:span><text:span text:style-name="T96">01-01</text:span><text:span text:style-name="T97">0 Europos Sąjungos struktūrinių fondų ir (ar) valstybės biudžeto finansavimui gauti vertinimo rezultatų ataskaita Nr. 433) k</text:span><text:span text:style-name="T98">apitalo formavimo išlaidoms padengti – iki 4 500 000,00 (keturių milijonų penkių šimtų tūkstančių) litų<text:s/></text:span><text:soft-page-break/><text:span text:style-name="T99">finansa</text:span><text:span text:style-name="T100">vimo, finansavimo dalis (intensyvumas) – iki 50,00 proc. iš Ūkio ministerijos reorganizavimo laikotarpio energetikos srities Europos Sąjungos ir bendrojo finansavimo lėšomis finansuojamų projektų įgyvendinimo (Europos Sąjungos lėšos) programos (programos k</text:span><text:span text:style-name="T101">odas – 01 102), priemonės kodas 112_114, funkcinės klasifikacijos kodas 04.03.04.01, ekonominės klasifikacijos kodas 2.9.2.2.1.03;</text:span></text:p>
      <text:p text:style-name="P102"><text:span text:style-name="T103">8</text:span><text:span text:style-name="T104">. akcinės bendrovės „Panevėžio energija“ projekto „Zarasų RK modernizavimas“ (VšĮ Lietuvos verslo paramos agentūros 2009</text:span><text:span text:style-name="T105"><text:s/>m. balandžio 6 d. paraiškos kodas VP3-3.4-ŪM-02-K-01-011 Europos Sąjungos struktūrinių fondų ir (ar) valstybės biudžeto finansavimui gauti vertinimo rezultatų ataskaita Nr. 434) kapitalo formavimo išlaidoms padengti – iki 3 500 000,00 (trijų milijonų penk</text:span><text:span text:style-name="T106">ių šimtų tūkstančių) litų finansavimo, finansavimo dalis (intensyvumas) – iki 50,00 proc. iš Ūkio ministerijos reorganizavimo laikotarpio energetikos srities Europos Sąjungos ir bendrojo finansavimo lėšomis finansuojamų projektų įgyvendinimo (Europos Sąjun</text:span><text:span text:style-name="T107">gos lėšos) programos (programos kodas – 01 102), priemonės kodas 112_114, funkcinės klasifikacijos kodas 04.03.04.01, ekonominės klasifikacijos kodas 2.9.2.2.1.03;</text:span></text:p>
      <text:p text:style-name="P108"><text:span text:style-name="T109">9</text:span><text:span text:style-name="T110">. akcinės bendrovės „Panevėžio energija“ projekto „Panevėžio RK-1 modernizavimas“ (VšĮ<text:s/></text:span><text:span text:style-name="T111">Lietuvos verslo paramos agentūros 2009 m. balandžio 6 d. paraiškos kodas VP3-3.4-ŪM-02-K-01-012 Europos Sąjungos struktūrinių fondų ir (ar) valstybės biudžeto finansavimui gauti vertinimo rezultatų ataskaita Nr. 435) kapitalo formavimo išlaidoms padengti –</text:span><text:span text:style-name="T112"><text:s/>iki 9 500 000,00 (devynių milijonų penkių šimtų tūkstančių) litų finansavimo, finansavimo dalis (intensyvumas) – iki 50,00 proc. iš Ūkio ministerijos reorganizavimo laikotarpio energetikos srities Europos Sąjungos ir bendrojo finansavimo lėšomis finansuoj</text:span><text:span text:style-name="T113">amų projektų įgyvendinimo (Europos Sąjungos lėšos) programos (programos kodas – 01 102), priemonės kodas 112_114, funkcinės klasifikacijos kodas 04.03.04.01, ekonominės klasifikacijos kodas 2.9.2.2.1.03;</text:span></text:p>
      <text:p text:style-name="P114"><text:span text:style-name="T115">10</text:span><text:span text:style-name="T116">. akcinės bendrovės „Šiaulių energija“ projekt</text:span><text:span text:style-name="T117">o „Šiaulių termofikacinės elektrinės projektavimas ir statyba“ (VšĮ Lietuvos verslo paramos agentūros 2009 m. balandžio 6 d. paraiškos kodas VP3-3.4-ŪM-02-K-01-013 Europos Sąjungos struktūrinių fondų ir (ar) valstybės biudžeto finansavimui gauti vertinimo<text:s/></text:span><text:span text:style-name="T118">rezultatų ataskaita Nr. 436) kapitalo formavimo išlaidoms padengti – iki 18 000 000,00 (aštuoniolikos milijonų) litų finansavimo, finansavimo dalis (intensyvumas) – iki 32,42 proc. iš Ūkio ministerijos reorganizavimo laikotarpio energetikos srities Europos</text:span><text:span text:style-name="T119"><text:s/>Sąjungos ir bendrojo finansavimo lėšomis finansuojamų projektų įgyvendinimo (Europos Sąjungos lėšos) programos (programos kodas – 01 102), priemonės kodas 112_114, funkcinės klasifikacijos kodas 04.03.04.01, ekonominės klasifikacijos kodas 2.9.2.2.1.03;</text:span></text:p>
      <text:p text:style-name="P120"><text:span text:style-name="T121">11</text:span><text:span text:style-name="T122">. uždarosios akcinės bendrovės „Vilniaus energija“ projekto „Naujosios Vilnios rajoninės katilinės (RK-2) modernizavimas. Dviejų biokuro vandens šildymo katilų, dūmtraukio ir biokuro ūkio įrengimas, Pramonės g. 95, Vilnius“ (VšĮ Lietuvos verslo paramo</text:span><text:span text:style-name="T123">s agentūros 2009 m. balandžio 6 d. paraiškos kodas VP3-3.4-ŪM-02-K-01-021 Europos Sąjungos struktūrinių fondų ir (ar) valstybės biudžeto finansavimui gauti vertinimo rezultatų ataskaita Nr. 444) kapitalo formavimo išlaidoms padengti – iki 7 284 461,00 (sep</text:span><text:span text:style-name="T124">tynių milijonų dviejų šimtų aštuoniasdešimt keturių tūkstančių keturių šimtų šešiasdešimt vieno) lito finansavimo, finansavimo dalis (intensyvumas) – iki 50,00 proc. iš Ūkio ministerijos reorganizavimo laikotarpio energetikos srities Europos Sąjungos ir be</text:span><text:span text:style-name="T125">ndrojo finansavimo lėšomis finansuojamų projektų įgyvendinimo (Europos Sąjungos lėšos) programos (programos kodas – 01 102), priemonės kodas 112_114, funkcinės klasifikacijos kodas 04.03.04.01, ekonominės klasifikacijos kodas 2.9.2.2.1.03.</text:span></text:p>
      <text:p text:style-name="P126"/>
      <text:p text:style-name="P127"/>
      <text:p text:style-name="P128"/>
      <text:p text:style-name="P129"><text:span text:style-name="T130">Ūkio minist</text:span><text:span text:style-name="T131">ras</text:span><text:span text:style-name="T132"><text:tab/>Dainius Kreivys</text:span></text:p>
      <text:p text:style-name="P133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ūkio ministerija, Įsakymas</text:span></text:p>
      <text:p text:style-name="P143"><text:span text:style-name="T144">Nr.<text:s/></text:span><text:a xlink:href="https://www.e-tar.lt/portal/legalAct.html?documentId=TAR.5B8B79482B58" office:target-frame-name="_top" xlink:show="replace"><text:span text:style-name="T145">4-20</text:span></text:a><text:span text:style-name="T146">, 2011-01-12, Informaciniai pranešimai, 2011, Nr. 5-33 (2011-01-19), i. k. 11</text:span><text:span text:style-name="T147">12020ISAK00004-20</text:span></text:p>
      <text:p text:style-name="P148"><text:span text:style-name="T149">Dėl Europos Sąjungos fondų ir Lietuvos Respublikos valstybės biudžeto finansuojamo projekto Nr. VP3-3.4-ŪM-02-K-01-009 vykdytojai uždarajai akcinei bendrovei "Litesko" skirtos finansavimo lėšų sumos sumažinimo bei Lietuvos Respublikos<text:s/></text:span><text:span text:style-name="T150">ūkio ministro 2009 m. liepos 10 d. įsakymo Nr. 4-346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13T03:01:00Z</meta:creation-date>
    <dc:date>2016-02-13T03:01:00Z</dc:date>
    <meta:template xlink:href="Normal" xlink:type="simple"/>
    <meta:editing-cycles>2</meta:editing-cycles>
    <meta:editing-duration>PT60S</meta:editing-duration>
    <meta:document-statistic meta:page-count="4" meta:paragraph-count="24" meta:word-count="1527" meta:character-count="13080" meta:row-count="196" meta:non-whitespace-character-count="11577"/>
  </office:meta>
</office:document-meta>
</file>