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keep-with-next="always" fo:break-before="page" fo:text-indent="3.543in"/>
      <style:text-properties fo:hyphenate="false"/>
    </style:style>
    <style:style style:name="P78" style:parent-style-name="Normal" style:family="paragraph">
      <style:paragraph-properties fo:keep-with-next="always" fo:text-indent="3.543in"/>
      <style:text-properties fo:color="#000000" fo:hyphenate="false"/>
    </style:style>
    <style:style style:name="P79" style:parent-style-name="Normal" style:family="paragraph">
      <style:paragraph-properties fo:keep-with-next="always" fo:text-indent="3.543in"/>
      <style:text-properties fo:color="#000000" fo:hyphenate="false"/>
    </style:style>
    <style:style style:name="P80" style:parent-style-name="Normal" style:family="paragraph">
      <style:paragraph-properties fo:keep-with-next="always" fo:text-indent="3.543in"/>
      <style:text-properties fo:color="#000000" fo:hyphenate="false"/>
    </style:style>
    <style:style style:name="P81" style:parent-style-name="Normal" style:family="paragraph">
      <style:paragraph-properties fo:keep-with-next="always"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FF" fo:letter-spacing="-0.0013in" style:text-underline-type="single" style:text-underline-style="solid" style:text-underline-width="auto" style:text-underline-mode="continuous"/>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letter-spacing="-0.0013in"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break-before="page" fo:text-indent="3.543in"/>
      <style:text-properties fo:hyphenate="false"/>
    </style:style>
    <style:style style:name="P1060" style:parent-style-name="Normal" style:family="paragraph">
      <style:paragraph-properties fo:widows="0" fo:orphans="0" fo:text-indent="3.543in"/>
      <style:text-properties fo:color="#000000" fo:hyphenate="false"/>
    </style:style>
    <style:style style:name="P1061" style:parent-style-name="Normal" style:family="paragraph">
      <style:paragraph-properties fo:widows="0" fo:orphans="0" fo:text-indent="3.543in"/>
      <style:text-properties fo:color="#000000" fo:hyphenate="false"/>
    </style:style>
    <style:style style:name="P1062" style:parent-style-name="Normal" style:family="paragraph">
      <style:paragraph-properties fo:widows="0" fo:orphans="0" fo:text-indent="3.543in"/>
      <style:text-properties fo:color="#000000" fo:hyphenate="false"/>
    </style:style>
    <style:style style:name="P1063" style:parent-style-name="Normal" style:family="paragraph">
      <style:paragraph-properties fo:widows="0" fo:orphans="0" fo:text-indent="3.54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indent="3.543in"/>
      <style:text-properties fo:color="#000000"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style:text-properties fo:color="#000000" fo:hyphenate="false"/>
    </style:style>
    <style:style style:name="TableColumn1071" style:family="table-column">
      <style:table-column-properties style:column-width="3in" style:use-optimal-column-width="false"/>
    </style:style>
    <style:style style:name="TableColumn1072" style:family="table-column">
      <style:table-column-properties style:column-width="3.4222in" style:use-optimal-column-width="false"/>
    </style:style>
    <style:style style:name="Table1070" style:family="table">
      <style:table-properties style:width="6.4222in" fo:margin-left="0.075in" table:align="left"/>
    </style:style>
    <style:style style:name="TableRow1073" style:family="table-row">
      <style:table-row-properties style:min-row-height="0.0138in" style:use-optimal-row-height="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font-weight="bold" style:font-weight-asian="bold" style:font-weight-complex="bold" fo:color="#000000" fo:font-size="11pt" style:font-size-asian="11pt"/>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text-transform="uppercase" fo:color="#000000" fo:font-size="11pt" style:font-size-asian="11pt"/>
    </style:style>
    <style:style style:name="T1085" style:parent-style-name="DefaultParagraphFont" style:family="text">
      <style:text-properties fo:color="#000000" fo:font-size="11pt" style:font-size-asian="11pt"/>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text-transform="uppercase"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text-transform="uppercase" fo:color="#000000" fo:font-size="11pt" style:font-size-asian="11pt"/>
    </style:style>
    <style:style style:name="T1096" style:parent-style-name="DefaultParagraphFont" style:family="text">
      <style:text-properties fo:color="#000000" fo:font-size="11pt" style:font-size-asian="11pt"/>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text-transform="uppercase"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text-transform="uppercase" fo:color="#000000" fo:font-size="11pt" style:font-size-asian="11pt"/>
    </style:style>
    <style:style style:name="T1111" style:parent-style-name="DefaultParagraphFont" style:family="text">
      <style:text-properties fo:color="#000000" fo:font-size="11pt" style:font-size-asian="11pt"/>
    </style:style>
    <style:style style:name="TableRow1112" style:family="table-row">
      <style:table-row-properties style:min-row-height="0.3416in" style:use-optimal-row-height="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text-transform="uppercase"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text-transform="uppercase" fo:color="#000000" fo:font-size="11pt" style:font-size-asian="11pt"/>
    </style:style>
    <style:style style:name="T1126" style:parent-style-name="DefaultParagraphFont" style:family="text">
      <style:text-properties fo:color="#000000" fo:font-size="11pt" style:font-size-asian="11pt"/>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text-transform="uppercase"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1pt" style:font-size-asian="11pt" fo:hyphenate="false"/>
    </style:style>
    <style:style style:name="P1140" style:parent-style-name="Normal" style:family="paragraph">
      <style:paragraph-properties fo:widows="0" fo:orphans="0"/>
      <style:text-properties fo:color="#000000" fo:font-size="11pt" style:font-size-asian="11pt" fo:hyphenate="false"/>
    </style:style>
    <style:style style:name="P1141" style:parent-style-name="Normal" style:family="paragraph">
      <style:paragraph-properties fo:widows="0" fo:orphans="0"/>
      <style:text-properties fo:color="#000000" fo:font-size="11pt" style:font-size-asian="11pt" fo:hyphenate="false"/>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text-transform="uppercase"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widows="0" fo:orphans="0"/>
      <style:text-properties fo:color="#000000"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P1149" style:parent-style-name="Normal" style:family="paragraph">
      <style:paragraph-properties fo:widows="0" fo:orphans="0" fo:text-indent="3.543in"/>
    </style:style>
    <style:style style:name="P1150" style:parent-style-name="Normal" style:family="paragraph">
      <style:paragraph-properties fo:break-before="page"/>
    </style:style>
    <style:style style:name="P1151" style:parent-style-name="Normal" style:family="paragraph">
      <style:paragraph-properties fo:widows="0" fo:orphans="0" fo:text-indent="3.543in"/>
    </style:style>
    <style:style style:name="P1152" style:parent-style-name="Normal" style:family="paragraph">
      <style:paragraph-properties fo:widows="0" fo:orphans="0"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indent="0.4923in"/>
    </style:style>
    <style:style style:name="P1163" style:parent-style-name="Normal" style:family="paragraph">
      <style:paragraph-properties fo:widows="0" fo:orphans="0" fo:text-align="center"/>
    </style:style>
    <style:style style:name="T1164" style:parent-style-name="DefaultParagraphFont" style:family="text">
      <style:text-properties style:font-weight-complex="bold"/>
    </style:style>
    <style:style style:name="P1165" style:parent-style-name="Normal" style:family="paragraph">
      <style:paragraph-properties fo:widows="0" fo:orphans="0" fo:text-align="center"/>
    </style:style>
    <style:style style:name="P1166" style:parent-style-name="Normal" style:family="paragraph">
      <style:paragraph-properties fo:text-indent="0.4923in">
        <style:tab-stops>
          <style:tab-stop style:type="right" style:leader-style="solid" style:leader-text="_" style:position="6.693in"/>
        </style:tab-stops>
      </style:paragraph-properties>
    </style:style>
    <style:style style:name="P1167" style:parent-style-name="Normal" style:family="paragraph">
      <style:paragraph-properties fo:widows="0" fo:orphans="0" fo:text-indent="1.0833in"/>
      <style:text-properties fo:font-size="10pt" style:font-size-asian="10pt"/>
    </style:style>
    <style:style style:name="P116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169" style:parent-style-name="Normal" style:family="paragraph">
      <style:paragraph-properties fo:widows="0" fo:orphans="0" fo:text-indent="2.3625in"/>
      <style:text-properties fo:font-size="10pt" style:font-size-asian="10pt"/>
    </style:style>
    <style:style style:name="P1170" style:parent-style-name="Normal" style:family="paragraph">
      <style:paragraph-properties fo:widows="0" fo:orphans="0" fo:text-indent="0.4923in"/>
    </style:style>
    <style:style style:name="TableColumn1172" style:family="table-column">
      <style:table-column-properties style:column-width="0.4666in" style:use-optimal-column-width="false"/>
    </style:style>
    <style:style style:name="TableColumn1173" style:family="table-column">
      <style:table-column-properties style:column-width="2.4965in" style:use-optimal-column-width="false"/>
    </style:style>
    <style:style style:name="TableColumn1174" style:family="table-column">
      <style:table-column-properties style:column-width="1.4916in" style:use-optimal-column-width="false"/>
    </style:style>
    <style:style style:name="TableColumn1175" style:family="table-column">
      <style:table-column-properties style:column-width="2.2375in" style:use-optimal-column-width="false"/>
    </style:style>
    <style:style style:name="Table1171"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font-size="10pt" style:font-size-asian="10pt"/>
    </style:style>
    <style:style style:name="TableRow1189" style:family="table-row">
      <style:table-row-properties style:min-row-height="0.3541in" style:use-optimal-row-height="false"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3541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3541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3541in" style:use-optimal-row-height="false" fo:keep-together="always"/>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3541in" style:use-optimal-row-height="false" fo:keep-together="always"/>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3541in" style:use-optimal-row-height="false" fo:keep-together="always"/>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3541in" style:use-optimal-row-height="false" fo:keep-together="always"/>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3541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P1264" style:parent-style-name="Normal" style:family="paragraph">
      <style:paragraph-properties fo:text-indent="0.4923in">
        <style:tab-stops>
          <style:tab-stop style:type="center" style:position="3.6812in"/>
          <style:tab-stop style:type="center" style:position="5.4625in"/>
        </style:tab-stops>
      </style:paragraph-properties>
    </style:style>
    <style:style style:name="P1265" style:parent-style-name="Normal" style:family="paragraph">
      <style:paragraph-properties fo:widows="0" fo:orphans="0" fo:text-align="justify" fo:margin-left="0.0833in" fo:text-indent="0.4923in">
        <style:tab-stops>
          <style:tab-stop style:type="center" style:position="3.5979in"/>
          <style:tab-stop style:type="center" style:position="5.3in"/>
        </style:tab-stops>
      </style:paragraph-properties>
      <style:text-properties fo:font-size="10pt" style:font-size-asian="10pt"/>
    </style:style>
    <style:style style:name="P1266" style:parent-style-name="Normal" style:family="paragraph">
      <style:paragraph-properties fo:widows="0" fo:orphans="0" fo:text-align="justify" fo:margin-left="0.0833in" fo:text-indent="0.4923in">
        <style:tab-stops/>
      </style:paragraph-properties>
      <style:text-properties fo:font-size="10pt" style:font-size-asian="10pt"/>
    </style:style>
    <style:style style:name="P1267" style:parent-style-name="Normal" style:family="paragraph">
      <style:paragraph-properties fo:widows="0" fo:orphans="0" fo:text-align="center"/>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5">Įsakymas netenka galios 2016-01-01:</text:span></text:p>
      <text:p text:style-name="P6"><text:span text:style-name="T7">Vadovybės apsaugos departamentas prie Vidaus reikalų ministerijos, Įsakymas</text:span></text:p>
      <text:p text:style-name="P8"><text:span text:style-name="T9">Nr.<text:s/></text:span><text:a xlink:href="https://www.e-tar.lt/portal/legalAct.html?documentId=19918b209e4c11e58fd1fc0b9bba68a7" office:target-frame-name="_top" xlink:show="replace"><text:span text:style-name="T10">V-452</text:span></text:a><text:span text:style-name="T11">, 2015-12-08, paskelbta TAR<text:s/></text:span><text:span text:style-name="T12">2015-12-09, i. k. 2015-19481</text:span></text:p>
      <text:p text:style-name="P13"><text:span text:style-name="T14">Dėl Vadovybės apsaugos departamento prie Vidaus reikalų ministerijos darbo reglamento patvirtinimo</text:span></text:p>
      <text:p text:style-name="P15"/>
      <text:p text:style-name="P16"><text:span text:style-name="T17">Suvestinė redakcija nuo 2011-02-23 iki 2015-12-31</text:span></text:p>
      <text:p text:style-name="P18"/>
      <text:p text:style-name="P19"><text:span text:style-name="T20">Įsakymas paskelbtas: Žin. 2007, Nr.<text:s/></text:span><text:a xlink:href="https://www.e-tar.lt/portal/legalAct.html?documentId=TAR.8802B6D150D8" office:target-frame-name="_top" xlink:show="replace"><text:span text:style-name="T21">19-749</text:span></text:a><text:span text:style-name="T22">; Žin. 2011, Nr.</text:span><text:a xlink:href="https://www.e-tar.lt/portal/legalAct.html?documentId=TAR.8802B6D150D8" office:target-frame-name="_top" xlink:show="replace"><text:span text:style-name="T23">22-1092</text:span></text:a><text:span text:style-name="T24">, i. k. 10723VAISAK0000V-43</text:span></text:p>
      <text:p text:style-name="P25"/>
      <text:p text:style-name="P26">Nauja redakcija nuo 2011-02-23:</text:p>
      <text:p text:style-name="Normal"><text:span text:style-name="T27">Nr.<text:s/></text:span><text:a xlink:href="https://www.e-tar.lt/portal/legalAct.html?documentId=TAR.998898E7BAED" office:target-frame-name="_top" xlink:show="replace"><text:span text:style-name="T28">V-44</text:span></text:a><text:span text:style-name="T29">, 2011-02-10, Žin. 2011, Nr. 22-1092 (2011-02-22), i. k. 11123VAISAK0000V-44</text:span></text:p>
      <text:p text:style-name="P30"/>
      <text:p text:style-name="P31">VADOVYBĖS APSAUGOS DEPARTAMENTO<text:s/></text:p>
      <text:p text:style-name="P32">PRIE VIDAUS REIKALŲ MINISTERIJOS DIREKTORIAUS</text:p>
      <text:p text:style-name="P33">ĮSAKYMAS</text:p>
      <text:p text:style-name="P34"/>
      <text:p text:style-name="P35"><text:span text:style-name="T36">DĖL VADOVYBĖS APSAUGOS DEPARTAMENTO PRIE<text:s/></text:span><text:span text:style-name="T37">VIDAUS REIKALŲ MINISTERIJOS DARBO REGLAMENTO PATVIRTINIMO IR KAI KURIŲ VADOVYBĖS APSAUGOS DEPARTAMENTO PRIE VIDAUS REIKALŲ MINISTERIJOS DIREKTORIAUS ĮSAKYMŲ PRIPAŽINIMO NETEKUSIAIS GALIOS</text:span></text:p>
      <text:p text:style-name="P38"/>
      <text:p text:style-name="P39">2007 m. vasario 8 d. Nr. V-43</text:p>
      <text:p text:style-name="P40">Vilnius</text:p>
      <text:p text:style-name="P41"/>
      <text:p text:style-name="P42"><text:span text:style-name="T43">Vadovaudamasis Lietuvos Respublikos Vyriausybės darbo reglamento (Žin., 1994, Nr.<text:s/></text:span><text:a xlink:href="https://www.e-tar.lt/portal/lt/legalAct/TAR.2D810041F3C0" office:target-frame-name="_blank" xlink:show="new"><text:span text:style-name="T44">63-1238</text:span></text:a><text:span text:style-name="T45">) ir vidaus reikalų ministro 2004 m. sausio 13 d. įsakymo Nr. 1V-8 „Dėl Lietuvos R</text:span><text:span text:style-name="T46">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47">12-348</text:span></text:a><text:span text:style-name="T48">;<text:s/></text:span><text:span text:style-name="T49">2009, Nr.<text:s/></text:span><text:a xlink:href="https://www.e-tar.lt/portal/lt/legalAct/TAR.CC0340C96555" office:target-frame-name="_blank" xlink:show="new"><text:span text:style-name="T50">62-2509</text:span></text:a><text:span text:style-name="T51">) nuostatomis bei siekdamas gerinti Vadovybės apsaugos departamento prie Vidaus reikalų ministerijos darbo organizavimą:</text:span></text:p>
      <text:p text:style-name="P52"><text:span text:style-name="T53">1</text:span><text:span text:style-name="T54">.<text:s/></text:span><text:span text:style-name="T55">Tvirtinu</text:span><text:span text:style-name="T56"><text:s/>Vadovybės apsaugo</text:span><text:span text:style-name="T57">s departamento prie Vidaus reikalų ministerijos darbo reglamentą (pridedama).</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Vadovybės apsaugos departamento prie Vidaus reikalų ministerijos direktoriaus 2002 m. gruodžio 31 d. įsakymą Nr. 170 „Dėl Vadovybės a</text:span><text:span text:style-name="T66">psaugos departamento prie Vidaus reikalų ministerijos darbo reglamento patvirtinimo“;</text:span></text:p>
      <text:p text:style-name="P67"><text:span text:style-name="T68">2.2</text:span><text:span text:style-name="T69">. Vadovybės apsaugos departamento prie Vidaus reikalų ministerijos direktoriaus 2004 m. balandžio 15 d. įsakymą Nr. 1V-63 „Dėl pareigūnų, dirbančių Vadovybės apsaugos departamente prie Vidaus reikalų ministerijos, fizinio pasirengimo reikalavimų patvirtini</text:span><text:span text:style-name="T70">mo“ (Žin., 2004, Nr.<text:s/></text:span><text:a xlink:href="https://www.e-tar.lt/portal/lt/legalAct/TAR.604B60E24243" office:target-frame-name="_blank" xlink:show="new"><text:span text:style-name="T71">57-2025</text:span></text:a><text:span text:style-name="T72">).</text:span></text:p>
      <text:p text:style-name="P73"/>
      <text:p text:style-name="P74"/>
      <text:p text:style-name="P75"/>
      <text:p text:style-name="P76">DIREKTORIUS<text:tab/>RAIMUNDAS KAIRYS</text:p>
      <text:p text:style-name="P77"/>
      <text:soft-page-break/>
      <text:p text:style-name="P78">PATVIRTINTA</text:p>
      <text:p text:style-name="P79">Vadovybės apsaugos departamento prie<text:s/></text:p>
      <text:p text:style-name="P80">Vidaus reikalų ministerijos direktoriaus<text:s/></text:p>
      <text:p text:style-name="P81">2007 m. vasario 8 d. įsakymu Nr. V-43</text:p>
      <text:p text:style-name="P82">(Vadovybės apsaugos departamento prie<text:s/></text:p>
      <text:p text:style-name="P83">Vidaus reikalų ministerijos direktoriaus<text:s/></text:p>
      <text:p text:style-name="P84">2011 m. vasario 10 d.<text:s/></text:p>
      <text:p text:style-name="P85">įsakymo Nr. V-44 redakcija)</text:p>
      <text:p text:style-name="P86"/>
      <text:p text:style-name="P87"><text:span text:style-name="T88">VADOVYBĖS APSAUGOS DEPARTAMENTO PRIE VIDAUS REIKALŲ MINISTERIJOS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dovybės apsaugos departamento prie Vidaus reikalų ministerijos darbo reglamentas (toliau vadinama – Reglamentas) nustato Vadovybės apsaugos departamento prie Vidaus reikalų ministerijos (toliau vadinama – departamentas) darbo</text:span><text:span text:style-name="T98"><text:s/>tvarką.</text:span></text:p>
      <text:p text:style-name="P99"><text:span text:style-name="T100">2</text:span><text:span text:style-name="T101">. Departamentas savo veikloje vadovaujasi Lietuvos Respublikos Konstitucija, Lietuvos Respublikos tarptautinėmis sutartimis, Lietuvos Respublikos įstatymais, Lietuvos Respublikos Vyriausybės nutarimais, vidaus reikalų ministro įsakymais, depa</text:span><text:span text:style-name="T102">rtamento nuostatais, departamento direktoriaus įsakymais, kitais teisės aktais ir šiuo Reglamentu.</text:span></text:p>
      <text:p text:style-name="P103"><text:span text:style-name="T104">3</text:span><text:span text:style-name="T105">. Departamentas savo veiklą grindžia įstatymo viršenybės, objektyvumo, proporcingumo, nepiktnaudžiavimo valdžia, tarnybinio bendradarbiavimo ir kitais L</text:span><text:span text:style-name="T106">ietuvos Respublikos viešojo administravimo įstatyme (Žin., 1999, Nr.<text:s/></text:span><text:a xlink:href="https://www.e-tar.lt/portal/lt/legalAct/TAR.0BDFFD850A66" office:target-frame-name="_blank" xlink:show="new"><text:span text:style-name="T107">60-1945</text:span></text:a><text:span text:style-name="T108">; 2006, Nr. 77-2975) nustatytais principais.</text:span></text:p>
      <text:p text:style-name="P109"/>
      <text:p text:style-name="P110"><text:span text:style-name="T111">II</text:span><text:span text:style-name="T112">.<text:s/></text:span><text:span text:style-name="T113">BENDRIEJI DEPARTAMENTO STRUKTŪROS IR<text:s/></text:span><text:span text:style-name="T114">DARBO KLAUSIMAI</text:span></text:p>
      <text:p text:style-name="P115"/>
      <text:p text:style-name="P116"><text:span text:style-name="T117">DEPARTAMENTO DIREKTORIUS, DIREKTORIAUS PAVADUOTOJAI</text:span></text:p>
      <text:p text:style-name="P118"/>
      <text:p text:style-name="P119"><text:span text:style-name="T120">4</text:span><text:span text:style-name="T121">. Departamentui vadovauja direktorius, kuris organizuoja, kontroliuoja ir koordinuoja departamento veiklą, atsako už departamento uždavinių įgyvendinimą ir funkcijų atlikimą bei d</text:span><text:span text:style-name="T122">arbo organizavimą.</text:span></text:p>
      <text:p text:style-name="P123"><text:span text:style-name="T124">5</text:span><text:span text:style-name="T125">. Lietuvos Respublikos Seime, Lietuvos Respublikos Prezidentūroje, Lietuvos Respublikos Vyriausybėje (toliau – atitinkamai Seimas, Prezidentūra, Vyriausybė), kitose valstybės institucijose ir įstaigose departamentui atstovauja depar</text:span><text:span text:style-name="T126">tamento direktorius arba jo įgalioti kiti valstybės tarnautojai.</text:span></text:p>
      <text:p text:style-name="P127"><text:span text:style-name="T128">6</text:span><text:span text:style-name="T129">. Laikinai nesant direktoriaus, jo pareigas eina vidaus reikalų ministro paskirtas direktoriaus pavaduotojas.</text:span></text:p>
      <text:p text:style-name="P130"><text:span text:style-name="T131">7</text:span><text:span text:style-name="T132">. Direktorius leidžia įsakymus ir jais patvirtintus kitus teisės aktus.</text:span></text:p>
      <text:p text:style-name="P133"><text:span text:style-name="T134">8</text:span><text:span text:style-name="T135">. Prireikus kelių institucijų vadovai gali leisti bendrus įsakymus.</text:span></text:p>
      <text:p text:style-name="P136"><text:span text:style-name="T137">9</text:span><text:span text:style-name="T138">. Direktorius kontroliuoja ir koordinuoja departamento struktūrinių padalinių veiklą pats arba per pavaduotojus. Direktoriaus pavaduotojai, įgalioti direktoriaus, pagal savo kom</text:span><text:span text:style-name="T139">petenciją skiria įpareigojimus ir kontroliuoja, kaip jie vykdomi.</text:span></text:p>
      <text:p text:style-name="P140"><text:span text:style-name="T141">10</text:span><text:span text:style-name="T142">. Departamento struktūriniams padaliniams pagal kuravimo sritį vadovauja direktoriaus pavaduotojai, kurie yra tiesiogiai atskaitingi direktoriui.</text:span></text:p>
      <text:p text:style-name="P143"><text:span text:style-name="T144">11</text:span><text:span text:style-name="T145">. Direktoriaus pavaduotojai<text:s/></text:span><text:span text:style-name="T146">pagal kuravimo sritį atsako už departamento struktūrinių padalinių veiklą.</text:span></text:p>
      <text:p text:style-name="P147"/>
      <text:p text:style-name="P148"><text:span text:style-name="T149">DEPARTAMENTO STRUKTŪRINIAI PADALINIAI</text:span></text:p>
      <text:p text:style-name="P150"/>
      <text:p text:style-name="P151"><text:span text:style-name="T152">12</text:span><text:span text:style-name="T153">. Departamento struktūrą sudaro valdybos, skyriai, poskyriai, grupės (toliau vadinama – padaliniai).</text:span></text:p>
      <text:p text:style-name="P154"><text:span text:style-name="T155">13</text:span><text:span text:style-name="T156">. Departamento direktori</text:span><text:span text:style-name="T157">us, atsižvelgdamas į departamento uždavinius ir funkcijas, nustatytas Lietuvos Respublikos įstatymuose, Vyriausybės nutarimuose, departamento nuostatuose bei kituose teisės aktuose, tvirtina departamento valstybės tarnautojų pareigybių aprašymus, vidaus re</text:span><text:span text:style-name="T158">ikalų ministrui teikia tvirtinti departamento struktūrą bei pareigybių sąrašus.</text:span></text:p>
      <text:p text:style-name="P159"><text:span text:style-name="T160">14</text:span><text:span text:style-name="T161">. Padaliniams vadovauja viršininkai arba vedėjai (toliau vadinama – padalinių vadovai), kurie gali turėti pavaduotoją(-us).</text:span></text:p>
      <text:p text:style-name="P162"><text:span text:style-name="T163">15</text:span><text:span text:style-name="T164">. Padaliniai užtikrina įstatymuose, Vyri</text:span><text:span text:style-name="T165">ausybės nutarimuose ir kituose teisės aktuose departamentui nustatytų uždavinių įgyvendinimą ir funkcijų atlikimą, užtikrina valstybinių programų įgyvendinimą, organizuoja departamento direktoriaus sprendimų vykdymą bei jų kontrolę.</text:span></text:p>
      <text:p text:style-name="P166"><text:span text:style-name="T167">16</text:span><text:span text:style-name="T168">. Padaliniai savo</text:span><text:span text:style-name="T169"><text:s/>darbą organizuoja, vadovaudamiesi direktoriaus įsakymu patvirtintais departamento padalinių nuostatais, o padalinių vadovai ir valstybės tarnautojai – pareigybių aprašymais, darbuotojai, dirbantys pagal darbo sutartis (toliau vadinama – darbuotojai), – pa</text:span><text:span text:style-name="T170">reigybių aprašymais ar pareiginėmis instrukcijomis.</text:span></text:p>
      <text:p text:style-name="P171"><text:span text:style-name="T172">17</text:span><text:span text:style-name="T173">. Padalinių vadovai asmeniškai atsako už padaliniams pavestų uždavinių įgyvendinimą ir funkcijų vykdymą, darbo organizavimą, darbo drausmę, valstybės tarnautojų ir kitų darbuotojų teisės pažeidimų p</text:span><text:span text:style-name="T174">revenciją, taip pat už departamento direktoriaus ir direktoriaus pavaduotojų rezoliucijų ir žodinių pavedimų vykdymą.</text:span></text:p>
      <text:p text:style-name="P175"><text:span text:style-name="T176">18</text:span><text:span text:style-name="T177">. Padalinių vadovai turi užtikrinti, kad priimti nauji valstybės tarnautojai ir darbuotojai būtų supažindinti su departamento ir jo<text:s/></text:span><text:span text:style-name="T178">padalinių nuostatais, šiuo Reglamentu, priimto valstybės tarnautojo ar darbuotojo pareigybės aprašymu, taip pat su kitais teisės aktais, kuriais privalo vadovautis savo veikloje.</text:span></text:p>
      <text:p text:style-name="P179"/>
      <text:p text:style-name="P180"><text:span text:style-name="T181">DEPARTAMENTO VEIKLOS ORGANIZAVIMAS</text:span></text:p>
      <text:p text:style-name="P182"/>
      <text:p text:style-name="P183"><text:span text:style-name="T184">19</text:span><text:span text:style-name="T185">. Departamento veikla organizu</text:span><text:span text:style-name="T186">ojama vadovaujantis teisės aktų nustatyta tvarka patvirtintais ir viešai paskelbtais departamento strateginiais veiklos planais. Strateginiams planams ir programoms įgyvendinti sudaromi einamųjų metų planai, kuriuos tvirtina departamento direktorius.</text:span></text:p>
      <text:p text:style-name="P187"><text:span text:style-name="T188">20</text:span><text:span text:style-name="T189">. Departamento strateginių veiklos planų rengimą ir įgyvendinimą organizuoja ir koordinuoja direktoriaus pavaduotojas pagal jo kuruojamą veiklos sritį. Strateginio veiklos plano programų įgyvendinimą koordinuoja direktoriaus įsakymu paskirti valstybės tar</text:span><text:span text:style-name="T190">nautojai.</text:span></text:p>
      <text:p text:style-name="P191"><text:span text:style-name="T192">21</text:span><text:span text:style-name="T193">. Departamento veiklos ataskaitą vidaus reikalų ministrui teikia direktorius. Ataskaitos projektą rengia direktoriaus pavaduotojas pagal jo kuruojamą veiklos sritį.</text:span></text:p>
      <text:p text:style-name="P194"><text:span text:style-name="T195">22</text:span><text:span text:style-name="T196">. Departamento padalinių metų veiklos ataskaitas rengia ir<text:s/></text:span><text:span text:style-name="T197">direktoriui teikia padalinių vadovai.</text:span></text:p>
      <text:p text:style-name="P198"><text:span text:style-name="T199">23</text:span><text:span text:style-name="T200">. Departamento einamieji veiklos klausimai aptariami direktoriaus, pavaduotojų ir padalinių vadovų pasitarimuose. Šiuose pasitarimuose direktoriaus nurodymu gali dalyvauti ir kiti departamento valstybės tarnautoj</text:span><text:span text:style-name="T201">ai ir darbuotojai.</text:span></text:p>
      <text:p text:style-name="P202"><text:span text:style-name="T203">24</text:span><text:span text:style-name="T204">. Direktoriaus pavaduotojai gali kviesti padalinių vadovų ir kitų departamento valstybės tarnautojų ir darbuotojų pasitarimus jiems pavestų uždavinių vykdymo ar kuruojamų veiklos sričių klausimais.</text:span></text:p>
      <text:p text:style-name="P205"/>
      <text:p text:style-name="P206"><text:span text:style-name="T207">DOKUMENTŲ PASIRAŠYMAS IR<text:s/></text:span><text:span text:style-name="T208">TVIRTINIMAS</text:span></text:p>
      <text:p text:style-name="P209"/>
      <text:p text:style-name="P210"><text:span text:style-name="T211">25</text:span><text:span text:style-name="T212">. Departamento direktorius pagal kompetenciją pasirašo:</text:span></text:p>
      <text:p text:style-name="P213"><text:span text:style-name="T214">25.1</text:span><text:span text:style-name="T215">. įstaigos dokumentų blanke įformintus dokumentus, siunčiamus Respublikos Prezidentui, Seimo Pirmininkui ir jo pavaduotojams, Seimo komitetų pirmininkams, Seimo komitetams, Se</text:span><text:span text:style-name="T216">imo nariams, Seimo kancleriui, Seimo kontrolierių įstaigos vadovui, Seimo kontrolieriams, Ministrui Pirmininkui, Vyriausybės kancleriui, ministrams, Lietuvos Respublikos Konstitucinio Teismo pirmininkui, Lietuvos Aukščiausiojo Teismo pirmininkui, valstybės</text:span><text:span text:style-name="T217"><text:s/>kontrolieriui, Lietuvos banko valdybos pirmininkui, generaliniam prokurorui, vidaus reikalų viceministrui, Vidaus reikalų<text:s/></text:span><text:soft-page-break/><text:span text:style-name="T218">ministerijos sekretoriams, departamentų ir įstaigų prie Vidaus reikalų ministerijos vadovams, teismams ir kitoms valstybės ar savival</text:span><text:span text:style-name="T219">dybės institucijoms ar įstaigoms, užsienio šalių analogiškų tarnybų vadovams, kitus įstatymų ir Vyriausybės nutarimų jam priskirtus pasirašyti dokumentus;</text:span></text:p>
      <text:p text:style-name="P220"><text:span text:style-name="T221">25.2</text:span><text:span text:style-name="T222">. įstatymų nustatyta tvarka teisės aktus, sutartis ir susitarimus;</text:span></text:p>
      <text:p text:style-name="P223"><text:span text:style-name="T224">25.3</text:span><text:span text:style-name="T225">. buhalterinės aps</text:span><text:span text:style-name="T226">kaitos ir atskaitomybės dokumentus, kuriuose būtinas įstaigos vadovo parašas;</text:span></text:p>
      <text:p text:style-name="P227"><text:span text:style-name="T228">25.4</text:span><text:span text:style-name="T229">. kitus teisės aktų jam pasirašyti priskirtus dokumentus.</text:span></text:p>
      <text:p text:style-name="P230"><text:span text:style-name="T231">26</text:span><text:span text:style-name="T232">. Direktoriaus pasirašomus dokumentus vizuoja rengėjas, rengėjo padalinio vadovas, direktoriaus pavaduot</text:span><text:span text:style-name="T233">ojas, kuruojantis atitinkamus padalinius, pagal savo kompetenciją. Kartu su dokumentu, pateikiamu pasirašyti departamento direktoriui, turi būti pateikiamas ir tiesioginio dokumento rengėjo, rengėjo padalinio vadovo ir direktoriaus pavaduotojo, kuruojančio</text:span><text:span text:style-name="T234"><text:s/>atitinkamą padalinį, vizuotas dokumento egzempliorius. Vizą sudaro pareigų pavadinimas, valstybės tarnautojo ar darbuotojo parašas, vardas, pavardė ir data. Vizuoti galima atspaudus specialų spaudą ir įrašant trūkstamus rekvizitus ranka arba nurodytus rek</text:span><text:span text:style-name="T235">vizitus rašant ranka.</text:span></text:p>
      <text:p text:style-name="P236"><text:span text:style-name="T237">27</text:span><text:span text:style-name="T238">. Direktorius tvirtina:</text:span></text:p>
      <text:p text:style-name="P239"><text:span text:style-name="T240">27.1</text:span><text:span text:style-name="T241">. departamento padalinių veiklos planus;</text:span></text:p>
      <text:p text:style-name="P242"><text:span text:style-name="T243">27.2</text:span><text:span text:style-name="T244">. tarnybinių patikrinimų išvadas;</text:span></text:p>
      <text:p text:style-name="P245"><text:span text:style-name="T246">27.3</text:span><text:span text:style-name="T247">. darbo grafikus;</text:span></text:p>
      <text:p text:style-name="P248"><text:span text:style-name="T249">27.4</text:span><text:span text:style-name="T250">. teisės aktų nustatyta tvarka kitus dokumentus.</text:span></text:p>
      <text:p text:style-name="P251"><text:span text:style-name="T252">28</text:span><text:span text:style-name="T253">. Su departamento Bendro</text:span><text:span text:style-name="T254">jo skyriaus Teisės poskyriu (toliau vadinama – Teisės poskyris) turi būti suderinti departamento direktoriui teikiami pasirašyti ar tvirtinti dokumentai:</text:span></text:p>
      <text:p text:style-name="P255"><text:span text:style-name="T256">28.1</text:span><text:span text:style-name="T257">. direktoriaus įsakymai, kuriais nustatomos norminio pobūdžio taisyklės;</text:span></text:p>
      <text:p text:style-name="P258"><text:span text:style-name="T259">28.2</text:span><text:span text:style-name="T260">. direktoriaus<text:s/></text:span><text:span text:style-name="T261">įsakymai dėl valstybės tarnautojų ir darbuotojų atleidimo iš tarnybos (darbo);</text:span></text:p>
      <text:p text:style-name="P262"><text:span text:style-name="T263">28.3</text:span><text:span text:style-name="T264">. tarnybinių patikrinimų išvados dėl tarnybinių nusižengimų, už kuriuos siūloma skirti tarnybinę nuobaudą;</text:span></text:p>
      <text:p text:style-name="P265"><text:span text:style-name="T266">28.4</text:span><text:span text:style-name="T267">. tarnybinių patikrinimų išvados dėl sveikatos<text:s/></text:span><text:span text:style-name="T268">sutrikdymų;</text:span></text:p>
      <text:p text:style-name="P269"><text:span text:style-name="T270">28.5</text:span><text:span text:style-name="T271">. tarnybinių patikrinimų išvados, kuriose konstatuojama, kad pareigūnas savo poelgiu pažemino pareigūno vardą;</text:span></text:p>
      <text:p text:style-name="P272"><text:span text:style-name="T273">28.6</text:span><text:span text:style-name="T274">. rašytinės sutartys ir susitarimai.</text:span></text:p>
      <text:p text:style-name="P275"><text:span text:style-name="T276">29</text:span><text:span text:style-name="T277">. Jei direktoriaus pasirašomas ar tvirtinamas dokumentas rengiamas depar</text:span><text:span text:style-name="T278">tamente veikiančioje elektroninių dokumentų valdymo sistemoje (toliau vadinama – DVS), visos vizavimo, derinimo ir pasirašymo procedūros atliekamos DVS teikiamomis priemonėmis.<text:s/></text:span></text:p>
      <text:p text:style-name="P279"><text:span text:style-name="T280">30</text:span><text:span text:style-name="T281">. Departamento Bendrasis skyrius atsako už tai, kad visi per DVS direkto</text:span><text:span text:style-name="T282">riui pateikiami dokumentai turėtų pagal šį<text:s/></text:span><text:span text:style-name="T283">r</text:span><text:span text:style-name="T284">eglamentą privalomas derinimo ir vizavimo žymas, leidžiančias identifikuoti tai atlikusius valstybės tarnautojus.</text:span></text:p>
      <text:p text:style-name="P285"><text:span text:style-name="T286">31</text:span><text:span text:style-name="T287">. Pasirašymui ir tvirtinimui per DVS gauti dokumentai direktoriaus pasirašomi saugiu<text:s/></text:span><text:span text:style-name="T288">elektroniniu parašu, sukurtu saugia parašo formavimo įranga ir patvirtintu galiojančiu kvalifikuotu sertifikatu, jeigu teisės aktai nenumato kitaip.</text:span></text:p>
      <text:p text:style-name="P289"><text:span text:style-name="T290">32</text:span><text:span text:style-name="T291">. Direktoriaus pavaduotojai pagal kompetenciją pasirašo:</text:span></text:p>
      <text:p text:style-name="P292"><text:span text:style-name="T293">32.1</text:span><text:span text:style-name="T294">. direktoriui pavedus departamento lyd</text:span><text:span text:style-name="T295">raščius-teikimus dėl teisės aktų projektų teikimo įvertinti Vidaus reikalų ministerijai, taip pat dėl teisės aktų projektų derinimo su suinteresuotomis institucijomis;</text:span></text:p>
      <text:p text:style-name="P296"><text:span text:style-name="T297">32.2</text:span><text:span text:style-name="T298">. kitus teisės aktais jiems pasirašyti priskirtus dokumentus.</text:span></text:p>
      <text:p text:style-name="P299"><text:span text:style-name="T300">33</text:span><text:span text:style-name="T301">. Finansų<text:s/></text:span><text:span text:style-name="T302">skyriaus vedėjas antro parašo teise pasirašo banko ir kasos dokumentus, finansinės apskaitos ir atskaitomybės dokumentus, departamento programų sąmatas, direktoriui įgaliojus – kitus finansinio ir ūkinio pobūdžio dokumentus.</text:span></text:p>
      <text:p text:style-name="P303"><text:span text:style-name="T304">34</text:span><text:span text:style-name="T305">. Operatyvinio skyriaus v</text:span><text:span text:style-name="T306">iršininkas pagal savo kompetenciją pasirašo departamento dokumentų blanke įformintus dokumentus operatyvinės veiklos klausimais, siunčiamus departamentų ir įstaigų prie Vidaus reikalų ministerijos vadovams, teismams ir kitoms valstybės ar savivaldybės inst</text:span><text:span text:style-name="T307">itucijoms ar įstaigoms, privačioms bendrovėms.<text:s/></text:span></text:p>
      <text:p text:style-name="P308"/>
      <text:p text:style-name="P309"><text:span text:style-name="T310">DARBO LAIKAS</text:span></text:p>
      <text:p text:style-name="P311"/>
      <text:p text:style-name="P312"><text:span text:style-name="T313">35</text:span><text:span text:style-name="T314">. Departamente pirmadienį–ketvirtadienį dirbama nuo 8 valandos iki 17 valandos, o penktadienį – nuo 8 valandos iki 15 valandos 45 minučių. Pertrauka pailsėti ir pavalgyti – nuo 12 val</text:span><text:span text:style-name="T315">andos iki 12 valandos 45 minučių. Švenčių dienų išvakarėse darbo laikas sutrumpinamas viena valanda. Direktorius, vadovaudamasis Lietuvos Respublikos teisės aktais, gali nustatyti kitokį darbo laiką.</text:span></text:p>
      <text:p text:style-name="P316"><text:span text:style-name="T317">36</text:span><text:span text:style-name="T318">. Dirbantiems pamainomis statutiniams valstybės ta</text:span><text:span text:style-name="T319">rnautojams darbo laikas nustatomas pagal iš anksto patvirtintus darbo grafikus.</text:span></text:p>
      <text:p text:style-name="P320"><text:span text:style-name="T321">37</text:span><text:span text:style-name="T322">. Departamento direktorius įsakymu skiria valstybės tarnautoją ar darbuotoją, atsakingą už atitinkamo padalinio darbo laiko apskaitos žiniaraščio pildymą.</text:span></text:p>
      <text:p text:style-name="P323"><text:span text:style-name="T324">38</text:span><text:span text:style-name="T325">. Departa</text:span><text:span text:style-name="T326">mente darbo laiko apskait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327">18-528</text:span></text:a><text:span text:style-name="T328">) ir kitais teisės aktais, reglamentuojančiais darbo laiko apskaitą.</text:span></text:p>
      <text:p text:style-name="P329"><text:span text:style-name="T330">39</text:span><text:span text:style-name="T331">. Valstybės tarnautojas ar darbuotojas privalo nedelsdamas informuoti departamento Operatyvaus valdymo skyrių apie<text:s/></text:span><text:span text:style-name="T332">neatvykimą į tarnybą (darbą) ir šio neatvykimo priežastį.</text:span></text:p>
      <text:p text:style-name="P333"><text:span text:style-name="T334">40</text:span><text:span text:style-name="T335">. Atostogų metu susirgęs ir iš gydymo įstaigos gavęs nedarbingumo pažymėjimą valstybės tarnautojas ar darbuotojas privalo nedelsdamas informuoti departamento Operatyvaus valdymo skyrių apie ne</text:span><text:span text:style-name="T336">darbingumo pažymėjime nurodytą nedarbingumo laikotarpį.</text:span></text:p>
      <text:p text:style-name="P337"/>
      <text:p text:style-name="P338"><text:span text:style-name="T339">KOMISIJŲ, DARBO GRUPIŲ SUDARYMAS IR JŲ VEIKLA</text:span></text:p>
      <text:p text:style-name="P340"/>
      <text:p text:style-name="P341"><text:span text:style-name="T342">41</text:span><text:span text:style-name="T343">. Vykdant Lietuvos Respublikos įstatymų, Vyriausybės nutarimų ir vidaus reikalų ministro įsakymų nuostatas, departamento direktoriaus įsakymu<text:s/></text:span><text:span text:style-name="T344">sudaromos nuolatinės ar laikinosios komisijos, darbo grupės.</text:span></text:p>
      <text:p text:style-name="P345"><text:span text:style-name="T346">42</text:span><text:span text:style-name="T347">. Nuolatinės komisijos sudaromos ilgalaikei funkcijai vykdyti.</text:span></text:p>
      <text:p text:style-name="P348"><text:span text:style-name="T349">43</text:span><text:span text:style-name="T350">. Laikinosios komisijos sudaromos departamento direktoriaus pavestai trumpalaikei funkcijai vykdyti.</text:span></text:p>
      <text:p text:style-name="P351"><text:span text:style-name="T352">44</text:span><text:span text:style-name="T353">. Komisiją su</text:span><text:span text:style-name="T354">daro komisijos pirmininkas, jo pavaduotojas(-ai), nariai ir sekretorius.</text:span></text:p>
      <text:p text:style-name="P355"><text:span text:style-name="T356">45</text:span><text:span text:style-name="T357">. Didelės apimties ir (ar) sudėtingiems teisės aktams parengti direktoriaus įsakymu sudaroma darbo grupė iš darbo grupės vadovo, jo pavaduotojo(-ų), narių ir, jei reikia, sekret</text:span><text:span text:style-name="T358">oriaus.</text:span></text:p>
      <text:p text:style-name="P359"><text:span text:style-name="T360">46</text:span><text:span text:style-name="T361">. Departamente komisijos, darbo grupės gali būti sudarytos iš departamento padalinių valstybės tarnautojų ir kitų darbuotojų, Vidaus reikalų ministerijos administracijos padalinių, įstaigų prie Vidaus reikalų ministerijos, kitų valstybės ir s</text:span><text:span text:style-name="T362">avivaldybės institucijų bei įstaigų, taip pat mokslo institucijų atstovų. Tokio pobūdžio komisijos ar darbo grupės sudėtis gali būti tvirtinama direktoriaus įsakymu, minėtų institucijų bei įstaigų vadovams sutikus.</text:span></text:p>
      <text:p text:style-name="P363"/>
      <text:p text:style-name="P364"><text:span text:style-name="T365">III</text:span><text:span text:style-name="T366">.<text:s/></text:span><text:span text:style-name="T367">PAVEDIMAI, JŲ VYKDYMAS IR V</text:span><text:span text:style-name="T368">YKDYMO KONTROLĖ</text:span></text:p>
      <text:p text:style-name="P369"/>
      <text:p text:style-name="P370"><text:span text:style-name="T371">47</text:span><text:span text:style-name="T372">. Pavedimai gali būti duodami direktoriaus įsakymais ar rezoliucijomis, direktoriaus pavaduotojų ar padalinių vadovų rezoliucijomis, kitokia rašytine ar žodine forma.</text:span></text:p>
      <text:p text:style-name="P373"><text:span text:style-name="T374">48</text:span><text:span text:style-name="T375">. Direktorius duoda pavedimus direktoriaus pavaduotojams,<text:s/></text:span><text:span text:style-name="T376">departamento padalinių vadovams, valstybės tarnautojams ir darbuotojams. Direktoriaus pavaduotojai duoda pavedimus pagal jiems direktoriaus nustatytą kompetenciją. Padalinių vadovai duoda pavedimus jiems pavaldiems valstybės tarnautojams ir darbuotojams.</text:span></text:p>
      <text:p text:style-name="P377"><text:span text:style-name="T378">49</text:span><text:span text:style-name="T379">. Pavedimų vykdymą organizuoja direktoriaus pavaduotojai pagal direktoriaus nustatytas kuravimo sritis.</text:span></text:p>
      <text:p text:style-name="P380"><text:span text:style-name="T381">50</text:span><text:span text:style-name="T382">. Dokumentus su departamento direktoriaus rezoliucijomis Bendrasis skyrius perduoda direktoriaus pavaduotojams, padalinių vadovams, valstybės</text:span><text:span text:style-name="T383"><text:s/>tarnautojams ar darbuotojams Dokumentų, susijusių su Vidaus reikalų ministerijos veikla, rengimo, tvarkymo ir valdymo, pavedimų vykdymo kontrolės organizavimo instrukcijos (toliau vadinama – Instrukcija), patvirtintos vidaus<text:s/></text:span><text:soft-page-break/><text:span text:style-name="T384">reikalų ministro 2003 m. geguž</text:span><text:span text:style-name="T385">ės 29 d. įsakymu Nr. 1V-190 (Žin., 2003, Nr.<text:s/></text:span><text:a xlink:href="https://www.e-tar.lt/portal/lt/legalAct/TAR.34766F42F53F" office:target-frame-name="_blank" xlink:show="new"><text:span text:style-name="T386">65-2985</text:span></text:a><text:span text:style-name="T387">), nustatyta tvarka.</text:span></text:p>
      <text:p text:style-name="P388"><text:span text:style-name="T389">51</text:span><text:span text:style-name="T390">. Jei pavedimas duotas keliems vykdytojams, atsakingas už jį vykdytojas (jis pavedime<text:s/></text:span><text:span text:style-name="T391">nurodomas pirmasis) privalo organizuoti šio pavedimo vykdymą. Už pavedimo įvykdymą nustatytu laiku yra atsakingi visi vykdytojai. Jeigu rašytinis pavedimas teikiamas vykdytojams elektronine forma, pavedimas pateikiamas visiems vykdytojams. Tokiu atveju ele</text:span><text:span text:style-name="T392">ktroninio dokumento rezoliucijoje aiškiai nurodomas už tokio pavedimo vykdymą atsakingas vykdytojas.</text:span></text:p>
      <text:p text:style-name="P393"><text:span text:style-name="T394">52</text:span><text:span text:style-name="T395">. Pavedimų vykdymą Instrukcijos ir kitų teisės aktų nustatyta tvarka kontroliuoja Bendrasis skyrius.</text:span></text:p>
      <text:p text:style-name="P396"><text:span text:style-name="T397">53</text:span><text:span text:style-name="T398">. Pavedimai (išskyrus pavedimus parengti a</text:span><text:span text:style-name="T399">titinkamą teisės akto projektą) turi būti įvykdomi per 10 darbo dienų nuo jų gavimo departamente, jeigu nenurodytas konkretus įvykdymo laikas. Pavedimai parengti atitinkamo teisės akto projektą turi būti įvykdyti per 3 mėnesius nuo jų gavimo departamente d</text:span><text:span text:style-name="T400">ienos, jeigu pavedime arba teisės akte, kurio pagrindu duodamas pavedimas, nenurodytas konkretus įvykdymo laikas.</text:span></text:p>
      <text:p text:style-name="P401"><text:span text:style-name="T402">54</text:span><text:span text:style-name="T403">. Pavedimų dėl kitų valstybės ir savivaldybių institucijų ir įstaigų departamentui pateiktų derinti teisės aktų projektų įvykdymo termin</text:span><text:span text:style-name="T404">ai nustatomi vadovaujantis Vyriausybės darbo reglamento, patvirtinto Lietuvos Respublikos Vyriausybės 1994 m. rugpjūčio 11 d. nutarimu Nr. 728 (Žin., 1994, Nr.<text:s/></text:span><text:a xlink:href="https://www.e-tar.lt/portal/lt/legalAct/TAR.2D810041F3C0" office:target-frame-name="_blank" xlink:show="new"><text:span text:style-name="T405">63-1238</text:span></text:a><text:span text:style-name="T406">; 20</text:span><text:span text:style-name="T407">03, Nr.<text:s/></text:span><text:a xlink:href="https://www.e-tar.lt/portal/lt/legalAct/TAR.82F9BDFF3410" office:target-frame-name="_blank" xlink:show="new"><text:span text:style-name="T408">27-1089</text:span></text:a><text:span text:style-name="T409">), nustatytais terminais.</text:span></text:p>
      <text:p text:style-name="P410"><text:span text:style-name="T411">55</text:span><text:span text:style-name="T412">. Departamento Bendrasis skyrius apie kontroliuojamų pavedimų vykdymo terminus primena vykdytojams likus 3 darbo dienoms iki</text:span><text:span text:style-name="T413"><text:s/>termino pabaigos. Pavedimo vykdymo terminas skaičiuojamas nuo dokumento gavimo departamente dienos.</text:span></text:p>
      <text:p text:style-name="P414"><text:span text:style-name="T415">56</text:span><text:span text:style-name="T416">. Dokumentų užduočių įvykdymo terminas gali būti bendras arba individualus.</text:span></text:p>
      <text:p text:style-name="P417"><text:span text:style-name="T418">57</text:span><text:span text:style-name="T419">. Atskirų dokumentų kategorijų bendrieji dokumentų užduočių įvykdym</text:span><text:span text:style-name="T420">o terminai nustatomi teisės aktų bei šio Reglamento 1 priede nustatyta tvarka. Individualus dokumentų užduočių įvykdymo terminas nurodomas dokumento tekste arba rezoliucijoje.</text:span></text:p>
      <text:p text:style-name="P421"><text:span text:style-name="T422">58</text:span><text:span text:style-name="T423">. Jeigu įvykdyti pavedimo per nustatytą terminą negalima dėl objektyvių pr</text:span><text:span text:style-name="T424">iežasčių, nedelsiant apie tai turi būti pranešta pavedimą davusiam direktoriui, direktoriaus pavaduotojui. Gavus leidimą pratęsti įvykdymo terminą, būtina apie tai pranešti Bendrajam skyriui.</text:span></text:p>
      <text:p text:style-name="P425"><text:span text:style-name="T426">59</text:span><text:span text:style-name="T427">. Departamento direktoriaus nustatytas terminas parengti t</text:span><text:span text:style-name="T428">eisės akto projektą gali būti pratęstas tik tuo atveju, kai vykdytojas direktoriui pateikia motyvuotą prašymą ar departamento direktoriaus įsakymo pakeitimo projektą, jei terminas buvo nustatytas įsakymu.</text:span></text:p>
      <text:p text:style-name="P429"><text:span text:style-name="T430">60</text:span><text:span text:style-name="T431">. Pavedimas laikomas įvykdytu, jeigu išspręst</text:span><text:span text:style-name="T432">i visi jame pateikti klausimai arba į juos atsakyta iš esmės.</text:span></text:p>
      <text:p text:style-name="P433"/>
      <text:p text:style-name="P434"><text:span text:style-name="T435">IV</text:span><text:span text:style-name="T436">.<text:s/></text:span><text:span text:style-name="T437">TEISĖS AKTŲ PROJEKTŲ RENGIMAS</text:span></text:p>
      <text:p text:style-name="P438"/>
      <text:p text:style-name="P439"><text:span text:style-name="T440">61</text:span><text:span text:style-name="T441">. Departamente rengiami Vyriausybės nutarimų, vidaus reikalų ministro įsakymų, departamento direktoriaus įsakymų bei kitų teisės aktų projektai<text:s/></text:span><text:span text:style-name="T442">(toliau vadinama – teisės aktų projektai).</text:span></text:p>
      <text:p text:style-name="P443"><text:span text:style-name="T444">62</text:span><text:span text:style-name="T445">.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46">41-991</text:span></text:a><text:span text:style-name="T447">), Lietuvos Respublikos Vyriausybės 1994 m. rugpjūčio 11 d. nutarimo Nr. 728 „Dėl Lietuvos Respublikos Vyriausybės darbo reglamento patvirtinimo“ (Žin., 1994, Nr.<text:s/></text:span><text:a xlink:href="https://www.e-tar.lt/portal/lt/legalAct/TAR.2D810041F3C0" office:target-frame-name="_blank" xlink:show="new"><text:span text:style-name="T448">63-1238</text:span></text:a><text:span text:style-name="T449">; 2003, Nr.<text:s/></text:span><text:a xlink:href="https://www.e-tar.lt/portal/lt/legalAct/TAR.82F9BDFF3410" office:target-frame-name="_blank" xlink:show="new"><text:span text:style-name="T450">27-1089</text:span></text:a><text:span text:style-name="T451">), vidaus reikalų ministro 2004 m. sausio 13 d. įsakymu Nr. 1V-8 „Dėl Lietuvos Respublikos vidaus reikalų ministerijos da</text:span><text:span text:style-name="T452">rbo reglamento patvirtinimo ir kai kurių vidaus reikalų ministro įsakymų pripažinimo netekusiais galios“ (Žin., 2004, Nr.</text:span><text:a xlink:href="https://www.e-tar.lt/portal/lt/legalAct/TAR.C185AC70B04A" office:target-frame-name="_blank" xlink:show="new"><text:span text:style-name="T453">12-348</text:span></text:a><text:span text:style-name="T454">; 2009, Nr.<text:s/></text:span><text:a xlink:href="https://www.e-tar.lt/portal/lt/legalAct/TAR.CC0340C96555" office:target-frame-name="_blank" xlink:show="new"><text:span text:style-name="T455">62-2509</text:span></text:a><text:span text:style-name="T456">) patvirtintos tvarkos, Įstatymų ir kitų teisės aktų rengimo rekomendacijų, patvirtintų Lietuvos Respublikos teisingumo ministro 1998 m. rugpjūčio 17 d. įsakymu Nr. 104 „Dėl Įstatymų ir kitų teisė</text:span><text:span text:style-name="T457">s aktų rengimo rekomendacijų“ (Žin., 1998, Nr.<text:s/></text:span><text:a xlink:href="https://www.e-tar.lt/portal/lt/legalAct/TAR.84BA09B7F50B" office:target-frame-name="_blank" xlink:show="new"><text:span text:style-name="T458">87-2416</text:span></text:a><text:span text:style-name="T459">; 2002, Nr.<text:s/></text:span><text:a xlink:href="https://www.e-tar.lt/portal/lt/legalAct/TAR.6E8262E60853" office:target-frame-name="_blank" xlink:show="new"><text:span text:style-name="T460">50-1923</text:span></text:a><text:span text:style-name="T461">), ir Dokumen</text:span><text:span text:style-name="T462">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463">30-1009</text:span></text:a><text:span text:style-name="T464">; 2006, Nr. 60-2169), kitų teisės aktų ir Valstybinės lietuvių kalbos komisijos nutarimų nuostatas.</text:span></text:p>
      <text:p text:style-name="P465"><text:span text:style-name="T466">63</text:span><text:span text:style-name="T467">. Teisės aktų projektus rengia departamento padaliniai ar direktoriaus įsakymu sudarytos darbo grupės.</text:span></text:p>
      <text:p text:style-name="P468"/>
      <text:p text:style-name="P469"><text:span text:style-name="T470">TEISĖS AKTŲ LEIDYBOS INICIATYV</text:span><text:span text:style-name="T471">A</text:span></text:p>
      <text:p text:style-name="P472"/>
      <text:p text:style-name="P473"><text:span text:style-name="T474">64</text:span><text:span text:style-name="T475">. Pasiūlymus dėl teisės aktų projektų bei galiojančių teisės aktų tobulinimo direktoriui teikia direktoriaus pavaduotojai, padalinių vadovai pagal savo kompetenciją.</text:span></text:p>
      <text:p text:style-name="P476"><text:span text:style-name="T477">65</text:span><text:span text:style-name="T478">. Departamento padaliniai, pagal savo kompetenciją negalėdami išspręsti su<text:s/></text:span><text:span text:style-name="T479">jų veikla susijusių klausimų, gali teikti atitinkamus teisės aktų projektus direktoriui, kai šiuos projektus vizuoja atitinkamą sritį kuruojantis direktoriaus pavaduotojas.</text:span></text:p>
      <text:p text:style-name="P480"><text:span text:style-name="T481">66</text:span><text:span text:style-name="T482">. Departamento padaliniai, siūlydami rengti teisės akto projektą, kuriame<text:s/></text:span><text:span text:style-name="T483">numatoma iš esmės keisti arba nustatyti teisinių santykių reguliavimą, direktoriui parengia tarnybinį pranešimą, kuriame išdėsto teisės akte sprendžiamos problemos esmę, teisės akto tikslus ir uždavinius, laukiamus teigiamus rezultatus bei siūlymus dėl dar</text:span><text:span text:style-name="T484">bo grupės sudarymo.</text:span></text:p>
      <text:p text:style-name="P485"/>
      <text:p text:style-name="P486"><text:span text:style-name="T487">TEISĖS AKTŲ PROJEKTŲ SVARSTYMAS IR DERINIMAS</text:span></text:p>
      <text:p text:style-name="P488"/>
      <text:p text:style-name="P489"><text:span text:style-name="T490">67</text:span><text:span text:style-name="T491">. Teisės aktų projektai rengėjų turi būti suderinti su departamento padaliniais, su kurių kompetencija jie yra susiję:</text:span></text:p>
      <text:p text:style-name="P492"><text:span text:style-name="T493">67.1</text:span><text:span text:style-name="T494">. Finansų skyriumi – teisės aktų projektai, kurie<text:s/></text:span><text:span text:style-name="T495">susiję su piniginiais ištekliais, darbo užmokesčio mokėjimu, apskaita ir finansavimu;</text:span></text:p>
      <text:p text:style-name="P496"><text:span text:style-name="T497">67.2</text:span><text:span text:style-name="T498">. Personalo skyriumi – teisės aktų projektai, susiję su valstybės tarnautojų tarnyba ir darbo santykiais;</text:span></text:p>
      <text:p text:style-name="P499"><text:span text:style-name="T500">67.3</text:span><text:span text:style-name="T501">. kitais departamento padaliniais, su kurių komp</text:span><text:span text:style-name="T502">etencija jie yra susiję.</text:span></text:p>
      <text:p text:style-name="P503"><text:span text:style-name="T504">68</text:span><text:span text:style-name="T505">. Departamento padaliniai savo išvadas dėl pateiktų derinti projektų pateikia per 5 darbo dienas nuo teisės akto projekto gavimo departamento padalinyje dienos, jeigu nenurodyta kitaip.</text:span></text:p>
      <text:p text:style-name="P506"><text:span text:style-name="T507">69</text:span><text:span text:style-name="T508">. Norminio pobūdžio teisės aktų</text:span><text:span text:style-name="T509"><text:s/>projektai (priedai, jeigu jie yra), suderinti su padaliniais, pateikiami derinti Teisės poskyriui, kuris įvertina, ar teisės akto projektas neprieštarauja galiojantiems Lietuvos Respublikos įstatymams, Vyriausybės nutarimams ir kitiems teisės aktams ir ar</text:span><text:span text:style-name="T510"><text:s/>atitinka juridinės technikos reikalavimus. Norminio pobūdžio teisės aktą privalo vizuoti projekto rengėjas ar jį rengusios darbo grupės vadovas, projektą rengusio departamento padalinio vadovas ir kalbos tvarkytojas.</text:span></text:p>
      <text:p text:style-name="P511"><text:span text:style-name="T512">70</text:span><text:span text:style-name="T513">. Teisės akto projekto derinimo<text:s/></text:span><text:span text:style-name="T514">faktas patvirtinamas valstybės tarnautojo, su kuriuo šis projektas turi būti suderintas, viza. Jei teisės aktų projektai rengiami naudojant DVS, visi teisės akto projekto derinimo faktai patvirtinami DVS priemonėmis. Vizuodamas projektą, valstybės tarnauto</text:span><text:span text:style-name="T515">jas patvirtina, kad jis yra susipažinęs su teisės akto projektu, jam pritaria ir prisiima atsakomybę pagal savo kompetenciją.</text:span></text:p>
      <text:p text:style-name="P516"><text:span text:style-name="T517">71</text:span><text:span text:style-name="T518">. Jeigu valstybės tarnautojas nepritaria pateiktam dokumento projektui, jis vizuoja su pastaba, o prireikus savo pastabas be</text:span><text:span text:style-name="T519">i pasiūlymus išdėsto atskirame rašte. Jeigu valstybės tarnautojas nepritaria derinamam teisės akto projektui, naudodamasis DVS priemonėmis jis jį atmeta pateikdamas atmetimo priežastis. Jeigu dėl pateikto teisės akto projekto pateikiama pastabų, į kurias r</text:span><text:span text:style-name="T520">engėjai neatsižvelgia, iškilusiems prieštaravimams pašalinti direktorius arba direktoriaus pavaduotojas, kuruojantis teisės akto projektą rengusį padalinį, gali organizuoti pasitarimą.</text:span></text:p>
      <text:p text:style-name="P521"><text:span text:style-name="T522">72</text:span><text:span text:style-name="T523">. Lietuvos Respublikos Vyriausybės nutarimų, Lietuvos Respublikos</text:span><text:span text:style-name="T524"><text:s/>Ministro Pirmininko potvarkių, vidaus reikalų ministro įsakymų ir kitų teisės aktų projektai Vidaus reikalų ministerijai teikiami vadovaujantis Lietuvos Respublikos Vyriausybės 1994 m. rugpjūčio 11 d. nutarimu Nr. 728 „Dėl Lietuvos Respublikos Vyriausybės</text:span><text:span text:style-name="T525"><text:s/>darbo reglamento patvirtinimo“ ir vidaus reikalų ministro 2004 m. sausio 13 d. įsakymu Nr. 1V-8 „Dėl Lietuvos Respublikos vidaus reikalų ministerijos darbo reglamento patvirtinimo ir kai kurių vidaus reikalų ministro įsakymų pripažinimo netekusiais galios</text:span><text:span text:style-name="T526">“.</text:span></text:p>
      <text:p text:style-name="P527"/>
      <text:p text:style-name="P528"><text:span text:style-name="T529">KITŲ INSTITUCIJŲ PATEIKTŲ TEISĖS AKTŲ PROJEKTŲ DERINIMAS</text:span></text:p>
      <text:p text:style-name="P530"/>
      <text:p text:style-name="P531"><text:span text:style-name="T532">73</text:span><text:span text:style-name="T533">. Departamentas Vidaus reikalų ministerijos darbo reglamento nustatyta tvarka teikia pastabas ir pasiūlymus dėl jam pateiktų derinti kitų viešojo administravimo institucijų parengtų įs</text:span><text:span text:style-name="T534">tatymų, Vyriausybės nutarimų ir kitų teisės aktų projektų.</text:span></text:p>
      <text:p text:style-name="P535"><text:span text:style-name="T536">74</text:span><text:span text:style-name="T537">. Pateiktus departamentui derinti kitų institucijų teisės aktų projektus direktorius vizuoja tik tada, kai dėl šių teisės aktų projektų teikę pastabas ir pasiūlymus padaliniai juos patikrina<text:s/></text:span><text:span text:style-name="T538">ir vizuoja šių teisės aktų projektų kopijas. Jeigu dėl pateikto vizuoti teisės akto projekto direktorius turi pastabų ar pasiūlymų, jis jį vizuoja su pastaba, kuri išdėstoma atskirame lape.</text:span></text:p>
      <text:p text:style-name="P539"><text:span text:style-name="T540">75</text:span><text:span text:style-name="T541">. Popierinėje ar elektroninėje formoje gautą derinti teisės<text:s/></text:span><text:span text:style-name="T542">akto projektą departamento Bendrasis skyrius perkelia į DVS, užregistruoja ir nukreipia direktoriui rezoliucijos paskyrimui. Direktoriui paskyrus rezoliuciją Bendrasis skyrius nukreipia dokumentą konkrečiam vykdytojui ir DVS priemonėmis kontroliuoja šio pa</text:span><text:span text:style-name="T543">vedimo vykdymą.</text:span></text:p>
      <text:p text:style-name="P544"><text:span text:style-name="T545">76</text:span><text:span text:style-name="T546">. Kai gaunamas derinti elektroninėmis priemonėmis parengtas teisės akto projektas, jis registruojamas ir nukreipiamas vykdytojui, o atsakymas dėl tokio teisės akto projekto rengiamas ir perduodamas elektroninėmis priemonėmis šio<text:s/></text:span><text:span text:style-name="T547">r</text:span><text:span text:style-name="T548">eglamento VI skyriuje nustatyta tvarka, išskyrus atvejus, kai derinti teisės aktą pateikusi įstaiga rašte paprašo atsakymą pateikti kitokiomis priemonėmis.</text:span></text:p>
      <text:p text:style-name="P549"><text:span text:style-name="T550">77</text:span><text:span text:style-name="T551">. Kai gaunamas vizuoti elektroninėmis priemonėmis parengtas teisės akto projektas, jis registr</text:span><text:span text:style-name="T552">uojamas ir nukreipiamas vykdytojui, o tokio teisės akto projekto viza rengiama elektroninėmis priemonėmis šio<text:s/></text:span><text:span text:style-name="T553">r</text:span><text:span text:style-name="T554">eglamento VI skyriuje nustatyta tvarka, išskyrus atvejus, kai derinti teisės aktą pateikusi institucija rašte paprašo vizuoti teisės akto projekt</text:span><text:span text:style-name="T555">ą ir jį pateikti kitokiomis priemonėmis.</text:span></text:p>
      <text:p text:style-name="P556"><text:span text:style-name="T557">78</text:span><text:span text:style-name="T558">. Jeigu nepritariama pateiktam teisės akto projektui, direktorius gali teisės akto projekto elektroninį dokumentą vizuoti su pastaba, o prireikus savo pastabas ir pasiūlymus išdėstyti atskirame rašte.</text:span></text:p>
      <text:p text:style-name="P559"/>
      <text:p text:style-name="P560"><text:span text:style-name="T561">DIR</text:span><text:span text:style-name="T562">EKTORIAUS ĮSAKYMŲ RENGIMAS, VIZAVIMAS, DERINIMAS, TEIKIMAS IR SKELBIMAS</text:span></text:p>
      <text:p text:style-name="P563"/>
      <text:p text:style-name="P564"><text:span text:style-name="T565">79</text:span><text:span text:style-name="T566">. Direktorius leidžia įsakymus dėl:</text:span></text:p>
      <text:p text:style-name="P567"><text:span text:style-name="T568">79.1</text:span><text:span text:style-name="T569">. departamento padalinių nuostatų, darbo instrukcijų patvirtinimo;</text:span></text:p>
      <text:p text:style-name="P570"><text:span text:style-name="T571">79.2</text:span><text:span text:style-name="T572">. departamento pareigybių aprašymų patvirtinimo;</text:span></text:p>
      <text:p text:style-name="P573"><text:span text:style-name="T574">79.3</text:span><text:span text:style-name="T575">. d</text:span><text:span text:style-name="T576">epartamento valstybės tarnautojų (išskyrus departamento direktoriaus pavaduotojus) ir darbuotojų priėmimo į pareigas (darbą) ir atleidimo iš pareigų (darbo), atostogų suteikimo, komandiruočių, nuobaudų skyrimo valstybės tarnautojams ir darbuotojams, jų ska</text:span><text:span text:style-name="T577">tinimo;</text:span></text:p>
      <text:p text:style-name="P578"><text:span text:style-name="T579">79.4</text:span><text:span text:style-name="T580">. komisijų ir darbo grupių sudarymo;</text:span></text:p>
      <text:p text:style-name="P581"><text:span text:style-name="T582">79.5</text:span><text:span text:style-name="T583">. kitų įstatymų, Vyriausybės nutarimų, vidaus reikalų ministro įsakymų jam suteiktų funkcijų vykdymo.</text:span></text:p>
      <text:p text:style-name="P584"><text:span text:style-name="T585">80</text:span><text:span text:style-name="T586">. Departamento padalinių valstybės tarnautojai rengia, o padalinių vadovai teikia<text:s/></text:span><text:span text:style-name="T587">direktoriui direktoriaus įsakymų projektus.</text:span></text:p>
      <text:p text:style-name="P588"><text:span text:style-name="T589">81</text:span><text:span text:style-name="T590">. Departamento direktoriaus įsakymai pasirašomi saugiu elektroniniu parašu, sukurtu saugia parašo formavimo įranga ir patvirtintu galiojančiu kvalifikuotu sertifikatu, jeigu teisės aktai nenumato kitaip. Ki</text:span><text:span text:style-name="T591">ti departamento valstybės tarnautojai ar darbuotojai, dirbantys pagal darbo sutartis, elektroninius dokumentus pasirašo arba vizuoja (derina) naudodamiesi dokumentų valdymo sistemos teikiamomis priemonėmis, kurios užtikrina pasirašančio arba vizuojančio (d</text:span><text:span text:style-name="T592">erinančio) asmens tapatybės identifikavimą.</text:span></text:p>
      <text:p text:style-name="P593"><text:span text:style-name="T594">82</text:span><text:span text:style-name="T595">. Saugus elektroninis parašas, sukurtas saugia parašo formavimo įranga ir paremtas galiojančiu kvalifikuotu sertifikatu, saugus pasirašymas arba vizavimas (derinimas) departamento valstybės tarnautojų ar da</text:span><text:span text:style-name="T596">rbuotojų, dirbančių pagal darbo sutartis, pasirašomiems ar vizuojamiems (derinamiems) elektroniniams dokumentams turi tokią pat teisinę galią kaip ir parašas rašytiniuose dokumentuose.</text:span></text:p>
      <text:p text:style-name="P597"><text:span text:style-name="T598">83</text:span><text:span text:style-name="T599">. Direktoriui pasirašius įsakymą, Bendrasis skyrius suinteresuotų</text:span><text:span text:style-name="T600"><text:s/>departamento padalinių valstybės tarnautojus supažindina per DVS. Personalo skyrius atsakingas už savo padalinio parengtų įsakymų supažindinimą.</text:span></text:p>
      <text:p text:style-name="P601"><text:span text:style-name="T602">84</text:span><text:span text:style-name="T603">. Direktoriaus įsakymų projektai, susiję su departamento padalinių veiklos sritimis, rengėjų turi būti s</text:span><text:span text:style-name="T604">uderinti su suinteresuotais padaliniais Reglamento nustatyta tvarka. Teikiami direktoriui pasirašyti įsakymai ir jais tvirtinami dokumentai turi būti vizuoti rengėjo ir jo padalinio vadovo, suinteresuotų departamento padalinių vadovų:</text:span></text:p>
      <text:p text:style-name="P605"><text:span text:style-name="T606">84.1</text:span><text:span text:style-name="T607">. įsakymus<text:s/></text:span><text:span text:style-name="T608">veiklos klausimais, personalo klausimais, atostogų klausimais ir komandiruočių klausimais, prieš pasirašant direktoriui, vizuoja atitinkamo padalinio vadovas. Įsakymus veiklos klausimais vizuoja ir rengėjas;</text:span></text:p>
      <text:p text:style-name="P609"><text:span text:style-name="T610">84.2</text:span><text:span text:style-name="T611">. įsakymus, kuriais sprendžiami finansin</text:span><text:span text:style-name="T612">iai klausimai, prieš pasirašant direktoriui, vizuoja Finansų skyriaus vedėjas.</text:span></text:p>
      <text:p text:style-name="P613"><text:span text:style-name="T614">85</text:span><text:span text:style-name="T615">. Direktoriaus įsakymai ir įsakymais patvirtinti kiti teisės aktai, kuriuose nustatomos, keičiamos ar pripažįstamos netekusiomis galios teisės normos, skelbiami „Valstyb</text:span><text:span text:style-name="T616">ės žiniose“ ir departamento interneto tinklalapyje bei įsigalioja kitą dieną po jų paskelbimo, jeigu pačiuose teisės aktuose nenustatoma vėlesnė jų įsigaliojimo diena. Šie įsakymai „Valstybės žinių“ redakcijai pateikiami Lietuvos Respublikos Vyriausybės 19</text:span><text:span text:style-name="T617">99 m. rugpjūčio 23 d. nutarimo Nr. 918 „Dėl Lietuvos Respublikos Vyriausybės nutarimų, Lietuvos Respublikos Vyriausybės sprendimų, Lietuvos Respublikos Vyriausybės rezoliucijų, Ministro Pirmininko potvarkių, ministrų, Vyriausybės įstaigų, kitų valstybės va</text:span><text:span text:style-name="T618">ldymo institucijų vadovų įsakymų ir įsakymais patvirtintų kitų teisės aktų pateikimo oficialiai skelbti „Valstybės žiniose“ ir skelbimo interneto tinklapiuose tvarkos“ (Žin., 1999, Nr.<text:s/></text:span><text:a xlink:href="https://www.e-tar.lt/portal/lt/legalAct/TAR.93C01098DC08" office:target-frame-name="_blank" xlink:show="new"><text:span text:style-name="T619">71-2236</text:span></text:a><text:span text:style-name="T620">; 2003, Nr. 28-1144; 2005, Nr.<text:s/></text:span><text:a xlink:href="https://www.e-tar.lt/portal/lt/legalAct/TAR.84D911C97F56" office:target-frame-name="_blank" xlink:show="new"><text:span text:style-name="T621">146-5328</text:span></text:a><text:span text:style-name="T622">) nustatyta tvarka.</text:span></text:p>
      <text:p text:style-name="P623"><text:span text:style-name="T624">86</text:span><text:span text:style-name="T625">. Departamento direktoriaus įsakymai, kuriuose yra valstybės ar tarnybos paslaptį sud</text:span><text:span text:style-name="T626">arančios informacijos, „Valstybės žiniose“ ir departamento interneto tinklalapyje neskelbiami. Šie teisės aktai rengiami, įforminami, registruojami, tvarkomi ir saugomi vadovaujantis Įslaptintos informacijos administravimo taisyklių (Žin., 2005, Nr.<text:s/></text:span><text:a xlink:href="https://www.e-tar.lt/portal/lt/legalAct/TAR.2DB4E7785447" office:target-frame-name="_blank" xlink:show="new"><text:span text:style-name="T627">143-5193</text:span></text:a><text:span text:style-name="T628">) reikalavimais.</text:span></text:p>
      <text:p text:style-name="P629"><text:span text:style-name="T630">87</text:span><text:span text:style-name="T631">. Kai departamento direktoriaus įsakymai turi būti paskelbti „Valstybės žiniose“ arba „Valstybės žinių“ priede „Informaciniai pranešimai“, rengėja</text:span><text:span text:style-name="T632">s privalo tai nurodyti departamento direktoriaus įsakymo paskirstymo (išsiuntimo) rodyklėje. Departamento Bendrasis skyrius pateikia „Valstybės žinių“ redakcijai lydraštį, pasirašytą direktoriaus, direktoriaus įsakymą bei kompiuterinę laikmeną su įsakymo t</text:span><text:span text:style-name="T633">ekstu arba įsakymo tekstą persiunčia elektroniniu paštu.</text:span></text:p>
      <text:p text:style-name="P634"/>
      <text:p text:style-name="P635"><text:span text:style-name="T636">V</text:span><text:span text:style-name="T637">.<text:s/></text:span><text:span text:style-name="T638">ASMENŲ PAGEIDAVIMŲ, PASIŪLYMŲ, PASTABŲ NAGRINĖJIMAS</text:span></text:p>
      <text:p text:style-name="P639"/>
      <text:p text:style-name="P640"><text:span text:style-name="T641">88</text:span><text:span text:style-name="T642">. Asmenys aptarnaujami departamente, jų pageidavimai, pasiūlymai, pastabos nagrinėjami Viešojo administravimo įstatymo (Žin., 19</text:span><text:span text:style-name="T643">99, Nr.<text:s/></text:span><text:a xlink:href="https://www.e-tar.lt/portal/lt/legalAct/TAR.0BDFFD850A66" office:target-frame-name="_blank" xlink:show="new"><text:span text:style-name="T644">60-1945</text:span></text:a><text:span text:style-name="T645">; 2006, Nr. 77-2975), Lietuvos Respublikos Vyriausybės 2007 m. rugpjūčio 22 d. nutarimo Nr. 875 „Dėl Asmenų prašymų nagrinėjimo ir jų aptarnavimo viešojo ad</text:span><text:span text:style-name="T646">ministravimo institucijose, įstaigose ir kituose viešojo administravimo subjektuose taisyklių patvirtinimo“ (Žin., 2007, Nr.<text:s/></text:span><text:a xlink:href="https://www.e-tar.lt/portal/lt/legalAct/TAR.6565D97B9AA2" office:target-frame-name="_blank" xlink:show="new"><text:span text:style-name="T647">94-3779</text:span></text:a><text:span text:style-name="T648">) ir kitų teisės aktų nustatyta tvarka.</text:span></text:p>
      <text:p text:style-name="P649"><text:span text:style-name="T650">89</text:span><text:span text:style-name="T651">. Pageidavimai žodžiu priimami tik tais atvejais, kai juos galima išnagrinėti ir išspręsti tuoj pat, nepažeidžiant asmens ir departamento interesų. Jei pageidavimo žodžiu negalima išnagrinėti tuoj pat, pasiūloma asmeniui pageidavimą pateikti raštu.</text:span></text:p>
      <text:p text:style-name="P652"><text:span text:style-name="T653">90</text:span><text:span text:style-name="T654">. Registruojami ir nagrinėjami tokie rašytiniai pageidavimai ar pastabos, kurie tvarkingai ir įskaitomai parašyti valstybine kalba, yra pareiškėjo pasirašyti, nurodytas jo vardas, pavardė ir tikslus adresas, kuriuo jis pageidautų gauti atsakymą, taip</text:span><text:span text:style-name="T655"><text:s/>pat telefonas (jeigu pareiškėjas jį turi). Neįskaitomi, nesuprantamai išdėstyti pageidavimai ar pastabos grąžinami pareiškėjui, nurodant grąžinimo priežastį.</text:span></text:p>
      <text:p text:style-name="P656"><text:span text:style-name="T657">91</text:span><text:span text:style-name="T658">. Paprastai nenagrinėjami pageidavimai ar pastabos, kuriuose nenurodytas pareiškėjo vardas<text:s/></text:span><text:span text:style-name="T659">ir pavardė, nenurodytas adresas arba pareiškėjo nepasirašyti, išskyrus atvejus, kai siekiant, kad nenukentėtų pareiškėjo ar valstybės interesai, atitinkamą sprendimą dėl nagrinėjimo priima departamento direktorius, atsižvelgdamas į pageidavimo ar pastabos<text:s/></text:span><text:span text:style-name="T660">turinį.</text:span></text:p>
      <text:p text:style-name="P661"><text:span text:style-name="T662">92</text:span><text:span text:style-name="T663">. Pareiškėjui turi būti atsakyta į visus jo iškeltus klausimus.</text:span></text:p>
      <text:p text:style-name="P664"><text:span text:style-name="T665">93</text:span><text:span text:style-name="T666">. Jeigu departamentas nėra įgaliotas spręsti pageidavime ar pastaboje išdėstytų klausimų, pageidavimas ar pastaba ne vėliau kaip per 5 darbo dienas nuo jo gavimo<text:s/></text:span><text:span text:style-name="T667">departamente datos persiunčiamas kompetentingai institucijai ir apie tai pranešama pareiškėjui. Kai pageidavimą ar pastabą turi nagrinėti teismas, ji grąžinama pareiškėjui ir pateikiama visa reikalinga informacija.</text:span></text:p>
      <text:p text:style-name="P668"><text:span text:style-name="T669">94</text:span><text:span text:style-name="T670">. Pareiškėjui kreipiantis į departa</text:span><text:span text:style-name="T671">mentą su pageidavimu ar pastaba, sudarytu elektroninių duomenų pavidalu, jis turi būti pasirašytas pareiškėjo arba jo įgalioto asmens – atstovo – elektroniniu parašu, kuris patvirtintas sertifikatu, suteikiančiu galimybę identifikuoti pareiškėją.</text:span></text:p>
      <text:p text:style-name="P672"><text:span text:style-name="T673">95</text:span><text:span text:style-name="T674">. P</text:span><text:span text:style-name="T675">areiškėjo arba jo atstovo elektroninių duomenų pavidalu sudarytas ir elektroniniu būdu pateiktas elektroniniu parašu pasirašytas pageidavimas ar pastaba registruojamas, tvarkomas ir įtraukiamas į apskaitą pagal Elektroninių dokumentų valdymo taisykles. Gav</text:span><text:span text:style-name="T676">us neatpažįstamo formato elektroninį dokumentą ar elektroninį dokumentą, kurio neįmanoma atidaryti ir apdoroti įstaigos elektroninių dokumentų valdymo sistemos naudojamomis informacinių technologijų priemonėmis, apie tai pranešama pareiškėjui. Už departame</text:span><text:span text:style-name="T677">nto elektroninių dokumentų registravimą atsakingas asmuo dėl to kreipiasi į pareiškėją, jei iš pateiktos informacijos yra galimybė nustatyti jo kontaktinius duomenis.</text:span></text:p>
      <text:p text:style-name="P678"><text:span text:style-name="T679">96</text:span><text:span text:style-name="T680">. Pareiškėjas ar jo atstovas, sudaręs pageidavimą ar pastabą elektroninių duomenų p</text:span><text:span text:style-name="T681">avidalu, pasirašęs jį elektroniniu parašu ir pateikęs jį elektroniniu būdu, identifikuojamas patikrinus jo elektroninio parašo sertifikatą, išduotą prašymą priimančios įstaigos arba trečios šalies, kurios elektroninio parašo sertifikatą, susiejantį parašo<text:s/></text:span><text:span text:style-name="T682">tikrinimo duomenis su pasirašančiu asmeniu ir patvirtinantį arba leidžiantį nustatyti pasirašančio asmens tapatybę, pripažįsta pageidavimą priimanti įstaiga.</text:span></text:p>
      <text:p text:style-name="P683"><text:span text:style-name="T684">97</text:span><text:span text:style-name="T685">. Elektroninių duomenų pavidalu sudarytas pageidavimas turi būti parengtas pagal patvirtintą</text:span><text:span text:style-name="T686"><text:s/>departamento interneto svetainėje pateiktą elektroninę prašymo formą ir joje nurodytus reikalavimus.</text:span></text:p>
      <text:p text:style-name="P687"><text:span text:style-name="T688">98</text:span><text:span text:style-name="T689">. Elektroninių duomenų pavidalu teikiamas pageidavimas ar pastaba turi būti sudarytas naudojantis vienu iš duomenų formatų, apibrėžtų Rekomendacijos</text:span><text:span text:style-name="T690">e dėl atvirųjų elektroninių dokumentų standartų naudojimo teikiant viešąsias paslaugas gyventojams, valstybės institucijoms ir įstaigoms elektroninėmis priemonėmis keičiantis informacija, patvirtintose Informacinės visuomenės plėtros komiteto prie Lietuvos</text:span><text:span text:style-name="T691"><text:s/>Respublikos Vyriausybės direktoriaus 2006 m. vasario 28 d. įsakymu Nr. T-17 (Žin., 2006, Nr.<text:s/></text:span><text:a xlink:href="https://www.e-tar.lt/portal/lt/legalAct/TAR.EF48CC89D398" office:target-frame-name="_blank" xlink:show="new"><text:span text:style-name="T692">28-959</text:span></text:a><text:span text:style-name="T693">). Konkretūs prašymo sudarymo duomenų ir elektroninio parašo formatai b</text:span><text:span text:style-name="T694">ei departamento pripažįstami elektroninio parašo sertifikatai nurodomi departamento parengtoje ir jo interneto svetainėje pateiktoje elektroninėje prašymo formoje.</text:span></text:p>
      <text:p text:style-name="P695"/>
      <text:p text:style-name="P696"><text:span text:style-name="T697">VI</text:span><text:span text:style-name="T698">.<text:s/></text:span><text:span text:style-name="T699">DEPARTAMENTO DOKUMENTŲ VALDYMAS</text:span></text:p>
      <text:p text:style-name="P700"/>
      <text:p text:style-name="P701"><text:span text:style-name="T702">99</text:span><text:span text:style-name="T703">. Departamente gauti elektroniniai dokumentai registruojami Elektroninių dokumentų valdymo taisyklių, patvirtintų Lietuvos archyvų departamento prie Lietuvos Respublikos Vyriausybės generalinio direktoriaus 2006 m. sausio 11 d. įsakymu Nr. V-12 (Žin., 2006</text:span><text:span text:style-name="T704">, Nr.<text:s/></text:span><text:a xlink:href="https://www.e-tar.lt/portal/lt/legalAct/TAR.8A037D79F865" office:target-frame-name="_blank" xlink:show="new"><text:span text:style-name="T705">7-268</text:span></text:a><text:span text:style-name="T706">), 20–30 punktuose nustatyta tvarka.</text:span></text:p>
      <text:p text:style-name="P707"><text:span text:style-name="T708">100</text:span><text:span text:style-name="T709">. Tokią pat kaip ir parašas rašytiniuose dokumentuose teisinę galią turinčiu elektroniniu parašu nepasirašyti gauti<text:s/></text:span><text:span text:style-name="T710">elektroniniai dokumentai arba gauti departamento neatpažįstamais elektroninio parašo formatais pasirašyti elektroniniai dokumentai laikomi nepasirašytais dokumentais. Gavus neatpažįstamo formato elektroninį dokumentą ar elektroninį dokumentą, kurio neįmano</text:span><text:span text:style-name="T711">ma atidaryti ir apdoroti įstaigos elektroninių dokumentų valdymo sistemos naudojamomis informacinių technologijų priemonėmis, apie tai pranešama siuntėjui. Už departamento elektroninių dokumentų registravimą atsakingas asmuo dėl to kreipiasi į elektroninio</text:span><text:span text:style-name="T712"><text:s/>dokumento siuntėją, jei iš pateiktos informacijos yra galimybė nustatyti jo kontaktinius duomenis.</text:span></text:p>
      <text:p text:style-name="P713"><text:span text:style-name="T714">101</text:span><text:span text:style-name="T715">. Elektroniniai dokumentai, užregistruoti ir įtraukti į elektroninių dokumentų valdymo sistemą, su vadovybės rezoliucijomis gali būti perduoti tiesio</text:span><text:span text:style-name="T716">giai vykdytojams elektroniniu paštu ir/arba įkelti į elektroninių dokumentų valdymo sistemą.</text:span></text:p>
      <text:p text:style-name="P717"><text:span text:style-name="T718">102</text:span><text:span text:style-name="T719">. Departamento direktoriaus įgaliotas asmuo departamente gautam elektroniniam dokumentui suteikia registracijos numerį ir fiksuoja gavimo datą. Gauto elektr</text:span><text:span text:style-name="T720">oninio dokumento registracijos numeris ir gavimo data nedėstomi elektroninio dokumento turinyje. Užregistravęs elektroninį dokumentą departamento direktoriaus įgaliotas asmuo imasi priemonių, kad elektroninio dokumento siuntėjui būtų pateiktas patvirtinima</text:span><text:span text:style-name="T721">s, jog elektroninis dokumentas gautas, nurodant gavimo datą ir dokumento registracijos numerį. Departamento gauti elektroniniai dokumentai jų gavimo dieną, atsižvelgiant į įstaigos darbo valandas, registruojami gautų dokumentų registre, nurodant jame reiki</text:span><text:span text:style-name="T722">amus duomenis.</text:span></text:p>
      <text:p text:style-name="P723"><text:span text:style-name="T724">103</text:span><text:span text:style-name="T725">. Rašant rezoliuciją elektroninio dokumento turinys nekeičiamas, o rezoliucijos turinys išdėstomas elektroninių dokumentų valdymo sistemos priemonėmis.</text:span></text:p>
      <text:p text:style-name="P726"><text:span text:style-name="T727">104</text:span><text:span text:style-name="T728">. Departamente rengiamas, vizuojamas, derinamas, patvirtinamas, pasirašomas</text:span><text:span text:style-name="T729"><text:s/>ir registruojamas toks elektroninių dokumentų egzempliorių skaičius, kokio reikia tolimesniam dokumentų tvarkymui.</text:span></text:p>
      <text:p text:style-name="P730"><text:span text:style-name="T731">105</text:span><text:span text:style-name="T732">. Rengiant elektroninį dokumentą jo turinyje parašo rekvizitas įforminamas be parašo, tvirtinimo ar suderinimo žymos – be parašo ir d</text:span><text:span text:style-name="T733">atos. Duomenys apie elektroninio dokumento registravimą (elektroninio dokumento data ir registracijos numeris) nurodomi Elektroninių dokumentų valdymo taisyklėse nustatyta tvarka, nekeičiant elektroninio dokumento turinio ir užpildant elektroninio dokument</text:span><text:span text:style-name="T734">o metaduomenis (kontekstinę informaciją).</text:span></text:p>
      <text:p text:style-name="P735"><text:span text:style-name="T736">106</text:span><text:span text:style-name="T737">. Parengto ir užregistruoto, t. y. su suteiktu registracijos numeriu ir data elektroninio dokumento egzempliorius grąžinamas rengėjui ar už elektroninių dokumentų tvarkymą atsakingam asmeniui. Elektroninio d</text:span><text:span text:style-name="T738">okumento egzempliorius kartu su dokumento, į kurį atsakoma, originalu yra skirtas bylai sudaryti.</text:span></text:p>
      <text:p text:style-name="P739"><text:span text:style-name="T740">107</text:span><text:span text:style-name="T741">. Departamento sudarytus dokumentus registruoja Bendrasis skyrius elektroninių dokumentų rengimo ir tvarkymo posistemėje. Operatyvinis skyrius registru</text:span><text:span text:style-name="T742">oja gaunamus ir siunčiamus dokumentus operatyvinės veiklos klausimais.</text:span></text:p>
      <text:p text:style-name="P743"><text:span text:style-name="T744">108</text:span><text:span text:style-name="T745">. Siunčiamas elektroninis dokumentas turi būti parengtas ir perduodamas taip, kaip reikalaujama Elektroninių dokumentų valdymo taisyklių 10 punkte.</text:span></text:p>
      <text:p text:style-name="P746"><text:span text:style-name="T747">109</text:span><text:span text:style-name="T748">. Departamento veiklos<text:s/></text:span><text:span text:style-name="T749">dokumentai tvarkomi, įtraukiami į apskaitą ir saugomi teisės aktų, reglamentuojančių dokumentų valdymą, nustatyta tvarka.</text:span></text:p>
      <text:p text:style-name="P750"><text:span text:style-name="T751">110</text:span><text:span text:style-name="T752">. Departamente parengti ir su jo veikla susiję gauti dokumentai nustatyta tvarka registruojami atitinkamuose dokumentų registru</text:span><text:span text:style-name="T753">ose, kurių sąrašą tvirtina direktorius.</text:span></text:p>
      <text:p text:style-name="P754"><text:span text:style-name="T755">111</text:span><text:span text:style-name="T756">. Dokumentų registrų sąrašą rengia ir direktoriui tvirtinti teikia Bendrojo skyriaus viršininkas.</text:span></text:p>
      <text:p text:style-name="P757"><text:span text:style-name="T758">112</text:span><text:span text:style-name="T759">. Bendrasis skyrius organizuoja, koordinuoja ir kontroliuoja dokumentų valdymo reikalavimų įgyvendinimą<text:s/></text:span><text:span text:style-name="T760">departamento padaliniuose. Už dokumentų rengimą, tvarkymą, saugojimą bei užduočių vykdymo kontrolę departamento padaliniuose atsakingi jų vadovai bei paskirti už dokumentų tvarkymą atsakingi padalinių valstybės tarnautojai ar darbuotojai. Departamento pada</text:span><text:span text:style-name="T761">liniai rengia, įformina, tvarko dokumentus, sudaro ir saugo bylas iki atidavimo archyviniam saugojimui. Dokumentai, parengti nesilaikant dokumentų rengimo taisyklių reikalavimų, grąžinami rengėjams.</text:span></text:p>
      <text:p text:style-name="P762"><text:span text:style-name="T763">113</text:span><text:span text:style-name="T764">. Parengti dokumentai turi būti registruojami jų p</text:span><text:span text:style-name="T765">asirašymo ar tvirtinimo dieną, gauti dokumentai – jų gavimo dieną. Gauti dokumentai skirstomi į registruotinus ir neregistruotinus. Registruotini dokumentai registruojami dokumentų registruose ar DVS. Neregistruojami gauti informaciniai pranešimai (apie po</text:span><text:span text:style-name="T766">sėdžius ir pasitarimus, reklaminiai lankstinukai, konferencijų programos, periodiniai leidiniai, sveikinimo ir asmeninio pobūdžio laiškai, kvietimai ir kita korespondencija), nesusiję su atsakomybe ir rizika, kylančia dėl dokumentų neįtraukimo į dokumentų<text:s/></text:span><text:span text:style-name="T767">apskaitos sistemą.</text:span></text:p>
      <text:p text:style-name="P768"><text:span text:style-name="T769">114</text:span><text:span text:style-name="T770">. Gautus dokumentus Bendrasis skyrius priima, patikrina, perkelia į DVS, nustatyta tvarka registruoja ir pateikia direktoriui ar direktoriaus pavaduotojams susipažinti bei paskirti vykdytoją. Jeigu dokumentas gautas ne pirmą kartą</text:span><text:span text:style-name="T771">, pateikiant dokumentą departamento direktoriui ar direktoriaus pavaduotojams, nurodomas prieš tai gautą dokumentą nagrinėjęs departamento padalinys.</text:span></text:p>
      <text:p text:style-name="P772"><text:span text:style-name="T773">115</text:span><text:span text:style-name="T774">. Departamento valstybės tarnautojų ir darbuotojų elektroninio pašto adresais gauti dokumentai, kur</text:span><text:span text:style-name="T775">ių užduotis reikia vykdyti, persiunčiami į oficialią departamento pašto dėžutę. Oficialiu elektroninio pašto adresu gauti dokumentai, kurių užduotis reikia vykdyti, perkeliami į DVS ir registruojami bendra tvarka.</text:span></text:p>
      <text:p text:style-name="P776"><text:span text:style-name="T777">116</text:span><text:span text:style-name="T778">. Valstybės tarnautojai, gavę dokum</text:span><text:span text:style-name="T779">entus tiesiogiai iš kitų institucijų, adresuotus departamento vadovybei ar departamentui, privalo juos nedelsdami užregistruoti Bendrajame skyriuje. Dokumentus, gautus tiesiogiai iš departamento vadovybės, vykdytojas taip pat privalo nedelsdamas užregistru</text:span><text:span text:style-name="T780">oti Bendrajame skyriuje.</text:span></text:p>
      <text:p text:style-name="P781"><text:span text:style-name="T782">117</text:span><text:span text:style-name="T783">. Departamento direktorius, skirdamas dokumentą vykdytojui, rašo rezoliuciją DVS teikiamomis priemonėmis. Rezoliucijoje rašoma vykdytojo vardas ir pavardė, pavedimo turinys, taip pat gali būti nurodomas užduoties įvykdymo te</text:span><text:span text:style-name="T784">rminas.</text:span></text:p>
      <text:p text:style-name="P785"><text:span text:style-name="T786">118</text:span><text:span text:style-name="T787">. Dokumentai su direktoriaus rezoliucija grąžinami į Bendrąjį skyrių. Skyriaus darbuotojas persiunčia dokumentą vykdytojui. Bendrasis skyrius kontroliuoja direktoriaus pavedimų vykdymo terminus. Jei rezoliucijoje nurodytas pavedimas duotas k</text:span><text:span text:style-name="T788">eliems vykdytojams, Bendrasis skyrius patikslina pagrindinį pavedimo vykdytoją, kuris organizuoja pavedimo vykdymą ir atsako už tai, kad jis būtų įvykdytas laiku. Ne pirmieji vykdytojai privalo, nelaukdami pirmojo vykdytojo priminimų, pagal savo kompetenci</text:span><text:span text:style-name="T789">ją laiku teikti reikiamą informaciją pirmajam vykdytojui. Už parengto dokumento kokybę atsako visi vykdytojai. Užduotis laikoma įvykdyta, kai parengtas dokumentas yra pasirašytas rezoliuciją užrašiusio vadovo.</text:span></text:p>
      <text:p text:style-name="P790"><text:span text:style-name="T791">119</text:span><text:span text:style-name="T792">. Kai direktoriaus pavaduotojai jiems n</text:span><text:span text:style-name="T793">urodytą užduotį savo rezoliucija paveda vykdyti valstybės tarnautojui ar darbuotojui, dokumentų registre arba elektroninėje dokumento kortelėje įrašoma papildoma direktoriaus pavaduotojų rezoliucija.</text:span></text:p>
      <text:p text:style-name="P794"><text:span text:style-name="T795">120</text:span><text:span text:style-name="T796">. Jeigu departamento siunčiamasis dokumentas yra atsakomasis, jis teikiamas pasirašyti kartu su dokumentu, į kurį atsakoma, ir kitais susijusiais dokumentais. Pasirašyto ir užregistruoto siunčiamo dokumento originalas ar teisės aktų nustatyta tvarka patvir</text:span><text:span text:style-name="T797">tintos jo kopijos išsiunčiami adresatams per DVS arba įprastu paštu.<text:s/></text:span></text:p>
      <text:p text:style-name="P798"><text:span text:style-name="T799">121</text:span><text:span text:style-name="T800">. Siunčiamame dokumente turi būti nurodyta rengėjo vardas, pavardė, telefono numeris, fakso numeris (jei yra), elektroninio pašto adresas. Siunčiamame atsakyme į gautą dokumentą,<text:s/></text:span><text:span text:style-name="T801">jei tai ne elektroninis dokumentas, turi būti dokumento, į kurį atsakoma, data ir numeris. Elektroniniame dokumente šie duomenys atsispindi jo metaduomenyse.</text:span></text:p>
      <text:p text:style-name="P802"><text:span text:style-name="T803">122</text:span><text:span text:style-name="T804">. Faksimiliniu ryšiu gauti dokumentai, jei yra užtikrinta jų teksto apsauga ir galima ident</text:span><text:span text:style-name="T805">ifikuoti siuntėjo parašą, atspausdinami ir registruojami bendra tvarka. Jei vėliau atsiunčiamas dokumento originalas, jis registruojamas ta pačia data ir numeriu, kaip anksčiau faksimiliniu ryšiu gautas dokumentas. Dokumentų faksogramos ir antrieji egzempl</text:span><text:span text:style-name="T806">ioriai saugomi kartu.</text:span></text:p>
      <text:p text:style-name="P807"><text:span text:style-name="T808">123</text:span><text:span text:style-name="T809">. Elektroniniu paštu siunčiami ir gaunami dokumentai rengiami, tvarkomi, įtraukiami į apskaitą, saugomi ir naikinami, vadovaujantis Elektroninių dokumentų valdymo taisyklėmis.</text:span></text:p>
      <text:p text:style-name="P810"><text:span text:style-name="T811">124</text:span><text:span text:style-name="T812">. Lietuvos Respublikos valstybės ir tarnybos paslaptį sudarantys dokumentai gaunami, registruojami, rengiami, įforminami, siunčiami, naudojami, dauginami, naikinami bei saugomi laikantis Valstybės ir tarnybos paslapčių įstatymo (Žin., 1999, Nr.<text:s/></text:span><text:a xlink:href="https://www.e-tar.lt/portal/lt/legalAct/TAR.F4CA26A706AF" office:target-frame-name="_blank" xlink:show="new"><text:span text:style-name="T813">105-3019</text:span></text:a><text:span text:style-name="T814">; 2004, Nr.<text:s/></text:span><text:a xlink:href="https://www.e-tar.lt/portal/lt/legalAct/TAR.83D9F662C0E4" office:target-frame-name="_blank" xlink:show="new"><text:span text:style-name="T815">4-29</text:span></text:a><text:span text:style-name="T816">), Lietuvos Respublikos Vyriausybės 2005 m. gruodžio 5 d. nutarimo Nr. 13</text:span><text:span text:style-name="T817">07 „Dėl Įslaptintos informacijos administravimo taisyklių patvirtinimo“ (Žin., 2005, Nr.<text:s/></text:span><text:a xlink:href="https://www.e-tar.lt/portal/lt/legalAct/TAR.2DB4E7785447" office:target-frame-name="_blank" xlink:show="new"><text:span text:style-name="T818">143-5193</text:span></text:a><text:span text:style-name="T819">) ir kitų teisės aktų, reglamentuojančių įslaptintų dokumentų valdymo ir į</text:span><text:span text:style-name="T820">slaptintos informacijos apsaugą, reikalavimų.</text:span></text:p>
      <text:p text:style-name="P821"><text:span text:style-name="T822">125</text:span><text:span text:style-name="T823">. Dokumentus, kuriuose yra valstybės ar tarnybos paslaptį sudarančios informacijos, teisės aktų nustatyta tvarka tvarko ir į apskaitą įtraukia už įslaptintos informacijos administravimą atsakingi valstyb</text:span><text:span text:style-name="T824">ės tarnautojai, paskirti direktoriaus įsakymu ir turintys leidimą dirbti su įslaptinta informacija.</text:span></text:p>
      <text:p text:style-name="P825"><text:span text:style-name="T826">126</text:span><text:span text:style-name="T827">. Direktoriaus pasirašytas sutartis arba susitarimus privaloma registruoti departamento Bendrajame skyriuje. Jie saugomi departamento Finansų skyriuj</text:span><text:span text:style-name="T828">e.</text:span></text:p>
      <text:p text:style-name="P829"><text:span text:style-name="T830">127</text:span><text:span text:style-name="T831">. Sutartys gali būti pasirašomos elektroniniu parašu. Tokiu atveju šalys sutartį pasirašo saugiu elektroniniu parašu, sukurtu saugia parašo formavimo įranga ir patvirtintu galiojančiu kvalifikuotu sertifikatu.</text:span></text:p>
      <text:p text:style-name="P832"><text:span text:style-name="T833">128</text:span><text:span text:style-name="T834">. Gautų dokumentų vertimus į<text:s/></text:span><text:span text:style-name="T835">lietuvių kalbą ir siunčiamų – į užsienio kalbas organizuoja pavedimo vykdytojas arba, jo pavedimu per DVS, departamento Bendrasis skyrius.</text:span></text:p>
      <text:p text:style-name="P836"><text:span text:style-name="T837">129</text:span><text:span text:style-name="T838">. Prašymus dėl išduodamų pažymų, dokumentų kopijų išdavimo nustatyta tvarka registruoja ir minėtus dokumentus<text:s/></text:span><text:span text:style-name="T839">išduoda Bendrasis skyrius.</text:span></text:p>
      <text:p text:style-name="P840"><text:span text:style-name="T841">130</text:span><text:span text:style-name="T842">. Departamento direktoriaus pasirašyti įstaigos teisės aktai (įsakymai veiklos klausimais ir jais tvirtinami nuostatai, taisyklės, programos ir kt., kurie yra atskirai įforminama teisės akto dalis, įsakymai personalo, atos</text:span><text:span text:style-name="T843">togų ir komandiruočių klausimais) DVS registruojami jų pasirašymo ar tvirtinimo dieną ir perduodami departamento padaliniams pagal rengėjo nurodytą suinteresuotų asmenų sąrašą.<text:s/></text:span></text:p>
      <text:p text:style-name="P844"><text:span text:style-name="T845">Pasirašytų individualių įsakymų personalo klausimais kopijas nustatyta tvarka<text:s/></text:span><text:span text:style-name="T846">į asmens bylas deda už personalo tvarkymą atsakingas valstybės tarnautojas.</text:span></text:p>
      <text:p text:style-name="P847"><text:span text:style-name="T848">131</text:span><text:span text:style-name="T849">. Padalinių tarnybiniai pranešimai registruojami DVS. Juos vizuoja padalinio vadovas, jo nesant – padalinio vadovo pavaduotojas. Užregistruoti ir vizuoti tarnybiniai pranešimai, prašymai pateikiami direktoriui arba jo pavaduotojui pagal kuruojamą veiklos s</text:span><text:span text:style-name="T850">ritį. Direktorius arba jo pavaduotojas rašo rezoliuciją, nurodydamas vykdytojus ir iškeltos problemos sprendimo būdą.<text:s/></text:span></text:p>
      <text:p text:style-name="P851"><text:span text:style-name="T852">132</text:span><text:span text:style-name="T853">. Padalinių darbo grafikai, pasirašyti atitinkamo padalinio vadovo, pateikiami tvirtinti direktoriui. Padalinio darbo grafiko reng</text:span><text:span text:style-name="T854">ėjas privalo prie suinteresuotų asmenų nurodyti Operatyvaus valdymo skyrių. Supažindinimas su patvirtintais darbo grafikais, gali būti atliekamas DVS teikiamomis priemonėmis.<text:s/></text:span></text:p>
      <text:p text:style-name="P855">Valstybės tarnautojų ar darbuotojų, dirbančių pagal darbo sutartis, pasirašymas,<text:s/>susipažinimas ar elektroninių dokumentų vizavimas (derinimas) DVS teikiamomis priemonėmis turi tokią pat teisinę galią, kaip ir parašas rašytiniuose dokumentuose.</text:p>
      <text:p text:style-name="P856"/>
      <text:p text:style-name="P857"><text:span text:style-name="T858">VII</text:span><text:span text:style-name="T859">.<text:s/></text:span><text:span text:style-name="T860">VISUOMENĖS INFORMAVIMAS IR INFORMACIJOS TEIKIMAS PAGAL VISUOMENĖS PAKLAUSIMUS</text:span></text:p>
      <text:p text:style-name="P861"/>
      <text:p text:style-name="P862"><text:span text:style-name="T863">133</text:span><text:span text:style-name="T864">. Visuomenės informavimu apie departamento veiklą ir palankios viešosios nuomonės apie departamentą formavimu rūpinasi direktorius ir direktoriaus pavaduotojai.</text:span></text:p>
      <text:p text:style-name="P865"><text:span text:style-name="T866">134</text:span><text:span text:style-name="T867">. Su žiniasklaida bendrauja departamento direktorius, direktoriaus pavaduotojai. D</text:span><text:span text:style-name="T868">epartamento direktoriui ar direktoriaus pavaduotojams pavedus, su visuomenės informavimo priemonėmis gali bendrauti kiti departamento valstybės tarnautojai ar darbuotojai. Išplatinti pranešimai ir kita informacija žiniasklaidai ir visuomenei privalo atitik</text:span><text:span text:style-name="T869">ti oficialią departamento poziciją.</text:span></text:p>
      <text:p text:style-name="P870"><text:span text:style-name="T871">135</text:span><text:span text:style-name="T872">.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873">10-236</text:span></text:a><text:span text:style-name="T874">; 2005, Nr. 139-5008) nustatyta tvarka.</text:span></text:p>
      <text:p text:style-name="P875"/>
      <text:p text:style-name="P876"><text:span text:style-name="T877">VIII</text:span><text:span text:style-name="T878">.<text:s/></text:span><text:span text:style-name="T879">TARNYBINĖS KOMANDIRUOTĖS</text:span></text:p>
      <text:p text:style-name="P880"/>
      <text:p text:style-name="P881"><text:span text:style-name="T882">136</text:span><text:span text:style-name="T883">. Departamento direktoriaus pavaduotojų, valstybės tarnautojų ir darbuotojų išvykimas į tarnybines komandiruotes šalies teritorijoje ir į užsienį organi</text:span><text:span text:style-name="T884">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885">74-2555</text:span></text:a><text:span text:style-name="T886">) nustatyta tvarka.</text:span></text:p>
      <text:p text:style-name="P887"><text:span text:style-name="T888">137</text:span><text:span text:style-name="T889">. Įsakymus dėl tarnybinių komandiruočių rengia departamento Bendrasis skyrius ir pasirašo direktorius. Įsakyme turi būti nurodyta siunčiamo į tarnybinę komandiruotę darbuotojo vardas, pavardė, pare</text:span><text:span text:style-name="T890">igos, komandiruotės tikslas, vietovė (vietovės), komandiruotės trukmė ir apmokamos komandiruotės išlaidos. Jei siunčiant į tarnybinę komandiruotę išmokamas avansas, turi būti nurodytas jo dydis, neviršijantis numatomų komandiruotės išlaidų. Įsakyme taip pa</text:span><text:span text:style-name="T891">t nurodoma transporto priemonės markė ir modelis, jei į komandiruotę vykstama įstaigos ar komandiruoto darbuotojo transporto priemone.</text:span></text:p>
      <text:p text:style-name="P892"><text:span text:style-name="T893">138</text:span><text:span text:style-name="T894">. Departamento valstybės tarnautojai ir darbuotojai į užsienio valstybes komandiruojami atlikti tarnybinių funkcij</text:span><text:span text:style-name="T895">ų, oficialių kvietimų, tarptautinių susitarimų, bendradarbiavimo programų ar planų pagrindu.</text:span></text:p>
      <text:p text:style-name="P896"><text:span text:style-name="T897">139</text:span><text:span text:style-name="T898">. Valstybės tarnautojai ir darbuotojai, grįžę iš tarnybinių komandiruočių užsienyje, ne vėliau kaip per 3 darbo dienas departamento direktoriui pateikia ata</text:span><text:span text:style-name="T899">skaitas apie pavedimo arba užduoties atlikimą ir atitinkamus dokumentus apie komandiruotės metu patirtas faktines išlaidas. Jeigu į komandiruotę vyko grupė, apibendrintą ataskaitą direktoriui teikia grupės vadovas.</text:span></text:p>
      <text:p text:style-name="P900"><text:span text:style-name="T901">140</text:span><text:span text:style-name="T902">. Valstybės tarnautojai ir darbuot</text:span><text:span text:style-name="T903">ojai, grįžę iš tarnybinių komandiruočių Lietuvos Respublikoje, apie pavedimo arba užduoties atlikimą raštu arba žodžiu informuoja savo padalinio vadovą, direktoriaus pavaduotojai ir padalinių vadovai – direktorių, jeigu kitaip nenustatyta departamento dire</text:span><text:span text:style-name="T904">ktoriaus įsakyme dėl komandiruotės.</text:span></text:p>
      <text:p text:style-name="P905"/>
      <text:p text:style-name="P906"><text:span text:style-name="T907">IX</text:span><text:span text:style-name="T908">.<text:s/></text:span><text:span text:style-name="T909">ATOSTOGŲ SUTEIKIMO TVARKA</text:span></text:p>
      <text:p text:style-name="P910"/>
      <text:p text:style-name="P911"><text:span text:style-name="T912">141</text:span><text:span text:style-name="T913">. Kasmetinės, nemokamos, papildomos mokamos atostogos, atostogos kvalifikacijai tobulinti bei atostogos dėl valstybės tarnautojo perkėlimo į kitas pareigas departamento valstybės tarnautojams suteikiamos Valstybės tarnybos įstatymo (Žin., 1999, Nr.<text:s/></text:span><text:a xlink:href="https://www.e-tar.lt/portal/lt/legalAct/TAR.D3ED3792F52B" office:target-frame-name="_blank" xlink:show="new"><text:span text:style-name="T914">66-2130</text:span></text:a><text:span text:style-name="T915">; 2002, Nr.<text:s/></text:span><text:a xlink:href="https://www.e-tar.lt/portal/lt/legalAct/TAR.5603BD9D8D74" office:target-frame-name="_blank" xlink:show="new"><text:span text:style-name="T916">45-1708</text:span></text:a><text:span text:style-name="T917">) bei Vidaus tarnybos statuto (Žin., 2003, Nr.<text:s/></text:span><text:a xlink:href="https://www.e-tar.lt/portal/lt/legalAct/TAR.4FC026AC03AE" office:target-frame-name="_blank" xlink:show="new"><text:span text:style-name="T918">42-1927</text:span></text:a><text:span text:style-name="T919">) nustatyta tvarka. Kitos tikslinės atostogos departamento valstybės tarnautojams suteikiamos Darbo kodekso (Žin., 2002, Nr.<text:s/></text:span><text:a xlink:href="https://www.e-tar.lt/portal/lt/legalAct/TAR.31185A622C9F" office:target-frame-name="_blank" xlink:show="new"><text:span text:style-name="T920">64-2569</text:span></text:a><text:span text:style-name="T921">) nustatyta tvarka.</text:span></text:p>
      <text:p text:style-name="P922"><text:span text:style-name="T923">142</text:span><text:span text:style-name="T924">. Kasmetinės, nemokamos ir tikslinės atostogos departamento darbuotojams suteikiamos Darbo kodekso nustatyta tvarka.</text:span></text:p>
      <text:p text:style-name="P925"><text:span text:style-name="T926">143</text:span><text:span text:style-name="T927">. Atostogos suteikiamos departamento direktoriaus įsakymu.</text:span></text:p>
      <text:p text:style-name="P928"><text:span text:style-name="T929">144</text:span><text:span text:style-name="T930">. Depa</text:span><text:span text:style-name="T931">rtamento valstybės tarnautojų ir darbuotojų kasmetinių atostogų grafikus sudaro padalinio vadovas ir iki einamųjų metų balandžio 1 dienos pateikia tvirtinti departamento direktoriui.</text:span></text:p>
      <text:p text:style-name="P932"><text:span text:style-name="T933">145</text:span><text:span text:style-name="T934">. Darbuotojai, valstybės tarnautojai, dėl svarbių priežasčių negal</text:span><text:span text:style-name="T935">intys grafike nurodytu laiku išeiti atostogų arba pageidaujantys pasinaudoti dalimi atostogų, turi direktoriui pateikti raštišką prašymą, kuriame nurodo pageidaujamą atostogų datą. Prašymas gali būti teikiamas ir per DVS.</text:span></text:p>
      <text:p text:style-name="P936"><text:span text:style-name="T937">146</text:span><text:span text:style-name="T938">. Valstybės tarnautojams ir</text:span><text:span text:style-name="T939"><text:s/>darbuotojams pageidaujant kasmetines atostogas panaudoti dalimis, suteikiamų kasmetinių atostogų viena iš dalių negali būti trumpesnė nei keturiolika kalendorinių dienų.</text:span></text:p>
      <text:p text:style-name="P940"><text:span text:style-name="T941">147</text:span><text:span text:style-name="T942">. Pamainoms dirbantiems statutiniams valstybės tarnautojams pageidaujant kasme</text:span><text:span text:style-name="T943">tines atostogas panaudoti dalimis, suteikiamų kasmetinių atostogų viena iš dalių negali būti trumpesnė nei keturiolika kalendorinių dienų, o likusios atostogos negali būti suteikiamos trumpesnėmis nei keturios kalendorinės dienos dalimis.</text:span></text:p>
      <text:p text:style-name="P944"><text:span text:style-name="T945">148</text:span><text:span text:style-name="T946">. Padalini</text:span><text:span text:style-name="T947">ų vadovai turi užtikrinti, kad jų vadovaujamų padalinių valstybės tarnautojams ir darbuotojams duoti pavedimai šių valstybės tarnautojų ir darbuotojų atostogų metu būtų perduoti vykdyti kitiems valstybės tarnautojams ir darbuotojams.</text:span></text:p>
      <text:p text:style-name="P948"/>
      <text:p text:style-name="P949"><text:span text:style-name="T950">X</text:span><text:span text:style-name="T951">.<text:s/></text:span><text:span text:style-name="T952">VALSTYBĖS<text:s/></text:span><text:span text:style-name="T953">TARNAUTOJŲ IR KITŲ DARBUOTOJŲ APDOVANOJIMAS, SKATINIMAS IR PAŠALPOS</text:span></text:p>
      <text:p text:style-name="P954"/>
      <text:p text:style-name="P955"><text:span text:style-name="T956">149</text:span><text:span text:style-name="T957">. Departamento valstybės tarnautojai apdovanojami, skatinami arba jiems gali būti suteikiama vienkartinė materialinė pašalpa, vadovaujantis Valstybės tarnybos įstatymu, Vidaus tarn</text:span><text:span text:style-name="T958">ybos statutu, Lietuvos Respublikos Vyriausybės 2002 m. liepos 19 d. nutarimu Nr. 1167 „Dėl Vienkartinių piniginių išmokų valstybės tarnautojams skyrimo ir mokėjimo tvarkos aprašo patvirtinimo“, vidaus reikalų ministro 2003 m. rugpjūčio 25 d. įsakymu Nr. 1V</text:span><text:span text:style-name="T959">-299 „Dėl Vidaus reikalų sistemos pareigūnų skatinimo ir apdovanojimo taisyklių bei Vidaus reikalų ministerijos žinybinių ženklų nuostatų patvirtinimo“, departamento direktoriaus 2005 m. gegužės 26 d. įsakymu Nr. 1V-126 patvirtintais Vadovybės apsaugos dep</text:span><text:span text:style-name="T960">artamento prie Vidaus reikalų ministerijos Garbės ženklų nuostatais bei kitais teisės aktais.</text:span></text:p>
      <text:p text:style-name="P961"><text:span text:style-name="T962">150</text:span><text:span text:style-name="T963">. Departamento darbuotojai skatinami, gauna priedus, priemokas bei vienkartines pinigines išmokas darbo santykius reglamentuojančių teisės aktų nustatyta t</text:span><text:span text:style-name="T964">varka.</text:span></text:p>
      <text:p text:style-name="P965"/>
      <text:p text:style-name="P966"><text:span text:style-name="T967">XI</text:span><text:span text:style-name="T968">.<text:s/></text:span><text:span text:style-name="T969">DRAUSMINĖS IR TARNYBINĖS NUOBAUDOS</text:span></text:p>
      <text:p text:style-name="P970"/>
      <text:p text:style-name="P971"><text:span text:style-name="T972">151</text:span><text:span text:style-name="T973">. Departamento valstybės tarnautojai už tarnybinius nusižengimus gali būti traukiami tarnybinėn atsakomybėn, o už departamentui padarytą materialinę žalą – materialinėn atsakomybėn Valstybės tarn</text:span><text:span text:style-name="T974">ybos įstatymo, Vidaus tarnybos statuto nustatyta tvarka bei darbo santykius reglamentuojančių teisės aktų nustatyta tvarka.</text:span></text:p>
      <text:p text:style-name="P975"><text:span text:style-name="T976">152</text:span><text:span text:style-name="T977">. Departamento darbuotojai už darbo drausmės pažeidimus gali būti traukiami drausminėn, o už departamentui padarytą materiali</text:span><text:span text:style-name="T978">nę žalą – materialinėn atsakomybėn darbo santykius reglamentuojančių teisės aktų nustatyta tvarka.</text:span></text:p>
      <text:p text:style-name="P979"><text:span text:style-name="T980">153</text:span><text:span text:style-name="T981">. Įstatymų nustatytais atvejais departamento valstybės tarnautojai ir darbuotojai gali būti traukiami baudžiamojon, administracinėn ar civilinėn atsak</text:span><text:span text:style-name="T982">omybėn.</text:span></text:p>
      <text:p text:style-name="P983"/>
      <text:p text:style-name="P984"><text:span text:style-name="T985">XII</text:span><text:span text:style-name="T986">.<text:s/></text:span><text:span text:style-name="T987">REIKALŲ PERDAVIMAS KEIČIANTIS DEPARTAMENTO VADOVAMS BEI KITIEMS DEPARTAMENTO VALSTYBĖS TARNAUTOJAMS AR DARBUOTOJAMS</text:span></text:p>
      <text:p text:style-name="P988"/>
      <text:p text:style-name="P989"><text:span text:style-name="T990">154</text:span><text:span text:style-name="T991">. Keičiantis direktoriui, reikalų perdavimas organizuojamas Lietuvos Respublikos vidaus reikalų ministerijos dar</text:span><text:span text:style-name="T992">bo reglamento nustatyta tvarka.</text:span></text:p>
      <text:p text:style-name="P993"><text:span text:style-name="T994">155</text:span><text:span text:style-name="T995">. Keičiantis direktoriaus pavaduotojui, jei nėra paskirto naujo direktoriaus pavaduotojo, reikalai perduodami pagal reikalų perdavimo ir perėmimo aktą direktoriaus įgaliotam pareigūnui.</text:span></text:p>
      <text:p text:style-name="P996"><text:span text:style-name="T997">156</text:span><text:span text:style-name="T998">. Valstybės tarnautojai<text:s/></text:span><text:span text:style-name="T999">ilgam išvykstantys iš savo darbo vietos (komandiruotė, atostogos ar kt.) privalo DVS teikiamomis administravimo priemonėmis nurodyti juos pavaduojančius asmenis ir paskirstyti jų neįvykdytas užduotis kitiems vykdytojams.</text:span></text:p>
      <text:p text:style-name="P1000"><text:span text:style-name="T1001">157</text:span><text:span text:style-name="T1002">. Atleidžiami iš tarnybos (d</text:span><text:span text:style-name="T1003">arbo) arba perkeliami į kitas pareigas kiti departamento valstybės tarnautojai ar darbuotojai privalo teisės aktų nustatyta tvarka perduoti reikalus (nebaigtus vykdyti dokumentus, nebaigtus spręsti klausimus), taip pat turimus dokumentus ir bylas, informac</text:span><text:span text:style-name="T1004">inę bei norminę medžiagą, knygas, įgytas už departamento lėšas, antspaudus ir spaudus, kitą turtą, už kurį departamento valstybės tarnautojas ar darbuotojas materialiai atsakingas, departamento padalinio vadovui. Departamento padalinio vadovas paskiria val</text:span><text:span text:style-name="T1005">stybės tarnautoją ar darbuotoją, atsakingą(-us) už perduotų reikalų tvarkymą.</text:span></text:p>
      <text:p text:style-name="P1006"><text:span text:style-name="T1007">158</text:span><text:span text:style-name="T1008">. Atleidžiamam iš tarnybos (darbo) ir, jeigu reikia, perkeliamam į kitas pareigas departamento valstybės tarnautojui ar darbuotojui Personalo skyriuje išduodamas<text:s/></text:span><text:span text:style-name="T1009">atsiskaitymo lapelis (2 priedas).</text:span></text:p>
      <text:p text:style-name="P1010"><text:span text:style-name="T1011">159</text:span><text:span text:style-name="T1012">. Atsiskaitymas su departamentu laikomas baigtu, kai atleidžiamas ar perkeliamas į kitas pareigas valstybės tarnautojas ar darbuotojas iki įsakyme nurodytos atleidimo ar perkėlimo datos pateikia Finansų skyriui užpi</text:span><text:span text:style-name="T1013">ldytą atsiskaitymo lapelį.</text:span></text:p>
      <text:p text:style-name="P1014"><text:span text:style-name="T1015">160</text:span><text:span text:style-name="T1016">. Perkeliamų ar atleidžiamų iš valstybės tarnybos arba darbo valstybės tarnautojų ar darbuotojų atsiskaitymo lapeliai registruojami ir teisės aktų nustatyta tvarka saugomi Finansų skyriuje.</text:span></text:p>
      <text:p text:style-name="P1017"><text:span text:style-name="T1018">161</text:span><text:span text:style-name="T1019">. Atleidžiamas iš pareigų</text:span><text:span text:style-name="T1020"><text:s/>valstybės tarnautojas arba atleidžiamas iš darbo darbuotojas, dirbantis pagal darbo sutartį, arba perkeliamas į kitas pareigas departamento valstybės tarnautojas privalo perduoti elektroninio parašo formavimo įrangą, jei jam tokia buvo suteikta, departame</text:span><text:span text:style-name="T1021">nto direktoriaus paskirtam asmeniui.</text:span></text:p>
      <text:p text:style-name="P1022"><text:span text:style-name="T1023">162</text:span><text:span text:style-name="T1024">. Departamento direktoriaus paskirtas asmuo turi pranešti apie tai valstybės tarnautojo ar darbuotojo, dirbančio pagal darbo sutartį, ir grąžinusio elektroninio parašo įrangą sertifikatą sudariusiai įstaigai, kad</text:span><text:span text:style-name="T1025"><text:s/>sertifikatą pripažintų negaliojančiu.</text:span></text:p>
      <text:p text:style-name="P1026"/>
      <text:p text:style-name="P1027"><text:span text:style-name="T1028">XIII</text:span><text:span text:style-name="T1029">.<text:s/></text:span><text:span text:style-name="T1030">ANTSPAUDO NAUDOJIMAS</text:span></text:p>
      <text:p text:style-name="P1031"/>
      <text:p text:style-name="P1032"><text:span text:style-name="T1033">163</text:span><text:span text:style-name="T1034">. Departamentas turi antspaudą su Lietuvos valstybės herbu bei papildomą herbinį antspaudą.</text:span></text:p>
      <text:p text:style-name="P1035"><text:span text:style-name="T1036">164</text:span><text:span text:style-name="T1037">. Departamento antspaudus saugo ir už jų naudojimą atsako Bendrasis ir Perso</text:span><text:span text:style-name="T1038">nalo skyriai. Jų nesant, departamento antspaudus saugo ir už jų naudojimą atsako direktoriaus įgalioti departamento valstybės tarnautojai. Direktorius gali nustatyti kitokią departamento antspaudų saugojimo ir naudojimo tvarką.</text:span></text:p>
      <text:p text:style-name="P1039"><text:span text:style-name="T1040">165</text:span><text:span text:style-name="T1041">. Departamento antspa</text:span><text:span text:style-name="T1042">udai su Lietuvos valstybės herbu naudojami teisės aktų nustatyta tvarka.</text:span></text:p>
      <text:p text:style-name="P1043"/>
      <text:p text:style-name="P1044"><text:span text:style-name="T1045">XIV</text:span><text:span text:style-name="T1046">.<text:s/></text:span><text:span text:style-name="T1047">ARCHYVO TVARKYMAS</text:span></text:p>
      <text:p text:style-name="P1048"/>
      <text:p text:style-name="P1049"><text:span text:style-name="T1050">166</text:span><text:span text:style-name="T1051">. Archyviniai dokumentai tvarkomi, naudojami ir saugomi Dokumentų ir archyvų įstatymo (Žin., 1995, Nr.<text:s/></text:span><text:a xlink:href="https://www.e-tar.lt/portal/lt/legalAct/TAR.1FEF229DA7C6" office:target-frame-name="_blank" xlink:show="new"><text:span text:style-name="T1052">107-2389</text:span></text:a><text:span text:style-name="T1053">; 2004, Nr. 57-1982), Elektroninių dokumentų valdymo taisyklių, patvirtintų Lietuvos archyvų departamento prie Lietuvos Respublikos Vyriausybės generalinio direktoriaus 2006 m. sausio 11 d. įsakymu Nr. V-1</text:span><text:span text:style-name="T1054">2 (Žin., 2006, Nr.<text:s/></text:span><text:a xlink:href="https://www.e-tar.lt/portal/lt/legalAct/TAR.8A037D79F865" office:target-frame-name="_blank" xlink:show="new"><text:span text:style-name="T1055">7-268</text:span></text:a><text:span text:style-name="T1056">), Lietuvos vyriausiojo archyvaro, vidaus reikalų ministro įsakymų ir kitų teisės aktų nustatyta tvarka.</text:span></text:p>
      <text:p text:style-name="P1057"><text:span text:style-name="T1058">_________________</text:span></text:p>
      <text:p text:style-name="P1059"/>
      <text:p text:style-name="P1060">Vadovybės apsaugos departamento prie<text:s/></text:p>
      <text:p text:style-name="P1061">Vidaus reikalų ministerijos darbo<text:s/></text:p>
      <text:p text:style-name="P1062">reglamento<text:s/></text:p>
      <text:p text:style-name="P1063"><text:span text:style-name="T1064">1</text:span><text:span text:style-name="T1065"><text:s/>priedas</text:span></text:p>
      <text:p text:style-name="P1066"/>
      <text:p text:style-name="P1067"><text:span text:style-name="T1068">DOKUMENTŲ UŽDUOČIŲ ĮVYKDYMO TERMINŲ ATMINTINĖ</text:span></text:p>
      <text:p text:style-name="P1069"/>
      <table:table table:style-name="Table1070">
        <table:table-columns>
          <table:table-column table:style-name="TableColumn1071"/>
          <table:table-column table:style-name="TableColumn1072"/>
        </table:table-columns>
        <table:table-header-rows>
          <table:table-row table:style-name="TableRow1073">
            <table:table-cell table:style-name="TableCell1074">
              <text:p text:style-name="P1075"><text:span text:style-name="T1076">Dokumento pavadinimas<text:s/></text:span></text:p>
            </table:table-cell>
            <table:table-cell table:style-name="TableCell1077">
              <text:p text:style-name="P1078">Užduoties įvykdymo terminas</text:p>
            </table:table-cell>
          </table:table-row>
        </table:table-header-rows>
        <table:table-row table:style-name="TableRow1079">
          <table:table-cell table:style-name="TableCell1080">
            <text:p text:style-name="P1081">Prezidento, Seimo Pirmininko ir jo pavaduotojų, Vyriausybės kanclerio pavedimai<text:s/></text:p>
          </table:table-cell>
          <table:table-cell table:style-name="TableCell1082">
            <text:p text:style-name="P1083"><text:span text:style-name="T1084">p</text:span><text:span text:style-name="T1085">er 10 darbo dienų, jei nenurodytas konkretus įvykdymo terminas.</text:span></text:p>
          </table:table-cell>
        </table:table-row>
        <table:table-row table:style-name="TableRow1086">
          <table:table-cell table:style-name="TableCell1087">
            <text:p text:style-name="P1088">Išvados Vyriausybei dėl derinamų nutarimų projektų<text:s/></text:p>
          </table:table-cell>
          <table:table-cell table:style-name="TableCell1089">
            <text:p text:style-name="P1090"><text:span text:style-name="T1091">p</text:span><text:span text:style-name="T1092">er 5 darbo dienas, jei nenurodytas konkretus įvykdymo te</text:span><text:span text:style-name="T1093">rminas.</text:span></text:p>
            <text:p text:style-name="P1094"><text:span text:style-name="T1095">p</text:span><text:span text:style-name="T1096">er 10 darbo dienų, jei pateikiami didelės apimties ir sudėtingi projektai (apie tai iš anksto informuojama projektą rengusi institucija).</text:span></text:p>
          </table:table-cell>
        </table:table-row>
        <table:table-row table:style-name="TableRow1097">
          <table:table-cell table:style-name="TableCell1098">
            <text:p text:style-name="P1099">Išvados Ministro Pirmininko potvarkių, kitų sprendimų projektų ar atitinkamų pasiūlymų<text:s/></text:p>
          </table:table-cell>
          <table:table-cell table:style-name="TableCell1100">
            <text:p text:style-name="P1101"><text:span text:style-name="T1102">p</text:span><text:span text:style-name="T1103">er 2 darbo dienas (</text:span><text:span text:style-name="T1104">išskyrus atvejus, kai pavedimui įvykdyti būtinas trumpesnis derinimo laikas).</text:span></text:p>
          </table:table-cell>
        </table:table-row>
        <table:table-row table:style-name="TableRow1105">
          <table:table-cell table:style-name="TableCell1106">
            <text:p text:style-name="P1107">Seimo nario paklausimas<text:s/></text:p>
          </table:table-cell>
          <table:table-cell table:style-name="TableCell1108">
            <text:p text:style-name="P1109"><text:span text:style-name="T1110">p</text:span><text:span text:style-name="T1111">er 10 darbo dienų.</text:span></text:p>
          </table:table-cell>
        </table:table-row>
        <table:table-row table:style-name="TableRow1112">
          <table:table-cell table:style-name="TableCell1113">
            <text:p text:style-name="P1114">Seimo kontrolieriaus paklausimas, kai atsakymą reikalaujama pateikti nedelsiant<text:s/></text:p>
          </table:table-cell>
          <table:table-cell table:style-name="TableCell1115">
            <text:p text:style-name="P1116"><text:span text:style-name="T1117">p</text:span><text:span text:style-name="T1118">er 5 darbo dienas, jei nenurodytas konkretus<text:s/></text:span><text:span text:style-name="T1119">įvykdymo terminas.</text:span></text:p>
          </table:table-cell>
        </table:table-row>
        <table:table-row table:style-name="TableRow1120">
          <table:table-cell table:style-name="TableCell1121">
            <text:p text:style-name="P1122">Ministerijų, įmonių, įstaigų, organizacijų, bendrovių ir kitų institucijų raštai<text:s/></text:p>
          </table:table-cell>
          <table:table-cell table:style-name="TableCell1123">
            <text:p text:style-name="P1124"><text:span text:style-name="T1125">p</text:span><text:span text:style-name="T1126">er 15 kalendorinių dienų, jei pačiame dokumente ar vadovybės rezoliucijoje nenurodytas konkretus įvykdymo terminas.</text:span></text:p>
          </table:table-cell>
        </table:table-row>
        <table:table-row table:style-name="TableRow1127">
          <table:table-cell table:style-name="TableCell1128">
            <text:p text:style-name="P1129"><text:span text:style-name="T1130">V</text:span><text:span text:style-name="T1131">adovybės pavedimai, kai rezoliucijo</text:span><text:span text:style-name="T1132">je nenurodytas konkretus įvykdymo terminas ir užrašyta „Skubiai“<text:s/></text:span></text:p>
          </table:table-cell>
          <table:table-cell table:style-name="TableCell1133">
            <text:p text:style-name="P1134">Neatidėliotinai, ne vėliau kaip per 5 darbo dienas.</text:p>
          </table:table-cell>
        </table:table-row>
        <table:table-row table:style-name="TableRow1135">
          <table:table-cell table:style-name="TableCell1136">
            <text:p text:style-name="P1137">Asmenų pageidavimai, pasiūlymai, pastabos, prašymai<text:s/></text:p>
          </table:table-cell>
          <table:table-cell table:style-name="TableCell1138">
            <text:p text:style-name="P1139">Per 30 kalendorinių dienų.</text:p>
            <text:p text:style-name="P1140">Per 14 kalendorinių dienų, kai reikalingas papildomas tyrimas bei patikrinimas.</text:p>
            <text:p text:style-name="P1141">Per 20 kalendorinių dienų Seimo narių persiųsti rinkėjų pageidavimai, pasiūlymai, pastabos, prašymai.</text:p>
            <text:p text:style-name="P1142"><text:span text:style-name="T1143">p</text:span><text:span text:style-name="T1144">er 3 darbo dienas, jeigu kitaip nenustatyta kituose teisės aktuose, persiunčiami kompetentingai institucijai, kai juose iškeltus k</text:span><text:span text:style-name="T1145">lausimus nepriklauso spręsti Vadovybės apsaugos departamentui prie Vidaus reikalų ministerijos.</text:span></text:p>
          </table:table-cell>
        </table:table-row>
      </table:table>
      <text:p text:style-name="P1146"/>
      <text:p text:style-name="P1147"><text:span text:style-name="T1148">_________________</text:span></text:p>
      <text:p text:style-name="P1149"/>
      <text:p text:style-name="P1150"/>
      <text:p text:style-name="P1151">Vadovybės apsaugos departamento<text:s/></text:p>
      <text:p text:style-name="P1152">prie Vidaus reikalų ministerijos<text:s/></text:p>
      <text:p text:style-name="P1153">darbo reglamento<text:s/></text:p>
      <text:p text:style-name="P1154">2<text:s/>priedas</text:p>
      <text:p text:style-name="P1155"/>
      <text:p text:style-name="P1156"><text:span text:style-name="T1157">(Atsiskaitymo lapelio formos<text:s/></text:span><text:span text:style-name="T1158">pavyzdys)</text:span></text:p>
      <text:p text:style-name="P1159"/>
      <text:p text:style-name="P1160"><text:span text:style-name="T1161">VADOVYBĖS APSAUGOS DEPARTAMENTO PRIE VIDAUS REIKALŲ MINISTERIJOS ATSISKAITYMO LAPELIS</text:span></text:p>
      <text:p text:style-name="P1162"/>
      <text:p text:style-name="P1163"><text:span text:style-name="T1164">200 – – Nr.<text:s/></text:span></text:p>
      <text:p text:style-name="P1165">Vilnius</text:p>
      <text:p text:style-name="P1166"><text:tab/></text:p>
      <text:p text:style-name="P1167">(vardas, pavardė, padalinys, pareigos, atleidimo (perkėlimo) data, pagrindas,<text:s/></text:p>
      <text:p text:style-name="P1168"><text:tab/></text:p>
      <text:p text:style-name="P1169">įsakymo data, Nr.)</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Eil. Nr.<text:s/></text:span></text:p>
          </table:table-cell>
          <table:table-cell table:style-name="TableCell1180">
            <text:p text:style-name="P1181"><text:span text:style-name="T1182">Padalinio pavadinimas</text:span></text:p>
          </table:table-cell>
          <table:table-cell table:style-name="TableCell1183">
            <text:p text:style-name="P1184"><text:span text:style-name="T1185">Parašas, data</text:span></text:p>
          </table:table-cell>
          <table:table-cell table:style-name="TableCell1186">
            <text:p text:style-name="P1187"><text:span text:style-name="T1188">Vardas, pavardė, pareigos</text:span></text:p>
          </table:table-cell>
        </table:table-row>
        <table:table-row table:style-name="TableRow1189">
          <table:table-cell table:style-name="TableCell1190">
            <text:p text:style-name="P1191">1.</text:p>
          </table:table-cell>
          <table:table-cell table:style-name="TableCell1192">
            <text:p text:style-name="P1193">Tiesioginis vadov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Ginkluotės poskyr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Operatyvinis skyriu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ext:p text:style-name="P1220">Materialinio techninio aprūpinimo skyriu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Bendrasis skyriu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6.</text:p>
          </table:table-cell>
          <table:table-cell table:style-name="TableCell1237">
            <text:p text:style-name="P1238">Techninis skyriu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text:p>
          </table:table-cell>
          <table:table-cell table:style-name="TableCell1246">
            <text:p text:style-name="P1247">Personalo skyriu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8.</text:p>
          </table:table-cell>
          <table:table-cell table:style-name="TableCell1255">
            <text:p text:style-name="P1256">Finansų<text:s/>skyrius*</text:p>
          </table:table-cell>
          <table:table-cell table:style-name="TableCell1257">
            <text:p text:style-name="P1258"/>
          </table:table-cell>
          <table:table-cell table:style-name="TableCell1259">
            <text:p text:style-name="P1260"/>
          </table:table-cell>
        </table:table-row>
      </table:table>
      <text:p text:style-name="P1261">PASTABA. * Finansų skyriui pateikiamas atsiskaitymo lapelis užpildžius 1–7 eilutes.</text:p>
      <text:p text:style-name="P1262"/>
      <text:p text:style-name="P1263"/>
      <text:p text:style-name="P1264">___________________________<text:tab/>_____________<text:tab/>__________________</text:p>
      <text:p text:style-name="P1265">(atsiskaitymo lapelį išdavusio<text:s/><text:tab/>(parašas)<text:tab/>(vardas, pavardė)</text:p>
      <text:p text:style-name="P1266">valstybės tarnautojo pareigos)</text:p>
      <text:p text:style-name="P1267">______________</text:p>
      <text:p text:style-name="P1268"/>
      <text:p text:style-name="P1269"/>
      <text:p text:style-name="P1270"><text:span text:style-name="T1271">Pakeitimai:</text:span></text:p>
      <text:p text:style-name="P1272"/>
      <text:p text:style-name="P1273"><text:span text:style-name="T1274">1.</text:span></text:p>
      <text:p text:style-name="P1275"><text:span text:style-name="T1276">Vadovybės apsaugos departamentas prie Vidaus reikalų ministerijos, Įsakymas</text:span></text:p>
      <text:p text:style-name="P1277"><text:span text:style-name="T1278">Nr.<text:s/></text:span><text:a xlink:href="https://www.e-tar.lt/portal/legalAct.html?documentId=TAR.AD2DE4BB3FBF" office:target-frame-name="_top" xlink:show="replace"><text:span text:style-name="T1279">V-311</text:span></text:a><text:span text:style-name="T1280">, 2008-11-13, Žin., 2008, Nr. 135-5290 (2008-11-25), i.<text:s/></text:span><text:span text:style-name="T1281">k. 10823VAISAK000V-311</text:span></text:p>
      <text:p text:style-name="P1282"><text:span text:style-name="T1283">Dėl Vadovybės apsaugos departamento prie Vidaus reikalų ministerijos direktoriaus 2007 m. vasario 8 d. įsakymo Nr. V-43 "Dėl Vadovybės apsaugos departamento prie Vidaus reikalų ministerijos darbo reglamento patvirtinimo ir kai kurių<text:s/></text:span><text:span text:style-name="T1284">Vadovybės apsaugos departamento prie Vidaus reikalų ministerijos direktoriaus įsakymų pripažinimo netekusiais galios" pakeitimo</text:span></text:p>
      <text:p text:style-name="P1285"/>
      <text:p text:style-name="P1286"><text:span text:style-name="T1287">2.</text:span></text:p>
      <text:p text:style-name="P1288"><text:span text:style-name="T1289">Vadovybės apsaugos departamentas prie Vidaus reikalų ministerijos, Įsakymas</text:span></text:p>
      <text:p text:style-name="P1290"><text:span text:style-name="T1291">Nr.<text:s/></text:span><text:a xlink:href="https://www.e-tar.lt/portal/legalAct.html?documentId=TAR.998898E7BAED" office:target-frame-name="_top" xlink:show="replace"><text:span text:style-name="T1292">V-44</text:span></text:a><text:span text:style-name="T1293">, 2011-02-10, Žin., 2011, Nr. 22-1092 (2011-02-22), i. k. 11123VAISAK0000V-44</text:span></text:p>
      <text:p text:style-name="P1294"><text:span text:style-name="T1295">Dėl Vadovybės apsaugos departamento prie Vidaus reikalų ministerijos direktoriaus 2007 m. vasario 8 d. įsakymo Nr. V-43 "Dėl Darbo regla</text:span><text:span text:style-name="T1296">mento patvirtinimo ir kai kurių Vadovybės apsaugos departamento prie Vidaus reikalų ministerijos direktoriaus įsakymų pripažinimo netekusiais galios"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6-09T14:08:00Z</meta:creation-date>
    <dc:date>2016-06-09T14:08:00Z</dc:date>
    <meta:template xlink:href="Normal" xlink:type="simple"/>
    <meta:editing-cycles>2</meta:editing-cycles>
    <meta:editing-duration>PT0S</meta:editing-duration>
    <meta:document-statistic meta:page-count="8" meta:paragraph-count="389" meta:word-count="7481" meta:character-count="63429" meta:row-count="1522" meta:non-whitespace-character-count="56337"/>
  </office:meta>
</office:document-meta>
</file>