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T39" style:parent-style-name="DefaultParagraphFont" style:family="text">
      <style:text-properties style:font-weight-complex="bold"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9">Suvestinė redakcija nuo 2010-04-26 iki 2014-02-28</text:span></text:p>
      <text:p text:style-name="P10"/>
      <text:p text:style-name="P11"><text:span text:style-name="T12">Įsakymas paskelbtas: Žin. 1999, Nr.<text:s/></text:span><text:a xlink:href="https://www.e-tar.lt/portal/legalAct.html?documentId=TAR.881DD3AEAF86" office:target-frame-name="_top" xlink:show="replace"><text:span text:style-name="T13">65-2109</text:span></text:a><text:span text:style-name="T14">, i. k. 0993030ISAK00000197</text:span></text:p>
      <text:p text:style-name="P15"/>
      <text:p text:style-name="P16">Nauja redakcija nuo 2005-06-10:</text:p>
      <text:p text:style-name="Normal"><text:span text:style-name="T17">Nr.<text:s/></text:span><text:a xlink:href="https://www.e-tar.lt/portal/legalAct.html?documentId=TAR.CECEEC431EF4" office:target-frame-name="_top" xlink:show="replace"><text:span text:style-name="T18">1B-398</text:span></text:a><text:span text:style-name="T19">, 2005-06-03, Žin. 2005, Nr. 72-2638 (2005-06-09), i. k. 1053030ISAK001B-398</text:span></text:p>
      <text:p text:style-name="P20"/>
      <text:p text:style-name="P21"><text:s/></text:p>
      <text:p text:style-name="P22"><text:span text:style-name="T23">MUITINĖS DEPARTAMENTO</text:span></text:p>
      <text:p text:style-name="P24"><text:span text:style-name="T25">PRIE LIETUVOS RESPUBLIKOS FINANSŲ MINISTERIJOS</text:span></text:p>
      <text:p text:style-name="P26"><text:span text:style-name="T27">GENERALINIS DIREKTORI</text:span><text:span text:style-name="T28">US</text:span></text:p>
      <text:p text:style-name="P29"/>
      <text:p text:style-name="P30"><text:span text:style-name="T31">ĮSAKYMAS</text:span></text:p>
      <text:p text:style-name="P32"><text:span text:style-name="T33">DĖL ATPLAUKIANČIŲ (IŠPLAUKIANČIŲ) LAIVŲ BYLŲ REGISTRAVIMO<text:s/></text:span></text:p>
      <text:p text:style-name="P34">IR TVARKYMO TAISYKLIŲ PATVIRTINIMO</text:p>
      <text:p text:style-name="P35"/>
      <text:p text:style-name="P36"><text:span text:style-name="T37">1999 m. liepos 22 d. Nr. 197</text:span></text:p>
      <text:p text:style-name="P38"><text:span text:style-name="T39">Vilnius</text:span></text:p>
      <text:p text:style-name="P40"/>
      <text:p text:style-name="P41"><text:span text:style-name="T42">Vadovaudamasis Prekių gabenimo, laikymo ir tikrinimo Klaipėdos valstybinio jūrų uosto pasienio kontrolės punktų teritorijoje esančiose muitinės prižiūrimose uosto komplekso zonose taisyklių, patvirtintų Lietuvos Respublikos Vyriausybės 1999 m. sausio 22 d.</text:span><text:span text:style-name="T43"><text:s/>nutarimu Nr. 78 (Žin., 1999, Nr.<text:s/></text:span><text:a xlink:href="https://www.e-tar.lt/portal/lt/legalAct/TAR.9D01AA23274C" office:target-frame-name="_blank" xlink:show="new"><text:span text:style-name="T44">11-266</text:span></text:a><text:span text:style-name="T45">; 2010, Nr.<text:s/></text:span><text:a xlink:href="https://www.e-tar.lt/portal/lt/legalAct/TAR.583BE37BA333" office:target-frame-name="_blank" xlink:show="new"><text:span text:style-name="T46">28-1311</text:span></text:a><text:span text:style-name="T47">), 17 punktu,</text:span><text:s/></text:p>
      <text:p text:style-name="P48">Preambulės pakeitimai:</text:p>
      <text:p text:style-name="P49"><text:span text:style-name="T50">Nr.<text:s/></text:span><text:a xlink:href="https://www.e-tar.lt/portal/legalAct.html?documentId=TAR.A7B119CFB7E0" office:target-frame-name="_top" xlink:show="replace"><text:span text:style-name="T51">1B-199</text:span></text:a><text:span text:style-name="T52">, 2010-03-30, Žin., 2010, Nr. 39-1889 (2010-04-07), i. k. 1103030ISAK001B-199</text:span></text:p>
      <text:p text:style-name="Normal"/>
      <text:p text:style-name="P53"><text:span text:style-name="T54">tvirtinu</text:span><text:span text:style-name="T55"><text:s/>pridedamas Atplaukiančių (išplaukiančių) laivų bylų registravim</text:span><text:span text:style-name="T56">o ir tvarkymo taisykles.</text:span><text:s/></text:p>
      <text:p text:style-name="P57"/>
      <text:p text:style-name="P58"/>
      <text:p text:style-name="P59"/>
      <text:p text:style-name="P60"><text:span text:style-name="T61">DIREKTORIUS</text:span><text:span text:style-name="T62"><text:tab/>S. STAŽYS</text:span></text:p>
      <text:p text:style-name="Normal"/>
      <text:soft-page-break/>
      <text:p text:style-name="P63"><text:span text:style-name="T64">PATVIRTINTA</text:span></text:p>
      <text:p text:style-name="P65">Muitinės departamento prie Lietuvos<text:s/></text:p>
      <text:p text:style-name="P66">Respublikos finansų ministerijos direktoriaus<text:s/></text:p>
      <text:p text:style-name="P67">1999 m. liepos 22 d. įsakymu Nr. 197</text:p>
      <text:p text:style-name="P68">(Muitinės departamento prie<text:s/></text:p>
      <text:p text:style-name="P69">Lietuvos Respublikos finansų<text:s/></text:p>
      <text:p text:style-name="P70">ministerijos generalinio direktoriaus<text:s/></text:p>
      <text:p text:style-name="P71">2010 m. kovo 30 d. įsakymo Nr. 1B-199 redakcija)</text:p>
      <text:p text:style-name="P72"/>
      <text:p text:style-name="P73"><text:span text:style-name="T74">ATPLAUKIANČIŲ (IŠPLAUKIANČIŲ) LAIVŲ BYLŲ REGISTRAVIMO IR TVARKY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Atplaukiančių (išplaukiančių) laivų bylų registravimo<text:s/></text:span><text:span text:style-name="T84">ir tvarkymo</text:span><text:span text:style-name="T85"><text:s/></text:span><text:span text:style-name="T86">taisyklės (toliau – Taisyklės) reglamentuoja atplaukiančių į Klaipėdos valstybinį jūrų uostą bei iš jo išplaukiančių laivų bylų registravimo, sudarymo, tvarkymo bei saugojimo tvarką.</text:span></text:p>
      <text:p text:style-name="P87"><text:span text:style-name="T88">2</text:span><text:span text:style-name="T89">. Taisyklių nuostatos taip pat taikomos ir registruojant</text:span><text:span text:style-name="T90">, sudarant, tvarkant bei saugant į Būtingės naftos terminalą atplaukiančių ir iš jo išplaukiančių laivų bylas.</text:span></text:p>
      <text:p text:style-name="P91"><text:span text:style-name="T92">3</text:span><text:span text:style-name="T93">. Atplaukiančių į Klaipėdos valstybinį jūrų uostą bei iš jo išplaukiančių laivų kapitonai privalo patys arba per savo įgaliotus asmenis ar l</text:span><text:span text:style-name="T94">aivų agentus pateikti Klaipėdos teritorinei muitinei (toliau – muitinė) Konvencijoje dėl tarptautinės jūrų laivybos sąlygų lengvinimo (FAL konvencija) (Žin., 1999, Nr.<text:s/></text:span><text:a xlink:href="https://www.e-tar.lt/portal/lt/legalAct/TAR.64EB069B3C66" office:target-frame-name="_blank" xlink:show="new"><text:span text:style-name="T95">103</text:span><text:span text:style-name="T96">-2953</text:span></text:a><text:span text:style-name="T97">) nustatytus dokumentus, Dokumentų, kuriuos privaloma pateikti laivui atplaukiant į Lietuvos Respublikos jūrų uostą ar išplaukiant iš jo tikrinimą atliekančioms valstybės institucijoms, pildymo, pateikimo ir saugojimo tvarkos aprašo, patvirtinto Lietu</text:span><text:span text:style-name="T98">vos Respublikos susisiekimo ministro 2009 m. lapkričio 19 d. įsakymu Nr. 3-592 (Žin., 2009, Nr.<text:s/></text:span><text:a xlink:href="https://www.e-tar.lt/portal/lt/legalAct/TAR.B8258DF4FE89" office:target-frame-name="_blank" xlink:show="new"><text:span text:style-name="T99">140-6176</text:span></text:a><text:span text:style-name="T100">), 3 punkte nurodytus dokumentus, taip pat krovinio sąrašą (</text:span><text:span text:style-name="T101">Cargo M</text:span><text:span text:style-name="T102">anifest</text:span><text:span text:style-name="T103">) arba konosamentą (</text:span><text:span text:style-name="T104">Bill of Lading</text:span><text:span text:style-name="T105">), nurodytus Prekių gabenimo, laikymo ir tikrinimo Klaipėdos valstybinio jūrų uosto pasienio kontrolės punktų teritorijoje esančiose muitinės prižiūrimose uosto komplekso zonose taisyklių, patvirtintų Lietuvos Respu</text:span><text:span text:style-name="T106">blikos Vyriausybės 1999 m. sausio 22 d. nutarimu Nr. 78 (Žin., 1999, Nr.<text:s/></text:span><text:a xlink:href="https://www.e-tar.lt/portal/lt/legalAct/TAR.9D01AA23274C" office:target-frame-name="_blank" xlink:show="new"><text:span text:style-name="T107">11-266</text:span></text:a><text:span text:style-name="T108">; 2005, Nr.<text:s/></text:span><text:a xlink:href="https://www.e-tar.lt/portal/lt/legalAct/TAR.06651222A337" office:target-frame-name="_blank" xlink:show="new"><text:span text:style-name="T109">9-273</text:span></text:a><text:span text:style-name="T110">; 2010, Nr.<text:s/></text:span><text:a xlink:href="https://www.e-tar.lt/portal/lt/legalAct/TAR.583BE37BA333" office:target-frame-name="_blank" xlink:show="new"><text:span text:style-name="T111">28-1311</text:span></text:a><text:span text:style-name="T112">), 13 punkte, užpildytus lietuvių arba anglų kalba. Nurodytieji dokumentai pateikiami pirmiau minėtų teisės aktų nustatyta tvarka.</text:span></text:p>
      <text:p text:style-name="P113"><text:span text:style-name="T114">4</text:span><text:span text:style-name="T115">. Muit</text:span><text:span text:style-name="T116">iniam tikrinimui vietoj popieriuje surašytų dokumentų teisės aktų nustatyta tvarka gali būti pateikiami tų dokumentų elektroniniai duomenys.</text:span></text:p>
      <text:p text:style-name="P117"/>
      <text:p text:style-name="P118"><text:span text:style-name="T119">II</text:span><text:span text:style-name="T120">.<text:s/></text:span><text:span text:style-name="T121">LAIVŲ BYLŲ REGISTRAVIMAS, SUDARYMAS IR TVARKYMAS</text:span></text:p>
      <text:p text:style-name="P122"/>
      <text:p text:style-name="P123"><text:span text:style-name="T124">5</text:span><text:span text:style-name="T125">. Iš muitiniam tikrinimui pateiktų ir įformintų<text:s/></text:span><text:span text:style-name="T126">dokumentų kiekvienam atplaukiančiam ir išplaukiančiam laivui, išskyrus nurodytuosius Taisyklių 10 punkte, sudaroma laivo byla. Laivo byla pradedama sudaryti laivui atplaukus į Klaipėdos valstybinį jūrų uostą ir baigiama sudaryti jam išplaukus iš uosto. Pra</text:span><text:span text:style-name="T127">dėjus sudaryti laivų bylas, jos registruojamos valstybės įmonės Klaipėdos valstybinio jūrų uosto direkcijos Laivo informacinėje sistemoje vadovaujantis muitinės viršininko nustatyta tvarka.</text:span></text:p>
      <text:p text:style-name="P128"><text:span text:style-name="T129">Muitinės pareigūnų patvirtinti ir Laivo informacinėje sistemoje įr</text:span><text:span text:style-name="T130">egistruoti laivų bylų registracijos numeriai taip pat užrašomi ant bylų viršelių.</text:span></text:p>
      <text:p text:style-name="P131"><text:span text:style-name="T132">6</text:span><text:span text:style-name="T133">. Laivų bylas sudaro dvi dalys: „Atplaukiančio laivo dokumentai“ ir „Išplaukiančio laivo dokumentai“. Jeigu dokumentų duomenys nėra pateikti elektroninės sistemos, apibr</text:span><text:span text:style-name="T134">ėžtos Prekių gabenimo, laikymo ir tikrinimo Klaipėdos valstybinio jūrų uosto pasienio kontrolės punktų teritorijoje esančiose muitinės prižiūrimose uosto komplekso zonose taisyklių 2 punkte, priemonėmis, laivų bylos sudaromos iš šių dokumentų originalų, nu</text:span><text:span text:style-name="T135">orašų ar kopijų, pateiktų muitiniam tikrinimui atitinkamų dokumentų naudojimą reglamentuojančių teisės aktų nustatyta tvarka.</text:span></text:p>
      <text:p text:style-name="P136"><text:span text:style-name="T137">7</text:span><text:span text:style-name="T138">. Laivų bylos sudaromos iš:</text:span></text:p>
      <text:p text:style-name="P139"><text:span text:style-name="T140">7.1</text:span><text:span text:style-name="T141"><text:s/>vadovaujantis Taisyklių 3 punkte išvardytais teisės aktais pateiktų dokumentų;</text:span></text:p>
      <text:p text:style-name="P142"><text:span text:style-name="T143">7.2</text:span><text:span text:style-name="T144">. dok</text:span><text:span text:style-name="T145">umentų, kuriuos pateikia asmenys, turintys teisę disponuoti prekėmis (prekių savininkai arba jų įgalioti asmenys):</text:span></text:p>
      <text:p text:style-name="P146"><text:span text:style-name="T147">7.2.1</text:span><text:span text:style-name="T148">. TIR knygelių (jeigu prekės į Klaipėdos valstybinį jūrų uostą ar iš jo gabenamos automobilių transportu su TIR knygelėmis);</text:span></text:p>
      <text:p text:style-name="P149"><text:span text:style-name="T150">7.2.2</text:span><text:span text:style-name="T151">. ATA knygelių;</text:span></text:p>
      <text:p text:style-name="P152"><text:span text:style-name="T153">7.2.3</text:span><text:span text:style-name="T154">. CMR važtaraščių (jeigu prekės į Klaipėdos valstybinį jūrų uostą ar iš jo gabenamos automobilių transportu);</text:span></text:p>
      <text:p text:style-name="P155"><text:span text:style-name="T156">7.2.4</text:span><text:span text:style-name="T157">. SMGS arba CIM važtaraščių (jeigu prekės į Klaipėdos valstybinį jūrų uostą ar iš jo gabenamos geležinkelių tran</text:span><text:span text:style-name="T158">sportu);</text:span></text:p>
      <text:p text:style-name="P159"><text:span text:style-name="T160">7.2.5</text:span><text:span text:style-name="T161">. Pasaulinės pašto sąjungos aktų nustatytų dokumentų (jeigu gabenamos pašto siuntos);</text:span></text:p>
      <text:p text:style-name="P162"><text:span text:style-name="T163">7.2.6</text:span><text:span text:style-name="T164">. Bendrijos prekių statusą įrodančių dokumentų T2L, T2LF, T2M arba jiems prilyginamų dokumentų su atitinkamomis žymomis (jei gabenamos Bendrijo</text:span><text:span text:style-name="T165">s prekės);</text:span></text:p>
      <text:p text:style-name="P166"><text:span text:style-name="T167">7.2.7</text:span><text:span text:style-name="T168">. Bendrijos (bendrosios) tranzito procedūros deklaracijų T1 ir T2 arba atitinkamų tranzito lydimųjų dokumentų;</text:span></text:p>
      <text:p text:style-name="P169"><text:span text:style-name="T170">7.2.8</text:span><text:span text:style-name="T171">. kitų prekėms įformintų lydimųjų dokumentų;</text:span></text:p>
      <text:p text:style-name="P172"><text:span text:style-name="T173">7.3</text:span><text:span text:style-name="T174">. papildomų dokumentų, kurių muitinė turi teisę pareikalauti i</text:span><text:span text:style-name="T175">š laivų kapitonų, jų įgaliotų asmenų ar laivų agentų, asmenų, turinčių teisę disponuoti prekėmis, uosto komplekso naudotojų, vežėjų ar krovinių ekspeditorių atsižvelgdama į prekių gabenimo, perkrovimo ir laikymo aplinkybes:</text:span></text:p>
      <text:p text:style-name="P176"><text:span text:style-name="T177">7.3.1</text:span><text:span text:style-name="T178">. prašymų krovos darbams<text:s/></text:span><text:span text:style-name="T179">vykdyti;</text:span></text:p>
      <text:p text:style-name="P180"><text:span text:style-name="T181">7.3.2</text:span><text:span text:style-name="T182">. krovinių priėmimo ir perdavimo dokumentų (aktų);</text:span></text:p>
      <text:p text:style-name="P183"><text:span text:style-name="T184">7.3.3</text:span><text:span text:style-name="T185">. krovinio aprašų;</text:span></text:p>
      <text:p text:style-name="P186"><text:span text:style-name="T187">7.3.4</text:span><text:span text:style-name="T188">. leidimų vežti keleivius ir krovinius tarptautiniais maršrutais;</text:span></text:p>
      <text:p text:style-name="P189"><text:span text:style-name="T190">7.3.5</text:span><text:span text:style-name="T191">. išrašų iš laivų žurnalų ir kt.;</text:span></text:p>
      <text:p text:style-name="P192"><text:span text:style-name="T193">7.4</text:span><text:span text:style-name="T194">. uosto komplekso naudotojų,<text:s/></text:span><text:span text:style-name="T195">krovinių ekspeditorių arba asmenų, turinčių teisę disponuoti prekėmis, pateikiamų bendrųjų administracinių dokumentų ir eksporto lydimųjų dokumentų (įskaitant įformintus kitose valstybėse narėse), bendrųjų deklaracijų ar kitų dokumentų, naudojamų kaip bend</text:span><text:span text:style-name="T196">roji deklaracija laikinajam saugojimui (jeigu muitinei pateiktoms prekėms iš karto neįforminami muitinės sankcionuoti veiksmai), taip pat kitų muitiniam tikrinimui pateiktų dokumentų.</text:span></text:p>
      <text:p text:style-name="P197"><text:span text:style-name="T198">8</text:span><text:span text:style-name="T199">. Taisyklių 7 punkte išvardyti dokumentai, jeigu jų duomenys nėra</text:span><text:span text:style-name="T200"><text:s/>pateikti elektroninės sistemos priemonėmis, įdedami į laivų bylas po to, kai nustatyta tvarka atliekamas jų muitinis tikrinimas ir įforminimas.</text:span></text:p>
      <text:p text:style-name="P201"><text:span text:style-name="T202">9</text:span><text:span text:style-name="T203">. Laivo byla sudaroma laikantis Taisyklių 7 punkte nurodytos dokumentų eilės tvarkos. Taisyklių 7.2 ir 7.4</text:span><text:span text:style-name="T204"><text:s/>punktuose nurodyti dokumentai gali būti neįtraukiami į laivo bylą, jeigu jie yra nurodyti krovinio sąraše (</text:span><text:span text:style-name="T205">Cargo Manifest</text:span><text:span text:style-name="T206">) ar konosamente (</text:span><text:span text:style-name="T207">Bill of Lading</text:span><text:span text:style-name="T208">) arba</text:span><text:span text:style-name="T209"><text:s/></text:span><text:span text:style-name="T210">krovinio apraše. Taisyklių 7.2 punkte nurodyti dokumentai taip pat gali būti neįtraukiami į lai</text:span><text:span text:style-name="T211">vo bylą, jeigu jie pridėti prie bendrojo administracinio dokumento, eksporto lydimojo dokumento arba bendrosios deklaracijos ar kito dokumento, naudojamo kaip bendroji deklaracija laikinajam saugojimui.</text:span></text:p>
      <text:p text:style-name="P212"><text:span text:style-name="T213">10</text:span><text:span text:style-name="T214">. Vadovaujantis Prekių gabenimo, laikymo ir tik</text:span><text:span text:style-name="T215">rinimo Klaipėdos valstybinio jūrų uosto pasienio kontrolės punktų teritorijoje esančiose muitinės prižiūrimose uosto komplekso zonose taisyklių 24 ir 25 punktų nuostatomis, šiuose punktuose išvardytų laivų muitinis tikrinimas paprastai neatliekamas ir laiv</text:span><text:span text:style-name="T216">ų bylos nesudarinėjamos. Jeigu tam tikrais tuose punktuose nurodytais atvejais minėtų laivų tikrinimas atliekamas įprasta tvarka, turi būti sudaromos ir tų laivų bylos.</text:span></text:p>
      <text:p text:style-name="P217"><text:span text:style-name="T218">11</text:span><text:span text:style-name="T219">. Sudarius laivo bylą, užpildomas ją sudarančių Laivo bylos dokumentų aprašas (pr</text:span><text:span text:style-name="T220">iedas), kuriame nurodomas laivo, kuriam sudaryta byla, pavadinimas, laivo bylos registracijos numeris, bylos sudarymo pradžios ir pabaigos datos. Laivo bylos dokumentų aprašo skiltyje „Surašytas popieriuje (lapų sk.)“ nurodomas kiekvieno į bylą įtraukto po</text:span><text:span text:style-name="T221">pieriuje surašyto dokumento lapų skaičius, o dokumentų, kurių duomenys yra pateikti elektroninės sistemos priemonėmis, atitinkamame skilties „Elektroniniai duomenys“ langelyje įrašomas ženklas „x“. Eilutėje „Iš viso“<text:s/></text:span><text:soft-page-break/><text:span text:style-name="T222">įrašomas bendras bylą sudarančių popier</text:span><text:span text:style-name="T223">iuje surašytų dokumentų lapų skaičius. Visi laivo bylos lapai susiuvami ir sunumeruojami.</text:span></text:p>
      <text:p text:style-name="P224"><text:span text:style-name="T225">Laivo bylos dokumentų aprašas tvirtinamas muitinės posto, kuriame baigta sudaryti laivo byla, pamainos viršininko, už muitinio tikrinimo vietos darbą atsakingo pareig</text:span><text:span text:style-name="T226">ūno arba kito muitinės viršininko įsakymu paskirto muitinės pareigūno parašu ir C grupės spaudu.</text:span></text:p>
      <text:p text:style-name="P227"><text:span text:style-name="T228">12</text:span><text:span text:style-name="T229">. Sudarytos laivų bylos perduodamos muitinės posto, kuriame baigta sudaryti laivo byla, viršininkui arba muitinės pareigūnui, muitinės viršininko įsakymu</text:span><text:span text:style-name="T230"><text:s/>paskirtam atsakingu už dokumentų priėmimą ir apskaitą muitinės poste.</text:span></text:p>
      <text:p text:style-name="P231"><text:span text:style-name="T232">13</text:span><text:span text:style-name="T233">. Perstatant laivą į kitą uosto prieplauką, kurią aptarnauja ne tas pats muitinės postas, laivo byla perduodama į pastarąjį muitinės postą muitinės viršininko nustatyta tvarka, su</text:span><text:span text:style-name="T234">rašant bylą sudarančių dokumentų priėmimo ir perdavimo aktą.</text:span></text:p>
      <text:p text:style-name="P235"/>
      <text:p text:style-name="P236"><text:span text:style-name="T237">III</text:span><text:span text:style-name="T238">.<text:s/></text:span><text:span text:style-name="T239">BAIGIAMOSIOS NUOSTATOS</text:span></text:p>
      <text:p text:style-name="P240"/>
      <text:p text:style-name="P241"><text:span text:style-name="T242">14</text:span><text:span text:style-name="T243">. Sudarytos laivų bylos saugomos muitinės poste, kuriame jos baigtos sudaryti, iki kitų metų gruodžio 31 dienos. Jos turi būti saugomos rakinamoje<text:s/></text:span><text:span text:style-name="T244">patalpoje, atskirtoje nuo muitinės pareigūnų darbo patalpų. Pasibaigus laivų bylų saugojimo muitinės poste laikui, jos perduodamos į muitinės archyvą.</text:span></text:p>
      <text:p text:style-name="P245"><text:span text:style-name="T246">15</text:span><text:span text:style-name="T247">. Laivų bylų apskaita vykdoma muitinės viršininko nustatyta tvarka.</text:span></text:p>
      <text:p text:style-name="P248"><text:span text:style-name="T249">_________________</text:span></text:p>
      <text:p text:style-name="P250">Priedo<text:s/>pakeitimai:</text:p>
      <text:p text:style-name="P251"><text:span text:style-name="T252">Nr.<text:s/></text:span><text:a xlink:href="https://www.e-tar.lt/portal/legalAct.html?documentId=TAR.CECEEC431EF4" office:target-frame-name="_top" xlink:show="replace"><text:span text:style-name="T253">1B-398</text:span></text:a><text:span text:style-name="T254">, 2005-06-03, Žin., 2005, Nr. 72-2638 (2005-06-09), i. k. 1053030ISAK001B-398</text:span></text:p>
      <text:p text:style-name="P255"><text:span text:style-name="T256">Nr.<text:s/></text:span><text:a xlink:href="https://www.e-tar.lt/portal/legalAct.html?documentId=TAR.A7B119CFB7E0" office:target-frame-name="_top" xlink:show="replace"><text:span text:style-name="T257">1B-199</text:span></text:a><text:span text:style-name="T258">, 2010-03-30, Žin., 2010, Nr. 39-1889 (2010-04-07), i. k. 1103030ISAK001B-199</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Muitinės departamentas prie Lietuvos Respublikos finansų ministerijos, Įs</text:span><text:span text:style-name="T268">akymas</text:span></text:p>
      <text:p text:style-name="P269"><text:span text:style-name="T270">Nr.<text:s/></text:span><text:a xlink:href="https://www.e-tar.lt/portal/legalAct.html?documentId=TAR.4FB01733E402" office:target-frame-name="_top" xlink:show="replace"><text:span text:style-name="T271">225</text:span></text:a><text:span text:style-name="T272">, 1999-09-07, Žin., 1999, Nr. 76-2297 (1999-09-10), i. k. 0993030ISAK00000225</text:span></text:p>
      <text:p text:style-name="P273"><text:span text:style-name="T274">Dėl atplaukiančių (išplaukiančių) laivų bylų registravimo ir tvarkymo taisyklių, p</text:span><text:span text:style-name="T275">atvirtintų Muitinės departamento prie Lietuvos Respublikos finansų ministerijos 1999 m. liepos 22 d. įsakymu Nr. 197, dalinio pakeitimo</text:span></text:p>
      <text:p text:style-name="P276"/>
      <text:p text:style-name="P277"><text:span text:style-name="T278">2.</text:span></text:p>
      <text:p text:style-name="P279"><text:span text:style-name="T280">Muitinės departamentas prie Lietuvos Respublikos finansų ministerijos, Įsakymas</text:span></text:p>
      <text:p text:style-name="P281"><text:span text:style-name="T282">Nr.<text:s/></text:span><text:a xlink:href="https://www.e-tar.lt/portal/legalAct.html?documentId=TAR.369C5E977CB4" office:target-frame-name="_top" xlink:show="replace"><text:span text:style-name="T283">1B-387</text:span></text:a><text:span text:style-name="T284">, 2003-04-28, Žin., 2003, Nr. 41-1901 (2003-04-30), i. k. 1033030ISAK001B-387</text:span></text:p>
      <text:p text:style-name="P285"><text:span text:style-name="T286">Dėl Muitinės departamento direktoriaus 1999 m. liepos 22 d. įsakymo Nr. 197 "Dėl Atplaukiančių (išplaukiančių) laivų bylų<text:s/></text:span><text:span text:style-name="T287">registravimo ir tvarkymo taisyklių patvirtinimo" pakeitimo</text:span></text:p>
      <text:p text:style-name="P288"/>
      <text:p text:style-name="P289"><text:span text:style-name="T290">3.</text:span></text:p>
      <text:p text:style-name="P291"><text:span text:style-name="T292">Muitinės departamentas prie Lietuvos Respublikos finansų ministerijos, Įsakymas</text:span></text:p>
      <text:p text:style-name="P293"><text:span text:style-name="T294">Nr.<text:s/></text:span><text:a xlink:href="https://www.e-tar.lt/portal/legalAct.html?documentId=TAR.CECEEC431EF4" office:target-frame-name="_top" xlink:show="replace"><text:span text:style-name="T295">1B-398</text:span></text:a><text:span text:style-name="T296">, 2005-06-03, Žin.,<text:s/></text:span><text:span text:style-name="T297">2005, Nr. 72-2638 (2005-06-09), i. k. 1053030ISAK001B-398</text:span></text:p>
      <text:p text:style-name="P298"><text:span text:style-name="T299">Dėl Muitinės departamento prie Lietuvos Respublikos finansų ministerijos direktoriaus 1999 m. liepos 22 d. įsakymo Nr. 197 "Dėl Atplaukiančių (išplaukiančių) laivų bylų registravimo ir tvarkymo tais</text:span><text:span text:style-name="T300">yklių patvirtinimo" pakeitimo</text:span></text:p>
      <text:p text:style-name="P301"/>
      <text:p text:style-name="P302"><text:span text:style-name="T303">4.</text:span></text:p>
      <text:p text:style-name="P304"><text:span text:style-name="T305">Muitinės departamentas prie Lietuvos Respublikos finansų ministerijos, Įsakymas</text:span></text:p>
      <text:p text:style-name="P306"><text:span text:style-name="T307">Nr.<text:s/></text:span><text:a xlink:href="https://www.e-tar.lt/portal/legalAct.html?documentId=TAR.E2EE65D2F4AF" office:target-frame-name="_top" xlink:show="replace"><text:span text:style-name="T308">1B-292</text:span></text:a><text:span text:style-name="T309">, 2006-04-28, Žin., 2006, Nr. 49-1792 (2006-05-04)</text:span><text:span text:style-name="T310">, i. k. 1063030ISAK001B-292</text:span></text:p>
      <text:p text:style-name="P311"><text:span text:style-name="T312">Dėl Muitinės departamento prie Lietuvos Respublikos finansų ministerijos direktoriaus 1999 m. liepos 22 d. įsakymo Nr. 197 "Dėl Atplaukiančių (išplaukiančių) laivų bylų registravimo ir tvarkymo taisyklių patvirtinimo" pakeitimo</text:span></text:p>
      <text:p text:style-name="P313"/>
      <text:p text:style-name="P314"><text:span text:style-name="T315">5.</text:span></text:p>
      <text:p text:style-name="P316"><text:span text:style-name="T317">Muitinės departamentas prie Lietuvos Respublikos finansų ministerijos, Įsakymas</text:span></text:p>
      <text:p text:style-name="P318"><text:span text:style-name="T319">Nr.<text:s/></text:span><text:a xlink:href="https://www.e-tar.lt/portal/legalAct.html?documentId=TAR.A7B119CFB7E0" office:target-frame-name="_top" xlink:show="replace"><text:span text:style-name="T320">1B-199</text:span></text:a><text:span text:style-name="T321">, 2010-03-30, Žin., 2010, Nr. 39-1889 (2010-04-07), i. k. 1103030ISAK001B-199</text:span></text:p>
      <text:p text:style-name="P322"><text:span text:style-name="T323">Dė</text:span><text:span text:style-name="T324">l Muitinės departamento prie Lietuvos Respublikos finansų ministerijos direktoriaus 1999 m. liepos 22 d. įsakymo Nr. 197 "Dėl Atplaukiančių (išplaukiančių) laivų bylų registravimo ir tvarkymo taisyklių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06:33:00Z</meta:creation-date>
    <dc:date>2017-01-12T06:33:00Z</dc:date>
    <meta:template xlink:href="Normal.dotm" xlink:type="simple"/>
    <meta:editing-cycles>2</meta:editing-cycles>
    <meta:editing-duration>PT0S</meta:editing-duration>
    <meta:document-statistic meta:page-count="5" meta:paragraph-count="75" meta:word-count="1591" meta:character-count="13262" meta:row-count="293" meta:non-whitespace-character-count="11746"/>
  </office:meta>
</office:document-meta>
</file>