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style="italic" style:font-style-asian="italic" style:font-style-complex="italic"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style="italic" style:font-style-asian="italic" style:font-style-complex="italic"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text-position="super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style="italic" style:font-style-asian="italic" style:font-style-complex="italic"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6-05-05 iki 2010-04-25</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Nauja redakcija nuo 2005-06-10:</text:p>
      <text:p text:style-name="Normal"><text:span text:style-name="T17">Nr.<text:s/></text:span><text:a xlink:href="https://www.e-tar.lt/portal/legalAct.html?documentId=TAR.CECEEC431EF4" office:target-frame-name="_top" xlink:show="replace"><text:span text:style-name="T18">1B-398</text:span></text:a><text:span text:style-name="T19">, 2005-06-03, Žin. 2005, Nr. 72-2638 (2005-06-09), i. k. 1053030ISAK001B-398</text:span></text:p>
      <text:p text:style-name="P20"/>
      <text:p text:style-name="P21"><text:s/></text:p>
      <text:p text:style-name="P22"><text:span text:style-name="T23">MUITINĖS DEPARTAMENTO</text:span></text:p>
      <text:p text:style-name="P24"><text:span text:style-name="T25">PRIE LIETUVOS RESPUBLIKOS FINANSŲ MINISTERIJOS</text:span></text:p>
      <text:p text:style-name="P26"><text:span text:style-name="T27">GENERALINIS DIREKTORI</text:span><text:span text:style-name="T28">US</text:span></text:p>
      <text:p text:style-name="P29"/>
      <text:p text:style-name="P30"><text:span text:style-name="T31">ĮSAKYMAS</text:span></text:p>
      <text:p text:style-name="P32"><text:span text:style-name="T33">DĖL ATPLAUKIANČIŲ (IŠPLAUKIANČIŲ) LAIVŲ BYLŲ REGISTRAVIMO<text:s/></text:span></text:p>
      <text:p text:style-name="P34">IR TVARKYMO TAISYKLIŲ PATVIRTINIMO</text:p>
      <text:p text:style-name="P35"/>
      <text:p text:style-name="P36"><text:span text:style-name="T37">1999 m. liepos 22 d. Nr. 197</text:span></text:p>
      <text:p text:style-name="P38"><text:span text:style-name="T39">Vilnius</text:span></text:p>
      <text:p text:style-name="P40"/>
      <text:p text:style-name="P41"><text:span text:style-name="T42">Vadovaudamasis Prekių gabenimo, laikymo ir tikrinimo Klaipėdos valstybinio jūrų uosto pasienio kontrolės punktų teritorijoje esančiose muitinės prižiūrimose uosto komplekso zonose taisyklių, patvirtintų Lietuvos Respublikos Vyriausybės 1999 m. sausio 22 d.</text:span><text:span text:style-name="T43"><text:s/>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4">11-266</text:span></text:a><text:span text:style-name="T45">; 2005, Nr.<text:s/></text:span><text:a xlink:href="https://www.e-tar.lt/portal/lt/legalAct/TAR.06651222A337" office:target-frame-name="_blank" xlink:show="new"><text:span text:style-name="T46">9-273</text:span></text:a><text:span text:style-name="T47">), 2 punkto penktosios pastraipos nuostatomis,</text:span></text:p>
      <text:p text:style-name="P48"><text:span text:style-name="T49">tvirtinu</text:span><text:span text:style-name="T50"><text:s/>pridedamas Atplaukiančių (išplauk</text:span><text:span text:style-name="T51">iančių) laivų bylų registravimo ir tvarkymo taisykles.</text:span><text:s/></text:p>
      <text:p text:style-name="P52"/>
      <text:p text:style-name="P53"/>
      <text:p text:style-name="P54"/>
      <text:p text:style-name="P55"><text:span text:style-name="T56">DIREKTORIUS</text:span><text:span text:style-name="T57"><text:tab/>S. STAŽYS</text:span></text:p>
      <text:p text:style-name="Normal"/>
      <text:soft-page-break/>
      <text:p text:style-name="P58"><text:span text:style-name="T59">PATVIRTINTA</text:span></text:p>
      <text:p text:style-name="P60"><text:span text:style-name="T61">Muitinės departamento prie Lietuvos</text:span></text:p>
      <text:p text:style-name="P62"><text:span text:style-name="T63">Respublikos finansų ministerijos</text:span></text:p>
      <text:p text:style-name="P64"><text:span text:style-name="T65">direktoriaus 1999 m. liepos 22 d.<text:s/></text:span></text:p>
      <text:p text:style-name="P66"><text:span text:style-name="T67">įsakymu Nr. 197</text:span></text:p>
      <text:p text:style-name="P68"><text:span text:style-name="T69">(Muitinės departamento prie<text:s/></text:span><text:span text:style-name="T70">Lietuvos</text:span></text:p>
      <text:p text:style-name="P71"><text:span text:style-name="T72">Respublikos finansų ministerijos</text:span></text:p>
      <text:p text:style-name="P73"><text:span text:style-name="T74">generalinio direktoriaus</text:span></text:p>
      <text:p text:style-name="P75"><text:span text:style-name="T76">2005 m. birželio 3 d.</text:span></text:p>
      <text:p text:style-name="P77"><text:span text:style-name="T78">įsakymo Nr. 1B-398 redakcija)</text:span></text:p>
      <text:p text:style-name="P79"/>
      <text:p text:style-name="P80"><text:span text:style-name="T81">ATPLAUKIANČIŲ (IŠPLAUKIANČIŲ) LAIVŲ BYLŲ REGISTRAVIMO IR TVAR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text:s/></text:span><text:span text:style-name="T91">reglamentuoja atplaukiančių į Klaipėdos valstybinį jūrų uostą bei iš jo išplaukiančių laivų bylų registravimo, tvarkymo bei saugojimo tvarką.</text:span></text:p>
      <text:p text:style-name="P92"><text:span text:style-name="T93">2</text:span><text:span text:style-name="T94">. Atplaukiančių į Klaipėdos valstybinį jūrų uostą bei iš jo išplaukiančių laivų kapitonai patys arba per savo</text:span><text:span text:style-name="T95"><text:s/>įgaliotus asmenis ar laivų agentus privalo pateikti muitinį tikrinimą atliekančiai muitinės įstaigai Konvencijoje dėl tarptautinės jūrų laivybos sąlygų lengvinimo (FAL konvencija) (Žin., 1999, Nr.<text:s/></text:span><text:a xlink:href="https://www.e-tar.lt/portal/lt/legalAct/TAR.64EB069B3C66" office:target-frame-name="_blank" xlink:show="new"><text:span text:style-name="T96">103-2953</text:span></text:a><text:span text:style-name="T97">) nustatytus ir susisiekimo ministro 2001 m. vasario 13 d. įsakymo Nr. 47 „Dėl Dokumentų, kuriuos privaloma pateikti tikrinimą atliekančioms institucijoms, laivui atplaukus į Lietuvos Respublikos jūrų uostą ir išplaukiant</text:span><text:span text:style-name="T98"><text:s/>iš jo, formų, jų pildymo, pateikimo ir saugojimo tvarkos patvirtinimo“ (Žin., 2001, Nr.<text:s/></text:span><text:a xlink:href="https://www.e-tar.lt/portal/lt/legalAct/TAR.D2595461D8AA" office:target-frame-name="_blank" xlink:show="new"><text:span text:style-name="T99">17-529</text:span></text:a><text:span text:style-name="T100">; 2003, Nr.<text:s/></text:span><text:a xlink:href="https://www.e-tar.lt/portal/lt/legalAct/TAR.70773806DE7B" office:target-frame-name="_blank" xlink:show="new"><text:span text:style-name="T101">77-3537</text:span></text:a><text:span text:style-name="T102">) 2 punkte nurodytus dokumentus bei krovinio sąrašą (</text:span><text:span text:style-name="T103">Cargo Manifest</text:span><text:span text:style-name="T104">), užpildytus lietuvių arba anglų kalba.</text:span></text:p>
      <text:p text:style-name="P105"><text:span text:style-name="T106">3</text:span><text:span text:style-name="T107">. Asmenys, turintys teisę disponuoti prekėmis (prekių savininkai arba jų įgalioti asmenys), privalo pateikti į Klai</text:span><text:span text:style-name="T108">pėdos valstybinį jūrų uostą atgabentų arba iš jo išgabenamų prekių (krovinių) muitinį tikrinimą atliekančiai muitinės įstaigai šių taisyklių 5.2 punkte išvardytus dokumentus.</text:span></text:p>
      <text:p text:style-name="P109"><text:span text:style-name="T110">4</text:span><text:span text:style-name="T111">. Atsižvelgdama į prekių (krovinių) gabenimo, perkrovimo ir laikymo Klaipėdo</text:span><text:span text:style-name="T112">s valstybiniame jūrų uoste aplinkybes, muitinį tikrinimą atliekanti muitinės įstaiga gali pareikalauti iš laivų kapitonų, jų įgaliotų asmenų ar laivų agentų, asmenų, turinčių teisę disponuoti prekėmis, uosto komplekso naudotojų, vežėjų ar krovinių ekspedit</text:span><text:span text:style-name="T113">orių šių taisyklių 5.3 punkte išvardytų papildomų dokumentų.</text:span></text:p>
      <text:p text:style-name="P114"/>
      <text:p text:style-name="P115"><text:span text:style-name="T116">II</text:span><text:span text:style-name="T117">.<text:s/></text:span><text:span text:style-name="T118">LAIVŲ BYLŲ REGISTRAVIMAS IR TVARKYMAS</text:span></text:p>
      <text:p text:style-name="P119"/>
      <text:p text:style-name="P120"><text:span text:style-name="T121">5</text:span><text:span text:style-name="T122">. Išskyrus atvejus, nurodytus šių taisyklių 9 punkte, laivų bylas sudaro dvi dalys: „Atplaukiančio laivo dokumentai“ ir „Išplaukiančio laivo</text:span><text:span text:style-name="T123"><text:s/>dokumentai“. Laivų bylos formuojamos iš šių dokumentų originalų, teisės aktų nustatyta tvarka patvirtintų kopijų</text:span><text:span text:style-name="T124"><text:s/></text:span><text:span text:style-name="T125">arba muitinės patvirtintų kopijų:</text:span></text:p>
      <text:p text:style-name="P126"><text:span text:style-name="T127">5.1</text:span><text:span text:style-name="T128">. šių taisyklių 2 punkte nurodytų dokumentų;</text:span></text:p>
      <text:p text:style-name="P129"><text:span text:style-name="T130">5.2</text:span><text:span text:style-name="T131">. dokumentų, kuriuos pateikia asmenys, turintys tei</text:span><text:span text:style-name="T132">sę disponuoti prekėmis (prekių savininkai arba jų įgalioti asmenys):</text:span></text:p>
      <text:p text:style-name="P133"><text:span text:style-name="T134">5.2.1</text:span><text:span text:style-name="T135">. konosamentų (</text:span><text:span text:style-name="T136">Bill of Lading</text:span><text:span text:style-name="T137">);</text:span></text:p>
      <text:p text:style-name="P138"><text:span text:style-name="T139">5.2.2</text:span><text:span text:style-name="T140">. TIR knygelių (jeigu prekės į Klaipėdos valstybinį jūrų uostą ar iš jo gabenamos automobilių transportu su TIR knygelėmis);</text:span></text:p>
      <text:p text:style-name="P141"><text:span text:style-name="T142">5.2.3</text:span><text:span text:style-name="T143">. ATA</text:span><text:span text:style-name="T144"><text:s/>knygelių;</text:span></text:p>
      <text:p text:style-name="P145"><text:span text:style-name="T146">5.2.4</text:span><text:span text:style-name="T147">. CMR važtaraščių (jeigu prekės į Klaipėdos valstybinį jūrų uostą ar iš jo gabenamos automobilių transportu);</text:span></text:p>
      <text:p text:style-name="P148"><text:span text:style-name="T149">5.2.5</text:span><text:span text:style-name="T150">. SMGS arba CIM važtaraščių (jeigu prekės į Klaipėdos valstybinį jūrų uostą ar iš jo gabenamos geležinkelių transport</text:span><text:span text:style-name="T151">u);</text:span></text:p>
      <text:p text:style-name="P152"><text:span text:style-name="T153">5.2.6</text:span><text:span text:style-name="T154">. Pasaulinės pašto sąjungos aktų nustatytų dokumentų (jeigu gabenamos pašto siuntos);</text:span></text:p>
      <text:p text:style-name="P155">5.2.7. Bendrijos prekių statusą įrodančių dokumentų T2L, T2LF, T2M arba jiems prilyginamų dokumentų su atitinkamomis žymomis (jei gabenamos Bendrijos prekės);<text:s/></text:p>
      <text:p text:style-name="P156">Punkto pakeitimai:</text:p>
      <text:p text:style-name="P157"><text:span text:style-name="T158">Nr.<text:s/></text:span><text:a xlink:href="https://www.e-tar.lt/portal/legalAct.html?documentId=TAR.E2EE65D2F4AF" office:target-frame-name="_top" xlink:show="replace"><text:span text:style-name="T159">1B-292</text:span></text:a><text:span text:style-name="T160">, 2006-04-28, Žin., 2006, Nr. 49-1792 (2006-05-04), i. k. 1063030ISAK001B-292</text:span></text:p>
      <text:p text:style-name="Normal"/>
      <text:p text:style-name="P161">5.2.7<text:span text:style-name="T162">1</text:span>. Bendrijos/bendrosios tranzito procedūros deklaracijų T1 ir T2 arba atitinkamų tranzito lydinčiųjų dokumentų;<text:s/></text:p>
      <text:p text:style-name="P163">Papildyta punktu:</text:p>
      <text:p text:style-name="P164"><text:span text:style-name="T165">Nr.<text:s/></text:span><text:a xlink:href="https://www.e-tar.lt/portal/legalAct.html?documentId=TAR.E2EE65D2F4AF" office:target-frame-name="_top" xlink:show="replace"><text:span text:style-name="T166">1B-292</text:span></text:a><text:span text:style-name="T167">, 2006-04-28, Žin., 2006, Nr. 49-1792 (2006-05-04), i. k. 1063030ISAK001B-292</text:span></text:p>
      <text:p text:style-name="Normal"/>
      <text:p text:style-name="P168"><text:span text:style-name="T169">5.2.8</text:span><text:span text:style-name="T170">. kitų prekes (krovinius) lydimųjų dokumentų;</text:span></text:p>
      <text:p text:style-name="P171"><text:span text:style-name="T172">5.3</text:span><text:span text:style-name="T173">. papildomų dokumentų, kurių muitinė turi teisę pareikalauti atsižvelgdama į prekių gabenimo, perkrovimo ir laikymo aplinkybes:</text:span></text:p>
      <text:p text:style-name="P174"><text:span text:style-name="T175">5.3.1</text:span><text:span text:style-name="T176">. prašymų krovos darbams vykdyti;</text:span></text:p>
      <text:p text:style-name="P177"><text:span text:style-name="T178">5.3.2</text:span><text:span text:style-name="T179">. krovinių priėm</text:span><text:span text:style-name="T180">imo ir perdavimo dokumentų (aktų);</text:span></text:p>
      <text:p text:style-name="P181"><text:span text:style-name="T182">5.3.3</text:span><text:span text:style-name="T183">. krovinio aprašų;</text:span></text:p>
      <text:p text:style-name="P184"><text:span text:style-name="T185">5.3.4</text:span><text:span text:style-name="T186">. laivų kapitonų deklaracijų (jei gabenami žvejybos produktai);</text:span></text:p>
      <text:p text:style-name="P187"><text:span text:style-name="T188">5.3.5</text:span><text:span text:style-name="T189">. leidimų vežti keleivius ir krovinius tarptautiniais maršrutais;</text:span></text:p>
      <text:p text:style-name="P190"><text:span text:style-name="T191">5.3.6</text:span><text:span text:style-name="T192">. išrašų iš laivų žurnalų;</text:span></text:p>
      <text:p text:style-name="P193"><text:span text:style-name="T194">5.3.7</text:span><text:span text:style-name="T195">. laivų nuosavybės teisių liudijimų;</text:span></text:p>
      <text:p text:style-name="P196"><text:span text:style-name="T197">5.4</text:span><text:span text:style-name="T198">. uosto komplekso naudotojų, krovinių ekspeditorių arba asmenų, turinčių teisę disponuoti prekėmis, pateikiamų bendrųjų administracinių dokumentų (įskaitant įformintus kitose valstybėse narėse) arba bendrųjų de</text:span><text:span text:style-name="T199">klaracijų ar vietoj jų naudojamų dokumentų (jeigu muitinei pateiktoms prekėms iš karto neįforminami muitinės sankcionuoti veiksmai), taip pat kitų muitiniam tikrinimui pateiktų dokumentų.</text:span></text:p>
      <text:p text:style-name="P200">6. Šių taisyklių 5 punkte išvardyti dokumentai dedami į laivų<text:s/>bylas po to, kai nustatyta tvarka atliekamas jų muitinis tikrinimas ir įforminimas. Pradėjus formuoti laivų bylas, jos registruojamos Laivo informacinėje sistemoje vadovaujantis Muitinės formalumų atlikimo, naudojant VĮ „Klaipėdos valstybinio jūrų uosto direkcija“ Laivo informacinę sistemą, taisyklių, patvirtintų Muitinės departamento generalinio direktoriaus 2006 m. balandžio 12 d. įsakymu Nr. 1B-248 „Dėl Muitinės formalumų atlikimo, naudojant VĮ „Klaipėdos valstybinio jūrų uosto direkcija“ Laivo informacinę sistemą, taisyklių patvirtinimo“ (Žin., 2006, Nr.<text:s/><text:a xlink:href="https://www.e-tar.lt/portal/lt/legalAct/TAR.E6ADF7D8E33F" office:target-frame-name="_blank" xlink:show="new"><text:span text:style-name="T201">43-1583</text:span></text:a>), III skyriumi.</text:p>
      <text:p text:style-name="P202">Muitinės pareigūnų patvirtintų Laivo informacinės sistemos laivų bylų registracijos numeriai taip pat užrašomi ant bylų viršelių<text:s/></text:p>
      <text:p text:style-name="P203">Punkto pakeitimai:</text:p>
      <text:p text:style-name="P204"><text:span text:style-name="T205">Nr.<text:s/></text:span><text:a xlink:href="https://www.e-tar.lt/portal/legalAct.html?documentId=TAR.E2EE65D2F4AF" office:target-frame-name="_top" xlink:show="replace"><text:span text:style-name="T206">1B-292</text:span></text:a><text:span text:style-name="T207">, 2006-04-28, Žin., 2006, Nr. 49-1792 (2006-05-04), i. k. 1063030ISAK001B-292</text:span></text:p>
      <text:p text:style-name="Normal"/>
      <text:p text:style-name="P208"><text:span text:style-name="T209">7</text:span><text:span text:style-name="T210">. Dokumentai laivo byloje</text:span><text:span text:style-name="T211"><text:s/>dedami laikantis šių taisyklių 5 punkte nurodytos eilės tvarkos. 5.2 punkte nurodyti dokumentai gali būti neįtraukiami į laivo bylą, jeigu jie yra nurodyti krovinio sąraše (</text:span><text:span text:style-name="T212">Cargo Manifest</text:span><text:span text:style-name="T213">),</text:span><text:span text:style-name="T214"><text:s/></text:span><text:span text:style-name="T215">krovinio apraše arba pridėti prie bendrojo administracinio dokume</text:span><text:span text:style-name="T216">nto ar bendrosios deklaracijos.</text:span></text:p>
      <text:p text:style-name="P217"><text:span text:style-name="T218">8</text:span><text:span text:style-name="T219">. Laivo byla pradedama formuoti laivui atplaukus į Klaipėdos valstybinį jūrų uostą ir baigiama formuoti jam išplaukus iš uosto, sudėjus į ją teisės aktų nustatyta tvarka patikrintus ir įformintus dokumentus, išvardytus<text:s/></text:span><text:span text:style-name="T220">šių taisyklių 5 punkte.</text:span></text:p>
      <text:p text:style-name="P221"><text:span text:style-name="T222">9</text:span><text:span text:style-name="T223">. Vadovaujantis Prekių gabenimo, laikymo ir tikrinimo Klaipėdos valstybinio jūrų uosto pasienio kontrolės punktų teritorijoje esančiose muitinės prižiūrimose uosto komplekso zonose taisyklių, patvirtintų Lietuvos Respublikos Vy</text:span><text:span text:style-name="T224">riausybės 1999 m. sausio 22 d. nutarimu Nr. 78 „Dėl Prekių gabenimo, laikymo ir tikrinimo Klaipėdos valstybinio jūrų uosto pasienio kontrolės punktų teritorijoje esančiose muitinės prižiūrimose uosto komplekso zonose taisyklių patvirtinimo“ (Žin., 1999, Nr</text:span><text:span text:style-name="T225">.<text:s/></text:span><text:a xlink:href="https://www.e-tar.lt/portal/lt/legalAct/TAR.9D01AA23274C" office:target-frame-name="_blank" xlink:show="new"><text:span text:style-name="T226">11-266</text:span></text:a><text:span text:style-name="T227">; 2005, Nr.<text:s/></text:span><text:a xlink:href="https://www.e-tar.lt/portal/lt/legalAct/TAR.06651222A337" office:target-frame-name="_blank" xlink:show="new"><text:span text:style-name="T228">9-273</text:span></text:a><text:span text:style-name="T229">) 23 ir 24 punktų nuostatomis, šiuose punktuose išvardytų lai</text:span><text:span text:style-name="T230">vų muitinis tikrinimas paprastai neatliekamas ir laivų bylos nesudarinėjamos. Tačiau kada tam tikrais<text:s/></text:span><text:soft-page-break/><text:span text:style-name="T231">tuose punktuose nurodytais atvejais minėtų laivų tikrinimas atliekamas įprasta tvarka, laivų bylos gali būti sudaromos tik iš „Atplaukiančio laivo dokumen</text:span><text:span text:style-name="T232">tų“ dalies.</text:span></text:p>
      <text:p text:style-name="P233"><text:span text:style-name="T234">Jeigu laivas, kuris registruotas Lietuvos Respublikos laivų registruose (išskyrus laivus, nurodytus Lietuvos Respublikos Vyriausybės 1999 m. sausio 22 d. nutarimo Nr. 78 24 punkto pirmojoje pastraipoje), po muitinio ir kitokio būtino tikrinimo<text:s/></text:span><text:span text:style-name="T235">bei dokumentų įforminimo išplaukia į kitų valstybių uostus ir negrįžta iki kitų metų gruodžio 31 d., laivo byla gali būti sudaryta tik iš išplaukiančio laivo dokumentų dalies. Tokiam laivui grįžus vėliau, laivo byla sudaroma tik iš atplaukiančio laivo doku</text:span><text:span text:style-name="T236">mentų dalies.</text:span></text:p>
      <text:p text:style-name="P237"><text:span text:style-name="T238">10</text:span><text:span text:style-name="T239">. Suformavus laivo bylą, sudaromas į ją sudėtų dokumentų aprašas, kuris tvirtinamas muitinės posto, kuriame baigta formuoti laivo byla, pamainos viršininko, už padalinio darbą atsakingo pareigūno arba kito Klaipėdos teritorinės muitinės</text:span><text:span text:style-name="T240"><text:s/>viršininko įsakymu paskirto muitinės pareigūno parašu ir antspaudu, nurodant bylos formavimo pradžios ir pabaigos datas. Visi laivo bylos lapai susiuvami ir sunumeruojami.</text:span></text:p>
      <text:p text:style-name="P241"><text:span text:style-name="T242">11</text:span><text:span text:style-name="T243">. Suformuotos laivų bylos perduodamos muitinės posto, kuriame baigta formuoti</text:span><text:span text:style-name="T244"><text:s/>laivo byla, viršininkui arba muitinės pareigūnui, Klaipėdos teritorinės muitinės viršininko įsakymu paskirtam atsakingu už dokumentų priėmimą ir apskaitą muitinės poste.</text:span></text:p>
      <text:p text:style-name="P245"><text:span text:style-name="T246">12</text:span><text:span text:style-name="T247">. Perstatant laivą į kitą uosto prieplauką, kurią aptarnauja ne tas pats muitin</text:span><text:span text:style-name="T248">ės postas, laivo byla perduodama į pastarąjį muitinės postą Klaipėdos teritorinės muitinės viršininko nustatyta tvarka, surašant byloje sudėtų dokumentų priėmimo ir perdavimo aktą.</text:span></text:p>
      <text:p text:style-name="P249"/>
      <text:p text:style-name="P250"><text:span text:style-name="T251">III</text:span><text:span text:style-name="T252">.<text:s/></text:span><text:span text:style-name="T253">BAIGIAMOSIOS NUOSTATOS</text:span></text:p>
      <text:p text:style-name="P254"/>
      <text:p text:style-name="P255"><text:span text:style-name="T256">13</text:span><text:span text:style-name="T257">. Suformuotos laivų bylos<text:s/></text:span><text:span text:style-name="T258">saugomos muitinės poste, kuriame jos baigtos formuoti, iki kitų metų gruodžio 31 dienos. Jos turi būti saugomos rakinamoje patalpoje, atskirtoje nuo muitinės pareigūnų darbo patalpų. Pasibaigus laivų bylų saugojimo muitinės poste laikui, jos perduodamos į<text:s/></text:span><text:span text:style-name="T259">Klaipėdos teritorinės muitinės archyvą.</text:span></text:p>
      <text:p text:style-name="P260"><text:span text:style-name="T261">14</text:span><text:span text:style-name="T262">. Laivų bylose sukauptų dokumentų kopijos išduodamos tokia pačia tvarka kaip ir kitų teritorinėse muitinėse saugomų dokumentų kopijos.</text:span></text:p>
      <text:p text:style-name="P263"><text:span text:style-name="T264">15</text:span><text:span text:style-name="T265">. Laivų bylų apskaita vykdoma Klaipėdos teritorinės muitinės viršinin</text:span><text:span text:style-name="T266">ko nustatyta tvarka.</text:span></text:p>
      <text:p text:style-name="P267"><text:span text:style-name="T268">______________</text:span></text:p>
      <text:p text:style-name="P269">Priedo pakeitimai:</text:p>
      <text:p text:style-name="P270"><text:span text:style-name="T271">Nr.<text:s/></text:span><text:a xlink:href="https://www.e-tar.lt/portal/legalAct.html?documentId=TAR.CECEEC431EF4" office:target-frame-name="_top" xlink:show="replace"><text:span text:style-name="T272">1B-398</text:span></text:a><text:span text:style-name="T273">, 2005-06-03, Žin., 2005, Nr. 72-2638 (2005-06-09), i. k. 1053030ISAK001B-398</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Muitin</text:span><text:span text:style-name="T283">ės departamentas prie Lietuvos Respublikos finansų ministerijos, Įsakymas</text:span></text:p>
      <text:p text:style-name="P284"><text:span text:style-name="T285">Nr.<text:s/></text:span><text:a xlink:href="https://www.e-tar.lt/portal/legalAct.html?documentId=TAR.4FB01733E402" office:target-frame-name="_top" xlink:show="replace"><text:span text:style-name="T286">225</text:span></text:a><text:span text:style-name="T287">, 1999-09-07, Žin., 1999, Nr. 76-2297 (1999-09-10), i. k. 0993030ISAK00000225</text:span></text:p>
      <text:p text:style-name="P288"><text:span text:style-name="T289">Dėl<text:s/></text:span><text:span text:style-name="T290">atplaukiančių (išplaukiančių) laivų bylų registravimo ir tvarkymo taisyklių, patvirtintų Muitinės departamento prie Lietuvos Respublikos finansų ministerijos 1999 m. liepos 22 d. įsakymu Nr. 197, dalinio pakeitimo</text:span></text:p>
      <text:p text:style-name="P291"/>
      <text:p text:style-name="P292"><text:span text:style-name="T293">2.</text:span></text:p>
      <text:p text:style-name="P294"><text:span text:style-name="T295">Muitinės departamentas prie Lietuvos<text:s/></text:span><text:span text:style-name="T296">Respublikos finansų ministerijos, Įsakymas</text:span></text:p>
      <text:p text:style-name="P297"><text:span text:style-name="T298">Nr.<text:s/></text:span><text:a xlink:href="https://www.e-tar.lt/portal/legalAct.html?documentId=TAR.369C5E977CB4" office:target-frame-name="_top" xlink:show="replace"><text:span text:style-name="T299">1B-387</text:span></text:a><text:span text:style-name="T300">, 2003-04-28, Žin., 2003, Nr. 41-1901 (2003-04-30), i. k. 1033030ISAK001B-387</text:span></text:p>
      <text:p text:style-name="P301"><text:span text:style-name="T302">Dėl Muitinės departamento direktoriaus 1999</text:span><text:span text:style-name="T303"><text:s/>m. liepos 22 d. įsakymo Nr. 197 "Dėl Atplaukiančių (išplaukiančių) laivų bylų registravimo ir tvarkymo taisyklių patvirtinimo" pakeitimo</text:span></text:p>
      <text:p text:style-name="P304"/>
      <text:p text:style-name="P305"><text:span text:style-name="T306">3.</text:span></text:p>
      <text:p text:style-name="P307"><text:span text:style-name="T308">Muitinės departamentas prie Lietuvos Respublikos finansų ministerijos, Įsakymas</text:span></text:p>
      <text:p text:style-name="P309"><text:span text:style-name="T310">Nr.<text:s/></text:span><text:a xlink:href="https://www.e-tar.lt/portal/legalAct.html?documentId=TAR.CECEEC431EF4" office:target-frame-name="_top" xlink:show="replace"><text:span text:style-name="T311">1B-398</text:span></text:a><text:span text:style-name="T312">, 2005-06-03, Žin., 2005, Nr. 72-2638 (2005-06-09), i. k. 1053030ISAK001B-398</text:span></text:p>
      <text:p text:style-name="P313"><text:span text:style-name="T314">Dėl Muitinės departamento prie Lietuvos Respublikos finansų ministerijos direktoriaus 1999 m. liepos 22 d. įsakymo Nr. 1</text:span><text:span text:style-name="T315">97 "Dėl Atplaukiančių (išplaukiančių) laivų bylų registravimo ir tvarkymo taisyklių patvirtinimo" pakeitimo</text:span></text:p>
      <text:p text:style-name="P316"/>
      <text:p text:style-name="P317"><text:span text:style-name="T318">4.</text:span></text:p>
      <text:p text:style-name="P319"><text:span text:style-name="T320">Muitinės departamentas prie Lietuvos Respublikos finansų ministerijos, Įsakymas</text:span></text:p>
      <text:soft-page-break/>
      <text:p text:style-name="P321"><text:span text:style-name="T322">Nr.<text:s/></text:span><text:a xlink:href="https://www.e-tar.lt/portal/legalAct.html?documentId=TAR.E2EE65D2F4AF" office:target-frame-name="_top" xlink:show="replace"><text:span text:style-name="T323">1B-292</text:span></text:a><text:span text:style-name="T324">, 2006-04-28, Žin., 2006, Nr. 49-1792 (2006-05-04), i. k. 1063030ISAK001B-292</text:span></text:p>
      <text:p text:style-name="P325"><text:span text:style-name="T326">Dėl Muitinės departamento prie Lietuvos Respublikos finansų ministerijos direktoriaus 1999 m. liepos 22 d. įsakymo Nr. 197 "Dėl Atplaukiančių (išplauk</text:span><text:span text:style-name="T327">iančių) laivų bylų registravimo ir tvarkymo taisykli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5" meta:paragraph-count="378" meta:word-count="1432" meta:character-count="12859" meta:row-count="1073" meta:non-whitespace-character-count="11805"/>
  </office:meta>
</office:document-meta>
</file>