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style:font-weight-complex="bold"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3.4458in">
        <style:tab-stops>
          <style:tab-stop style:type="left" style:position="0.5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align="justify" fo:text-indent="3.4458in">
        <style:tab-stops>
          <style:tab-stop style:type="left" style:position="0.5in"/>
        </style:tab-stops>
      </style:paragraph-properties>
    </style:style>
    <style:style style:name="P66" style:parent-style-name="Normal" style:family="paragraph">
      <style:paragraph-properties fo:text-indent="3.4458in">
        <style:tab-stops>
          <style:tab-stop style:type="left" style:position="0.5in"/>
        </style:tab-stops>
      </style:paragraph-properties>
    </style:style>
    <style:style style:name="P67" style:parent-style-name="Normal" style:family="paragraph">
      <style:paragraph-properties fo:text-indent="3.4458in">
        <style:tab-stops>
          <style:tab-stop style:type="left" style:position="0.5in"/>
        </style:tab-stops>
      </style:paragraph-properties>
    </style:style>
    <style:style style:name="P68" style:parent-style-name="Normal" style:family="paragraph">
      <style:paragraph-properties fo:text-indent="3.4458in">
        <style:tab-stops>
          <style:tab-stop style:type="left" style:position="0.5in"/>
        </style:tab-stops>
      </style:paragraph-properties>
    </style:style>
    <style:style style:name="P69" style:parent-style-name="Normal" style:family="paragraph">
      <style:paragraph-properties fo:text-indent="3.4458in">
        <style:tab-stops>
          <style:tab-stop style:type="left" style:position="0.5in"/>
        </style:tab-stops>
      </style:paragraph-properties>
    </style:style>
    <style:style style:name="P70" style:parent-style-name="Normal" style:family="paragraph">
      <style:paragraph-properties fo:text-align="justify" fo:text-indent="3.4458in">
        <style:tab-stops>
          <style:tab-stop style:type="left" style:position="0.5in"/>
        </style:tab-stops>
      </style:paragraph-properties>
    </style:style>
    <style:style style:name="P71" style:parent-style-name="Normal" style:family="paragraph">
      <style:paragraph-properties fo:text-align="justify" fo:text-indent="3.4458in">
        <style:tab-stops>
          <style:tab-stop style:type="left" style:position="0.5in"/>
        </style:tab-stops>
      </style:paragraph-properties>
    </style:style>
    <style:style style:name="P72" style:parent-style-name="Normal" style:family="paragraph">
      <style:paragraph-properties fo:text-align="justify" fo:text-indent="3.4458in">
        <style:tab-stops>
          <style:tab-stop style:type="left" style:position="0.5in"/>
        </style:tab-stops>
      </style:paragraph-properties>
    </style:style>
    <style:style style:name="P73" style:parent-style-name="Normal" style:family="paragraph">
      <style:paragraph-properties fo:text-align="justify" fo:text-indent="3.4458in">
        <style:tab-stops>
          <style:tab-stop style:type="left" style:position="0.5in"/>
        </style:tab-stops>
      </style:paragraph-properties>
    </style:style>
    <style:style style:name="P74" style:parent-style-name="Normal" style:family="paragraph">
      <style:paragraph-properties fo:text-align="justify" fo:text-indent="3.4458in">
        <style:tab-stops>
          <style:tab-stop style:type="left" style:position="0.5in"/>
        </style:tab-stops>
      </style:paragraph-properties>
    </style:style>
    <style:style style:name="P75" style:parent-style-name="Normal" style:family="paragraph">
      <style:paragraph-properties fo:text-align="justify" fo:text-indent="0.5in">
        <style:tab-stops>
          <style:tab-stop style:type="left" style:position="0.5in"/>
        </style:tab-stops>
      </style:paragraph-properties>
    </style:style>
    <style:style style:name="P76" style:parent-style-name="Normal" style:family="paragraph">
      <style:paragraph-properties fo:text-align="justify" fo:text-indent="0.5in">
        <style:tab-stops>
          <style:tab-stop style:type="left" style:position="0.5in"/>
        </style:tab-stops>
      </style:paragraph-properties>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80" style:parent-style-name="Normal" style:family="paragraph">
      <style:paragraph-properties fo:text-align="center">
        <style:tab-stops>
          <style:tab-stop style:type="left" style:position="0.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fo:text-indent="0.243in"/>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5in">
        <style:tab-stops>
          <style:tab-stop style:type="left" style:position="0.5in"/>
        </style:tab-stops>
      </style:paragraph-properties>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5in">
        <style:tab-stops>
          <style:tab-stop style:type="left" style:position="0.5in"/>
        </style:tab-stops>
      </style:paragraph-properties>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P121" style:parent-style-name="Normal" style:family="paragraph">
      <style:paragraph-properties fo:text-align="justify" fo:text-indent="0.5in">
        <style:tab-stops>
          <style:tab-stop style:type="left" style:position="0.5in"/>
        </style:tab-stops>
      </style:paragraph-properties>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tab-stops>
          <style:tab-stop style:type="left" style:position="0.5in"/>
        </style:tab-stops>
      </style:paragraph-properties>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5in">
        <style:tab-stops>
          <style:tab-stop style:type="left" style:position="0.5in"/>
        </style:tab-stops>
      </style:paragraph-properties>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tab-stops>
          <style:tab-stop style:type="left" style:position="4.0361in"/>
        </style:tab-stops>
      </style:paragraph-properties>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tab-stops>
          <style:tab-stop style:type="left" style:position="1.0868in"/>
        </style:tab-stops>
      </style:paragraph-properties>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P149" style:parent-style-name="Normal" style:family="paragraph">
      <style:paragraph-properties>
        <style:tab-stops>
          <style:tab-stop style:type="left" style:position="0.5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4.043in"/>
    </style:style>
    <style:style style:name="P165" style:parent-style-name="Normal" style:family="paragraph">
      <style:paragraph-properties fo:break-before="page"/>
    </style:style>
    <style:style style:name="P166" style:parent-style-name="Normal" style:family="paragraph">
      <style:paragraph-properties fo:text-indent="4.043in"/>
    </style:style>
    <style:style style:name="P167" style:parent-style-name="Normal" style:family="paragraph">
      <style:paragraph-properties fo:text-indent="4.043in"/>
    </style:style>
    <style:style style:name="P168" style:parent-style-name="Normal" style:family="paragraph">
      <style:paragraph-properties fo:text-indent="4.043in"/>
    </style:style>
    <style:style style:name="P169" style:parent-style-name="Normal" style:family="paragraph">
      <style:text-properties fo:text-transform="upperca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center"/>
      <style:text-properties fo:font-weight="bold" style:font-weight-asian="bold" fo:text-transform="uppercase"/>
    </style:style>
    <style:style style:name="P177" style:parent-style-name="Normal" style:family="paragraph">
      <style:paragraph-properties fo:text-align="center"/>
      <style:text-properties fo:font-weight="bold" style:font-weight-asian="bold" style:font-weight-complex="bold" fo:text-transform="uppercase"/>
    </style:style>
    <style:style style:name="P178" style:parent-style-name="Normal" style:family="paragraph">
      <style:paragraph-properties fo:text-indent="4.5in"/>
    </style:style>
    <style:style style:name="P179" style:parent-style-name="Normal" style:family="paragraph">
      <style:paragraph-properties fo:margin-left="4.5in" fo:text-indent="0.5in">
        <style:tab-stops/>
      </style:paragraph-properties>
      <style:text-properties fo:font-size="11pt" style:font-size-asian="11pt"/>
    </style:style>
    <style:style style:name="P180" style:parent-style-name="Normal" style:family="paragraph">
      <style:paragraph-properties fo:margin-left="4.5in" fo:text-indent="0.5in">
        <style:tab-stops/>
      </style:paragraph-properties>
    </style:style>
    <style:style style:name="P181" style:parent-style-name="Normal" style:family="paragraph">
      <style:paragraph-properties fo:margin-left="5in">
        <style:tab-stops/>
      </style:paragraph-properties>
      <style:text-properties style:text-position="super 65%" fo:font-size="10pt" style:font-size-asian="10pt"/>
    </style:style>
    <style:style style:name="P182" style:parent-style-name="Normal" style:family="paragraph">
      <style:paragraph-properties fo:margin-left="4.5in" fo:text-indent="0.5in">
        <style:tab-stops/>
      </style:paragraph-properties>
    </style:style>
    <style:style style:name="P183" style:parent-style-name="Normal" style:family="paragraph">
      <style:paragraph-properties fo:margin-left="4.5in" fo:text-indent="0.5in">
        <style:tab-stops/>
      </style:paragraph-properties>
      <style:text-properties style:text-position="super 65%" fo:font-size="10pt" style:font-size-asian="10pt"/>
    </style:style>
    <style:style style:name="P184" style:parent-style-name="Normal" style:family="paragraph">
      <style:paragraph-properties fo:margin-left="5.0006in">
        <style:tab-stops/>
      </style:paragraph-properties>
    </style:style>
    <style:style style:name="T185" style:parent-style-name="DefaultParagraphFont" style:family="text">
      <style:text-properties style:text-position="super 65%" fo:font-size="10pt" style:font-size-asian="10pt" style:font-size-complex="12pt"/>
    </style:style>
    <style:style style:name="P186" style:parent-style-name="Normal" style:family="paragraph">
      <style:paragraph-properties fo:line-height="80%" fo:margin-left="5.0006in">
        <style:tab-stops/>
      </style:paragraph-properties>
      <style:text-properties style:text-position="super 65%" fo:font-size="10pt" style:font-size-asian="10pt"/>
    </style:style>
    <style:style style:name="P187" style:parent-style-name="Normal" style:family="paragraph">
      <style:paragraph-properties fo:margin-left="5in">
        <style:tab-stops/>
      </style:paragraph-properties>
      <style:text-properties style:text-position="super 66.6%" style:font-size-complex="12pt"/>
    </style:style>
    <style:style style:name="P188" style:parent-style-name="Normal" style:family="paragraph">
      <style:paragraph-properties fo:line-height="80%" fo:margin-left="5.0006in">
        <style:tab-stops/>
      </style:paragraph-properties>
      <style:text-properties style:text-position="super 65%" fo:font-size="10pt" style:font-size-asian="10pt"/>
    </style:style>
    <style:style style:name="P189" style:parent-style-name="Normal" style:family="paragraph">
      <style:text-properties fo:font-size="6pt" style:font-size-asian="6pt"/>
    </style:style>
    <style:style style:name="P190" style:parent-style-name="Normal" style:family="paragraph">
      <style:paragraph-properties fo:text-indent="0.5in"/>
      <style:text-properties fo:font-size="11pt" style:font-size-asian="11pt"/>
    </style:style>
    <style:style style:name="P191" style:parent-style-name="Normal" style:family="paragraph">
      <style:paragraph-properties fo:text-indent="0.5in"/>
      <style:text-properties fo:font-size="11pt" style:font-size-asian="11pt"/>
    </style:style>
    <style:style style:name="P192" style:parent-style-name="Normal" style:family="paragraph">
      <style:paragraph-properties fo:text-indent="0.5in"/>
      <style:text-properties fo:font-size="11pt" style:font-size-asian="11pt"/>
    </style:style>
    <style:style style:name="P193" style:parent-style-name="Normal" style:family="paragraph">
      <style:text-properties fo:font-size="8pt" style:font-size-asian="8pt"/>
    </style:style>
    <style:style style:name="TableColumn195" style:family="table-column">
      <style:table-column-properties style:column-width="0.3708in" style:use-optimal-column-width="false"/>
    </style:style>
    <style:style style:name="TableColumn196" style:family="table-column">
      <style:table-column-properties style:column-width="2.9527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9604in" style:use-optimal-column-width="false"/>
    </style:style>
    <style:style style:name="Table194" style:family="table">
      <style:table-properties style:width="6.8437in" fo:margin-left="0in" table:align="left"/>
    </style:style>
    <style:style style:name="TableRow201" style:family="table-row">
      <style:table-row-properties style:use-optimal-row-height="false"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left="-0.0986in" fo:margin-right="-0.075in">
        <style:tab-stops/>
      </style:paragraph-properties>
      <style:text-properties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use-optimal-row-height="false" fo:keep-together="always"/>
    </style:style>
    <style:style style:name="P211" style:parent-style-name="Normal" style:family="paragraph">
      <style:text-properties fo:font-size="11pt" style:font-size-asian="11pt"/>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227" style:parent-style-name="DefaultParagraphFont" style:family="text">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986in" fo:margin-right="-0.075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986in" fo:margin-right="-0.075in">
        <style:tab-stops/>
      </style:paragraph-properties>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986in" fo:margin-right="-0.075in">
        <style:tab-stops/>
      </style:paragraph-properties>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986in" fo:margin-right="-0.075in">
        <style:tab-stops/>
      </style:paragraph-properties>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986in" fo:margin-right="-0.075in">
        <style:tab-stops/>
      </style:paragraph-properties>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986in" fo:margin-right="-0.075in">
        <style:tab-stops/>
      </style:paragraph-properties>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986in" fo:margin-right="-0.075in">
        <style:tab-stops/>
      </style:paragraph-properties>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style:use-optimal-row-height="false" fo:keep-together="always"/>
    </style:style>
    <style:style style:name="TableCell512" style:family="table-cell">
      <style:table-cell-properties fo:border-top="0.0069in solid #000000" fo:border-left="none" fo:border-bottom="none" fo:border-right="0.0069in solid #000000" fo:padding-top="0in" fo:padding-left="0.075in" fo:padding-bottom="0in" fo:padding-right="0.075in"/>
    </style:style>
    <style:style style:name="P513" style:parent-style-name="Normal" style:family="paragraph">
      <style:paragraph-properties fo:text-align="end"/>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top="0.0069in solid #000000" fo:border-left="0.0069in solid #000000" fo:border-bottom="none" fo:border-right="none" fo:padding-top="0in" fo:padding-left="0.075in" fo:padding-bottom="0in" fo:padding-right="0.075in"/>
    </style:style>
    <style:style style:name="P521" style:parent-style-name="Normal" style:family="paragraph">
      <style:text-properties fo:font-size="11pt" style:font-size-asian="11pt"/>
    </style:style>
    <style:style style:name="P522" style:parent-style-name="Normal" style:family="paragraph">
      <style:paragraph-properties fo:text-indent="0.0131in"/>
      <style:text-properties fo:font-size="4pt" style:font-size-asian="4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Įsakymas paskelbtas: Žin. 1999, Nr.<text:s/></text:span><text:a xlink:href="https://www.e-tar.lt/portal/legalAct.html?documentId=TAR.881DD3AEAF86" office:target-frame-name="_top" xlink:show="replace"><text:span text:style-name="T13">65-2109</text:span></text:a><text:span text:style-name="T14">, i. k. 0993030ISAK00000197</text:span></text:p>
      <text:p text:style-name="P15"/>
      <text:p text:style-name="P16">Nauja redakcija nuo 2005-06-10:</text:p>
      <text:p text:style-name="Normal"><text:span text:style-name="T17">Nr.<text:s/></text:span><text:a xlink:href="https://www.e-tar.lt/portal/legalAct.html?documentId=TAR.CECEEC431EF4" office:target-frame-name="_top" xlink:show="replace"><text:span text:style-name="T18">1B-398</text:span></text:a><text:span text:style-name="T19">, 2005-06-03, Žin. 2005, Nr. 72-2638 (2005-06-09), i. k. 1053030ISAK001B-398</text:span></text:p>
      <text:p text:style-name="P20"/>
      <text:p text:style-name="P21"><text:s/></text:p>
      <text:p text:style-name="P22"><text:span text:style-name="T23">MUITINĖS DEPARTAMENTO</text:span></text:p>
      <text:p text:style-name="P24"><text:span text:style-name="T25">PRIE LIETUVOS RESPUBLIKOS FINANSŲ MINISTERIJOS</text:span></text:p>
      <text:p text:style-name="P26"><text:span text:style-name="T27">GENERALINIS DIREKTORI</text:span><text:span text:style-name="T28">US</text:span></text:p>
      <text:p text:style-name="P29"/>
      <text:p text:style-name="P30"><text:span text:style-name="T31">ĮSAKYMAS</text:span></text:p>
      <text:p text:style-name="P32"><text:span text:style-name="T33">DĖL ATPLAUKIANČIŲ (IŠPLAUKIANČIŲ) LAIVŲ BYLŲ REGISTRAVIMO<text:s/></text:span></text:p>
      <text:p text:style-name="P34">IR TVARKYMO TAISYKLIŲ PATVIRTINIMO</text:p>
      <text:p text:style-name="P35"/>
      <text:p text:style-name="P36"><text:span text:style-name="T37">1999 m. liepos 22 d. Nr. 197</text:span></text:p>
      <text:p text:style-name="P38"><text:span text:style-name="T39">Vilnius</text:span></text:p>
      <text:p text:style-name="P40"/>
      <text:p text:style-name="P41"><text:span text:style-name="T42">Vadovaudamasis Prekių gabenimo, laikymo ir tikrinimo Klaipėdos valstybinio jūrų uosto pasienio kontrolės punktų teritorijoje esančiose muitinės prižiūrimose uosto komplekso zonose taisyklių, patvirtintų Lietuvos Respublikos Vyriausybės 1999 m. sausio 22 d.</text:span><text:span text:style-name="T43"><text:s/>nutarimu Nr. 78 (Žin., 1999, Nr.<text:s/></text:span><text:a xlink:href="https://www.e-tar.lt/portal/lt/legalAct/TAR.9D01AA23274C" office:target-frame-name="_blank" xlink:show="new"><text:span text:style-name="T44">11-266</text:span></text:a><text:span text:style-name="T45">; 2010, Nr.<text:s/></text:span><text:a xlink:href="https://www.e-tar.lt/portal/lt/legalAct/TAR.583BE37BA333" office:target-frame-name="_blank" xlink:show="new"><text:span text:style-name="T46">28-1311</text:span></text:a><text:span text:style-name="T47">), 17 punktu,</text:span><text:s/></text:p>
      <text:p text:style-name="P48">Preambulės pakeitimai:</text:p>
      <text:p text:style-name="P49"><text:span text:style-name="T50">Nr.<text:s/></text:span><text:a xlink:href="https://www.e-tar.lt/portal/legalAct.html?documentId=TAR.A7B119CFB7E0" office:target-frame-name="_top" xlink:show="replace"><text:span text:style-name="T51">1B-199</text:span></text:a><text:span text:style-name="T52">, 2010-03-30, Žin., 2010, Nr. 39-1889 (2010-04-07), i. k. 1103030ISAK001B-199</text:span></text:p>
      <text:p text:style-name="Normal"/>
      <text:p text:style-name="P53"><text:span text:style-name="T54">tvirtinu</text:span><text:span text:style-name="T55"><text:s/>pridedamas Atplaukiančių (išplaukiančių) laivų bylų registravim</text:span><text:span text:style-name="T56">o ir tvarkymo taisykles.</text:span><text:s/></text:p>
      <text:p text:style-name="P57"/>
      <text:p text:style-name="P58"/>
      <text:p text:style-name="P59"/>
      <text:p text:style-name="P60"><text:span text:style-name="T61">DIREKTORIUS</text:span><text:span text:style-name="T62"><text:tab/>S. STAŽYS</text:span></text:p>
      <text:p text:style-name="Normal"/>
      <text:p text:style-name="P63"/>
      <text:p text:style-name="P64"/>
      <text:soft-page-break/>
      <text:p text:style-name="P65">PATVIRTINTA</text:p>
      <text:p text:style-name="P66">Muitinės departamento prie Lietuvos</text:p>
      <text:p text:style-name="P67">Respublikos finansų ministerijos</text:p>
      <text:p text:style-name="P68">direktoriaus 1999 m. liepos 22 d.<text:s/></text:p>
      <text:p text:style-name="P69">įsakymu Nr. 197</text:p>
      <text:p text:style-name="P70">(Muitinės departamento prie Lietuvos</text:p>
      <text:p text:style-name="P71">Respublikos finansų<text:s/>ministerijos</text:p>
      <text:p text:style-name="P72">generalinio direktoriaus</text:p>
      <text:p text:style-name="P73">2016 m. gruodžio 21 d. įsakymo Nr. 1B-1054</text:p>
      <text:p text:style-name="P74">redakcija)</text:p>
      <text:p text:style-name="P75"/>
      <text:p text:style-name="P76"/>
      <text:p text:style-name="P77"><text:span text:style-name="T78">ATPLAUKIANČIŲ (IŠPLAUKIANČIŲ) LAIVŲ BYLŲ REGISTRAVIMO IR TVARKY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 Atplaukiančių (išplaukiančių) laivų bylų<text:s/>registravimo ir tvarkymo<text:span text:style-name="T87"><text:s/></text:span>taisyklės (toliau – Taisyklės) reglamentuoja atplaukiančių į Klaipėdos valstybinį jūrų uostą ir iš jo išplaukiančių laivų bylų registravimo, sudarymo, tvarkymo ir saugojimo muitinėje tvarką.</text:p>
      <text:p text:style-name="P88">2. Taisyklių nuostatos taip pat taikomos ir registruojant, sudarant, tvarkant ir saugant į Būtingės naftos terminalą atplaukiančių ir iš jo išplaukiančių laivų bylas.</text:p>
      <text:p text:style-name="P89">3.<text:s/><text:span text:style-name="T90">Atplaukiančių į Klaipėdos valstybinį jūrų uostą ir iš jo išplaukiančių laivų kapitonai privalo patys arba per savo įga</text:span><text:span text:style-name="T91">liotus asmenis ar laivų agentus pateikti Konvencijoje dėl tarptautinės jūrų laivybos sąlygų lengvinimo (FAL konvencija) nustatytų ir Pranešimo formalumų, taikomų į Lietuvos Respublikos jūrų uostus atplaukiantiems ir iš jų išplaukiantiems laivams, vykdymo t</text:span><text:span text:style-name="T92">varkos aprašo, patvirtinto Lietuvos Respublikos susisiekimo ministro 2009 m. lapkričio 19 d. įsakymu <text:s text:c="3"/>Nr. 3-592 „Dėl Pranešimo formalumų, taikomų į Lietuvos Respublikos jūrų uostus atplaukiantiems ir iš jų išplaukiantiems laivams, vykdymo tvarkos aprašo<text:s/></text:span><text:span text:style-name="T93">patvirtinimo“ (2016 m. lapkričio 10 d. įsakymo Nr. 3-377(1.5E) redakcija), 2 priede nurodytų pranešimo formalumų privalomą informaciją.</text:span></text:p>
      <text:p text:style-name="P94"><text:span text:style-name="T95">Pranešimo formalumų informacija ir privalomi pateikti krovinio sąrašas (</text:span><text:span text:style-name="T96">Cargo Manifest</text:span><text:span text:style-name="T97">) arba konosamentas (</text:span><text:span text:style-name="T98">Bill of Ladin</text:span><text:span text:style-name="T99">g</text:span><text:span text:style-name="T100">), nurodyti Prekių gabenimo, laikymo ir tikrinimo Klaipėdos valstybinio jūrų uosto pasienio kontrolės punktų teritorijoje esančiose muitinės prižiūrimose uosto komplekso zonose taisyklių, patvirtintų Lietuvos Respublikos Vyriausybės 1999 m. sausio 22 d. n</text:span><text:span text:style-name="T101">utarimu Nr. 78 „Dėl Prekių gabenimo, laikymo ir tikrinimo Klaipėdos valstybinio jūrų uosto pasienio kontrolės punktų teritorijoje esančiose muitinės prižiūrimose uosto komplekso zonose taisyklių patvirtinimo“, 13 punkte, užpildyti lietuvių arba anglų kalba</text:span><text:span text:style-name="T102">, pateikiami per vieno langelio sistemą, nurodytą Lietuvos Respublikos susisiekimo ministro 2009 m. lapkričio 19 d. įsakymo <text:s text:c="4"/>Nr. 3-592 2 punkte (neveikiant vieno langelio sistemai – tiesiogiai Klaipėdos teritorinei muitinei (toliau – muitinė), šiame pun</text:span><text:span text:style-name="T103">kte nurodytų teisės aktų nustatyta tvarka.</text:span></text:p>
      <text:p text:style-name="P104">4. Muitiniam tikrinimui vietoj popieriuje surašytų dokumentų teisės aktų nustatyta tvarka gali būti pateikiami tų dokumentų elektroniniai duomenys.</text:p>
      <text:p text:style-name="Normal"/>
      <text:p text:style-name="P105"><text:span text:style-name="T106">II</text:span><text:span text:style-name="T107"><text:s/>SKYRIUS</text:span></text:p>
      <text:p text:style-name="P108"><text:span text:style-name="T109">LAIVŲ BYLŲ REGISTRAVIMAS, SUDARYMAS IR TVAR</text:span><text:span text:style-name="T110">KYMAS</text:span></text:p>
      <text:p text:style-name="P111"/>
      <text:p text:style-name="P112">5. Iš muitiniam tikrinimui pateiktų ir įformintų dokumentų kiekvienam atplaukiančiam ir išplaukiančiam laivui, išskyrus nurodytuosius Taisyklių 10 punkte, sudaroma laivo byla. Laivo byla pradedama sudaryti laivui atplaukus į Klaipėdos valstybinį<text:s/>jūrų uostą ir baigiama sudaryti jam išplaukus iš uosto. Pradėjus sudaryti laivų bylas, jos registruojamos valstybės įmonės Klaipėdos<text:s/><text:soft-page-break/>valstybinio jūrų uosto direkcijos Laivybos uoste valdymo informacinėje sistemoje (LUVIS). Duomenys, pateikti į LUVIS, automatiškai perkeliami į Klaipėdos valstybinio jūrų uosto direkcijos<text:s/><text:span text:style-name="T113">Krovinių ir prekių, gabenamų per Klaipėdos valstybinį jūrų uostą, informacinę sistemą (KIPIS) (toliau – elektroninė sistema).</text:span></text:p>
      <text:p text:style-name="P114">LUVIS įregistruoti laivų bylų registracijos numeriai užrašomi ant bylų viršelių.</text:p>
      <text:p text:style-name="P115">6. Laivų bylas sudaro dvi dalys: „Atplaukiančio laivo dokumentai“ ir „Išplaukiančio laivo dokumentai“.</text:p>
      <text:p text:style-name="P116">Jeigu dokumentų duomenys pateikti elektroninės<text:s/><text:span text:style-name="T117">sistemos<text:s/></text:span>priemonėmis, laivų bylos registruojamos, sudaromos, tvarkomos ir saugomos<text:s/>naudojant KIPIS.</text:p>
      <text:p text:style-name="P118">Jeigu dokumentų duomenys pateikti ne elektroninės<text:s/><text:span text:style-name="T119">sistemos<text:s/></text:span>priemonėmis, laivų bylos sudaromos iš šių dokumentų originalų, nuorašų ar kopijų, pateiktų muitiniam tikrinimui atitinkamų dokumentų naudojimą reglamentuojančių teisės aktų nustatyta tvarka.</text:p>
      <text:p text:style-name="P120">7. Laivų bylos sudaromos iš:</text:p>
      <text:p text:style-name="P121">7.1<text:s/>vadovaujantis Taisyklių 3 punkte išvardytais teisės aktais pateiktų dokumentų;</text:p>
      <text:p text:style-name="P122">7.2. kitų<text:s/><text:span text:style-name="T123">dokumentų, kuriuos pateikia prekių turėtojai (prekių savininkai ar panašią teisę disponuoti prekėmis turintys asm</text:span><text:span text:style-name="T124">enys, arba fiziškai prekes turintys asmenys);</text:span></text:p>
      <text:p text:style-name="P125">7.3. papildomų dokumentų, kurių muitinė turi teisę pareikalauti iš laivų kapitonų, jų įgaliotų asmenų ar laivų agentų, prekių turėtojų, uosto komplekso naudotojų, vežėjų ar krovinių ekspeditorių atsižvelgdama į prekių gabenimo, perkrovimo ir laikymo aplinkybes:</text:p>
      <text:p text:style-name="P126">7.3.1. prašymų krovos darbams vykdyti;</text:p>
      <text:p text:style-name="P127">7.3.2. krovinių priėmimo ir perdavimo dokumentų (aktų);</text:p>
      <text:p text:style-name="P128">7.3.3. krovinio aprašų;</text:p>
      <text:p text:style-name="P129">7.3.4. išrašų iš laivų žurnalų ir kt.</text:p>
      <text:p text:style-name="P130">8. Taisyklių 7 punkte<text:s/>išvardyti dokumentai, jeigu jų duomenys nėra pateikti elektroninės sistemos priemonėmis, įdedami į laivų bylas po to, kai nustatyta tvarka atliekamas jų muitinis tikrinimas ir įforminimas.</text:p>
      <text:p text:style-name="P131">9. Laivo byla sudaroma laikantis Taisyklių 7 punkte nurodytos<text:s/>dokumentų eilės tvarkos. Taisyklių 7.2 papunktyje nurodyti dokumentai gali būti neįtraukiami į laivo bylą, jeigu jie yra nurodyti krovinio sąraše (<text:span text:style-name="T132">Cargo Manifest</text:span>) ar konosamente (<text:span text:style-name="T133">Bill of Lading</text:span>) arba<text:span text:style-name="T134"><text:s/></text:span>krovinio apraše, arba pridėti prie bendrojo administracinio dokumento, eksporto lydimojo dokumento arba dokumento, naudojamo kaip laikinojo saugojimo deklaracija.</text:p>
      <text:p text:style-name="P135">10. Vadovaujantis Prekių gabenimo, laikymo ir tikrinimo Klaipėdos valstybinio jūrų uosto pasienio kontrolės punktų teritorijoje esančiose muitinės prižiūrimose uosto komplekso zonose taisyklių 24 ir 25 punktų nuostatomis, šiuose punktuose išvardytų laivų muitinis tikrinimas paprastai neatliekamas ir laivų bylos nesudarinėjamos. Jeigu tam tikrais tuose punktuose nurodytais atvejais minėtų laivų tikrinimas atliekamas įprasta tvarka, turi būti sudaromos ir tų laivų bylos.</text:p>
      <text:p text:style-name="P136">11. Sudarius laivo bylą, užpildomas ją sudarančių Laivo bylos dokumentų aprašas (priedas), kuriame nurodomas laivo, kuriam sudaryta byla, pavadinimas, laivo bylos registracijos numeris, bylos sudarymo pradžios ir pabaigos datos. Laivo bylos dokumentų aprašo skiltyje „Surašytas popieriuje (lapų sk.)“ nurodomas kiekvieno į bylą įtraukto popieriuje surašyto dokumento lapų skaičius, o dokumentų, kurių duomenys yra pateikti elektroninės<text:s/>sistemos priemonėmis, atitinkamame skilties „Elektroniniai duomenys“ langelyje įrašomas ženklas „x“. Eilutėje „Iš viso“ įrašomas bendras bylą sudarančių popieriuje surašytų dokumentų lapų skaičius. Visi laivo bylos lapai susiuvami ir sunumeruojami.</text:p>
      <text:p text:style-name="P137">Laivo<text:s/>bylos dokumentų aprašas tvirtinamas muitinės posto, kuriame baigta sudaryti laivo byla, pamainos viršininko, už muitinio tikrinimo vietos darbą atsakingo pareigūno arba kito teritorinės muitinės direktoriaus įsakymu paskirto muitinės pareigūno parašu ir C<text:s/>grupės spaudu.</text:p>
      <text:p text:style-name="P138">12. Sudarytos laivų bylos perduodamos muitinės posto, kuriame baigta sudaryti laivo byla, viršininkui arba muitinės pareigūnui, teritorinės muitinės direktoriaus įsakymu paskirtam atsakingu už dokumentų priėmimą ir apskaitą muitinės poste.</text:p>
      <text:p text:style-name="P139">13. Perstatant laivą į kitą uosto prieplauką, kurią aptarnauja ne tas pats muitinės postas, laivo byla perduodama į pastarąjį muitinės postą teritorinės, surašant bylą sudarančių dokumentų priėmimo ir perdavimo aktą.</text:p>
      <text:p text:style-name="P140"/>
      <text:p text:style-name="P141"><text:span text:style-name="T142">III</text:span><text:span text:style-name="T143"><text:s/>SKYRIUS</text:span></text:p>
      <text:p text:style-name="P144"><text:span text:style-name="T145">BAIGIAMOSIOS<text:s/></text:span><text:span text:style-name="T146">NUOSTATOS</text:span></text:p>
      <text:p text:style-name="Normal"/>
      <text:p text:style-name="P147">14. Sudarytos laivų bylos saugomos muitinės poste, kuriame jos baigtos sudaryti, iki kitų metų gruodžio 31 dienos. Jos turi būti saugomos rakinamoje patalpoje, atskirtoje nuo muitinės pareigūnų darbo patalpų. Pasibaigus laivų bylų saugojimo<text:s/>muitinės poste laikui, jos perduodamos į muitinės archyvą.</text:p>
      <text:p text:style-name="P148">_____________________</text:p>
      <text:p text:style-name="P149"/>
      <text:p text:style-name="P150">Priedo pakeitimai:</text:p>
      <text:p text:style-name="P151"><text:span text:style-name="T152">Nr.<text:s/></text:span><text:a xlink:href="https://www.e-tar.lt/portal/legalAct.html?documentId=TAR.CECEEC431EF4" office:target-frame-name="_top" xlink:show="replace"><text:span text:style-name="T153">1B-398</text:span></text:a><text:span text:style-name="T154">, 2005-06-03, Žin., 2005, Nr. 72-2638 (2005-06-09), i. k. 1</text:span><text:span text:style-name="T155">053030ISAK001B-398</text:span></text:p>
      <text:p text:style-name="P156"><text:span text:style-name="T157">Nr.<text:s/></text:span><text:a xlink:href="https://www.e-tar.lt/portal/legalAct.html?documentId=TAR.A7B119CFB7E0" office:target-frame-name="_top" xlink:show="replace"><text:span text:style-name="T158">1B-199</text:span></text:a><text:span text:style-name="T159">, 2010-03-30, Žin., 2010, Nr. 39-1889 (2010-04-07), i. k. 1103030ISAK001B-199</text:span></text:p>
      <text:p text:style-name="P160"><text:span text:style-name="T161">Nr.<text:s/></text:span><text:a xlink:href="https://www.e-tar.lt/portal/legalAct.html?documentId=b7fdc8e0c84511e69dec860c1f4a5372" office:target-frame-name="_top" xlink:show="replace"><text:span text:style-name="T162">1B-1054</text:span></text:a><text:span text:style-name="T163">, 2016-12-21, paskelbta TAR 2016-12-23, i. k. 2016-29427</text:span></text:p>
      <text:p text:style-name="Normal"/>
      <text:p text:style-name="P164"/>
      <text:p text:style-name="P165"/>
      <text:soft-page-break/>
      <text:p text:style-name="P166">Atplaukiančių (išplaukiančių) laivų</text:p>
      <text:p text:style-name="P167">bylų registravimo ir tvarkymo taisyklių</text:p>
      <text:p text:style-name="P168">priedas</text:p>
      <text:p text:style-name="P169"/>
      <text:p text:style-name="P170"><text:span text:style-name="T171">(A</text:span><text:span text:style-name="T172">prašo</text:span><text:span text:style-name="T173"><text:s/></text:span><text:span text:style-name="T174">formos pavyzdys</text:span><text:span text:style-name="T175">)</text:span></text:p>
      <text:p text:style-name="P176"/>
      <text:p text:style-name="P177">Laivo bylos dokumentų aprašas</text:p>
      <text:p text:style-name="P178"/>
      <text:p text:style-name="P179">TVIRTINU</text:p>
      <text:p text:style-name="P180">____________________</text:p>
      <text:p text:style-name="P181">(pareigos)</text:p>
      <text:p text:style-name="P182">____________________</text:p>
      <text:p text:style-name="P183">(parašas)</text:p>
      <text:p text:style-name="P184"><text:span text:style-name="T185">_____________________________________</text:span></text:p>
      <text:p text:style-name="P186">(vardas ir pavardė)</text:p>
      <text:p text:style-name="P187">______________________________</text:p>
      <text:p text:style-name="P188">(data)</text:p>
      <text:p text:style-name="P189"/>
      <text:p text:style-name="P190">Laivo pavadinimas _________________________________________________________________</text:p>
      <text:p text:style-name="P191">Laivo bylos registracijos numeris______________________________________________________</text:p>
      <text:p text:style-name="P192">Pradėta sudaryti 20___ m. _________________ d. Baigta sudaryti 20___ m. _________________ d.</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Eil. Nr.</text:p>
          </table:table-cell>
          <table:table-cell table:style-name="TableCell204" table:number-rows-spanned="2">
            <text:p text:style-name="P205">Dokumento pavadinimas</text:p>
          </table:table-cell>
          <table:table-cell table:style-name="TableCell206" table:number-columns-spanned="2">
            <text:p text:style-name="P207">Atplaukiančio laivo dokumentai</text:p>
          </table:table-cell>
          <table:covered-table-cell/>
          <table:table-cell table:style-name="TableCell208" table:number-columns-spanned="2">
            <text:p text:style-name="P209">Išplaukiančio<text:s/>laivo dokumentai</text:p>
          </table: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Surašytas popieriuje (lapų sk.)</text:p>
          </table:table-cell>
          <table:table-cell table:style-name="TableCell215">
            <text:p text:style-name="P216">Elektroniniai duomenys</text:p>
          </table:table-cell>
          <table:table-cell table:style-name="TableCell217">
            <text:p text:style-name="P218">Surašytas popieriuje (lapų sk.)</text:p>
          </table:table-cell>
          <table:table-cell table:style-name="TableCell219">
            <text:p text:style-name="P220">Elektroniniai duomenys</text:p>
          </table:table-cell>
        </table:table-row>
        <table:table-row table:style-name="TableRow221">
          <table:table-cell table:style-name="TableCell222">
            <text:p text:style-name="P223">1.</text:p>
          </table:table-cell>
          <table:table-cell table:style-name="TableCell224">
            <text:p text:style-name="Normal"><text:span text:style-name="T225">Krovinio sąrašas (</text:span><text:span text:style-name="T226">Cargo Manifest</text:span><text:span text:style-name="T227">)</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Normal"><text:span text:style-name="T240">Konosamentas (</text:span><text:span text:style-name="T241">Bill of Lading</text:span><text:span text:style-name="T242">)</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Bendroji deklaracija</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Krovinio<text:s/>deklaracija</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5.</text:p>
          </table:table-cell>
          <table:table-cell table:style-name="TableCell280">
            <text:p text:style-name="P281">Laivo atsargų deklaracija</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6.</text:p>
          </table:table-cell>
          <table:table-cell table:style-name="TableCell293">
            <text:p text:style-name="P294">Įgulos asmeninių daiktų deklaracija</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7.</text:p>
          </table:table-cell>
          <table:table-cell table:style-name="TableCell306">
            <text:p text:style-name="P307">Keleivių sąraša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8.</text:p>
          </table:table-cell>
          <table:table-cell table:style-name="TableCell319">
            <text:p text:style-name="P320">Įgulos sąraša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9.</text:p>
          </table:table-cell>
          <table:table-cell table:style-name="TableCell332">
            <text:p text:style-name="P333">Pavojingo krovinio manifesta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0.</text:p>
          </table:table-cell>
          <table:table-cell table:style-name="TableCell345">
            <text:p text:style-name="P346">TIR knygelė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ATA knygelė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text:p>
          </table:table-cell>
          <table:table-cell table:style-name="TableCell371">
            <text:p text:style-name="P372">CMR važtaraščiai</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SMGS ir CIM važtaraščiai</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4.</text:p>
          </table:table-cell>
          <table:table-cell table:style-name="TableCell397">
            <text:p text:style-name="P398">Pasaulinės pašto sąjungos aktų nustatyti dokumentai</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5.</text:p>
          </table:table-cell>
          <table:table-cell table:style-name="TableCell410">
            <text:p text:style-name="P411">T2L, T2LF arba jiems prilyginami dokumentai</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6.</text:p>
          </table:table-cell>
          <table:table-cell table:style-name="TableCell423">
            <text:p text:style-name="P424">T1, T2 arba atitinkami tranzito lydimieji dokumentai</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7.</text:p>
          </table:table-cell>
          <table:table-cell table:style-name="TableCell436">
            <text:p text:style-name="P437">Kiti prekėms įforminti lydimieji dokumentai</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8.</text:p>
          </table:table-cell>
          <table:table-cell table:style-name="TableCell475">
            <text:p text:style-name="P476">Papildomi dokumentai, kurių muitinė turi teisę pareikalauti atsižvelgdama į prekių gabenimo, perkrovimo ir laikymo aplinkybe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Iš viso</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text:span text:style-name="T524">____________________________</text:span></text:p>
      <text:p text:style-name="P525">Papildyta priedu:</text:p>
      <text:soft-page-break/>
      <text:p text:style-name="P526"><text:span text:style-name="T527">Nr.<text:s/></text:span><text:a xlink:href="https://www.e-tar.lt/portal/legalAct.html?documentId=b7fdc8e0c84511e69dec860c1f4a5372" office:target-frame-name="_top" xlink:show="replace"><text:span text:style-name="T528">1B-1054</text:span></text:a><text:span text:style-name="T529">, 2016-12-21, paskelbta TAR 2016-12-23, i. k. 2016-29427</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Muitinės departamentas prie Lietuvos Respublikos finansų ministerijos,<text:s/></text:span><text:span text:style-name="T539">Įsakymas</text:span></text:p>
      <text:p text:style-name="P540"><text:span text:style-name="T541">Nr.<text:s/></text:span><text:a xlink:href="https://www.e-tar.lt/portal/legalAct.html?documentId=TAR.4FB01733E402" office:target-frame-name="_top" xlink:show="replace"><text:span text:style-name="T542">225</text:span></text:a><text:span text:style-name="T543">, 1999-09-07, Žin., 1999, Nr. 76-2297 (1999-09-10), i. k. 0993030ISAK00000225</text:span></text:p>
      <text:p text:style-name="P544"><text:span text:style-name="T545">Dėl atplaukiančių (išplaukiančių) laivų bylų registravimo ir tvarkymo taisyklių,</text:span><text:span text:style-name="T546"><text:s/>patvirtintų Muitinės departamento prie Lietuvos Respublikos finansų ministerijos 1999 m. liepos 22 d. įsakymu Nr. 197, dalinio pakeitimo</text:span></text:p>
      <text:p text:style-name="P547"/>
      <text:p text:style-name="P548"><text:span text:style-name="T549">2.</text:span></text:p>
      <text:p text:style-name="P550"><text:span text:style-name="T551">Muitinės departamentas prie Lietuvos Respublikos finansų ministerijos, Įsakymas</text:span></text:p>
      <text:p text:style-name="P552"><text:span text:style-name="T553">Nr.<text:s/></text:span><text:a xlink:href="https://www.e-tar.lt/portal/legalAct.html?documentId=TAR.369C5E977CB4" office:target-frame-name="_top" xlink:show="replace"><text:span text:style-name="T554">1B-387</text:span></text:a><text:span text:style-name="T555">, 2003-04-28, Žin., 2003, Nr. 41-1901 (2003-04-30), i. k. 1033030ISAK001B-387</text:span></text:p>
      <text:p text:style-name="P556"><text:span text:style-name="T557">Dėl Muitinės departamento direktoriaus 1999 m. liepos 22 d. įsakymo Nr. 197 "Dėl Atplaukiančių (išplaukiančių) laivų byl</text:span><text:span text:style-name="T558">ų registravimo ir tvarkymo taisyklių patvirtinimo" pakeitimo</text:span></text:p>
      <text:p text:style-name="P559"/>
      <text:p text:style-name="P560"><text:span text:style-name="T561">3.</text:span></text:p>
      <text:p text:style-name="P562"><text:span text:style-name="T563">Muitinės departamentas prie Lietuvos Respublikos finansų ministerijos, Įsakymas</text:span></text:p>
      <text:p text:style-name="P564"><text:span text:style-name="T565">Nr.<text:s/></text:span><text:a xlink:href="https://www.e-tar.lt/portal/legalAct.html?documentId=TAR.CECEEC431EF4" office:target-frame-name="_top" xlink:show="replace"><text:span text:style-name="T566">1B-398</text:span></text:a><text:span text:style-name="T567">, 2005-06-03, Žin.,</text:span><text:span text:style-name="T568"><text:s/>2005, Nr. 72-2638 (2005-06-09), i. k. 1053030ISAK001B-398</text:span></text:p>
      <text:p text:style-name="P569"><text:span text:style-name="T570">Dėl Muitinės departamento prie Lietuvos Respublikos finansų ministerijos direktoriaus 1999 m. liepos 22 d. įsakymo Nr. 197 "Dėl Atplaukiančių (išplaukiančių) laivų bylų registravimo ir tvarkymo tai</text:span><text:span text:style-name="T571">syklių patvirtinimo" pakeitimo</text:span></text:p>
      <text:p text:style-name="P572"/>
      <text:p text:style-name="P573"><text:span text:style-name="T574">4.</text:span></text:p>
      <text:p text:style-name="P575"><text:span text:style-name="T576">Muitinės departamentas prie Lietuvos Respublikos finansų ministerijos, Įsakymas</text:span></text:p>
      <text:p text:style-name="P577"><text:span text:style-name="T578">Nr.<text:s/></text:span><text:a xlink:href="https://www.e-tar.lt/portal/legalAct.html?documentId=TAR.E2EE65D2F4AF" office:target-frame-name="_top" xlink:show="replace"><text:span text:style-name="T579">1B-292</text:span></text:a><text:span text:style-name="T580">, 2006-04-28, Žin., 2006, Nr. 49-1792 (2006-05-04</text:span><text:span text:style-name="T581">), i. k. 1063030ISAK001B-292</text:span></text:p>
      <text:p text:style-name="P582"><text:span text:style-name="T583">Dėl Muitinės departamento prie Lietuvos Respublikos finansų ministerijos direktoriaus 1999 m. liepos 22 d. įsakymo Nr. 197 "Dėl Atplaukiančių (išplaukiančių) laivų bylų registravimo ir tvarkymo taisyklių patvirtinimo" pakeitimo</text:span></text:p>
      <text:p text:style-name="P584"/>
      <text:p text:style-name="P585"><text:span text:style-name="T586">5.</text:span></text:p>
      <text:p text:style-name="P587"><text:span text:style-name="T588">Muitinės departamentas prie Lietuvos Respublikos finansų ministerijos, Įsakymas</text:span></text:p>
      <text:p text:style-name="P589"><text:span text:style-name="T590">Nr.<text:s/></text:span><text:a xlink:href="https://www.e-tar.lt/portal/legalAct.html?documentId=TAR.A7B119CFB7E0" office:target-frame-name="_top" xlink:show="replace"><text:span text:style-name="T591">1B-199</text:span></text:a><text:span text:style-name="T592">, 2010-03-30, Žin., 2010, Nr. 39-1889 (2010-04-07), i. k. 1103030ISAK001B-199</text:span></text:p>
      <text:p text:style-name="P593"><text:span text:style-name="T594">D</text:span><text:span text:style-name="T595">ėl Muitinės departamento prie Lietuvos Respublikos finansų ministerijos direktoriaus 1999 m. liepos 22 d. įsakymo Nr. 197 "Dėl Atplaukiančių (išplaukiančių) laivų bylų registravimo ir tvarkymo taisyklių patvirtinimo" pakeitimo</text:span></text:p>
      <text:p text:style-name="P596"/>
      <text:p text:style-name="P597"><text:span text:style-name="T598">6.</text:span></text:p>
      <text:p text:style-name="P599"><text:span text:style-name="T600">Muitinės departamentas pr</text:span><text:span text:style-name="T601">ie Lietuvos Respublikos finansų ministerijos, Įsakymas</text:span></text:p>
      <text:p text:style-name="P602"><text:span text:style-name="T603">Nr.<text:s/></text:span><text:a xlink:href="https://www.e-tar.lt/portal/legalAct.html?documentId=e82e41b08e6a11e3af54c49833f51406" office:target-frame-name="_top" xlink:show="replace"><text:span text:style-name="T604">1B-64</text:span></text:a><text:span text:style-name="T605">, 2014-02-03, paskelbta TAR 2014-02-07, i. k. 2014-01308</text:span></text:p>
      <text:p text:style-name="P606"><text:span text:style-name="T607">Dėl Muitinės departamento prie Lietuv</text:span><text:span text:style-name="T608">os Respublikos finansų ministerijos direktoriaus 1999 m. liepos 22 d. įsakymo Nr. 197 „Dėl Atplaukiančių (išplaukinačių) laivų bylų registravimo ir tvarkymo taisyklių patvirtinimo“ pakeitimo</text:span></text:p>
      <text:p text:style-name="P609"/>
      <text:p text:style-name="P610"><text:span text:style-name="T611">7.</text:span></text:p>
      <text:p text:style-name="P612"><text:span text:style-name="T613">Muitinės departamentas prie Lietuvos Respublikos finansų<text:s/></text:span><text:span text:style-name="T614">ministerijos, Įsakymas</text:span></text:p>
      <text:p text:style-name="P615"><text:span text:style-name="T616">Nr.<text:s/></text:span><text:a xlink:href="https://www.e-tar.lt/portal/legalAct.html?documentId=b7fdc8e0c84511e69dec860c1f4a5372" office:target-frame-name="_top" xlink:show="replace"><text:span text:style-name="T617">1B-1054</text:span></text:a><text:span text:style-name="T618">, 2016-12-21, paskelbta TAR 2016-12-23, i. k. 2016-29427</text:span></text:p>
      <text:p text:style-name="P619"><text:span text:style-name="T620">Dėl Muitinės departamento prie Lietuvos Respublikos finansų ministe</text:span><text:span text:style-name="T621">rijos direktoriaus 1999 m. liepos 22 d. įsakymo Nr. 197 „Dėl Atplaukiančių (išplaukiančių) laivų bylų registravimo ir tvarkymo taisykli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6:33:00Z</meta:creation-date>
    <dc:date>2017-01-12T06:33:00Z</dc:date>
    <meta:template xlink:href="Normal.dotm" xlink:type="simple"/>
    <meta:editing-cycles>2</meta:editing-cycles>
    <meta:editing-duration>PT0S</meta:editing-duration>
    <meta:document-statistic meta:page-count="6" meta:paragraph-count="200" meta:word-count="1838" meta:character-count="14622" meta:row-count="590" meta:non-whitespace-character-count="12984"/>
  </office:meta>
</office:document-meta>
</file>