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font-name="TimesLT" style:font-size-complex="12pt" fo:language="en" fo:country="GB"/>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font-weight="bold" style:font-weight-asian="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1999-09-11 iki 2003-04-30</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text:s/></text:p>
      <text:p text:style-name="P17">MUITINĖS DEPARTAMENTO PRIE LIETUVOS RESPUBLIKOS<text:s/>FINANSŲ MINISTERIJOS DIREKTORIUS</text:p>
      <text:p text:style-name="P18"/>
      <text:p text:style-name="P19">Į S A K Y M A S</text:p>
      <text:p text:style-name="P20">DĖL ATPLAUKIANČIŲ (IŠPLAUKIANČIŲ) LAIVŲ BYLŲ REGISTRAVIMO IR TVARKYMO TAISYKLIŲ PATVIRTINIMO</text:p>
      <text:p text:style-name="P21"/>
      <text:p text:style-name="P22">1999 m. liepos 22 d. Nr. 197</text:p>
      <text:p text:style-name="P23">Vilnius</text:p>
      <text:p text:style-name="P24"/>
      <text:p text:style-name="P25"><text:span text:style-name="T26">Vadovaudamasis Lietuvos Respublikos Vyriausybės 1999 m. sausio 22 d. nutar</text:span><text:span text:style-name="T27">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8">11-266</text:span></text:a><text:span text:style-name="T29">) 4.2 punktu:</text:span></text:p>
      <text:p text:style-name="P30"><text:span text:style-name="T31">1</text:span><text:span text:style-name="T32">.Tvirtinu</text:span><text:span text:style-name="T33"><text:s/>Atplaukiančių (išplaukiančių) laivų bylų registravimo ir tvarkymo taisykles (pridedama).</text:span></text:p>
      <text:p text:style-name="P34"><text:span text:style-name="T35">2</text:span><text:span text:style-name="T36">. Pavedu Klaipėdos teritorinei muitinei (I. Jonušas) iki 1999 m. rugsėjo 1 d</text:span><text:span text:style-name="T37">. nustatyti laivų bylų perdavimo iš vieno muitinės posto į kitą, kai laivas perstatomas į kitą uosto prieplauką, kurią aptarnauja ne tas pats muitinės postas, tvarką ir laivų bylų apskaitos tvarką.</text:span></text:p>
      <text:p text:style-name="P38"/>
      <text:p text:style-name="P39"/>
      <text:p text:style-name="P40"/>
      <text:p text:style-name="P41"><text:span text:style-name="T42">DIREKTORIUS</text:span><text:span text:style-name="T43"><text:tab/>S. STAŽYS</text:span></text:p>
      <text:soft-page-break/>
      <text:p text:style-name="P44"><text:span text:style-name="T45">PATVIRTINTA</text:span></text:p>
      <text:p text:style-name="P46">Muitinės<text:s/>departamento prie</text:p>
      <text:p text:style-name="P47">Lietuvos Respublikos finansų</text:p>
      <text:p text:style-name="P48">ministerijos direktoriaus<text:s/></text:p>
      <text:p text:style-name="P49">1999 m. liepos 22 d. įsakymu Nr. 197</text:p>
      <text:p text:style-name="P50"/>
      <text:p text:style-name="P51"><text:span text:style-name="T52">ATPLAUKIANČIŲ (IŠPLAUKIANČIŲ) LAIVŲ BYLŲ REGISTRAVIMO IR TVARKYMO<text:s/></text:span></text:p>
      <text:p text:style-name="P53"><text:span text:style-name="T54">TAISYKLĖ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reglamentuoja<text:s/></text:span><text:span text:style-name="T65">atplaukiančių į Klaipėdos valstybinį jūrų uostą bei iš jo išplaukiančių laivų bylų registravimo, tvarkymo bei saugojimo tvarką.</text:span></text:p>
      <text:p text:style-name="P66"><text:span text:style-name="T67">2</text:span><text:span text:style-name="T68">. Atplaukiančių į Klaipėdos valstybinį jūrų uostą bei iš jo išplaukiančių laivų kapitonai patys arba per savo įgaliotus asm</text:span><text:span text:style-name="T69">enis ar laivų agentus privalo pateikti muitinį tikrinimą atliekančiai muitinės įstaigai šių taisyklių 5.1 punkte išvardytus dokumentus, kurių forma nustatyta 1965 metų Tarptautinio jūrų transporto sąlygų palengvinimo konvencijoje (FAL 65), užpildytus lietu</text:span><text:span text:style-name="T70">vių arba anglų kalba.</text:span></text:p>
      <text:p text:style-name="P71"><text:span text:style-name="T72">3</text:span><text:span text:style-name="T73">. Asmenys, turintys teisę disponuoti prekėmis (prekių savininkai, siuntėjai, gavėjai, vežėjai, krovinių ekspeditoriai), privalo pateikti į Klaipėdos valstybinį jūrų uostą atgabentų arba iš jo išgabenamų prekių (krovinių) muitinį<text:s/></text:span><text:span text:style-name="T74">tikrinimą atliekančiai muitinės įstaigai šių taisyklių 5.2 punkte išvardytus dokumentus.</text:span></text:p>
      <text:p text:style-name="P75"><text:span text:style-name="T76">4</text:span><text:span text:style-name="T77">. Atsižvelgdama į prekių (krovinių)</text:span><text:span text:style-name="T78"><text:s/></text:span><text:span text:style-name="T79">gabenimo, perkrovimo ir laikymo Klaipėdos valstybiniame jūrų uoste aplinkybes, muitinį tikrinimą atliekanti muitinės įstaiga g</text:span><text:span text:style-name="T80">ali pareikalauti iš laivų kapitonų, jų įgaliotų asmenų ar laivų agentų, asmenų, turinčių teisę disponuoti prekėmis, uosto komplekso naudotojų, vežėjų ar krovinių ekspeditorių šių taisyklių 5.3 punkte išvardytų papildomų dokumentų.</text:span></text:p>
      <text:p text:style-name="P81"/>
      <text:p text:style-name="P82"><text:span text:style-name="T83">II</text:span><text:span text:style-name="T84">.<text:s/></text:span><text:span text:style-name="T85">LAIVŲ BYLŲ REG</text:span><text:span text:style-name="T86">ISTRAVIMO IR TVARKYMO NUOSTATOS</text:span></text:p>
      <text:p text:style-name="P87"/>
      <text:p text:style-name="P88"><text:span text:style-name="T89">5</text:span><text:span text:style-name="T90">. Laivų bylas sudaro dvi dalys: atplaukiančio laivo dokumentų dalis ir išplaukiančio laivo dokumentų dalis. Kiekvienos laivo bylos dalies pradžioje dedamas skirtukas su užrašu „Atplaukiančio laivo dokumentai“ arba „Išp</text:span><text:span text:style-name="T91">laukiančio laivo dokumentai“. Laivų bylos formuojamos iš šių dokumentų originalų, Lietuvos Respublikos įstatymų nustatyta tvarka patvirtintų kopijų arba muitinės patvirtintų kopijų:</text:span></text:p>
      <text:p text:style-name="P92"><text:span text:style-name="T93">5.1</text:span><text:span text:style-name="T94">. dokumentų, kuriuos pateikia laivų kapitonai, jų įgalioti asmenys ar</text:span><text:span text:style-name="T95">ba laivų agentai:</text:span></text:p>
      <text:p text:style-name="P96"><text:span text:style-name="T97">5.1.1</text:span><text:span text:style-name="T98">. bendrųjų deklaracijų (General Declaration),</text:span></text:p>
      <text:p text:style-name="P99"><text:span text:style-name="T100">5.1.2</text:span><text:span text:style-name="T101">. laivų atsargų deklaracijų (Ship’s Stores Declaration),</text:span></text:p>
      <text:p text:style-name="P102"><text:span text:style-name="T103">5.1.3</text:span><text:span text:style-name="T104">. laivų įgulų narių sąrašų (Crew List),</text:span></text:p>
      <text:p text:style-name="P105"><text:span text:style-name="T106">5.1.4</text:span><text:span text:style-name="T107">. laivų įgulų narių asmeninių daiktų deklaracijų (Crew’s<text:s/></text:span><text:span text:style-name="T108">Effects Declaration),</text:span></text:p>
      <text:p text:style-name="P109"><text:span text:style-name="T110">5.1.5</text:span><text:span text:style-name="T111">. krovinių sąrašų (Cargo Manifest),</text:span></text:p>
      <text:p text:style-name="P112"><text:span text:style-name="T113">5.1.6</text:span><text:span text:style-name="T114">. krovinių deklaracijų (Cargo Declaration),</text:span></text:p>
      <text:p text:style-name="P115"><text:span text:style-name="T116">5.1.7</text:span><text:span text:style-name="T117">. laivų keleivių sąrašų (Passengers List);</text:span></text:p>
      <text:p text:style-name="P118"><text:span text:style-name="T119">5.2</text:span><text:span text:style-name="T120">. dokumentų, kuriuos pateikia asmenys, turintys teisę disponuoti prekėmis (</text:span><text:span text:style-name="T121">prekių savininkai, siuntėjai, gavėjai, vežėjai, krovinių ekspeditoriai):</text:span></text:p>
      <text:p text:style-name="P122"><text:span text:style-name="T123">5.2.1</text:span><text:span text:style-name="T124">. konosamentų (Bill of Lading),</text:span></text:p>
      <text:p text:style-name="P125"><text:span text:style-name="T126">5.2.2</text:span><text:span text:style-name="T127">. TIR knygelių (jeigu prekės į Klaipėdos valstybinį jūrų uostą ar iš jo gabenamos automobilių transportu su TIR knygelėmis),</text:span></text:p>
      <text:p text:style-name="P128"><text:span text:style-name="T129">5.2.3</text:span><text:span text:style-name="T130">.</text:span><text:span text:style-name="T131"><text:s/>CMR važtaraščių (jeigu prekės į Klaipėdos valstybinį jūrų uostą ar iš jo gabenamos automobilių transportu),</text:span></text:p>
      <text:p text:style-name="P132"><text:span text:style-name="T133">5.2.4</text:span><text:span text:style-name="T134">. SMGS važtaraščių (jeigu prekės į Klaipėdos valstybinį jūrų uostą ar iš jo gabenamos geležinkelių transportu),</text:span></text:p>
      <text:p text:style-name="P135"><text:span text:style-name="T136">5.2.5</text:span><text:span text:style-name="T137">. Pasaulinės pašt</text:span><text:span text:style-name="T138">o sąjungos aktų nustatytų dokumentų (jeigu gabenamos pašto siuntos),</text:span></text:p>
      <text:p text:style-name="P139"><text:span text:style-name="T140">5.2.6</text:span><text:span text:style-name="T141">. kitų krovinius lydinčių dokumentų;</text:span></text:p>
      <text:p text:style-name="P142"><text:span text:style-name="T143">5.3</text:span><text:span text:style-name="T144">. papildomų dokumentų, kurių muitinė turi teisę pareikalauti atsižvelgdama į prekių gabenimo, perkrovimo ir laikymo aplinkybes:</text:span></text:p>
      <text:p text:style-name="P145"><text:span text:style-name="T146">5.3.</text:span><text:span text:style-name="T147">1</text:span><text:span text:style-name="T148">. prašymų krovos darbams vykdyti,</text:span></text:p>
      <text:p text:style-name="P149"><text:span text:style-name="T150">5.3.2</text:span><text:span text:style-name="T151">. krovinių priėmimo – perdavimo dokumentų,</text:span></text:p>
      <text:p text:style-name="P152"><text:span text:style-name="T153">5.3.3</text:span><text:span text:style-name="T154">. laivų kapitonų deklaracijų (tik žvejybos produktams),</text:span></text:p>
      <text:p text:style-name="P155"><text:span text:style-name="T156">5.3.4</text:span><text:span text:style-name="T157">. leidimų vežti keleivius ir krovinius tarptautiniais maršrutais,</text:span></text:p>
      <text:p text:style-name="P158"><text:span text:style-name="T159">5.3.5</text:span><text:span text:style-name="T160">. išrašų iš laivų<text:s/></text:span><text:span text:style-name="T161">žurnalų,</text:span></text:p>
      <text:p text:style-name="P162"><text:span text:style-name="T163">5.3.6</text:span><text:span text:style-name="T164">. laivų nuosavybės teisių liudijimų;</text:span></text:p>
      <text:p text:style-name="P165"><text:span text:style-name="T166">5.4</text:span><text:span text:style-name="T167">. uosto komplekso naudotojų, krovinių ekspeditorių arba asmenų, turinčių teisę disponuoti prekėmis, pateikiamų bendrųjų deklaracijų ar vietoj jų naudojamų dokumentų (jeigu muitinei pateiktoms<text:s/></text:span><text:span text:style-name="T168">prekėms iš karto neįforminami muitinės sankcionuoti veiksmai), taip pat kitų muitiniam tikrinimui pateiktų dokumentų.</text:span></text:p>
      <text:p text:style-name="P169"><text:span text:style-name="T170">6</text:span><text:span text:style-name="T171">. Šių taisyklių 5 punkte išvardyti dokumentai dedami į laivų bylas po to, kai nustatyta tvarka atliktas jų muitinis tikrinimas ir į</text:span><text:span text:style-name="T172">forminimas. Įdėjus pirmuosius dokumentus, laivų bylos registruojamos laivų registravimo žurnale, suteikiant numerį, kurį sudaro 12 ženklų:</text:span></text:p>
      <text:p text:style-name="P173">- 1–4 ženklai – einamieji metai,</text:p>
      <text:p text:style-name="P174">- 5–8 ženklai – muitinės posto, kuriame pradėta formuoti laivo byla, kodas iš Muitinės įstaigų žinybinio klasifikatoriaus,</text:p>
      <text:p text:style-name="P175">- 9–12 ženklai – eilės numeris, kiekvienais metais pradedamas nuo „0001“.</text:p>
      <text:p text:style-name="P176"><text:span text:style-name="T177">Laivų bylų numeriai taip pat užrašomi ant bylų viršelių.</text:span></text:p>
      <text:p text:style-name="P178"><text:span text:style-name="T179">7</text:span><text:span text:style-name="T180">. Dokumentai laivo byloje dedami eilės tvarka, kaip nurodyta šių taisyklių 5 punk</text:span><text:span text:style-name="T181">te. 5.2 punkte nurodyti dokumentai gali būti neįtraukiami į laivo bylą, jeigu jie nustatyta tvarka yra segami prie bendrojo dokumento</text:span><text:s/></text:p>
      <text:p text:style-name="P182">Punkto pakeitimai:</text:p>
      <text:p text:style-name="P183"><text:span text:style-name="T184">Nr.<text:s/></text:span><text:a xlink:href="https://www.e-tar.lt/portal/legalAct.html?documentId=TAR.4FB01733E402" office:target-frame-name="_top" xlink:show="replace"><text:span text:style-name="T185">225</text:span></text:a><text:span text:style-name="T186">, 1999-09-07,</text:span><text:span text:style-name="T187"><text:s/>Žin., 1999, Nr. 76-2297 (1999-09-10), i. k. 0993030ISAK00000225</text:span></text:p>
      <text:p text:style-name="Normal"/>
      <text:p text:style-name="P188"><text:span text:style-name="T189">8</text:span><text:span text:style-name="T190">. Laivo byla baigiama formuoti laivui išplaukus iš Klaipėdos valstybinio jūrų uosto, sudėjus į ją nustatyta tvarka patikrintus ir įformintus dokumentus, išvardytus šių taisyklių 5 punkt</text:span><text:span text:style-name="T191">e. Suformavus laivo bylą, sudaromas į ją sudėtų dokumentų apyrašas, kuris tvirtinamas muitinės posto, kuriame baigta formuoti laivo byla, pamainos viršininko parašu ir asmeniniu antspaudu, nurodant bylos formavimo pradžios ir pabaigos datas. Visi laivo byl</text:span><text:span text:style-name="T192">os lapai susiuvami ir sunumeruojami.</text:span></text:p>
      <text:p text:style-name="P193"><text:span text:style-name="T194">9</text:span><text:span text:style-name="T195">. Suformuotos laivų bylos perduodamos muitinės posto, kuriame baigta formuoti laivo byla, viršininkui arba muitinės pareigūnui, Klaipėdos teritorinės muitinės viršininko įsakymu paskirtam atsakingu už dokumentų pri</text:span><text:span text:style-name="T196">ėmimą ir apskaitą muitinės poste.</text:span></text:p>
      <text:p text:style-name="P197"><text:span text:style-name="T198">10</text:span><text:span text:style-name="T199">. Perstatant laivą į kitą uosto prieplauką, kurią aptarnauja ne tas pats muitinės postas, laivo byla perduodama į pastarąjį muitinės postą Klaipėdos teritorinės muitinės nustatyta tvarka, surašant byloje sudėtų dokum</text:span><text:span text:style-name="T200">entų priėmimo – perdavimo aktą.</text:span></text:p>
      <text:p text:style-name="P201"/>
      <text:p text:style-name="P202"><text:span text:style-name="T203">III</text:span><text:span text:style-name="T204">.<text:s/></text:span><text:span text:style-name="T205">BAIGIAMOSIOS NUOSTATOS</text:span></text:p>
      <text:p text:style-name="P206"/>
      <text:p text:style-name="P207"><text:span text:style-name="T208">11</text:span><text:span text:style-name="T209">. Suformuotos laivų bylos saugomos muitinės poste, kuriame jos baigtos formuoti, iki kitų metų gruodžio 31 dienos. Jos turi būti saugomos rakinamoje patalpoje, atskirtoje nuo<text:s/></text:span><text:span text:style-name="T210">muitinės pareigūnų darbo patalpų. Pasibaigus laivų bylų saugojimo muitinės poste laikui, jos perduodamos į teritorinės muitinės archyvą.</text:span></text:p>
      <text:p text:style-name="P211"><text:span text:style-name="T212">12</text:span><text:span text:style-name="T213">. Laivų bylose sukauptų dokumentų kopijos išduodamos tokia pačia tvarka kaip ir kitų teritorinėse muitinėse saugo</text:span><text:span text:style-name="T214">mų dokumentų kopijos.</text:span></text:p>
      <text:p text:style-name="P215"><text:span text:style-name="T216">13</text:span><text:span text:style-name="T217">. Laivų bylų apskaita vykdoma Klaipėdos teritorinės muitinės nustatyta tvarka.</text:span></text:p>
      <text:p text:style-name="P218"><text:span text:style-name="T219">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Muitinės departamentas prie Lietuvos Respublikos finansų ministerijos, Įsakymas</text:span></text:p>
      <text:p text:style-name="P229"><text:span text:style-name="T230">Nr.<text:s/></text:span><text:a xlink:href="https://www.e-tar.lt/portal/legalAct.html?documentId=TAR.4FB01733E402" office:target-frame-name="_top" xlink:show="replace"><text:span text:style-name="T231">225</text:span></text:a><text:span text:style-name="T232">, 1999-09-07, Žin., 1999, Nr. 76-2297 (1999-09-10), i. k. 0993030ISAK00000225</text:span></text:p>
      <text:p text:style-name="P233"><text:span text:style-name="T234">Dėl atplaukiančių (išplaukiančių) laivų bylų registravimo ir tvarkymo taisyklių, patvirtintų Muitinės departamento pri</text:span><text:span text:style-name="T235">e Lietuvos Respublikos finansų ministerijos 1999 m. liepos 22 d. įsakymu Nr. 197,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4" meta:paragraph-count="25" meta:word-count="1076" meta:character-count="8254" meta:row-count="150" meta:non-whitespace-character-count="7203"/>
  </office:meta>
</office:document-meta>
</file>