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14-03-01 iki 2016-12-31</text:span></text:p>
      <text:p text:style-name="P10"/>
      <text:p text:style-name="P11"><text:span text:style-name="T12">Įsakymas paskelbtas: Žin. 1999, Nr.<text:s/></text:span><text:a xlink:href="https://www.e-tar.lt/portal/legalAct.html?documentId=TAR.881DD3AEAF86" office:target-frame-name="_top" xlink:show="replace"><text:span text:style-name="T13">65-2109</text:span></text:a><text:span text:style-name="T14">, i. k. 0993030ISAK00000197</text:span></text:p>
      <text:p text:style-name="P15"/>
      <text:p text:style-name="P16">Nauja redakcija nuo 2005-06-10:</text:p>
      <text:p text:style-name="Normal"><text:span text:style-name="T17">Nr.<text:s/></text:span><text:a xlink:href="https://www.e-tar.lt/portal/legalAct.html?documentId=TAR.CECEEC431EF4" office:target-frame-name="_top" xlink:show="replace"><text:span text:style-name="T18">1B-398</text:span></text:a><text:span text:style-name="T19">, 2005-06-03, Žin. 2005, Nr. 72-2638 (2005-06-09), i. k. 1053030ISAK001B-398</text:span></text:p>
      <text:p text:style-name="P20"/>
      <text:p text:style-name="P21"><text:s/></text:p>
      <text:p text:style-name="P22"><text:span text:style-name="T23">MUITINĖS DEPARTAMENTO</text:span></text:p>
      <text:p text:style-name="P24"><text:span text:style-name="T25">PRIE LIETUVOS RESPUBLIKOS FINANSŲ MINISTERIJOS</text:span></text:p>
      <text:p text:style-name="P26"><text:span text:style-name="T27">GENERALINIS DIREKTORI</text:span><text:span text:style-name="T28">US</text:span></text:p>
      <text:p text:style-name="P29"/>
      <text:p text:style-name="P30"><text:span text:style-name="T31">ĮSAKYMAS</text:span></text:p>
      <text:p text:style-name="P32"><text:span text:style-name="T33">DĖL ATPLAUKIANČIŲ (IŠPLAUKIANČIŲ) LAIVŲ BYLŲ REGISTRAVIMO<text:s/></text:span></text:p>
      <text:p text:style-name="P34">IR TVARKYMO TAISYKLIŲ PATVIRTINIMO</text:p>
      <text:p text:style-name="P35"/>
      <text:p text:style-name="P36"><text:span text:style-name="T37">1999 m. liepos 22 d. Nr. 197</text:span></text:p>
      <text:p text:style-name="P38"><text:span text:style-name="T39">Vilnius</text:span></text:p>
      <text:p text:style-name="P40"/>
      <text:p text:style-name="P41"><text:span text:style-name="T42">Vadovaudamasis Prekių gabenimo, laikymo ir tikrinimo Klaipėdos valstybinio jūrų uosto pasienio kontrolės punktų teritorijoje esančiose muitinės prižiūrimose uosto komplekso zonose taisyklių, patvirtintų Lietuvos Respublikos Vyriausybės 1999 m. sausio 22 d.</text:span><text:span text:style-name="T43"><text:s/>nutarimu Nr. 78 (Žin., 1999, Nr.<text:s/></text:span><text:a xlink:href="https://www.e-tar.lt/portal/lt/legalAct/TAR.9D01AA23274C" office:target-frame-name="_blank" xlink:show="new"><text:span text:style-name="T44">11-266</text:span></text:a><text:span text:style-name="T45">; 2010, Nr.<text:s/></text:span><text:a xlink:href="https://www.e-tar.lt/portal/lt/legalAct/TAR.583BE37BA333" office:target-frame-name="_blank" xlink:show="new"><text:span text:style-name="T46">28-1311</text:span></text:a><text:span text:style-name="T47">), 17 punktu,</text:span><text:s/></text:p>
      <text:p text:style-name="P48">Preambulės pakeitimai:</text:p>
      <text:p text:style-name="P49"><text:span text:style-name="T50">Nr.<text:s/></text:span><text:a xlink:href="https://www.e-tar.lt/portal/legalAct.html?documentId=TAR.A7B119CFB7E0" office:target-frame-name="_top" xlink:show="replace"><text:span text:style-name="T51">1B-199</text:span></text:a><text:span text:style-name="T52">, 2010-03-30, Žin., 2010, Nr. 39-1889 (2010-04-07), i. k. 1103030ISAK001B-199</text:span></text:p>
      <text:p text:style-name="Normal"/>
      <text:p text:style-name="P53"><text:span text:style-name="T54">tvirtinu</text:span><text:span text:style-name="T55"><text:s/>pridedamas Atplaukiančių (išplaukiančių) laivų bylų registravim</text:span><text:span text:style-name="T56">o ir tvarkymo taisykles.</text:span><text:s/></text:p>
      <text:p text:style-name="P57"/>
      <text:p text:style-name="P58"/>
      <text:p text:style-name="P59"/>
      <text:p text:style-name="P60"><text:span text:style-name="T61">DIREKTORIUS</text:span><text:span text:style-name="T62"><text:tab/>S. STAŽYS</text:span></text:p>
      <text:p text:style-name="Normal"/>
      <text:soft-page-break/>
      <text:p text:style-name="P63"><text:span text:style-name="T64">PATVIRTINTA</text:span></text:p>
      <text:p text:style-name="P65">Muitinės departamento prie Lietuvos<text:s/></text:p>
      <text:p text:style-name="P66">Respublikos finansų ministerijos direktoriaus<text:s/></text:p>
      <text:p text:style-name="P67">1999 m. liepos 22 d. įsakymu Nr. 197</text:p>
      <text:p text:style-name="P68">(Muitinės departamento prie<text:s/></text:p>
      <text:p text:style-name="P69">Lietuvos Respublikos finansų<text:s/></text:p>
      <text:p text:style-name="P70">ministerijos generalinio direktoriaus<text:s/></text:p>
      <text:p text:style-name="P71">2010 m. kovo 30 d. įsakymo Nr. 1B-199 redakcija)</text:p>
      <text:p text:style-name="P72"/>
      <text:p text:style-name="P73"><text:span text:style-name="T74">ATPLAUKIANČIŲ (IŠPLAUKIANČIŲ) LAIVŲ BYLŲ REGISTRAVIMO IR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tplaukiančių (išplaukiančių) laivų bylų registravimo<text:s/></text:span><text:span text:style-name="T84">ir tvarkymo</text:span><text:span text:style-name="T85"><text:s/></text:span><text:span text:style-name="T86">taisyklės (toliau – Taisyklės) reglamentuoja atplaukiančių į Klaipėdos valstybinį jūrų uostą bei iš jo išplaukiančių laivų bylų registravimo, sudarymo, tvarkymo bei saugojimo tvarką.</text:span></text:p>
      <text:p text:style-name="P87"><text:span text:style-name="T88">2</text:span><text:span text:style-name="T89">. Taisyklių nuostatos taip pat taikomos ir registruojant</text:span><text:span text:style-name="T90">, sudarant, tvarkant bei saugant į Būtingės naftos terminalą atplaukiančių ir iš jo išplaukiančių laivų bylas.</text:span></text:p>
      <text:p text:style-name="P91"><text:span text:style-name="T92">3</text:span><text:span text:style-name="T93">. Atplaukiančių į Klaipėdos valstybinį jūrų uostą bei iš jo išplaukiančių laivų kapitonai privalo patys arba per savo įgaliotus asmenis ar l</text:span><text:span text:style-name="T94">aivų agentus pateikti Klaipėdos teritorinei muitinei (toliau – muitinė) Konvencijoje dėl tarptautinės jūrų laivybos sąlygų lengvinimo (FAL konvencija) (Žin., 1999, Nr.<text:s/></text:span><text:a xlink:href="https://www.e-tar.lt/portal/lt/legalAct/TAR.64EB069B3C66" office:target-frame-name="_blank" xlink:show="new"><text:span text:style-name="T95">103</text:span><text:span text:style-name="T96">-2953</text:span></text:a><text:span text:style-name="T97">) nustatytus dokumentus, Dokumentų, kuriuos privaloma pateikti laivui atplaukiant į Lietuvos Respublikos jūrų uostą ar išplaukiant iš jo tikrinimą atliekančioms valstybės institucijoms, pildymo, pateikimo ir saugojimo tvarkos aprašo, patvirtinto Lietu</text:span><text:span text:style-name="T98">vos Respublikos susisiekimo ministro 2009 m. lapkričio 19 d. įsakymu Nr. 3-592 (Žin., 2009, Nr.<text:s/></text:span><text:a xlink:href="https://www.e-tar.lt/portal/lt/legalAct/TAR.B8258DF4FE89" office:target-frame-name="_blank" xlink:show="new"><text:span text:style-name="T99">140-6176</text:span></text:a><text:span text:style-name="T100">), 3 punkte nurodytus dokumentus, taip pat krovinio sąrašą (</text:span><text:span text:style-name="T101">Cargo M</text:span><text:span text:style-name="T102">anifest</text:span><text:span text:style-name="T103">) arba konosamentą (</text:span><text:span text:style-name="T104">Bill of Lading</text:span><text:span text:style-name="T105">), nurodytus Prekių gabenimo, laikymo ir tikrinimo Klaipėdos valstybinio jūrų uosto pasienio kontrolės punktų teritorijoje esančiose muitinės prižiūrimose uosto komplekso zonose taisyklių, patvirtintų Lietuvos Respu</text:span><text:span text:style-name="T106">blikos Vyriausybės 1999 m. sausio 22 d. nutarimu Nr. 78 (Žin., 1999, Nr.<text:s/></text:span><text:a xlink:href="https://www.e-tar.lt/portal/lt/legalAct/TAR.9D01AA23274C" office:target-frame-name="_blank" xlink:show="new"><text:span text:style-name="T107">11-266</text:span></text:a><text:span text:style-name="T108">; 2005, Nr.<text:s/></text:span><text:a xlink:href="https://www.e-tar.lt/portal/lt/legalAct/TAR.06651222A337" office:target-frame-name="_blank" xlink:show="new"><text:span text:style-name="T109">9-273</text:span></text:a><text:span text:style-name="T110">; 2010, Nr.<text:s/></text:span><text:a xlink:href="https://www.e-tar.lt/portal/lt/legalAct/TAR.583BE37BA333" office:target-frame-name="_blank" xlink:show="new"><text:span text:style-name="T111">28-1311</text:span></text:a><text:span text:style-name="T112">), 13 punkte, užpildytus lietuvių arba anglų kalba. Nurodytieji dokumentai pateikiami pirmiau minėtų teisės aktų nustatyta tvarka.</text:span></text:p>
      <text:p text:style-name="P113"><text:span text:style-name="T114">4</text:span><text:span text:style-name="T115">. Muit</text:span><text:span text:style-name="T116">iniam tikrinimui vietoj popieriuje surašytų dokumentų teisės aktų nustatyta tvarka gali būti pateikiami tų dokumentų elektroniniai duomenys.</text:span></text:p>
      <text:p text:style-name="P117"/>
      <text:p text:style-name="P118"><text:span text:style-name="T119">II</text:span><text:span text:style-name="T120">.<text:s/></text:span><text:span text:style-name="T121">LAIVŲ BYLŲ REGISTRAVIMAS, SUDARYMAS IR TVARKYMAS</text:span></text:p>
      <text:p text:style-name="P122"/>
      <text:p text:style-name="P123"><text:span text:style-name="T124">5</text:span><text:span text:style-name="T125">.<text:s/></text:span>Iš muitiniam tikrinimui pateiktų ir įformintų<text:s/>dokumentų kiekvienam atplaukiančiam ir išplaukiančiam laivui, išskyrus nurodytuosius Taisyklių 10 punkte, sudaroma laivo byla. Laivo byla pradedama sudaryti laivui atplaukus į Klaipėdos valstybinį jūrų uostą ir baigiama sudaryti jam išplaukus iš uosto. Pradėjus sudaryti laivų bylas, jos registruojamos valstybės įmonės Klaipėdos valstybinio jūrų uosto direkcijos Laivybos uoste valdymo informacinėje sistemoje (toliau – LUVIS).</text:p>
      <text:p text:style-name="P126">LUVIS įregistruoti laivų bylų registracijos numeriai taip pat užrašomi ant bylų viršelių<text:s/></text:p>
      <text:p text:style-name="P127">Punkto pakeitimai:</text:p>
      <text:p text:style-name="P128"><text:span text:style-name="T129">Nr.<text:s/></text:span><text:a xlink:href="https://www.e-tar.lt/portal/legalAct.html?documentId=e82e41b08e6a11e3af54c49833f51406" office:target-frame-name="_top" xlink:show="replace"><text:span text:style-name="T130">1B-64</text:span></text:a><text:span text:style-name="T131">, 2014-02-03, paskelbta TAR 2014-02-07, i. k. 2014-01308</text:span></text:p>
      <text:p text:style-name="Normal"/>
      <text:p text:style-name="P132"><text:span text:style-name="T133">6</text:span><text:span text:style-name="T134">. Laivų bylas sudaro dvi dalys: „Atplaukiančio laivo dokumen</text:span><text:span text:style-name="T135">tai“ ir „Išplaukiančio laivo dokumentai“. Jeigu dokumentų duomenys nėra pateikti elektroninės sistemos, apibrėžtos Prekių gabenimo, laikymo ir tikrinimo Klaipėdos valstybinio jūrų uosto pasienio kontrolės punktų teritorijoje esančiose muitinės prižiūrimose</text:span><text:span text:style-name="T136"><text:s/>uosto komplekso zonose taisyklių 2 punkte, priemonėmis, laivų bylos sudaromos iš šių dokumentų originalų, nuorašų ar kopijų, pateiktų muitiniam tikrinimui atitinkamų dokumentų naudojimą reglamentuojančių teisės aktų nustatyta<text:s/></text:span><text:soft-page-break/><text:span text:style-name="T137">tvarka.</text:span></text:p>
      <text:p text:style-name="P138"><text:span text:style-name="T139">7</text:span><text:span text:style-name="T140">. Laivų bylos su</text:span><text:span text:style-name="T141">daromos iš:</text:span></text:p>
      <text:p text:style-name="P142"><text:span text:style-name="T143">7.1</text:span><text:span text:style-name="T144"><text:s/>vadovaujantis Taisyklių 3 punkte išvardytais teisės aktais pateiktų dokumentų;</text:span></text:p>
      <text:p text:style-name="P145"><text:span text:style-name="T146">7.2</text:span><text:span text:style-name="T147">. dokumentų, kuriuos pateikia asmenys, turintys teisę disponuoti prekėmis (prekių savininkai arba jų įgalioti asmenys):</text:span></text:p>
      <text:p text:style-name="P148"><text:span text:style-name="T149">7.2.1</text:span><text:span text:style-name="T150">. TIR knygelių (jeigu pre</text:span><text:span text:style-name="T151">kės į Klaipėdos valstybinį jūrų uostą ar iš jo gabenamos automobilių transportu su TIR knygelėmis);</text:span></text:p>
      <text:p text:style-name="P152"><text:span text:style-name="T153">7.2.2</text:span><text:span text:style-name="T154">. ATA knygelių;</text:span></text:p>
      <text:p text:style-name="P155"><text:span text:style-name="T156">7.2.3</text:span><text:span text:style-name="T157">. CMR važtaraščių (jeigu prekės į Klaipėdos valstybinį jūrų uostą ar iš jo gabenamos automobilių transportu);</text:span></text:p>
      <text:p text:style-name="P158"><text:span text:style-name="T159">7.2.4</text:span><text:span text:style-name="T160">. S</text:span><text:span text:style-name="T161">MGS arba CIM važtaraščių (jeigu prekės į Klaipėdos valstybinį jūrų uostą ar iš jo gabenamos geležinkelių transportu);</text:span></text:p>
      <text:p text:style-name="P162"><text:span text:style-name="T163">7.2.5</text:span><text:span text:style-name="T164">. Pasaulinės pašto sąjungos aktų nustatytų dokumentų (jeigu gabenamos pašto siuntos);</text:span></text:p>
      <text:p text:style-name="P165"><text:span text:style-name="T166">7.2.6</text:span><text:span text:style-name="T167">. Bendrijos prekių statusą įrodanč</text:span><text:span text:style-name="T168">ių dokumentų T2L, T2LF, T2M arba jiems prilyginamų dokumentų su atitinkamomis žymomis (jei gabenamos Bendrijos prekės);</text:span></text:p>
      <text:p text:style-name="P169"><text:span text:style-name="T170">7.2.7</text:span><text:span text:style-name="T171">. Bendrijos (bendrosios) tranzito procedūros deklaracijų T1 ir T2 arba atitinkamų tranzito lydimųjų dokumentų;</text:span></text:p>
      <text:p text:style-name="P172"><text:span text:style-name="T173">7.2.8</text:span><text:span text:style-name="T174">. kitų<text:s/></text:span><text:span text:style-name="T175">prekėms įformintų lydimųjų dokumentų;</text:span></text:p>
      <text:p text:style-name="P176"><text:span text:style-name="T177">7.3</text:span><text:span text:style-name="T178">. papildomų dokumentų, kurių muitinė turi teisę pareikalauti iš laivų kapitonų, jų įgaliotų asmenų ar laivų agentų, asmenų, turinčių teisę disponuoti prekėmis, uosto komplekso naudotojų, vežėjų ar krovinių eks</text:span><text:span text:style-name="T179">peditorių atsižvelgdama į prekių gabenimo, perkrovimo ir laikymo aplinkybes:</text:span></text:p>
      <text:p text:style-name="P180"><text:span text:style-name="T181">7.3.1</text:span><text:span text:style-name="T182">. prašymų krovos darbams vykdyti;</text:span></text:p>
      <text:p text:style-name="P183"><text:span text:style-name="T184">7.3.2</text:span><text:span text:style-name="T185">. krovinių priėmimo ir perdavimo dokumentų (aktų);</text:span></text:p>
      <text:p text:style-name="P186"><text:span text:style-name="T187">7.3.3</text:span><text:span text:style-name="T188">. krovinio aprašų;</text:span></text:p>
      <text:p text:style-name="P189"><text:span text:style-name="T190">7.3.4</text:span><text:span text:style-name="T191">. leidimų vežti keleivius ir krovinius ta</text:span><text:span text:style-name="T192">rptautiniais maršrutais;</text:span></text:p>
      <text:p text:style-name="P193"><text:span text:style-name="T194">7.3.5</text:span><text:span text:style-name="T195">. išrašų iš laivų žurnalų ir kt.;</text:span></text:p>
      <text:p text:style-name="P196"><text:span text:style-name="T197">7.4</text:span><text:span text:style-name="T198">. uosto komplekso naudotojų, krovinių ekspeditorių arba asmenų, turinčių teisę disponuoti prekėmis, pateikiamų bendrųjų administracinių dokumentų ir eksporto lydimųjų dokumentų (į</text:span><text:span text:style-name="T199">skaitant įformintus kitose valstybėse narėse), bendrųjų deklaracijų ar kitų dokumentų, naudojamų kaip bendroji deklaracija laikinajam saugojimui (jeigu muitinei pateiktoms prekėms iš karto neįforminami muitinės sankcionuoti veiksmai), taip pat kitų muitini</text:span><text:span text:style-name="T200">am tikrinimui pateiktų dokumentų.</text:span></text:p>
      <text:p text:style-name="P201"><text:span text:style-name="T202">8</text:span><text:span text:style-name="T203">. Taisyklių 7 punkte išvardyti dokumentai, jeigu jų duomenys nėra pateikti elektroninės sistemos priemonėmis, įdedami į laivų bylas po to, kai nustatyta tvarka atliekamas jų muitinis tikrinimas ir įforminimas.</text:span></text:p>
      <text:p text:style-name="P204"><text:span text:style-name="T205">9</text:span><text:span text:style-name="T206">. Laivo byla sudaroma laikantis Taisyklių 7 punkte nurodytos dokumentų eilės tvarkos. Taisyklių 7.2 ir 7.4 punktuose nurodyti dokumentai gali būti neįtraukiami į laivo bylą, jeigu jie yra nurodyti krovinio sąraše (</text:span><text:span text:style-name="T207">Cargo Manifest</text:span><text:span text:style-name="T208">) ar konosamente (</text:span><text:span text:style-name="T209">Bill of La</text:span><text:span text:style-name="T210">ding</text:span><text:span text:style-name="T211">) arba</text:span><text:span text:style-name="T212"><text:s/></text:span><text:span text:style-name="T213">krovinio apraše. Taisyklių 7.2 punkte nurodyti dokumentai taip pat gali būti neįtraukiami į laivo bylą, jeigu jie pridėti prie bendrojo administracinio dokumento, eksporto lydimojo dokumento arba bendrosios deklaracijos ar kito dokumento, naudoj</text:span><text:span text:style-name="T214">amo kaip bendroji deklaracija laikinajam saugojimui.</text:span></text:p>
      <text:p text:style-name="P215"><text:span text:style-name="T216">10</text:span><text:span text:style-name="T217">. Vadovaujantis Prekių gabenimo, laikymo ir tikrinimo Klaipėdos valstybinio jūrų uosto pasienio kontrolės punktų teritorijoje esančiose muitinės prižiūrimose uosto komplekso zonose taisyklių 24 ir<text:s/></text:span><text:span text:style-name="T218">25 punktų nuostatomis, šiuose punktuose išvardytų laivų muitinis tikrinimas paprastai neatliekamas ir laivų bylos nesudarinėjamos. Jeigu tam tikrais tuose punktuose nurodytais atvejais minėtų laivų tikrinimas atliekamas įprasta tvarka, turi būti sudaromos<text:s/></text:span><text:span text:style-name="T219">ir tų laivų bylos.</text:span></text:p>
      <text:p text:style-name="P220"><text:span text:style-name="T221">11</text:span><text:span text:style-name="T222">. Sudarius laivo bylą, užpildomas ją sudarančių Laivo bylos dokumentų aprašas (priedas), kuriame nurodomas laivo, kuriam sudaryta byla, pavadinimas, laivo bylos registracijos numeris, bylos sudarymo pradžios ir pabaigos datos. Laiv</text:span><text:span text:style-name="T223">o bylos dokumentų aprašo skiltyje „Surašytas popieriuje (lapų sk.)“ nurodomas kiekvieno į bylą įtraukto popieriuje surašyto dokumento lapų skaičius, o dokumentų, kurių duomenys yra pateikti elektroninės sistemos priemonėmis,<text:s/></text:span><text:soft-page-break/><text:span text:style-name="T224">atitinkamame skilties „Elektron</text:span><text:span text:style-name="T225">iniai duomenys“ langelyje įrašomas ženklas „x“. Eilutėje „Iš viso“ įrašomas bendras bylą sudarančių popieriuje surašytų dokumentų lapų skaičius. Visi laivo bylos lapai susiuvami ir sunumeruojami.</text:span></text:p>
      <text:p text:style-name="P226"><text:span text:style-name="T227">Laivo bylos dokumentų aprašas tvirtinamas muitinės posto, ku</text:span><text:span text:style-name="T228">riame baigta sudaryti laivo byla, pamainos viršininko, už muitinio tikrinimo vietos darbą atsakingo pareigūno arba kito muitinės viršininko įsakymu paskirto muitinės pareigūno parašu ir C grupės spaudu.</text:span></text:p>
      <text:p text:style-name="P229"><text:span text:style-name="T230">12</text:span><text:span text:style-name="T231">. Sudarytos laivų bylos perduodamos muitinės po</text:span><text:span text:style-name="T232">sto, kuriame baigta sudaryti laivo byla, viršininkui arba muitinės pareigūnui, muitinės viršininko įsakymu paskirtam atsakingu už dokumentų priėmimą ir apskaitą muitinės poste.</text:span></text:p>
      <text:p text:style-name="P233"><text:span text:style-name="T234">13</text:span><text:span text:style-name="T235">. Perstatant laivą į kitą uosto prieplauką, kurią aptarnauja ne tas pats<text:s/></text:span><text:span text:style-name="T236">muitinės postas, laivo byla perduodama į pastarąjį muitinės postą muitinės viršininko nustatyta tvarka, surašant bylą sudarančių dokumentų priėmimo ir perdavimo aktą.</text:span></text:p>
      <text:p text:style-name="P237"/>
      <text:p text:style-name="P238"><text:span text:style-name="T239">III</text:span><text:span text:style-name="T240">.<text:s/></text:span><text:span text:style-name="T241">BAIGIAMOSIOS NUOSTATOS</text:span></text:p>
      <text:p text:style-name="P242"/>
      <text:p text:style-name="P243"><text:span text:style-name="T244">14</text:span><text:span text:style-name="T245">. Sudarytos laivų bylos saugomos muitinės<text:s/></text:span><text:span text:style-name="T246">poste, kuriame jos baigtos sudaryti, iki kitų metų gruodžio 31 dienos. Jos turi būti saugomos rakinamoje patalpoje, atskirtoje nuo muitinės pareigūnų darbo patalpų. Pasibaigus laivų bylų saugojimo muitinės poste laikui, jos perduodamos į muitinės archyvą.</text:span></text:p>
      <text:p text:style-name="P247"><text:span text:style-name="T248">15</text:span><text:span text:style-name="T249">. Laivų bylų apskaita vykdoma muitinės viršininko nustatyta tvarka.</text:span></text:p>
      <text:p text:style-name="P250"><text:span text:style-name="T251">_________________</text:span></text:p>
      <text:p text:style-name="P252">Priedo pakeitimai:</text:p>
      <text:p text:style-name="P253"><text:span text:style-name="T254">Nr.<text:s/></text:span><text:a xlink:href="https://www.e-tar.lt/portal/legalAct.html?documentId=TAR.CECEEC431EF4" office:target-frame-name="_top" xlink:show="replace"><text:span text:style-name="T255">1B-398</text:span></text:a><text:span text:style-name="T256">, 2005-06-03, Žin., 2005, Nr. 72-2638 (2005-06-</text:span><text:span text:style-name="T257">09), i. k. 1053030ISAK001B-398</text:span></text:p>
      <text:p text:style-name="P258"><text:span text:style-name="T259">Nr.<text:s/></text:span><text:a xlink:href="https://www.e-tar.lt/portal/legalAct.html?documentId=TAR.A7B119CFB7E0" office:target-frame-name="_top" xlink:show="replace"><text:span text:style-name="T260">1B-199</text:span></text:a><text:span text:style-name="T261">, 2010-03-30, Žin., 2010, Nr. 39-1889 (2010-04-07), i. k. 1103030ISAK001B-199</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Muitinės departamentas prie Lietuvos</text:span><text:span text:style-name="T271"><text:s/>Respublikos finansų ministerijos, Įsakymas</text:span></text:p>
      <text:p text:style-name="P272"><text:span text:style-name="T273">Nr.<text:s/></text:span><text:a xlink:href="https://www.e-tar.lt/portal/legalAct.html?documentId=TAR.4FB01733E402" office:target-frame-name="_top" xlink:show="replace"><text:span text:style-name="T274">225</text:span></text:a><text:span text:style-name="T275">, 1999-09-07, Žin., 1999, Nr. 76-2297 (1999-09-10), i. k. 0993030ISAK00000225</text:span></text:p>
      <text:p text:style-name="P276"><text:span text:style-name="T277">Dėl atplaukiančių (išplaukiančių) laivų bylų<text:s/></text:span><text:span text:style-name="T278">registravimo ir tvarkymo taisyklių, patvirtintų Muitinės departamento prie Lietuvos Respublikos finansų ministerijos 1999 m. liepos 22 d. įsakymu Nr. 197, dalinio pakeitimo</text:span></text:p>
      <text:p text:style-name="P279"/>
      <text:p text:style-name="P280"><text:span text:style-name="T281">2.</text:span></text:p>
      <text:p text:style-name="P282"><text:span text:style-name="T283">Muitinės departamentas prie Lietuvos Respublikos finansų ministerijos, Įsakymas</text:span></text:p>
      <text:p text:style-name="P284"><text:span text:style-name="T285">Nr.<text:s/></text:span><text:a xlink:href="https://www.e-tar.lt/portal/legalAct.html?documentId=TAR.369C5E977CB4" office:target-frame-name="_top" xlink:show="replace"><text:span text:style-name="T286">1B-387</text:span></text:a><text:span text:style-name="T287">, 2003-04-28, Žin., 2003, Nr. 41-1901 (2003-04-30), i. k. 1033030ISAK001B-387</text:span></text:p>
      <text:p text:style-name="P288"><text:span text:style-name="T289">Dėl Muitinės departamento direktoriaus 1999 m. liepos 22 d. įsakymo Nr. 197 "Dėl<text:s/></text:span><text:span text:style-name="T290">Atplaukiančių (išplaukiančių) laivų bylų registravimo ir tvarkymo taisyklių patvirtinimo" pakeitimo</text:span></text:p>
      <text:p text:style-name="P291"/>
      <text:p text:style-name="P292"><text:span text:style-name="T293">3.</text:span></text:p>
      <text:p text:style-name="P294"><text:span text:style-name="T295">Muitinės departamentas prie Lietuvos Respublikos finansų ministerijos, Įsakymas</text:span></text:p>
      <text:p text:style-name="P296"><text:span text:style-name="T297">Nr.<text:s/></text:span><text:a xlink:href="https://www.e-tar.lt/portal/legalAct.html?documentId=TAR.CECEEC431EF4" office:target-frame-name="_top" xlink:show="replace"><text:span text:style-name="T298">1B-398</text:span></text:a><text:span text:style-name="T299">, 2005-06-03, Žin., 2005, Nr. 72-2638 (2005-06-09), i. k. 1053030ISAK001B-398</text:span></text:p>
      <text:p text:style-name="P300"><text:span text:style-name="T301">Dėl Muitinės departamento prie Lietuvos Respublikos finansų ministerijos direktoriaus 1999 m. liepos 22 d. įsakymo Nr. 197 "Dėl Atplaukiančių (išplaukiančių)<text:s/></text:span><text:span text:style-name="T302">laivų bylų registravimo ir tvarkymo taisyklių patvirtinimo" pakeitimo</text:span></text:p>
      <text:p text:style-name="P303"/>
      <text:p text:style-name="P304"><text:span text:style-name="T305">4.</text:span></text:p>
      <text:p text:style-name="P306"><text:span text:style-name="T307">Muitinės departamentas prie Lietuvos Respublikos finansų ministerijos, Įsakymas</text:span></text:p>
      <text:p text:style-name="P308"><text:span text:style-name="T309">Nr.<text:s/></text:span><text:a xlink:href="https://www.e-tar.lt/portal/legalAct.html?documentId=TAR.E2EE65D2F4AF" office:target-frame-name="_top" xlink:show="replace"><text:span text:style-name="T310">1B-292</text:span></text:a><text:span text:style-name="T311">, 2006-04-</text:span><text:span text:style-name="T312">28, Žin., 2006, Nr. 49-1792 (2006-05-04), i. k. 1063030ISAK001B-292</text:span></text:p>
      <text:p text:style-name="P313"><text:span text:style-name="T314">Dėl Muitinės departamento prie Lietuvos Respublikos finansų ministerijos direktoriaus 1999 m. liepos 22 d. įsakymo Nr. 197 "Dėl Atplaukiančių (išplaukiančių) laivų bylų registravimo ir tva</text:span><text:span text:style-name="T315">rkymo taisyklių patvirtinimo" pakeitimo</text:span></text:p>
      <text:p text:style-name="P316"/>
      <text:p text:style-name="P317"><text:span text:style-name="T318">5.</text:span></text:p>
      <text:p text:style-name="P319"><text:span text:style-name="T320">Muitinės departamentas prie Lietuvos Respublikos finansų ministerijos, Įsakymas</text:span></text:p>
      <text:p text:style-name="P321"><text:span text:style-name="T322">Nr.<text:s/></text:span><text:a xlink:href="https://www.e-tar.lt/portal/legalAct.html?documentId=TAR.A7B119CFB7E0" office:target-frame-name="_top" xlink:show="replace"><text:span text:style-name="T323">1B-199</text:span></text:a><text:span text:style-name="T324">, 2010-03-30, Žin., 2010, Nr. 39-1889 (2</text:span><text:span text:style-name="T325">010-04-07), i. k. 1103030ISAK001B-199</text:span></text:p>
      <text:p text:style-name="P326"><text:span text:style-name="T327">Dėl Muitinės departamento prie Lietuvos Respublikos finansų ministerijos direktoriaus 1999 m. liepos 22 d. įsakymo Nr. 197 "Dėl Atplaukiančių (išplaukiančių) laivų bylų registravimo ir tvarkymo taisyklių patvirtinimo"<text:s/></text:span><text:span text:style-name="T328">pakeitimo</text:span></text:p>
      <text:p text:style-name="P329"/>
      <text:p text:style-name="P330"><text:span text:style-name="T331">6.</text:span></text:p>
      <text:p text:style-name="P332"><text:span text:style-name="T333">Muitinės departamentas prie Lietuvos Respublikos finansų ministerijos, Įsakymas</text:span></text:p>
      <text:p text:style-name="P334"><text:span text:style-name="T335">Nr.<text:s/></text:span><text:a xlink:href="https://www.e-tar.lt/portal/legalAct.html?documentId=e82e41b08e6a11e3af54c49833f51406" office:target-frame-name="_top" xlink:show="replace"><text:span text:style-name="T336">1B-64</text:span></text:a><text:span text:style-name="T337">, 2014-02-03, paskelbta TAR 2014-02-07, i. k. 2014-0130</text:span><text:span text:style-name="T338">8</text:span></text:p>
      <text:p text:style-name="P339"><text:span text:style-name="T340">Dėl Muitinės departamento prie Lietuvos Respublikos finansų ministerijos direktoriaus 1999 m. liepos 22 d. įsakymo Nr. 197 „Dėl Atplaukiančių (išplaukinačių) laivų bylų registravimo ir tvarkymo taisykli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33:00Z</meta:creation-date>
    <dc:date>2017-01-12T06:33:00Z</dc:date>
    <meta:template xlink:href="Normal.dotm" xlink:type="simple"/>
    <meta:editing-cycles>2</meta:editing-cycles>
    <meta:editing-duration>PT0S</meta:editing-duration>
    <meta:document-statistic meta:page-count="5" meta:paragraph-count="161" meta:word-count="1787" meta:character-count="13761" meta:row-count="433" meta:non-whitespace-character-count="12135"/>
  </office:meta>
</office:document-meta>
</file>