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style:font-name="TimesLT" style:font-size-complex="12pt" fo:language="en" fo:country="GB"/>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text-position="super 66.6%"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text-position="super 66.6%"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text-position="super 66.6%"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font-weight="bold" style:font-weight-asian="bold"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03-05-01 iki 2005-06-09</text:span></text:p>
      <text:p text:style-name="P10"/>
      <text:p text:style-name="P11"><text:span text:style-name="T12">Įsakymas paskelbtas: Žin. 1999, Nr.<text:s/></text:span><text:a xlink:href="https://www.e-tar.lt/portal/legalAct.html?documentId=TAR.881DD3AEAF86" office:target-frame-name="_top" xlink:show="replace"><text:span text:style-name="T13">65-2109</text:span></text:a><text:span text:style-name="T14">, i. k. 0993030ISAK00000197</text:span></text:p>
      <text:p text:style-name="P15"/>
      <text:p text:style-name="P16"><text:s/></text:p>
      <text:p text:style-name="P17">MUITINĖS DEPARTAMENTO PRIE LIETUVOS RESPUBLIKOS<text:s/>FINANSŲ MINISTERIJOS DIREKTORIUS</text:p>
      <text:p text:style-name="P18"/>
      <text:p text:style-name="P19">Į S A K Y M A S</text:p>
      <text:p text:style-name="P20">DĖL ATPLAUKIANČIŲ (IŠPLAUKIANČIŲ) LAIVŲ BYLŲ REGISTRAVIMO IR TVARKYMO TAISYKLIŲ PATVIRTINIMO</text:p>
      <text:p text:style-name="P21"/>
      <text:p text:style-name="P22">1999 m. liepos 22 d. Nr. 197</text:p>
      <text:p text:style-name="P23">Vilnius</text:p>
      <text:p text:style-name="P24"/>
      <text:p text:style-name="P25"><text:span text:style-name="T26">Vadovaudamasis Lietuvos Respublikos Vyriausybės 1999 m. sausio 22 d. nutar</text:span><text:span text:style-name="T27">imo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8">11-266</text:span></text:a><text:span text:style-name="T29">) 4.2 punktu:</text:span></text:p>
      <text:p text:style-name="P30"><text:span text:style-name="T31">1</text:span><text:span text:style-name="T32">.Tvirtinu</text:span><text:span text:style-name="T33"><text:s/>Atplaukiančių (išplaukiančių) laivų bylų registravimo ir tvarkymo taisykles (pridedama).</text:span></text:p>
      <text:p text:style-name="P34"><text:span text:style-name="T35">2</text:span><text:span text:style-name="T36">. Pavedu Klaipėdos teritorinei muitinei (I. Jonušas) iki 1999 m. rugsėjo 1 d</text:span><text:span text:style-name="T37">. nustatyti laivų bylų perdavimo iš vieno muitinės posto į kitą, kai laivas perstatomas į kitą uosto prieplauką, kurią aptarnauja ne tas pats muitinės postas, tvarką ir laivų bylų apskaitos tvarką.</text:span></text:p>
      <text:p text:style-name="P38"/>
      <text:p text:style-name="P39"/>
      <text:p text:style-name="P40"/>
      <text:p text:style-name="P41"><text:span text:style-name="T42">DIREKTORIUS</text:span><text:span text:style-name="T43"><text:tab/>S. STAŽYS</text:span></text:p>
      <text:soft-page-break/>
      <text:p text:style-name="P44"><text:span text:style-name="T45">PATVIRTINTA</text:span></text:p>
      <text:p text:style-name="P46">Muitinės<text:s/>departamento prie</text:p>
      <text:p text:style-name="P47">Lietuvos Respublikos finansų</text:p>
      <text:p text:style-name="P48">ministerijos direktoriaus<text:s/></text:p>
      <text:p text:style-name="P49">1999 m. liepos 22 d. įsakymu Nr. 197</text:p>
      <text:p text:style-name="P50"/>
      <text:p text:style-name="P51"><text:span text:style-name="T52">ATPLAUKIANČIŲ (IŠPLAUKIANČIŲ) LAIVŲ BYLŲ REGISTRAVIMO IR TVARKYMO<text:s/></text:span></text:p>
      <text:p text:style-name="P53"><text:span text:style-name="T54">TAISYKLĖ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reglamentuoja<text:s/></text:span><text:span text:style-name="T65">atplaukiančių į Klaipėdos valstybinį jūrų uostą bei iš jo išplaukiančių laivų bylų registravimo, tvarkymo bei saugojimo tvarką.</text:span></text:p>
      <text:p text:style-name="P66"><text:span text:style-name="T67">2</text:span><text:span text:style-name="T68">. Atplaukiančių į Klaipėdos valstybinį jūrų uostą bei iš jo išplaukiančių laivų kapitonai patys arba per savo įgaliotus asm</text:span><text:span text:style-name="T69">enis ar laivų agentus privalo pateikti muitinį tikrinimą atliekančiai muitinės įstaigai šių taisyklių 5.1 punkte išvardytus dokumentus, kurių forma nustatyta 1965 metų Tarptautinio jūrų transporto sąlygų palengvinimo konvencijoje (FAL 65), užpildytus lietu</text:span><text:span text:style-name="T70">vių arba anglų kalba.</text:span></text:p>
      <text:p text:style-name="P71"><text:span text:style-name="T72">3</text:span><text:span text:style-name="T73">. Asmenys, turintys teisę disponuoti prekėmis (prekių savininkai, siuntėjai, gavėjai, vežėjai, krovinių ekspeditoriai), privalo pateikti į Klaipėdos valstybinį jūrų uostą atgabentų arba iš jo išgabenamų prekių (krovinių) muitinį<text:s/></text:span><text:span text:style-name="T74">tikrinimą atliekančiai muitinės įstaigai šių taisyklių 5.2 punkte išvardytus dokumentus.</text:span></text:p>
      <text:p text:style-name="P75"><text:span text:style-name="T76">4</text:span><text:span text:style-name="T77">. Atsižvelgdama į prekių (krovinių)</text:span><text:span text:style-name="T78"><text:s/></text:span><text:span text:style-name="T79">gabenimo, perkrovimo ir laikymo Klaipėdos valstybiniame jūrų uoste aplinkybes, muitinį tikrinimą atliekanti muitinės įstaiga g</text:span><text:span text:style-name="T80">ali pareikalauti iš laivų kapitonų, jų įgaliotų asmenų ar laivų agentų, asmenų, turinčių teisę disponuoti prekėmis, uosto komplekso naudotojų, vežėjų ar krovinių ekspeditorių šių taisyklių 5.3 punkte išvardytų papildomų dokumentų.</text:span></text:p>
      <text:p text:style-name="P81"/>
      <text:p text:style-name="P82"><text:span text:style-name="T83">II</text:span><text:span text:style-name="T84">.<text:s/></text:span><text:span text:style-name="T85">LAIVŲ BYLŲ REG</text:span><text:span text:style-name="T86">ISTRAVIMO IR TVARKYMO NUOSTATOS</text:span></text:p>
      <text:p text:style-name="P87"/>
      <text:p text:style-name="P88"><text:span text:style-name="T89">5</text:span><text:span text:style-name="T90">.<text:s/></text:span><text:span text:style-name="T91">Išskyrus atvejus, nurodytus šių taisyklių 8</text:span><text:span text:style-name="T92">1<text:s/></text:span><text:span text:style-name="T93">punkte, laivų bylas sudaro dvi dalys: atplaukiančio laivo dokumentų dalis ir išplaukiančio laivo dokumentų dalis. Kiekvienos laivo bylos dalies pradžioje dedamas skirtukas</text:span><text:span text:style-name="T94"><text:s/>su užrašu „Atplaukiančio laivo dokumentai“ arba „Išplaukiančio laivo dokumentai“. Laivų bylos formuojamos iš šių dokumentų originalų, Lietuvos Respublikos įstatymų nustatyta tvarka patvirtintų kopijų arba muitinės patvirtintų kopijų</text:span><text:span text:style-name="T95">:</text:span></text:p>
      <text:p text:style-name="P96"><text:span text:style-name="T97">5.1</text:span><text:span text:style-name="T98">. dokumentų, kur</text:span><text:span text:style-name="T99">iuos pateikia laivų kapitonai, jų įgalioti asmenys arba laivų agentai:</text:span></text:p>
      <text:p text:style-name="P100"><text:span text:style-name="T101">5.1.1</text:span><text:span text:style-name="T102">. bendrųjų deklaracijų (General Declaration),</text:span></text:p>
      <text:p text:style-name="P103"><text:span text:style-name="T104">5.1.2</text:span><text:span text:style-name="T105">. laivų atsargų deklaracijų (Ship’s Stores Declaration),</text:span></text:p>
      <text:p text:style-name="P106"><text:span text:style-name="T107">5.1.3</text:span><text:span text:style-name="T108">. laivų įgulų narių sąrašų (Crew List),</text:span></text:p>
      <text:p text:style-name="P109"><text:span text:style-name="T110">5.1.4</text:span><text:span text:style-name="T111">. laivų<text:s/></text:span><text:span text:style-name="T112">įgulų narių asmeninių daiktų deklaracijų (Crew’s Effects Declaration),</text:span></text:p>
      <text:p text:style-name="P113"><text:span text:style-name="T114">5.1.5</text:span><text:span text:style-name="T115">. krovinių sąrašų (Cargo Manifest),</text:span></text:p>
      <text:p text:style-name="P116"><text:span text:style-name="T117">5.1.6</text:span><text:span text:style-name="T118">. krovinių deklaracijų (Cargo Declaration),</text:span></text:p>
      <text:p text:style-name="P119"><text:span text:style-name="T120">5.1.7</text:span><text:span text:style-name="T121">. laivų keleivių sąrašų (Passengers List);</text:span></text:p>
      <text:p text:style-name="P122"><text:span text:style-name="T123">5.2</text:span><text:span text:style-name="T124">. dokumentų, kuriuos patei</text:span><text:span text:style-name="T125">kia asmenys, turintys teisę disponuoti prekėmis (prekių savininkai, siuntėjai, gavėjai, vežėjai, krovinių ekspeditoriai):</text:span></text:p>
      <text:p text:style-name="P126"><text:span text:style-name="T127">5.2.1</text:span><text:span text:style-name="T128">. konosamentų (Bill of Lading),</text:span></text:p>
      <text:p text:style-name="P129"><text:span text:style-name="T130">5.2.2</text:span><text:span text:style-name="T131">. TIR knygelių (jeigu prekės į Klaipėdos valstybinį jūrų uostą ar iš jo gabenamos<text:s/></text:span><text:span text:style-name="T132">automobilių transportu su TIR knygelėmis),</text:span></text:p>
      <text:p text:style-name="P133"><text:span text:style-name="T134">5.2.3</text:span><text:span text:style-name="T135">. CMR važtaraščių (jeigu prekės į Klaipėdos valstybinį jūrų uostą ar iš jo gabenamos automobilių transportu),</text:span></text:p>
      <text:p text:style-name="P136"><text:span text:style-name="T137">5.2.4</text:span><text:span text:style-name="T138">. SMGS važtaraščių (jeigu prekės į Klaipėdos valstybinį jūrų uostą ar iš jo gabenamos</text:span><text:span text:style-name="T139"><text:s/>geležinkelių transportu),</text:span></text:p>
      <text:p text:style-name="P140"><text:span text:style-name="T141">5.2.5</text:span><text:span text:style-name="T142">. Pasaulinės pašto sąjungos aktų nustatytų dokumentų (jeigu gabenamos pašto siuntos),</text:span></text:p>
      <text:p text:style-name="P143"><text:span text:style-name="T144">5.2.6</text:span><text:span text:style-name="T145">. kitų krovinius lydinčių dokumentų;</text:span></text:p>
      <text:p text:style-name="P146"><text:span text:style-name="T147">5.3</text:span><text:span text:style-name="T148">. papildomų dokumentų, kurių muitinė turi teisę pareikalauti atsižvelgdama į pr</text:span><text:span text:style-name="T149">ekių gabenimo, perkrovimo ir laikymo aplinkybes:</text:span></text:p>
      <text:p text:style-name="P150"><text:span text:style-name="T151">5.3.1</text:span><text:span text:style-name="T152">. prašymų krovos darbams vykdyti,</text:span></text:p>
      <text:p text:style-name="P153"><text:span text:style-name="T154">5.3.2</text:span><text:span text:style-name="T155">. krovinių priėmimo – perdavimo dokumentų,</text:span></text:p>
      <text:p text:style-name="P156"><text:span text:style-name="T157">5.3.3</text:span><text:span text:style-name="T158">. laivų kapitonų deklaracijų (tik žvejybos produktams),</text:span></text:p>
      <text:p text:style-name="P159"><text:span text:style-name="T160">5.3.4</text:span><text:span text:style-name="T161">. leidimų vežti keleivius ir krovinius<text:s/></text:span><text:span text:style-name="T162">tarptautiniais maršrutais,</text:span></text:p>
      <text:p text:style-name="P163"><text:span text:style-name="T164">5.3.5</text:span><text:span text:style-name="T165">. išrašų iš laivų žurnalų,</text:span></text:p>
      <text:p text:style-name="P166"><text:span text:style-name="T167">5.3.6</text:span><text:span text:style-name="T168">. laivų nuosavybės teisių liudijimų;</text:span></text:p>
      <text:p text:style-name="P169"><text:span text:style-name="T170">5.4</text:span><text:span text:style-name="T171">. uosto komplekso naudotojų, krovinių ekspeditorių arba asmenų, turinčių teisę disponuoti prekėmis, pateikiamų bendrųjų deklaracijų ar vie</text:span><text:span text:style-name="T172">toj jų naudojamų dokumentų (jeigu muitinei pateiktoms prekėms iš karto neįforminami muitinės sankcionuoti veiksmai), taip pat kitų muitiniam tikrinimui pateiktų dokumentų.</text:span></text:p>
      <text:p text:style-name="P173">Punkto pakeitimai:</text:p>
      <text:p text:style-name="P174"><text:span text:style-name="T175">Nr.<text:s/></text:span><text:a xlink:href="https://www.e-tar.lt/portal/legalAct.html?documentId=TAR.369C5E977CB4" office:target-frame-name="_top" xlink:show="replace"><text:span text:style-name="T176">1B-387</text:span></text:a><text:span text:style-name="T177">, 2003-04-28, Žin., 2003, Nr. 41-1901 (2003-04-30), i. k. 1033030ISAK001B-387</text:span></text:p>
      <text:p text:style-name="Normal"/>
      <text:p text:style-name="P178"><text:span text:style-name="T179">6</text:span><text:span text:style-name="T180">. Šių taisyklių 5 punkte išvardyti dokumentai dedami į laivų bylas po to, kai nustatyta tvarka atliktas jų muitinis tikrinimas ir įforminimas.<text:s/></text:span><text:span text:style-name="T181">Įdėjus pirmuosius dokumentus, laivų bylos registruojamos laivų registravimo žurnale, suteikiant numerį, kurį sudaro 12 ženklų:</text:span></text:p>
      <text:p text:style-name="P182">- 1–4 ženklai – einamieji metai,</text:p>
      <text:p text:style-name="P183">- 5–8 ženklai – muitinės posto, kuriame pradėta formuoti laivo byla, kodas iš Muitinės įstaigų žinybinio klasifikatoriaus,</text:p>
      <text:p text:style-name="P184">- 9–12 ženklai – eilės numeris, kiekvienais metais pradedamas nuo „0001“.</text:p>
      <text:p text:style-name="P185"><text:span text:style-name="T186">Laivų bylų numeriai taip pat užrašomi ant bylų viršelių.</text:span></text:p>
      <text:p text:style-name="P187"><text:span text:style-name="T188">7</text:span><text:span text:style-name="T189">. Dokumentai laivo byloje dedami eilės tvarka, kaip nurodyta šių taisyklių 5 punkte. 5.2 punk</text:span><text:span text:style-name="T190">te nurodyti dokumentai gali būti neįtraukiami į laivo bylą, jeigu jie nustatyta tvarka yra segami prie bendrojo dokumento</text:span><text:s/></text:p>
      <text:p text:style-name="P191">Punkto pakeitimai:</text:p>
      <text:p text:style-name="P192"><text:span text:style-name="T193">Nr.<text:s/></text:span><text:a xlink:href="https://www.e-tar.lt/portal/legalAct.html?documentId=TAR.4FB01733E402" office:target-frame-name="_top" xlink:show="replace"><text:span text:style-name="T194">225</text:span></text:a><text:span text:style-name="T195">, 1999-09-07, Žin., 1999,</text:span><text:span text:style-name="T196"><text:s/>Nr. 76-2297 (1999-09-10), i. k. 0993030ISAK00000225</text:span></text:p>
      <text:p text:style-name="Normal"/>
      <text:p text:style-name="P197"><text:span text:style-name="T198">8</text:span><text:span text:style-name="T199">. Laivo, kuris registruotas ne Lietuvos Respublikos laivų registruose, byla pradedama formuoti laivui atplaukus į Klaipėdos valstybinį jūrų uostą ir baigiama formuoti jam išplaukus iš uosto, o<text:s/></text:span><text:span text:style-name="T200">laivo, kuris registruotas Lietuvos Respublikos laivų registruose, byla pradedama formuoti laivui išplaukus iš Klaipėdos valstybinio jūrų uosto ir baigiama formuoti jam sugrįžus į uostą. Laivo byla baigiama formuoti į ją sudėjus nustatyta tvarka patikrintus</text:span><text:span text:style-name="T201"><text:s/>ir įformintus dokumentus, išvardytus šių taisyklių 5 punkte.</text:span><text:s/></text:p>
      <text:p text:style-name="P202">Punkto pakeitimai:</text:p>
      <text:p text:style-name="P203"><text:span text:style-name="T204">Nr.<text:s/></text:span><text:a xlink:href="https://www.e-tar.lt/portal/legalAct.html?documentId=TAR.369C5E977CB4" office:target-frame-name="_top" xlink:show="replace"><text:span text:style-name="T205">1B-387</text:span></text:a><text:span text:style-name="T206">, 2003-04-28, Žin., 2003, Nr. 41-1901 (2003-04-30), i. k. 1033030ISAK001B-387</text:span></text:p>
      <text:p text:style-name="Normal"/>
      <text:p text:style-name="P207"><text:span text:style-name="T208">8</text:span><text:span text:style-name="T209">1</text:span><text:span text:style-name="T210">. Vadovaujantis Prekių gabenimo, laikymo ir tikrinimo Klaipėdos valstybinio jūrų uosto pasienio kontrolės punktų teritorijose esančiose muitinės prižiūrimose uosto komplekso zonose taisyklių, patvirtintų Lietuvos Respublikos Vyriausybės 1999 m. sausio 2</text:span><text:span text:style-name="T211">2 d. nutarimu Nr. 78 „Dėl Prekių gabenimo, laikymo ir tikrinimo Klaipėdos valstybinio jūrų uosto pasienio kontrolės punktų teritorijose esančiose muitinės prižiūrimose uosto komplekso zonose taisyklių patvirtinimo“ (Žin., 1999, Nr.<text:s/></text:span><text:a xlink:href="https://www.e-tar.lt/portal/lt/legalAct/TAR.9D01AA23274C" office:target-frame-name="_blank" xlink:show="new"><text:span text:style-name="T212">11-266</text:span></text:a><text:span text:style-name="T213">; 2001, Nr.<text:s/></text:span><text:a xlink:href="https://www.e-tar.lt/portal/lt/legalAct/TAR.4C8FC99C390A" office:target-frame-name="_blank" xlink:show="new"><text:span text:style-name="T214">37-1255</text:span></text:a><text:span text:style-name="T215">), 19 punktu, žvejybos ir kitokių Lietuvos Respublikos laivų registruose registruotų<text:s/></text:span><text:span text:style-name="T216">laivų, išplaukiančių į Baltijos jūrą dirbti Lietuvos Respublikos ir (arba) kaimyninių valstybių (su kuriomis Lietuvos Respublika yra pasirašiusi sutartis dėl žvejybos santykių) išimtinėse ekonominėse zonose bei nenumačiusių įplaukti į užsienio uostus ar tu</text:span><text:span text:style-name="T217">rėti kontaktų ne vien su šioje zonoje plaukiojančiais laivais, muitinis tikrinimas paprastai neatliekamas ir laivų bylos nesudarinėjamos. Tačiau kilus įtarimui, kad laivas galėjo būti įplaukęs į užsienio uostą<text:s/></text:span><text:soft-page-break/><text:span text:style-name="T218">ar turėjo tokių kontaktų, o laivo kapitonas ap</text:span><text:span text:style-name="T219">ie tai nepranešė muitinei, arba jeigu jūroje būta tokių kontaktų (pavyzdžiui, laivas buvo įplaukęs į užsienio uostą, išgelbėtas jūroje rastas krovinys ir pan.) ir laivo kapitonas, prieš įplaukdamas į Klaipėdos valstybinį jūrų uostą, apie tai pranešė muitin</text:span><text:span text:style-name="T220">ei, grįžusio laivo muitinis tikrinimas atliekamas įprasta tvarka, o laivų bylos gali būti sudarytos tik iš atplaukiančio laivo dokumentų dalies.</text:span></text:p>
      <text:p text:style-name="P221"><text:span text:style-name="T222">Jeigu laivas, kuris registruotas Lietuvos Respublikos laivų registruose, po muitinio ir kitokio būtino tikrinim</text:span><text:span text:style-name="T223">o bei dokumentų įforminimo išplaukia į kitų valstybių uostus ir negrįžta iki kitų metų gruodžio 31 d., laivo byla gali būti sudaryta tik iš išplaukiančio laivo dokumentų dalies. Tokiam laivui grįžus vėliau, laivo byla sudaroma tik iš atplaukiančio laivo do</text:span><text:span text:style-name="T224">kumentų dalies</text:span></text:p>
      <text:p text:style-name="P225">Papildyta punktu:</text:p>
      <text:p text:style-name="P226"><text:span text:style-name="T227">Nr.<text:s/></text:span><text:a xlink:href="https://www.e-tar.lt/portal/legalAct.html?documentId=TAR.369C5E977CB4" office:target-frame-name="_top" xlink:show="replace"><text:span text:style-name="T228">1B-387</text:span></text:a><text:span text:style-name="T229">, 2003-04-28, Žin., 2003, Nr. 41-1901 (2003-04-30), i. k. 1033030ISAK001B-387</text:span></text:p>
      <text:p text:style-name="Normal"/>
      <text:p text:style-name="P230"><text:span text:style-name="T231">8</text:span><text:span text:style-name="T232">2</text:span><text:span text:style-name="T233">. Suformavus laivo bylą, sudaromas į ją sudėtų</text:span><text:span text:style-name="T234"><text:s/>dokumentų aprašas, kuris tvirtinamas muitinės posto, kuriame baigta formuoti laivo byla, pamainos viršininko arba kito Klaipėdos teritorinės muitinės viršininko įsakymu paskirto muitinės pareigūno parašu ir antspaudu, nurodant bylos formavimo pradžios ir<text:s/></text:span><text:span text:style-name="T235">pabaigos datas. Visi laivo bylos lapai susiuvami ir sunumeruojami</text:span><text:s/></text:p>
      <text:p text:style-name="P236">Papildyta punktu:</text:p>
      <text:p text:style-name="P237"><text:span text:style-name="T238">Nr.<text:s/></text:span><text:a xlink:href="https://www.e-tar.lt/portal/legalAct.html?documentId=TAR.369C5E977CB4" office:target-frame-name="_top" xlink:show="replace"><text:span text:style-name="T239">1B-387</text:span></text:a><text:span text:style-name="T240">, 2003-04-28, Žin., 2003, Nr. 41-1901 (2003-04-30), i. k. 1033030ISAK001B-387</text:span></text:p>
      <text:p text:style-name="Normal"/>
      <text:p text:style-name="P241"><text:span text:style-name="T242">9</text:span><text:span text:style-name="T243">. Suformuotos laivų bylos perduodamos muitinės posto, kuriame baigta formuoti laivo byla, viršininkui arba muitinės pareigūnui, Klaipėdos teritorinės muitinės viršininko įsakymu paskirtam atsakingu už dokumentų priėmimą ir apskaitą muitinės poste.</text:span></text:p>
      <text:p text:style-name="P244"><text:span text:style-name="T245">10</text:span><text:span text:style-name="T246">. Perstatant laivą į kitą uosto prieplauką, kurią aptarnauja ne tas pats muitinės postas, laivo byla perduodama į pastarąjį muitinės postą Klaipėdos teritorinės muitinės nustatyta tvarka, surašant byloje sudėtų dokumentų priėmimo – perdavimo aktą.</text:span></text:p>
      <text:p text:style-name="P247"/>
      <text:p text:style-name="P248"><text:span text:style-name="T249">III</text:span><text:span text:style-name="T250">.<text:s/></text:span><text:span text:style-name="T251">BAIGIAMOSIOS NUOSTATOS</text:span></text:p>
      <text:p text:style-name="P252"/>
      <text:p text:style-name="P253"><text:span text:style-name="T254">11</text:span><text:span text:style-name="T255">. Suformuotos laivų bylos saugomos muitinės poste, kuriame jos baigtos formuoti, iki kitų metų gruodžio 31 dienos. Jos turi būti saugomos rakinamoje patalpoje, atskirtoje nuo muitinės pareigūnų darbo patalpų. Pasibaigu</text:span><text:span text:style-name="T256">s laivų bylų saugojimo muitinės poste laikui, jos perduodamos į teritorinės muitinės archyvą.</text:span></text:p>
      <text:p text:style-name="P257"><text:span text:style-name="T258">12</text:span><text:span text:style-name="T259">. Laivų bylose sukauptų dokumentų kopijos išduodamos tokia pačia tvarka kaip ir kitų teritorinėse muitinėse saugomų dokumentų kopijos.</text:span></text:p>
      <text:p text:style-name="P260"><text:span text:style-name="T261">13</text:span><text:span text:style-name="T262">. Laivų bylų ap</text:span><text:span text:style-name="T263">skaita vykdoma Klaipėdos teritorinės muitinės nustatyta tvarka.</text:span></text:p>
      <text:p text:style-name="P264"><text:span text:style-name="T265">______________</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Muitinės departamentas prie Lietuvos Respublikos finansų ministerijos, Įsakymas</text:span></text:p>
      <text:p text:style-name="P275"><text:span text:style-name="T276">Nr.<text:s/></text:span><text:a xlink:href="https://www.e-tar.lt/portal/legalAct.html?documentId=TAR.4FB01733E402" office:target-frame-name="_top" xlink:show="replace"><text:span text:style-name="T277">225</text:span></text:a><text:span text:style-name="T278">, 1999-09-07, Žin., 1999, Nr. 76-2297 (1999-09-10), i. k. 0993030ISAK00000225</text:span></text:p>
      <text:p text:style-name="P279"><text:span text:style-name="T280">Dėl atplaukiančių (išplaukiančių) laivų bylų registravimo ir tvarkymo taisyklių, patvirtintų Mu</text:span><text:span text:style-name="T281">itinės departamento prie Lietuvos Respublikos finansų ministerijos 1999 m. liepos 22 d. įsakymu Nr. 197, dalinio pakeitimo</text:span></text:p>
      <text:p text:style-name="P282"/>
      <text:p text:style-name="P283"><text:span text:style-name="T284">2.</text:span></text:p>
      <text:p text:style-name="P285"><text:span text:style-name="T286">Muitinės departamentas prie Lietuvos Respublikos finansų ministerijos, Įsakymas</text:span></text:p>
      <text:p text:style-name="P287"><text:span text:style-name="T288">Nr.<text:s/></text:span><text:a xlink:href="https://www.e-tar.lt/portal/legalAct.html?documentId=TAR.369C5E977CB4" office:target-frame-name="_top" xlink:show="replace"><text:span text:style-name="T289">1B-387</text:span></text:a><text:span text:style-name="T290">, 2003-04-28, Žin., 2003, Nr. 41-1901 (2003-04-30), i. k. 1033030ISAK001B-387</text:span></text:p>
      <text:p text:style-name="P291"><text:span text:style-name="T292">Dėl Muitinės departamento direktoriaus 1999 m. liepos 22 d. įsakymo Nr. 197 "Dėl Atplaukianč</text:span><text:span text:style-name="T293">ių (išplaukiančių) laivų bylų registravimo ir tvarkymo taisykli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33:00Z</meta:creation-date>
    <dc:date>2017-01-12T06:33:00Z</dc:date>
    <meta:template xlink:href="Normal.dotm" xlink:type="simple"/>
    <meta:editing-cycles>2</meta:editing-cycles>
    <meta:editing-duration>PT0S</meta:editing-duration>
    <meta:document-statistic meta:page-count="4" meta:paragraph-count="272" meta:word-count="1351" meta:character-count="11728" meta:row-count="709" meta:non-whitespace-character-count="10649"/>
  </office:meta>
</office:document-meta>
</file>