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2-01-01</text:span></text:p>
      <text:p text:style-name="P3"/>
      <text:p text:style-name="P4"><text:span text:style-name="T5">Raštas paskelbtas: Žin. 1995, Nr.<text:s/></text:span><text:a xlink:href="https://www.e-tar.lt/portal/legalAct.html?documentId=TAR.8828260DC2D9" office:target-frame-name="_top" xlink:show="replace"><text:span text:style-name="T6">4-88</text:span></text:a><text:span text:style-name="T7">, i. k. 0952050RAST0000001N</text:span></text:p>
      <text:p text:style-name="P8"/>
      <text:p text:style-name="P9"/>
      <text:p text:style-name="P10"><text:span text:style-name="T11"/><text:span text:style-name="T12">LIETUVOS RESPUBLIKOS FINANSŲ MINISTERIJOS</text:span></text:p>
      <text:p text:style-name="P13"/>
      <text:p text:style-name="P14">R A Š T A S</text:p>
      <text:p text:style-name="P15">DĖL ĮMONIŲ IR ORGANIZACIJŲ NEKILNOJAMOJO TURTO MOKESČIO APSKAIČIAVIMO UŽ 1995 METUS</text:p>
      <text:p text:style-name="P16"/>
      <text:p text:style-name="P17">1995 m. sausio 5 d. Nr. 1N</text:p>
      <text:p text:style-name="P18">Vilnius</text:p>
      <text:p text:style-name="P19"/>
      <text:p text:style-name="P20"><text:span text:style-name="T21">Finansų ministerija praneša, kad įmonių ir or</text:span><text:span text:style-name="T22">ganizacijų nekilnojamojo turto mokestis už 1995 metus apskaičiuojamas vadovaujantis 1994 m. liepos 20 d. Lietuvos Respublikos įmonių ir organizacijų nekilnojamojo turto mokesčio įstatymu Nr. I-565, Lietuvos Respublikos Vyriausybės 1991 m. liepos 25 d. nuta</text:span><text:span text:style-name="T23">rimu Nr. 297 „Dėl pastatų, statinių ir butų teisinio registravimo“, Lietuvos Respublikos Vyriausybės 1994 m. lapkričio 7 d. nutarimu Nr. 1070 „Dėl privalomo registruoti įmonių ir organizacijų nekilnojamojo turto“.</text:span></text:p>
      <text:p text:style-name="P24"><text:span text:style-name="T25"><text:s/>Neteko galios nuo 2001-10-04</text:span></text:p>
      <text:p text:style-name="P26">Pastraipos<text:s/>naikinimas:</text:p>
      <text:p text:style-name="P27"><text:span text:style-name="T28">Nr.<text:s/></text:span><text:a xlink:href="https://www.e-tar.lt/portal/legalAct.html?documentId=TAR.D10846319025" office:target-frame-name="_top" xlink:show="replace"><text:span text:style-name="T29">275</text:span></text:a><text:span text:style-name="T30">, 2001-09-28, Žin. 2001, Nr. 84-2948 (2001-10-03), i. k. 1012050ISAK00000275</text:span></text:p>
      <text:p text:style-name="Normal"/>
      <text:p text:style-name="P31"/>
      <text:p text:style-name="P32"/>
      <text:p text:style-name="P33"/>
      <text:p text:style-name="P34"><text:span text:style-name="T35">FINANSŲ MINISTRAS</text:span><text:span text:style-name="T36"><text:tab/>EDUARDAS VILKELIS</text:span></text:p>
      <text:p text:style-name="P37"><text:span text:style-name="T38">1 priedas.</text:span><text:span text:style-name="T39"><text:s/>Neteko galios nuo 2002-01-01</text:span></text:p>
      <text:p text:style-name="P40">Priedo naikinimas:</text:p>
      <text:p text:style-name="P41"><text:span text:style-name="T42">Nr.<text:s/></text:span><text:a xlink:href="https://www.e-tar.lt/portal/legalAct.html?documentId=TAR.D10846319025" office:target-frame-name="_top" xlink:show="replace"><text:span text:style-name="T43">275</text:span></text:a><text:span text:style-name="T44">, 2001-09-28, Žin. 2001, Nr. 84-2948 (2001-10-03), i. k. 1012050ISAK00000275</text:span></text:p>
      <text:p text:style-name="Normal"/>
      <text:p text:style-name="P45"><text:span text:style-name="T46">2 priedas.</text:span><text:span text:style-name="T47"><text:s/>Neteko galios nuo 2002-01-0</text:span><text:span text:style-name="T48">1</text:span></text:p>
      <text:p text:style-name="P49">Priedo naikinimas:</text:p>
      <text:p text:style-name="P50"><text:span text:style-name="T51">Nr.<text:s/></text:span><text:a xlink:href="https://www.e-tar.lt/portal/legalAct.html?documentId=TAR.D10846319025" office:target-frame-name="_top" xlink:show="replace"><text:span text:style-name="T52">275</text:span></text:a><text:span text:style-name="T53">, 2001-09-28, Žin. 2001, Nr. 84-2948 (2001-10-03), i. k. 1012050ISAK00000275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finansų ministerija, Įsakymas</text:span></text:p>
      <text:p text:style-name="P63"><text:span text:style-name="T64">Nr.<text:s/></text:span><text:a xlink:href="https://www.e-tar.lt/portal/legalAct.html?documentId=TAR.D10846319025" office:target-frame-name="_top" xlink:show="replace"><text:span text:style-name="T65">275</text:span></text:a><text:span text:style-name="T66">, 2001-09-28, Žin., 2001, Nr. 84-2948 (2001-10-03), i. k. 1012050ISAK00000275</text:span></text:p>
      <text:p text:style-name="P67"><text:span text:style-name="T68">Dėl Lietuvos Respublikos finansų ministerijos rašto ir finansų ministro įsakymų<text:s/></text:span><text:span text:style-name="T69">pripažinimo netekusiais galios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7T08:16:00Z</meta:creation-date>
    <dc:date>2017-01-17T08:16:00Z</dc:date>
    <meta:template xlink:href="Normal.dotm" xlink:type="simple"/>
    <meta:editing-cycles>2</meta:editing-cycles>
    <meta:editing-duration>PT0S</meta:editing-duration>
    <meta:document-statistic meta:page-count="1" meta:paragraph-count="3" meta:word-count="291" meta:character-count="1947" meta:row-count="13" meta:non-whitespace-character-count="1659"/>
  </office:meta>
</office:document-meta>
</file>