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leader-style="dotted" style:leader-text="." style:position="1.9479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center" style:position="3.3472in"/>
        </style:tab-stops>
      </style:paragraph-properties>
      <style:text-properties fo:color="#000000"/>
    </style:style>
    <style:style style:name="P59" style:parent-style-name="Normal" style:family="paragraph">
      <style:paragraph-properties>
        <style:tab-stops>
          <style:tab-stop style:type="center" style:position="3.3472in"/>
        </style:tab-stops>
      </style:paragraph-properties>
      <style:text-properties fo:color="#000000"/>
    </style:style>
    <style:style style:name="P60" style:parent-style-name="Normal" style:family="paragraph">
      <style:paragraph-properties>
        <style:tab-stops>
          <style:tab-stop style:type="right" style:leader-style="dotted" style:leader-text="." style:position="1.9479in"/>
        </style:tab-stops>
      </style:paragraph-properties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>
        <style:tab-stops>
          <style:tab-stop style:type="right" style:leader-style="dotted" style:leader-text="." style:position="1.9479in"/>
        </style:tab-stops>
      </style:paragraph-properties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 fo:text-indent="2.5972in">
        <style:tab-stops>
          <style:tab-stop style:type="left" style:position="2.5972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2.5972in">
        <style:tab-stops>
          <style:tab-stop style:type="left" style:position="2.5972in"/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2.5972in">
        <style:tab-stops>
          <style:tab-stop style:type="left" style:position="2.5972in"/>
        </style:tab-stops>
      </style:paragraph-properties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paragraph-properties>
        <style:tab-stops>
          <style:tab-stop style:type="right" style:leader-style="dotted" style:leader-text="." style:position="1.9479in"/>
        </style:tab-stops>
      </style:paragraph-properties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>
        <style:tab-stops>
          <style:tab-stop style:type="right" style:leader-style="dotted" style:leader-text="." style:position="1.9479in"/>
        </style:tab-stops>
      </style:paragraph-properties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paragraph-properties>
        <style:tab-stops>
          <style:tab-stop style:type="center" style:position="4.675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96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center" style:position="3.3763in"/>
          <style:tab-stop style:type="center" style:position="4.5451in"/>
          <style:tab-stop style:type="center" style:position="5.584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center" style:position="3.3763in"/>
          <style:tab-stop style:type="center" style:position="4.5451in"/>
          <style:tab-stop style:type="center" style:position="5.584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center" style:position="3.3763in"/>
          <style:tab-stop style:type="center" style:position="4.5451in"/>
          <style:tab-stop style:type="center" style:position="5.3243in"/>
          <style:tab-stop style:type="center" style:position="5.584in"/>
        </style:tab-stops>
      </style:paragraph-properties>
      <style:text-properties fo:color="#000000"/>
    </style:style>
    <style:style style:name="P102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center" style:position="3.3763in"/>
          <style:tab-stop style:type="center" style:position="4.5451in"/>
          <style:tab-stop style:type="center" style:position="5.3243in"/>
          <style:tab-stop style:type="center" style:position="5.584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05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17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paragraph-properties>
        <style:tab-stops>
          <style:tab-stop style:type="center" style:position="2.3375in"/>
          <style:tab-stop style:type="center" style:position="4.5451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indent="3.543in"/>
    </style:style>
    <style:style style:name="P126" style:parent-style-name="Normal" style:master-page-name="MPF2" style:family="paragraph">
      <style:paragraph-properties fo:break-before="page" fo:text-indent="3.543in"/>
      <style:text-properties fo:color="#000000"/>
    </style:style>
    <style:style style:name="P134" style:parent-style-name="Normal" style:family="paragraph">
      <style:paragraph-properties fo:text-indent="3.543in"/>
      <style:text-properties fo:color="#000000"/>
    </style:style>
    <style:style style:name="P135" style:parent-style-name="Normal" style:family="paragraph">
      <style:paragraph-properties fo:text-indent="3.54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paragraph-properties>
        <style:tab-stops>
          <style:tab-stop style:type="right" style:leader-style="dotted" style:leader-text="." style:position="1.9479in"/>
        </style:tab-stops>
      </style:paragraph-properties>
      <style:text-properties fo:color="#000000"/>
    </style:style>
    <style:style style:name="P140" style:parent-style-name="Normal" style:family="paragraph">
      <style:paragraph-properties>
        <style:tab-stops>
          <style:tab-stop style:type="center" style:position="3.3472in"/>
        </style:tab-stops>
      </style:paragraph-properties>
      <style:text-properties fo:color="#000000"/>
    </style:style>
    <style:style style:name="P141" style:parent-style-name="Normal" style:family="paragraph">
      <style:paragraph-properties>
        <style:tab-stops>
          <style:tab-stop style:type="center" style:position="3.3472in"/>
        </style:tab-stops>
      </style:paragraph-properties>
      <style:text-properties fo:color="#000000"/>
    </style:style>
    <style:style style:name="P142" style:parent-style-name="Normal" style:family="paragraph">
      <style:paragraph-properties>
        <style:tab-stops>
          <style:tab-stop style:type="right" style:leader-style="dotted" style:leader-text="." style:position="1.9479in"/>
        </style:tab-stops>
      </style:paragraph-properties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paragraph-properties>
        <style:tab-stops>
          <style:tab-stop style:type="right" style:leader-style="dotted" style:leader-text="." style:position="1.9479in"/>
        </style:tab-stops>
      </style:paragraph-properties>
      <style:text-properties fo:color="#000000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paragraph-properties fo:text-indent="2.5972in">
        <style:tab-stops>
          <style:tab-stop style:type="left" style:position="2.5972in"/>
        </style:tab-stops>
      </style:paragraph-properties>
      <style:text-properties fo:color="#000000"/>
    </style:style>
    <style:style style:name="P147" style:parent-style-name="Normal" style:family="paragraph">
      <style:paragraph-properties fo:text-indent="2.5972in">
        <style:tab-stops>
          <style:tab-stop style:type="left" style:position="2.5972in"/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48" style:parent-style-name="Normal" style:family="paragraph">
      <style:paragraph-properties fo:text-indent="2.5972in">
        <style:tab-stops>
          <style:tab-stop style:type="left" style:position="2.5972in"/>
        </style:tab-stops>
      </style:paragraph-properties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paragraph-properties>
        <style:tab-stops>
          <style:tab-stop style:type="right" style:leader-style="dotted" style:leader-text="." style:position="1.9479in"/>
        </style:tab-stops>
      </style:paragraph-properties>
      <style:text-properties fo:color="#000000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paragraph-properties>
        <style:tab-stops>
          <style:tab-stop style:type="right" style:leader-style="dotted" style:leader-text="." style:position="1.9479in"/>
        </style:tab-stops>
      </style:paragraph-properties>
      <style:text-properties fo:color="#000000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paragraph-properties>
        <style:tab-stops>
          <style:tab-stop style:type="center" style:position="4.675in"/>
        </style:tab-stops>
      </style:paragraph-properties>
      <style:text-properties fo:color="#000000"/>
    </style:style>
    <style:style style:name="P170" style:parent-style-name="Normal" style:family="paragraph">
      <style:paragraph-properties>
        <style:tab-stops>
          <style:tab-stop style:type="center" style:position="4.675in"/>
        </style:tab-stops>
      </style:paragraph-properties>
      <style:text-properties fo:color="#000000"/>
    </style:style>
    <style:style style:name="P171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72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/>
    </style:style>
    <style:style style:name="P173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74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/>
    </style:style>
    <style:style style:name="P175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text-properties fo:color="#000000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/>
    </style:style>
    <style:style style:name="P182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83" style:parent-style-name="Normal" style:family="paragraph">
      <style:paragraph-properties>
        <style:tab-stops>
          <style:tab-stop style:type="center" style:position="3.6361in"/>
          <style:tab-stop style:type="center" style:position="4.675in"/>
        </style:tab-stops>
      </style:paragraph-properties>
      <style:text-properties fo:color="#000000"/>
    </style:style>
    <style:style style:name="P184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85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/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87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/>
    </style:style>
    <style:style style:name="P188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89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/>
    </style:style>
    <style:style style:name="P190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91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/>
    </style:style>
    <style:style style:name="P192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198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/>
    </style:style>
    <style:style style:name="P199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200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/>
    </style:style>
    <style:style style:name="P201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202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/>
    </style:style>
    <style:style style:name="P203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204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/>
    </style:style>
    <style:style style:name="P205" style:parent-style-name="Normal" style:family="paragraph">
      <style:paragraph-properties>
        <style:tab-stops>
          <style:tab-stop style:type="right" style:leader-style="dotted" style:leader-text="." style:position="5.9736in"/>
        </style:tab-stops>
      </style:paragraph-properties>
      <style:text-properties fo:color="#000000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paragraph-properties>
        <style:tab-stops>
          <style:tab-stop style:type="center" style:position="2.3375in"/>
          <style:tab-stop style:type="center" style:position="4.5451in"/>
        </style:tab-stops>
      </style:paragraph-properties>
      <style:text-properties fo:color="#000000"/>
    </style:style>
    <style:style style:name="P208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text-properties fo:color="#000000"/>
    </style:style>
    <style:style style:name="P211" style:parent-style-name="Normal" style:family="paragraph">
      <style:paragraph-properties fo:text-align="center"/>
      <style:text-properties fo:color="#000000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0-04 iki 2001-12-31</text:span></text:p>
      <text:p text:style-name="P10"/>
      <text:p text:style-name="P11"><text:span text:style-name="T12">Raštas paskelbtas: Žin. 1995, Nr.<text:s/></text:span><text:a xlink:href="https://www.e-tar.lt/portal/legalAct.html?documentId=TAR.8828260DC2D9" office:target-frame-name="_top" xlink:show="replace"><text:span text:style-name="T13">4-88</text:span></text:a><text:span text:style-name="T14">, i. k. 0952050RAST0000001N</text:span></text:p>
      <text:p text:style-name="P15"/>
      <text:p text:style-name="P16"/>
      <text:p text:style-name="P17"><text:span text:style-name="T18"/><text:span text:style-name="T19">LIETUVOS RESPUBLIKOS FINANSŲ MINISTERIJOS</text:span></text:p>
      <text:p text:style-name="P20"/>
      <text:p text:style-name="P21">R A Š T A S</text:p>
      <text:p text:style-name="P22">DĖL ĮMONIŲ IR ORGANIZACIJŲ NEKILNOJAMOJO TURTO MOKESČIO APSKAIČIAVIMO UŽ 1995 METUS</text:p>
      <text:p text:style-name="P23"/>
      <text:p text:style-name="P24">1995 m. sausio 5 d. Nr. 1N</text:p>
      <text:p text:style-name="P25">Vilnius</text:p>
      <text:p text:style-name="P26"/>
      <text:p text:style-name="P27"><text:span text:style-name="T28">Finansų ministerija praneša, kad įmonių ir or</text:span><text:span text:style-name="T29">ganizacijų nekilnojamojo turto mokestis už 1995 metus apskaičiuojamas vadovaujantis 1994 m. liepos 20 d. Lietuvos Respublikos įmonių ir organizacijų nekilnojamojo turto mokesčio įstatymu Nr. I-565, Lietuvos Respublikos Vyriausybės 1991 m. liepos 25 d. nuta</text:span><text:span text:style-name="T30">rimu Nr. 297 „Dėl pastatų, statinių ir butų teisinio registravimo“, Lietuvos Respublikos Vyriausybės 1994 m. lapkričio 7 d. nutarimu Nr. 1070 „Dėl privalomo registruoti įmonių ir organizacijų nekilnojamojo turto“.</text:span></text:p>
      <text:p text:style-name="P31"><text:span text:style-name="T32"><text:s/>Neteko galios nuo 2001-10-04</text:span></text:p>
      <text:p text:style-name="P33">Pastraipos<text:s/>naikinimas:</text:p>
      <text:p text:style-name="P34"><text:span text:style-name="T35">Nr.<text:s/></text:span><text:a xlink:href="https://www.e-tar.lt/portal/legalAct.html?documentId=TAR.D10846319025" office:target-frame-name="_top" xlink:show="replace"><text:span text:style-name="T36">275</text:span></text:a><text:span text:style-name="T37">, 2001-09-28, Žin. 2001, Nr. 84-2948 (2001-10-03), i. k. 1012050ISAK00000275</text:span></text:p>
      <text:p text:style-name="Normal"/>
      <text:p text:style-name="P38"/>
      <text:p text:style-name="P39"/>
      <text:p text:style-name="P40"/>
      <text:p text:style-name="P41"><text:span text:style-name="T42">FINANSŲ MINISTRAS</text:span><text:span text:style-name="T43"><text:tab/>EDUARDAS VILKELIS</text:span></text:p>
      <text:soft-page-break/>
      <text:p text:style-name="P44">Lietuvos Respublikos finansų ministerijos</text:p>
      <text:p text:style-name="P52">1995 m. sausio 5 d. rašto Nr. 1N</text:p>
      <text:p text:style-name="P53"><text:span text:style-name="T54">1</text:span><text:span text:style-name="T55"><text:s/>priedas</text:span></text:p>
      <text:p text:style-name="P56"/>
      <text:p text:style-name="P57">Gauta<text:s/><text:tab/></text:p>
      <text:p text:style-name="P58">01<text:tab/>miesto (rajono) valstybinėje mokesčių</text:p>
      <text:p text:style-name="P59"><text:tab/>inspekcijoje</text:p>
      <text:p text:style-name="P60"><text:tab/></text:p>
      <text:p text:style-name="P61">02 199 _ m.______mėn.__ d.</text:p>
      <text:p text:style-name="P62"><text:tab/></text:p>
      <text:p text:style-name="P63"/>
      <text:p text:style-name="P64">Apskaičiavimą patikrino</text:p>
      <text:p text:style-name="P65">mokesčių inspekcijos darbuotojas<text:tab/></text:p>
      <text:p text:style-name="P66">199_ m. _ _ _ _ _ _ _ _ mėn. _ _ d.</text:p>
      <text:p text:style-name="P67"/>
      <text:p text:style-name="P68">Įmonės, organizacijos pavadinimas</text:p>
      <text:p text:style-name="P69"><text:tab/></text:p>
      <text:p text:style-name="P70">03</text:p>
      <text:p text:style-name="P71"><text:tab/></text:p>
      <text:p text:style-name="P72">Adresas, telefonas, faksas</text:p>
      <text:p text:style-name="P73"><text:tab/></text:p>
      <text:p text:style-name="P74">04</text:p>
      <text:p text:style-name="P75"><text:tab/></text:p>
      <text:p text:style-name="P76">Įmonės, organizacijos kodas</text:p>
      <text:p text:style-name="P77"><text:tab/></text:p>
      <text:p text:style-name="P78">05</text:p>
      <text:p text:style-name="P79"><text:tab/></text:p>
      <text:p text:style-name="P80"/>
      <text:p text:style-name="P81"><text:span text:style-name="T82">NEKILNOJAMOJO TURTO MOKESČIO</text:span></text:p>
      <text:p text:style-name="P83"><text:span text:style-name="T84">APSKAIČIAVIMAS UŽ 199 _ _ METUS</text:span></text:p>
      <text:p text:style-name="P85"/>
      <text:p text:style-name="P86">Duomenys apie nekilnojamąjį turtą<text:tab/>Lt</text:p>
      <text:p text:style-name="P87"><text:tab/></text:p>
      <text:p text:style-name="P88">Viso nekilnojamojo turto vertė<text:tab/>06</text:p>
      <text:p text:style-name="P89"><text:tab/></text:p>
      <text:p text:style-name="P90">Neapmokestinamo nekilnojamojo turto vertė<text:tab/>07</text:p>
      <text:p text:style-name="P91"><text:tab/></text:p>
      <text:p text:style-name="Normal"/>
      <text:p text:style-name="P92"><text:span text:style-name="T93">NEKILNOJAMOJO TURTO MOKESČIO APSKAIČIAVIMAS</text:span></text:p>
      <text:p text:style-name="P94"/>
      <text:p text:style-name="P95"><text:tab/></text:p>
      <text:p text:style-name="P96">Apmokestinamo<text:s/>nekilnojamojo turto vertė (Lt)<text:tab/>08</text:p>
      <text:p text:style-name="P97"><text:tab/></text:p>
      <text:p text:style-name="P98">Nekilnojamojo turto naudojimas<text:tab/>Mokestinė<text:tab/>Tarifas<text:tab/>Mokesčio</text:p>
      <text:p text:style-name="P99"><text:tab/>vertė (Lt)<text:tab/>%<text:tab/>suma (Lt)</text:p>
      <text:p text:style-name="P100"><text:tab/></text:p>
      <text:p text:style-name="P101">Naudojamas veikloje<text:tab/>09<text:tab/>11<text:tab/>1<text:tab/>13</text:p>
      <text:p text:style-name="P102"><text:tab/></text:p>
      <text:p text:style-name="P103">Nenaudojamas veikloje<text:tab/>10<text:tab/>12<text:tab/>5<text:tab/>17</text:p>
      <text:p text:style-name="P104"><text:tab/></text:p>
      <text:p text:style-name="P105">Metinė mokesčio suma (Lt)<text:tab/>15</text:p>
      <text:p text:style-name="P106"><text:tab/></text:p>
      <text:p text:style-name="Normal"/>
      <text:p text:style-name="P107"><text:span text:style-name="T108">ATSISKAITYMAS SU BIUDŽETU</text:span></text:p>
      <text:p text:style-name="P109"/>
      <text:p text:style-name="P110"><text:tab/></text:p>
      <text:p text:style-name="P111">Sumokėti 19__ m. balandžio 25 d. (Lt)<text:tab/>16</text:p>
      <text:p text:style-name="P112"><text:tab/></text:p>
      <text:p text:style-name="P113">Sumokėti 19__ m. liepos 25 d. (Lt)<text:tab/>17</text:p>
      <text:p text:style-name="P114"><text:tab/></text:p>
      <text:p text:style-name="P115">Sumokėti 19__ m. spalio 25 d. (Lt)<text:tab/>18</text:p>
      <text:p text:style-name="P116"><text:tab/></text:p>
      <text:p text:style-name="P117">Sumokėti 19__ m. sausio 25 d. (Lt)<text:tab/>19</text:p>
      <text:p text:style-name="P118"><text:tab/></text:p>
      <text:p text:style-name="P119"/>
      <text:p text:style-name="P120">Įmonės vadovas<text:tab/>A. V.<text:tab/>Vyr. finansininkas</text:p>
      <text:p text:style-name="P121">(Asmuo)<text:tab/>(Vyr. buhalteris)</text:p>
      <text:p text:style-name="P122"/>
      <text:p text:style-name="P123">199_ m. _ _ _ _ _ mėn. _<text:s/>_ d.</text:p>
      <text:p text:style-name="P124">______________</text:p>
      <text:p text:style-name="P125"/>
      <text:soft-page-break/>
      <text:p text:style-name="P126">Lietuvos Respublikos finansų ministerijos</text:p>
      <text:p text:style-name="P134">1995 m. sausio 5 d. rašto Nr. 1N</text:p>
      <text:p text:style-name="P135"><text:span text:style-name="T136">2</text:span><text:span text:style-name="T137"><text:s/>priedas</text:span></text:p>
      <text:p text:style-name="P138"/>
      <text:p text:style-name="P139">Gauta<text:s/><text:tab/></text:p>
      <text:p text:style-name="P140">01<text:tab/>miesto (rajono) valstybinėje mokesčių</text:p>
      <text:p text:style-name="P141"><text:tab/>inspekcijoje</text:p>
      <text:p text:style-name="P142"><text:tab/></text:p>
      <text:p text:style-name="P143">02 199 _ m.______mėn.__ d.</text:p>
      <text:p text:style-name="P144"><text:tab/></text:p>
      <text:p text:style-name="P145"/>
      <text:p text:style-name="P146">Apskaičiavimą patikrino</text:p>
      <text:p text:style-name="P147">mokesčių inspekcijos darbuotojas<text:tab/></text:p>
      <text:p text:style-name="P148">199_ m. _ _ _ _ _ _ _ _ mėn. _ _ d.</text:p>
      <text:p text:style-name="P149"/>
      <text:p text:style-name="P150">Įmonės, organizacijos pavadinimas</text:p>
      <text:p text:style-name="P151"><text:tab/></text:p>
      <text:p text:style-name="P152">03</text:p>
      <text:p text:style-name="P153"><text:tab/></text:p>
      <text:p text:style-name="P154">Adresas, telefonas, faksas</text:p>
      <text:p text:style-name="P155"><text:tab/></text:p>
      <text:p text:style-name="P156">04</text:p>
      <text:p text:style-name="P157"><text:tab/></text:p>
      <text:p text:style-name="P158">Įmonės, organizacijos kodas</text:p>
      <text:p text:style-name="P159"><text:tab/></text:p>
      <text:p text:style-name="P160">05</text:p>
      <text:p text:style-name="P161"><text:tab/></text:p>
      <text:p text:style-name="P162"/>
      <text:p text:style-name="P163"><text:span text:style-name="T164">NAUJAI ĮSIGYTO (PASTATYTO) NEKILNOJAMOJO TURTO</text:span></text:p>
      <text:p text:style-name="P165">(ARBA NETEKUS TO TURTO)<text:s/>MOKESČIO APSKAIČIAVIMAS</text:p>
      <text:p text:style-name="P166"><text:span text:style-name="T167">(PERSKAIČIAVIMAS) UŽ 199_ METUS</text:span></text:p>
      <text:p text:style-name="P168"/>
      <text:p text:style-name="P169">Duomenys apie naujai įsigytą (pastatytą)<text:tab/>Lt</text:p>
      <text:p text:style-name="P170">arba prarastą nekilnojamąjį turtą</text:p>
      <text:p text:style-name="P171"><text:tab/></text:p>
      <text:p text:style-name="P172">Viso nekilnojamojo turto vertė<text:tab/>06</text:p>
      <text:p text:style-name="P173"><text:tab/></text:p>
      <text:p text:style-name="P174">Neapmokestinamo nekilnojamojo turto vertė<text:tab/>07</text:p>
      <text:p text:style-name="P175"><text:tab/></text:p>
      <text:p text:style-name="P176"/>
      <text:p text:style-name="P177">NEKILNOJAMOJO TURTO MOKESČIO APSKAIČIAVIMAS</text:p>
      <text:p text:style-name="P178"/>
      <text:p text:style-name="P179"><text:tab/></text:p>
      <text:p text:style-name="P180">Apmokestinamo nekilnojamojo turto mokestinė</text:p>
      <text:p text:style-name="P181">vertė (Lt)<text:tab/>08</text:p>
      <text:p text:style-name="P182"><text:tab/></text:p>
      <text:p text:style-name="P183">Mokesčio tarifas (%)<text:tab/>09<text:tab/>1</text:p>
      <text:p text:style-name="P184"><text:tab/></text:p>
      <text:p text:style-name="P185">Metinė mokesčio suma (Lt)<text:tab/>10</text:p>
      <text:p text:style-name="P186"><text:tab/></text:p>
      <text:p text:style-name="P187">Vieno mėnesio mokesčio suma (Lt)<text:tab/>11</text:p>
      <text:p text:style-name="P188"><text:tab/></text:p>
      <text:soft-page-break/>
      <text:p text:style-name="P189">Mėnesių skaičius iki metų galo<text:tab/>12</text:p>
      <text:p text:style-name="P190"><text:tab/></text:p>
      <text:p text:style-name="P191">Mokėtina mokesčio suma (Lt) (mokėti mažiau)<text:tab/>13</text:p>
      <text:p text:style-name="P192"><text:tab/></text:p>
      <text:p text:style-name="Normal"/>
      <text:p text:style-name="P193"><text:span text:style-name="T194">ATSISKAITYMAS SU BIUDŽETU</text:span></text:p>
      <text:p text:style-name="P195">(Ši dalis pildoma tik įgijus (pastačius) nekilnojamąjį turtą)</text:p>
      <text:p text:style-name="P196"/>
      <text:p text:style-name="P197"><text:tab/></text:p>
      <text:p text:style-name="P198">Sumokėti 19__ m. balandžio 25 d. (Lt)<text:tab/>16</text:p>
      <text:p text:style-name="P199"><text:tab/></text:p>
      <text:p text:style-name="P200">Sumokėti 19__ m. liepos 25 d. (Lt)<text:tab/>17</text:p>
      <text:p text:style-name="P201"><text:tab/></text:p>
      <text:p text:style-name="P202">Sumokėti 19__ m. spalio 25 d. (Lt)<text:tab/>18</text:p>
      <text:p text:style-name="P203"><text:tab/></text:p>
      <text:p text:style-name="P204">Sumokėti 19__ m. sausio 25 d. (Lt)<text:tab/>19</text:p>
      <text:p text:style-name="P205"><text:tab/></text:p>
      <text:p text:style-name="P206"/>
      <text:p text:style-name="P207">Įmonės vadovas<text:tab/>A. V.<text:tab/>Vyr. finansininkas</text:p>
      <text:p text:style-name="P208">(Asmuo)<text:tab/>(Vyr. buhalteris)</text:p>
      <text:p text:style-name="P209"/>
      <text:p text:style-name="P210">199_ m. _ _ _ _ _ mėn. _ _ d.</text:p>
      <text:p text:style-name="P211">______________</text:p>
      <text:p text:style-name="P212"/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finansų ministerija, Įsakymas</text:span></text:p>
      <text:p text:style-name="P222"><text:span text:style-name="T223">Nr.<text:s/></text:span><text:a xlink:href="https://www.e-tar.lt/portal/legalAct.html?documentId=TAR.D10846319025" office:target-frame-name="_top" xlink:show="replace"><text:span text:style-name="T224">275</text:span></text:a><text:span text:style-name="T225">, 2001-09-28, Žin., 2001, Nr. 84-2948 (2001-10-03), i. k. 1012050ISAK00000275</text:span></text:p>
      <text:p text:style-name="P226"><text:span text:style-name="T227">Dėl Lietuvos Respublikos finansų ministerijos rašto ir finansų ministro įsakymų pripažinimo net</text:span><text:span text:style-name="T228">ekusiais galios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0" style:parent-style-name="DefaultParagraphFont" style:family="text">
      <style:text-properties fo:language="en" fo:country="GB"/>
    </style:style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5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28"><draw:frame draw:style-name="F129" text:anchor-type="paragraph" svg:y="0.0006in" draw:z-index="0"><draw:text-box fo:min-height="0in" fo:min-width="0in"><text:p text:style-name="P127"><text:span text:style-name="T130"><text:page-number text:fixed="false">5</text:page-number></text:span></text:p></draw:text-box></draw:frame></text:p>
      </style:header>
      <style:footer>
        <text:p text:style-name="P131"/>
      </style:footer>
    </style:master-page>
    <style:master-page style:next-style-name="MP2" style:name="MPF2" style:page-layout-name="PL2">
      <style:header>
        <text:p text:style-name="P132"/>
      </style:header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7T08:16:00Z</meta:creation-date>
    <dc:date>2017-01-17T08:16:00Z</dc:date>
    <meta:template xlink:href="Normal.dotm" xlink:type="simple"/>
    <meta:editing-cycles>2</meta:editing-cycles>
    <meta:editing-duration>PT0S</meta:editing-duration>
    <meta:document-statistic meta:page-count="5" meta:paragraph-count="48" meta:word-count="562" meta:character-count="3988" meta:row-count="144" meta:non-whitespace-character-count="3474"/>
  </office:meta>
</office:document-meta>
</file>