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keep-with-next="always" fo:keep-together="alway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BodyTextIndent" style:master-page-name="MPF1" style:family="paragraph">
      <style:paragraph-properties fo:keep-with-next="always" fo:keep-together="always" fo:break-before="page" fo:text-align="start" fo:margin-top="0in" fo:margin-left="3.3472in" style:page-number="1">
        <style:tab-stops>
          <style:tab-stop style:type="left" style:position="1.3777in"/>
        </style:tab-stops>
      </style:paragraph-properties>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fo:color="#000000" style:language-asian="ar" style:country-asian="SA"/>
    </style:style>
    <style:style style:name="P61" style:parent-style-name="BodyTextIndent" style:family="paragraph">
      <style:paragraph-properties fo:text-align="start" fo:margin-top="0in" fo:margin-left="0in">
        <style:tab-stops>
          <style:tab-stop style:type="left" style:position="4.725in"/>
        </style:tab-stops>
      </style:paragraph-properties>
    </style:style>
    <style:style style:name="P62"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63"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68"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TableColumn70" style:family="table-column">
      <style:table-column-properties style:column-width="0.3923in"/>
    </style:style>
    <style:style style:name="TableColumn71" style:family="table-column">
      <style:table-column-properties style:column-width="2.1173in"/>
    </style:style>
    <style:style style:name="TableColumn72" style:family="table-column">
      <style:table-column-properties style:column-width="1.2826in"/>
    </style:style>
    <style:style style:name="TableColumn73" style:family="table-column">
      <style:table-column-properties style:column-width="1.2944in"/>
    </style:style>
    <style:style style:name="TableColumn74" style:family="table-column">
      <style:table-column-properties style:column-width="1.2875in"/>
    </style:style>
    <style:style style:name="Table69" style:family="table">
      <style:table-properties style:width="6.3743in" fo:margin-left="0.075in" table:align="left"/>
    </style:style>
    <style:style style:name="TableRow75" style:family="table-row">
      <style:table-row-properties style:min-row-height="0.0159in"/>
    </style:style>
    <style:style style:name="TableCell76" style:family="table-cell">
      <style:table-cell-properties fo:border="0.0069in solid #000000" style:vertical-align="middle" fo:padding-top="0in" fo:padding-left="0.075in" fo:padding-bottom="0in" fo:padding-right="0.075in"/>
    </style:style>
    <style:style style:name="P7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TableRow84" style:family="table-row">
      <style:table-row-properties style:min-row-height="0.0159in"/>
    </style:style>
    <style:style style:name="P8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P86"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0.0159in"/>
    </style:style>
    <style:style style:name="TableCell94" style:family="table-cell">
      <style:table-cell-properties fo:border="0.0069in solid #000000" fo:padding-top="0in" fo:padding-left="0.075in" fo:padding-bottom="0in" fo:padding-right="0.075in"/>
    </style:style>
    <style:style style:name="P9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P99"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0159in"/>
    </style:style>
    <style:style style:name="TableCell108" style:family="table-cell">
      <style:table-cell-properties fo:border="0.0069in solid #000000" fo:padding-top="0in" fo:padding-left="0.075in" fo:padding-bottom="0in" fo:padding-right="0.075in"/>
    </style:style>
    <style:style style:name="P109"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P112" style:parent-style-name="Normal" style:family="paragraph">
      <style:text-properties fo:font-size="11pt" style:font-size-asian="11pt" style:font-size-complex="11pt" style:language-asian="lt" style:country-asian="LT"/>
    </style:style>
    <style:style style:name="P113"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Row121" style:family="table-row">
      <style:table-row-properties style:min-row-height="0.0159in"/>
    </style:style>
    <style:style style:name="TableCell122" style:family="table-cell">
      <style:table-cell-properties fo:border="0.0069in solid #000000" fo:padding-top="0in" fo:padding-left="0.075in" fo:padding-bottom="0in" fo:padding-right="0.075in"/>
    </style:style>
    <style:style style:name="P123"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Row135" style:family="table-row">
      <style:table-row-properties style:min-row-height="0.0159in"/>
    </style:style>
    <style:style style:name="TableCell136" style:family="table-cell">
      <style:table-cell-properties fo:border="0.0069in solid #000000" fo:padding-top="0in" fo:padding-left="0.075in" fo:padding-bottom="0in" fo:padding-right="0.075in"/>
    </style:style>
    <style:style style:name="P13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148"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1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2" style:family="paragraph">
      <style:paragraph-properties fo:break-before="page" fo:margin-left="3.5in" style:page-number="1">
        <style:tab-stops/>
      </style:paragraph-properties>
    </style:style>
    <style:style style:name="P161" style:parent-style-name="Normal" style:family="paragraph">
      <style:paragraph-properties fo:margin-left="3.5in">
        <style:tab-stops/>
      </style:paragraph-properties>
    </style:style>
    <style:style style:name="P162" style:parent-style-name="Normal" style:family="paragraph">
      <style:paragraph-properties fo:margin-left="3.5in">
        <style:tab-stops/>
      </style:paragraph-properties>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style>
    <style:style style:name="TableColumn168" style:family="table-column">
      <style:table-column-properties style:column-width="1.893in"/>
    </style:style>
    <style:style style:name="TableColumn169" style:family="table-column">
      <style:table-column-properties style:column-width="2.3951in"/>
    </style:style>
    <style:style style:name="TableColumn170" style:family="table-column">
      <style:table-column-properties style:column-width="2.1854in"/>
    </style:style>
    <style:style style:name="Table167" style:family="table">
      <style:table-properties style:width="6.4736in" fo:margin-left="0in" table:align="left"/>
    </style:style>
    <style:style style:name="TableRow171" style:family="table-row">
      <style:table-row-properties/>
    </style:style>
    <style:style style:name="TableCell172" style:family="table-cell">
      <style:table-cell-properties fo:border="0.0069in solid #000000" style:vertical-align="middle" fo:padding-top="0.0194in" fo:padding-left="0.075in" fo:padding-bottom="0.0194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0194in" fo:padding-left="0.075in" fo:padding-bottom="0.0194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0194in" fo:padding-left="0.075in" fo:padding-bottom="0.0194in" fo:padding-right="0.07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fo:padding-top="0.0194in" fo:padding-left="0.075in" fo:padding-bottom="0.0194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75in" fo:padding-bottom="0.0194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6">Suvestinė redakcija nuo 2014-01-10 iki 2018-08-31</text:span></text:p>
      <text:p text:style-name="P7"/>
      <text:p text:style-name="P8"><text:span text:style-name="T9">Nutarimas paskelbtas: Žin. 2009, Nr.<text:s/></text:span><text:a xlink:href="https://www.e-tar.lt/portal/legalAct.html?documentId=TAR.883B77C9A092" office:target-frame-name="_top" xlink:show="replace"><text:span text:style-name="T10">118-5074</text:span></text:a><text:span text:style-name="T11">, i. k.</text:span><text:span text:style-name="T12"><text:s/>1091100NUTA00001197</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ŠVENTOSIOS VALSTYBINIAM JŪRŲ UOSTUI PRISKIRIAMO ŽEMĖS SKLYPO PLOTO IR IŠORINĖS AKVATORIJOS RIBŲ IR PLOTO NUSTATYMO IR UOSTUI P</text:span><text:span text:style-name="T23">RISKIRTOS ŽEMĖS IR AKVATORIJOS PERDAVIMO VALDYTI, NAUDOTI IR DISPONUOTI JOMIS PATIKĖJIMO TEISE VALSTYBĖS ĮMONEI KLAIPĖDOS VALSTYBINIO JŪRŲ UOSTO DIREKCIJAI</text:span></text:p>
      <text:p text:style-name="Normal"/>
      <text:p text:style-name="P24">2009 m. rugsėjo 30 d. Nr. 1197</text:p>
      <text:p text:style-name="P25">Vilnius</text:p>
      <text:p text:style-name="P26"/>
      <text:p text:style-name="P27">Vadovaudamasi Lietuvos Respublikos Šventosios valstybinio jūrų uosto įstatymo (Žin., 2006, Nr.<text:s/><text:a xlink:href="https://www.e-tar.lt/portal/lt/legalAct/TAR.74D8B260CB90" office:target-frame-name="_blank" xlink:show="new"><text:span text:style-name="T28">132-4987</text:span></text:a>) 2 straipsnio 7 ir 14 dalimis, 3 straipsnio 3 dalimi bei 8 straipsniu ir Lietuvos Respublikos žemės įstatymo (Žin., 1994, Nr.<text:s/><text:a xlink:href="https://www.e-tar.lt/portal/lt/legalAct/TAR.CC10C5274343" office:target-frame-name="_blank" xlink:show="new"><text:span text:style-name="T29">34-620</text:span></text:a>) 7 straipsniu, Lietuvos Respublikos Vyriausybė<text:span text:style-name="T30"><text:s/></text:span><text:span text:style-name="T31">nutari</text:span>a:</text:p>
      <text:p text:style-name="P32">1. Nustatyti Šventosios valstybiniam jūrų uostui priskiriamo žemės sklypo dalių plotus (1 priedas).</text:p>
      <text:p text:style-name="P33">2. Nustatyti Šventosios valstybiniam jūrų uostui priskiriamos išorinės akvatorijos ribas ir plotą (2 priedas).</text:p>
      <text:p text:style-name="P34">3. Pavesti valstybės įmonei Klaipėdos valstybinio jūrų uosto direkcijai vykdyti Šventosios valstybinio jūrų uosto direkcijos funkcijas, kol įstatymų nustatyta tvarka bus įsteigta valstybės įmonė Šventosios valstybinio jūrų uosto direkcija.</text:p>
      <text:p text:style-name="P35">4. Perduoti valstybės įmonei Klaipėdos valstybinio jūrų uosto direkcijai pagal Palangos miesto savivaldybės tarybos 2008 m. gruodžio 5 d. sprendimu Nr. T2-315 patvirtintą Šventosios gyvenvietės detalųjį planą, patikslinant Šventosios valstybinio jūrų uosto ribas ir dydį, Klaipėdos apskrities viršininko patikėjimo teise valdomą 15,3365 hektaro kitos paskirties valstybinės žemės ir vidinės akvatorijos sklypą<text:s/>(unikalus numeris – 4400-1857-5485), esantį Palangos mieste, ir Šventosios valstybinio jūrų uosto išorinės akvatorijos 209,6 hektaro valstybinės žemės sklypą valdyti, naudoti ir jais disponuoti patikėjimo teise – Šventosios valstybinio jūrų uosto reikmėms<text:s/>(uosto infrastruktūros objektams (molams, krantinėms, laivybos kanalui) statyti).<text:s/></text:p>
      <text:p text:style-name="P36">5. Įgalioti:</text:p>
      <text:p text:style-name="P37">5.1. Klaipėdos apskrities viršininką pasirašyti žemės sklypo perdavimo ir priėmimo aktą;</text:p>
      <text:p text:style-name="P38">5.2. Susisiekimo ministeriją prižiūrėti, kad šis nutarimas būtų tinkamai vykdomas.</text:p>
      <text:p text:style-name="P39">6. Pripažinti netekusiu galios Lietuvos Respublikos Vyriausybės 2004 m. lapkričio 22 d. nutarimą Nr. 1469 „Dėl Šventosios valstybinio jūrų uosto įsteigimo, uosto nuostatų patvirtinimo, žemės ir akvatorijos priskyrimo uostui ir<text:s/>patikėjimo teisės suteikimo“ (Žin., 2004, Nr.<text:s/><text:a xlink:href="https://www.e-tar.lt/portal/lt/legalAct/TAR.6300C304548C" office:target-frame-name="_blank" xlink:show="new"><text:span text:style-name="T40">170-6257</text:span></text:a>).</text:p>
      <text:p text:style-name="P41">7. Nustatyti, kad šio nutarimo 3 ir 4 punktai įsigalios priėmus Lietuvos Respublikos Šventosios valstybinio jūrų uosto įstatymo pakeitimo įstatymą.</text:p>
      <text:p text:style-name="P42"/>
      <text:p text:style-name="P43"/>
      <text:p text:style-name="P44"/>
      <text:p text:style-name="P45">MINISTRAS PIRMININKAS<text:tab/>ANDRIUS KUBILIUS</text:p>
      <text:p text:style-name="Normal"/>
      <text:p text:style-name="Normal"/>
      <text:p text:style-name="Normal"/>
      <text:soft-page-break/>
      <text:p text:style-name="P46">SUSISIEKIMO MINISTRAS<text:tab/>ELIGIJUS MASIULIS</text:p>
      <text:soft-page-break/>
      <text:p text:style-name="P47"><text:span text:style-name="T52">Lietuvos Respublikos Vyriausybės</text:span><text:span text:style-name="T53"><text:line-break/>2009 m. rugsėjo 30 d. nutarimo Nr. 1197</text:span><text:span text:style-name="T54"><text:line-break/>1 priedas</text:span><text:span text:style-name="T55"><text:line-break/></text:span><text:span text:style-name="T56">(Lietuvos Respublikos Vyriausybės</text:span><text:span text:style-name="T57"><text:line-break/></text:span>2014 m.<text:s/><text:span text:style-name="T58">sausio 8 d.</text:span><text:span text:style-name="T59"><text:s/>nutarimo Nr.<text:s/></text:span>11<text:span text:style-name="T60"><text:line-break/>redakcija)</text:span></text:p>
      <text:p text:style-name="P61"/>
      <text:p text:style-name="P62"/>
      <text:p text:style-name="P63"><text:span text:style-name="T64">ŠVENTOSIOS</text:span><text:span text:style-name="T65"><text:s/></text:span><text:span text:style-name="T66">VALSTYBINIAM JŪRŲ UOSTUI PRISKIRTŲ ŽEMĖS SKLYPŲ SĄRAŠA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rows-spanned="2">
            <text:p text:style-name="P79"><text:span text:style-name="T80">Sklypas</text:span></text:p>
          </table:table-cell>
          <table:table-cell table:style-name="TableCell81" table:number-columns-spanned="3">
            <text:p text:style-name="P82"><text:span text:style-name="T83">Sklypo plotas (hektarais)</text:span></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uosto žemė</text:p>
          </table:table-cell>
          <table:table-cell table:style-name="TableCell89">
            <text:p text:style-name="P90">uosto vidinė akvatorija</text:p>
          </table:table-cell>
          <table:table-cell table:style-name="TableCell91">
            <text:p text:style-name="P92">iš viso</text:p>
          </table:table-cell>
        </table:table-row>
        <table:table-row table:style-name="TableRow93">
          <table:table-cell table:style-name="TableCell94">
            <text:p text:style-name="P95">1.</text:p>
          </table:table-cell>
          <table:table-cell table:style-name="TableCell96">
            <text:p text:style-name="P97">Sklypas<text:s/>(unikalus numeris – 4400-1857-5485)</text:p>
            <text:p text:style-name="P98">Palangoje, Prieplaukos g. 26;</text:p>
            <text:p text:style-name="P99"><text:span text:style-name="T100">kadastro Nr. 2501/005:207</text:span></text:p>
          </table:table-cell>
          <table:table-cell table:style-name="TableCell101">
            <text:p text:style-name="P102">7,9410</text:p>
          </table:table-cell>
          <table:table-cell table:style-name="TableCell103">
            <text:p text:style-name="P104">7,3955</text:p>
          </table:table-cell>
          <table:table-cell table:style-name="TableCell105">
            <text:p text:style-name="P106">15,3365</text:p>
          </table:table-cell>
        </table:table-row>
        <table:table-row table:style-name="TableRow107">
          <table:table-cell table:style-name="TableCell108">
            <text:p text:style-name="P109">2.</text:p>
          </table:table-cell>
          <table:table-cell table:style-name="TableCell110">
            <text:p text:style-name="P111">Sklypas (unikalus numeris – 4400-2695-9182)</text:p>
            <text:p text:style-name="P112">Palangoje;</text:p>
            <text:p text:style-name="P113"><text:span text:style-name="T114">kadastro Nr. 2501/0005:20</text:span></text:p>
          </table:table-cell>
          <table:table-cell table:style-name="TableCell115">
            <text:p text:style-name="P116">0,6657</text:p>
          </table:table-cell>
          <table:table-cell table:style-name="TableCell117">
            <text:p text:style-name="P118">0</text:p>
          </table:table-cell>
          <table:table-cell table:style-name="TableCell119">
            <text:p text:style-name="P120">0,6657</text:p>
          </table:table-cell>
        </table:table-row>
        <table:table-row table:style-name="TableRow121">
          <table:table-cell table:style-name="TableCell122">
            <text:p text:style-name="P123">3.</text:p>
          </table:table-cell>
          <table:table-cell table:style-name="TableCell124">
            <text:p text:style-name="P125">Sklypas (unikalus numeris –<text:s/>4400-2692-8438)</text:p>
            <text:p text:style-name="P126">Palangoje;</text:p>
            <text:p text:style-name="P127"><text:span text:style-name="T128">kadastro Nr. 2501/0005:19</text:span></text:p>
          </table:table-cell>
          <table:table-cell table:style-name="TableCell129">
            <text:p text:style-name="P130">0,0979</text:p>
          </table:table-cell>
          <table:table-cell table:style-name="TableCell131">
            <text:p text:style-name="P132">0</text:p>
          </table:table-cell>
          <table:table-cell table:style-name="TableCell133">
            <text:p text:style-name="P134">0,0979</text:p>
          </table:table-cell>
        </table:table-row>
        <table:table-row table:style-name="TableRow135">
          <table:table-cell table:style-name="TableCell136">
            <text:p text:style-name="P137"/>
          </table:table-cell>
          <table:table-cell table:style-name="TableCell138">
            <text:p text:style-name="P139"><text:span text:style-name="T140">Bendras plotas</text:span></text:p>
          </table:table-cell>
          <table:table-cell table:style-name="TableCell141">
            <text:p text:style-name="P142">8,7046</text:p>
          </table:table-cell>
          <table:table-cell table:style-name="TableCell143">
            <text:p text:style-name="P144">7,3955</text:p>
          </table:table-cell>
          <table:table-cell table:style-name="TableCell145">
            <text:p text:style-name="P146">16,1001</text:p>
          </table:table-cell>
        </table:table-row>
      </table:table>
      <text:p text:style-name="P147"/>
      <text:p text:style-name="P148">––––––––––––––––––––</text:p>
      <text:p text:style-name="P149"/>
      <text:p text:style-name="P150">Priedo pakeitimai:</text:p>
      <text:p text:style-name="P151"><text:span text:style-name="T152">Nr.<text:s/></text:span><text:a xlink:href="https://www.e-tar.lt/portal/legalAct.html?documentId=9232de20793d11e3b127e757cead9796" office:target-frame-name="_top" xlink:show="replace"><text:span text:style-name="T153">11</text:span></text:a><text:span text:style-name="T154">,</text:span><text:span text:style-name="T155"><text:s/>2014-01-08, paskelbta TAR 2014-01-09, i. k. 2014-00100</text:span></text:p>
      <text:p text:style-name="Normal"/>
      <text:soft-page-break/>
      <text:p text:style-name="P156">Lietuvos Respublikos Vyriausybės<text:s/></text:p>
      <text:p text:style-name="P161">2009 m. rugsėjo 30 d. nutarimo Nr. 1197</text:p>
      <text:p text:style-name="P162">2<text:s/>priedas</text:p>
      <text:p text:style-name="P163"/>
      <text:p text:style-name="P164"><text:span text:style-name="T165">ŠVENTOSIOS VALSTYBINIAM JŪRŲ UOSTUI PRISKIRTOS IŠORINĖS AKVATORIJOS RIBOS IR PLOTA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Išorinė akvatorija</text:p>
          </table:table-cell>
          <table:table-cell table:style-name="TableCell174">
            <text:p text:style-name="P175">Ribos</text:p>
          </table:table-cell>
          <table:table-cell table:style-name="TableCell176">
            <text:p text:style-name="P177">Plotas<text:s/></text:p>
            <text:p text:style-name="P178">(hektarais)</text:p>
          </table:table-cell>
        </table:table-row>
        <table:table-row table:style-name="TableRow179">
          <table:table-cell table:style-name="TableCell180">
            <text:p text:style-name="P181"/>
          </table:table-cell>
          <table:table-cell table:style-name="TableCell182">
            <text:p text:style-name="P183">Uosto išorinis reidas tarp taškų:</text:p>
            <text:p text:style-name="P184">56°00´0 N 21°00´0 E</text:p>
            <text:p text:style-name="P185">56°02´5 N 21°00´0 E</text:p>
            <text:p text:style-name="P186">56°02´5 N 21°04´3 E</text:p>
            <text:p text:style-name="P187">56°00´0 N 21°04´4 E</text:p>
          </table:table-cell>
          <table:table-cell table:style-name="TableCell188">
            <text:p text:style-name="P189">209,6</text:p>
          </table:table-cell>
        </table:table-row>
      </table:table>
      <text:p text:style-name="P190"/>
      <text:p text:style-name="P191">_________________</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9232de20793d11e3b127e757cead9796" office:target-frame-name="_top" xlink:show="replace"><text:span text:style-name="T203">11</text:span></text:a><text:span text:style-name="T204">, 2014-01-08, paskelbta TAR 2014-01-09, i. k. 2014-00100</text:span></text:p>
      <text:p text:style-name="P205"><text:span text:style-name="T206">Dėl valstybinės žemės sklypų perdavimo valdyti, naudoti ir disponuoti jais patikėjimo teise valstyb</text:span><text:span text:style-name="T207">ės įmonei Klaipėdos valstybinio jūrų uosto direkcijai ir Lietuvos Respublikos Vyriausybės 2009 m. rugsėjo 30 d. nutarimo Nr. 1197 „Dėl Šventosios valstybiniam jūrų uostui priskiriamo žemės sklypo ploto ir išorinės akvatorijos ribų ir ploto nustatymo ir uos</text:span><text:span text:style-name="T208">tui priskirtos žemės ir akvatorijos perdavimo valdyti, naudoti ir disponuoti jomis patikėjimo teise valstybės įmonei Klaipėdos valstybinio jūrų uosto direkcijai“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master-page>
    <style:master-page style:next-style-name="MP1" style:name="MPF1" style:page-layout-name="PL1"/>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4T07:21:00Z</meta:creation-date>
    <dc:date>2018-09-04T07:21:00Z</dc:date>
    <meta:print-date>2009-10-01T08:03:00Z</meta:print-date>
    <meta:template xlink:href="Normal.dotm" xlink:type="simple"/>
    <meta:editing-cycles>2</meta:editing-cycles>
    <meta:editing-duration>PT0S</meta:editing-duration>
    <meta:document-statistic meta:page-count="4" meta:paragraph-count="79" meta:word-count="657" meta:character-count="5009" meta:row-count="192" meta:non-whitespace-character-count="4431"/>
  </office:meta>
</office:document-meta>
</file>