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text-indent="0.7875in">
        <style:tab-stops>
          <style:tab-stop style:type="left" style:position="0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s>
      </style:paragraph-properties>
    </style:style>
    <style:style style:name="P27" style:parent-style-name="Normal" style:family="paragraph">
      <style:paragraph-properties fo:text-align="center">
        <style:tab-stops>
          <style:tab-stop style:type="left" style:position="0in"/>
        </style:tab-stops>
      </style:paragraph-properties>
    </style:style>
    <style:style style:name="P2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master-page-name="MPF1" style:family="paragraph">
      <style:paragraph-properties fo:break-before="page" fo:text-indent="3.3472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indent="3.3472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347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margin-left="3.347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Calibri" style:font-size-complex="12pt"/>
    </style:style>
    <style:style style:name="P80" style:parent-style-name="Normal" style:family="paragraph">
      <style:text-properties style:font-size-complex="12pt"/>
    </style:style>
    <style:style style:name="P81" style:parent-style-name="Normal" style:family="paragraph">
      <style:paragraph-properties fo:margin-left="3.6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color="#000000" style:font-size-complex="12pt"/>
    </style:style>
    <style:style style:name="TableColumn91" style:family="table-column">
      <style:table-column-properties style:column-width="0.3937in"/>
    </style:style>
    <style:style style:name="TableColumn92" style:family="table-column">
      <style:table-column-properties style:column-width="2.1895in"/>
    </style:style>
    <style:style style:name="TableColumn93" style:family="table-column">
      <style:table-column-properties style:column-width="1.3291in"/>
    </style:style>
    <style:style style:name="TableColumn94" style:family="table-column">
      <style:table-column-properties style:column-width="1.3291in"/>
    </style:style>
    <style:style style:name="TableColumn95" style:family="table-column">
      <style:table-column-properties style:column-width="1.3291in"/>
    </style:style>
    <style:style style:name="Table90" style:family="table">
      <style:table-properties style:width="6.5708in" fo:margin-left="0.075in" table:align="left"/>
    </style:style>
    <style:style style:name="TableRow96" style:family="table-row">
      <style:table-row-properties style:min-row-height="0.0159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Row104" style:family="table-row">
      <style:table-row-properties style:min-row-height="0.0159in"/>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0159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color="#000000"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0159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color="#000000"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Row141" style:family="table-row">
      <style:table-row-properties style:min-row-height="0.015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color="#000000"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Row155" style:family="table-row">
      <style:table-row-properties style:min-row-height="0.0159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master-page-name="MPF2" style:family="paragraph">
      <style:paragraph-properties fo:break-before="page" fo:text-indent="3.3472in" style:page-number="1"/>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indent="3.3472in"/>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margin-left="3.347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margin-left="3.3472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Calibri" style:font-size-complex="12pt"/>
    </style:style>
    <style:style style:name="P200" style:parent-style-name="Normal" style:family="paragraph">
      <style:text-properties style:font-size-complex="12pt"/>
    </style:style>
    <style:style style:name="P201" style:parent-style-name="Normal" style:family="paragraph">
      <style:paragraph-properties fo:margin-left="3.6in">
        <style:tab-stops/>
      </style:paragraph-properties>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text-indent="0.5in"/>
      <style:text-properties style:font-size-complex="12pt" style:language-asian="lt" style:country-asian="LT"/>
    </style:style>
    <style:style style:name="TableColumn209" style:family="table-column">
      <style:table-column-properties style:column-width="1.893in"/>
    </style:style>
    <style:style style:name="TableColumn210" style:family="table-column">
      <style:table-column-properties style:column-width="2.3951in"/>
    </style:style>
    <style:style style:name="TableColumn211" style:family="table-column">
      <style:table-column-properties style:column-width="2.1854in"/>
    </style:style>
    <style:style style:name="Table208" style:family="table">
      <style:table-properties style:width="6.4736in" fo:margin-left="0in" table:align="left"/>
    </style:style>
    <style:style style:name="TableRow212" style:family="table-row">
      <style:table-row-properties/>
    </style:style>
    <style:style style:name="TableCell213" style:family="table-cell">
      <style:table-cell-properties fo:border="0.0069in solid #000000" style:vertical-align="middle" fo:padding-top="0.0194in" fo:padding-left="0.075in" fo:padding-bottom="0.0194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middle" fo:padding-top="0.0194in" fo:padding-left="0.075in" fo:padding-bottom="0.0194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middle" fo:padding-top="0.0194in" fo:padding-left="0.075in" fo:padding-bottom="0.0194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0194in" fo:padding-left="0.075in" fo:padding-bottom="0.0194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0.0069in solid #000000" fo:padding-top="0.0194in" fo:padding-left="0.075in" fo:padding-bottom="0.0194in" fo:padding-right="0.075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0194in" fo:padding-left="0.075in" fo:padding-bottom="0.0194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widows="0" fo:orphans="0"/>
    </style:style>
  </office:automatic-styles>
  <office:body>
    <office:text text:use-soft-page-breaks="true">
      <text:p text:style-name="P1"><text:span text:style-name="T9">Suvestinė redakcija nuo 2018-09-01</text:span></text:p>
      <text:p text:style-name="P10"/>
      <text:p text:style-name="P11"><text:span text:style-name="T12">Nutarimas paskelbtas: Žin. 2009, Nr.<text:s/></text:span><text:a xlink:href="https://www.e-tar.lt/portal/legalAct.html?documentId=TAR.883B77C9A092" office:target-frame-name="_top" xlink:show="replace"><text:span text:style-name="T13">118-5074</text:span></text:a><text:span text:style-name="T14">, i. k.<text:s/></text:span><text:span text:style-name="T15">1091100NUTA00001197</text:span></text:p>
      <text:p text:style-name="P16"/>
      <text:p text:style-name="P17">Nauja redakcija nuo 2018-09-01:</text:p>
      <text:p text:style-name="Normal"><text:span text:style-name="T18">Nr.<text:s/></text:span><text:a xlink:href="https://www.e-tar.lt/portal/legalAct.html?documentId=9e97ed50ad1711e88f64a5ecc703f89b" office:target-frame-name="_top" xlink:show="replace"><text:span text:style-name="T19">856</text:span></text:a><text:span text:style-name="T20">, 2018-08-29, paskelbta TAR 2018-08-31, i. k. 2018-13771</text:span></text:p>
      <text:p text:style-name="P21"/>
      <text:p text:style-name="P22">LIETUVOS RESPUBLIKOS VYRIAUSYBĖ</text:p>
      <text:p text:style-name="P23"/>
      <text:p text:style-name="P24">NUTARIMAS</text:p>
      <text:p text:style-name="P25"/>
      <text:p text:style-name="P26">2009 m. rugsėjo 30 d. Nr. 1197</text:p>
      <text:p text:style-name="P27">Vilnius</text:p>
      <text:p text:style-name="P28"/>
      <text:p text:style-name="P29"><text:span text:style-name="T30">DĖL<text:s/></text:span><text:span text:style-name="T31">ŠVENTOSIOS JŪRŲ UOSTUI PRISKIRTŲ ŽEMĖS SKLYPŲ PLOTO IR AKVATORIJOS RIBŲ IR PLOTO NUSTATYMO IR UOSTUI PRISKIRTŲ ŽEMĖS SKLYPŲ IR AKVATORIJOS PERDAVIMO VALDYTI, NAUDOTI IR DISPONUOTI JAIS PATIKĖJIMO TEISE PALANG</text:span><text:span text:style-name="T32">OS MIESTO SAVIVALDYBEI</text:span></text:p>
      <text:p text:style-name="P33"/>
      <text:p text:style-name="P34"><text:span text:style-name="T35">Vadovaudamasi </text:span><text:span text:style-name="T36">Lietuvos Respublikos Šventosios jūrų uosto įstatymo 5 straipsniu, Lietuvos Respublikos žemės įstatymo 7 straipsnio 2 dalies 2 punktu, Lietuvos Respublikos vietos savivaldos įstatymo 7 straipsnio 39 punktu, įgyvendindama Valstybės turto perdavimo valdyti, n</text:span><text:span text:style-name="T37">audoti ir disponuoti juo patikėjimo teise tvarkos aprašą, patvirtintą Lietuvos Respublikos Vyriausybės 2001 m. sausio 5 d. nutarimu<text:s/></text:span><text:span text:style-name="T38">Nr. 16 „Dėl Valstybės turto perdavimo valdyti, naudoti ir disponuoti juo patikėjimo teise tvarkos aprašo patvirtinimo“</text:span><text:span text:style-name="T39">, ir a</text:span><text:span text:style-name="T40">tsižvelgdama į Palangos miesto savivaldybės tarybos 2018 m. liepos 19 d. sprendimą Nr. T2-149 „Dėl sutikimo priimti Lietuvos Respublikos Šventosios valstybinio jūrų uosto turtą valdyti, naudoti ir disponuoti juo patikėjimo teise“, Lietuvos Respublikos Vyri</text:span><text:span text:style-name="T41">ausybė<text:s/></text:span><text:span text:style-name="T42">n u t a r i a:</text:span></text:p>
      <text:p text:style-name="P43"><text:span text:style-name="T44">1</text:span><text:span text:style-name="T45">. Nustatyti Šventosios jūrų uostui priskirtų žemės sklypų plotus (1 priedas).</text:span></text:p>
      <text:p text:style-name="P46"><text:span text:style-name="T47">2</text:span><text:span text:style-name="T48">. Nustatyti Šventosios jūrų uostui priskirtos akvatorijos ribas ir plotą (2 priedas).</text:span></text:p>
      <text:p text:style-name="P49"><text:span text:style-name="T50">3</text:span><text:span text:style-name="T51">. Perduoti Palangos miesto savivaldybei valstybės<text:s/></text:span><text:span text:style-name="T52">įmonės Klaipėdos valstybinio jūrų uosto direkcijos patikėjimo teise valdomus 1 punkte nurodytus Šventosios jūrų uostui priskirtus žemės sklypus ir 2 punkte nurodytą Šventosios jūrų uostui priskirtą akvatoriją valdyti, naudoti ir disponuoti jais patikėjimo<text:s/></text:span><text:span text:style-name="T53">teise – Šventosios jūrų uosto valdytojo funkcijoms vykdyti.</text:span><text:s/></text:p>
      <text:p text:style-name="P54"/>
      <text:p text:style-name="P55"/>
      <text:p text:style-name="P56"/>
      <text:p text:style-name="P57">MINISTRAS PIRMININKAS<text:tab/>ANDRIUS KUBILIUS</text:p>
      <text:p text:style-name="Normal"/>
      <text:p text:style-name="Normal"/>
      <text:p text:style-name="Normal"/>
      <text:p text:style-name="P58">SUSISIEKIMO MINISTRAS<text:tab/>ELIGIJUS MASIULIS</text:p>
      <text:p text:style-name="Normal"/>
      <text:p text:style-name="P59"/>
      <text:soft-page-break/>
      <text:p text:style-name="P60"><text:span text:style-name="T68">Lietuvos Respublikos Vyriausybės</text:span></text:p>
      <text:p text:style-name="P69"><text:span text:style-name="T70">2009 m. rugsėjo 30 d.<text:s/></text:span><text:span text:style-name="T71">nutarimo Nr. 1197</text:span></text:p>
      <text:p text:style-name="P72"><text:span text:style-name="T73">(Lietuvos Respublikos Vyriausybės</text:span><text:span text:style-name="T74"><text:line-break/>2018  m. rugpjūčio 29 d. nutarimo Nr. 856</text:span><text:span text:style-name="T75"><text:line-break/>redakcija)</text:span></text:p>
      <text:p text:style-name="P76"><text:span text:style-name="T77">1</text:span><text:span text:style-name="T78"><text:s/>priedas</text:span></text:p>
      <text:p text:style-name="P79"/>
      <text:p text:style-name="P80"/>
      <text:p text:style-name="P81"/>
      <text:p text:style-name="P82"><text:span text:style-name="T83">ŠVENTOSIOS</text:span><text:span text:style-name="T84"><text:s/></text:span><text:span text:style-name="T85">JŪRŲ UOSTUI PRISKIRTŲ ŽEMĖS SKLYPŲ SĄRAŠAS</text:span></text:p>
      <text:p text:style-name="P86"><text:span text:style-name="T87"> </text:span></text:p>
      <text:p text:style-name="P88"><text:span text:style-name="T89"> </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Eil. Nr.</text:span></text:p>
          </table:table-cell>
          <table:table-cell table:style-name="TableCell100" table:number-rows-spanned="2">
            <text:p text:style-name="P101">Sklypas</text:p>
          </table:table-cell>
          <table:table-cell table:style-name="TableCell102" table:number-columns-spanned="3">
            <text:p text:style-name="P103">Sklypo plotas (hektarais)</text:p>
          </table:table-cell>
          <table:covered-table-cell/>
          <table:covered-table-cell/>
        </table:table-row>
        <table:table-row table:style-name="TableRow104">
          <table:covered-table-cell>
            <text:p text:style-name="P105"/>
          </table:covered-table-cell>
          <table:covered-table-cell>
            <text:p text:style-name="P106"/>
          </table:covered-table-cell>
          <table:table-cell table:style-name="TableCell107">
            <text:p text:style-name="P108">uosto žemė</text:p>
          </table:table-cell>
          <table:table-cell table:style-name="TableCell109">
            <text:p text:style-name="P110">uosto vidinė<text:s/>akvatorija</text:p>
          </table:table-cell>
          <table:table-cell table:style-name="TableCell111">
            <text:p text:style-name="P112">iš viso</text:p>
          </table:table-cell>
        </table:table-row>
        <table:table-row table:style-name="TableRow113">
          <table:table-cell table:style-name="TableCell114">
            <text:p text:style-name="P115"><text:span text:style-name="T116">1.</text:span></text:p>
          </table:table-cell>
          <table:table-cell table:style-name="TableCell117">
            <text:p text:style-name="P118">Sklypas (unikalus numeris – 4400-1857-5485)</text:p>
            <text:p text:style-name="P119">Palangoje, Prieplaukos g. 26;</text:p>
            <text:p text:style-name="P120">kadastro Nr. 2501/0005:207</text:p>
          </table:table-cell>
          <table:table-cell table:style-name="TableCell121">
            <text:p text:style-name="P122">7,9410</text:p>
          </table:table-cell>
          <table:table-cell table:style-name="TableCell123">
            <text:p text:style-name="P124">7,3955</text:p>
          </table:table-cell>
          <table:table-cell table:style-name="TableCell125">
            <text:p text:style-name="P126">15,3365</text:p>
          </table:table-cell>
        </table:table-row>
        <table:table-row table:style-name="TableRow127">
          <table:table-cell table:style-name="TableCell128">
            <text:p text:style-name="P129"><text:span text:style-name="T130">2.</text:span></text:p>
          </table:table-cell>
          <table:table-cell table:style-name="TableCell131">
            <text:p text:style-name="P132">Sklypas (unikalus numeris – 4400-2695-9182)</text:p>
            <text:p text:style-name="P133">Palangoje;</text:p>
            <text:p text:style-name="P134">kadastro Nr. 2501/0005:20</text:p>
          </table:table-cell>
          <table:table-cell table:style-name="TableCell135">
            <text:p text:style-name="P136">0,6657</text:p>
          </table:table-cell>
          <table:table-cell table:style-name="TableCell137">
            <text:p text:style-name="P138">0</text:p>
          </table:table-cell>
          <table:table-cell table:style-name="TableCell139">
            <text:p text:style-name="P140">0,6657</text:p>
          </table:table-cell>
        </table:table-row>
        <table:table-row table:style-name="TableRow141">
          <table:table-cell table:style-name="TableCell142">
            <text:p text:style-name="P143"><text:span text:style-name="T144">3.</text:span></text:p>
          </table:table-cell>
          <table:table-cell table:style-name="TableCell145">
            <text:p text:style-name="P146">Sklypas (unikalus numeris – 4400-2692-8438)</text:p>
            <text:p text:style-name="P147">Palangoje;</text:p>
            <text:p text:style-name="P148">kadastro Nr. 2501/0005:19</text:p>
          </table:table-cell>
          <table:table-cell table:style-name="TableCell149">
            <text:p text:style-name="P150">0,0979</text:p>
          </table:table-cell>
          <table:table-cell table:style-name="TableCell151">
            <text:p text:style-name="P152">0</text:p>
          </table:table-cell>
          <table:table-cell table:style-name="TableCell153">
            <text:p text:style-name="P154">0,0979</text:p>
          </table:table-cell>
        </table:table-row>
        <table:table-row table:style-name="TableRow155">
          <table:table-cell table:style-name="TableCell156">
            <text:p text:style-name="P157"><text:span text:style-name="T158"> </text:span></text:p>
          </table:table-cell>
          <table:table-cell table:style-name="TableCell159">
            <text:p text:style-name="P160">Bendras plotas</text:p>
          </table:table-cell>
          <table:table-cell table:style-name="TableCell161">
            <text:p text:style-name="P162">8,7046</text:p>
          </table:table-cell>
          <table:table-cell table:style-name="TableCell163">
            <text:p text:style-name="P164">7,3955</text:p>
          </table:table-cell>
          <table:table-cell table:style-name="TableCell165">
            <text:p text:style-name="P166">16,1001</text:p>
          </table:table-cell>
        </table:table-row>
      </table:table>
      <text:p text:style-name="P167"><text:span text:style-name="T168">  </text:span></text:p>
      <text:p text:style-name="P169"><text:span text:style-name="T170">––––––––––––––––––––</text:span></text:p>
      <text:p text:style-name="P171">Priedo pakeitimai:</text:p>
      <text:p text:style-name="P172"><text:span text:style-name="T173">Nr.<text:s/></text:span><text:a xlink:href="https://www.e-tar.lt/portal/legalAct.html?documentId=9232de20793d11e3b127e757cead9796" office:target-frame-name="_top" xlink:show="replace"><text:span text:style-name="T174">11</text:span></text:a><text:span text:style-name="T175">, 2014-01-08, paskelbta TAR 2014-01-09, i. k. 2014-00100</text:span></text:p>
      <text:p text:style-name="P176"><text:span text:style-name="T177">Nr.<text:s/></text:span><text:a xlink:href="https://www.e-tar.lt/portal/legalAct.html?documentId=9e97ed50ad1711e88f64a5ecc703f89b" office:target-frame-name="_top" xlink:show="replace"><text:span text:style-name="T178">856</text:span></text:a><text:span text:style-name="T179">, 2018-08-29, paskelbta TAR 2018-08-31, i. k. 2018-13771</text:span></text:p>
      <text:p text:style-name="Normal"/>
      <text:p text:style-name="P180"/>
      <text:soft-page-break/>
      <text:p text:style-name="P181"><text:span text:style-name="T189">Lietuvos Respublikos Vyriausybės</text:span></text:p>
      <text:p text:style-name="P190"><text:span text:style-name="T191">2009 m. rugsėjo 30 d. nutarimo Nr. 1197</text:span></text:p>
      <text:p text:style-name="P192"><text:span text:style-name="T193">(Lietuvos Respublikos Vyriausybės</text:span><text:span text:style-name="T194"><text:line-break/>2018  m. rugpjūčio 29 d. nutarimo Nr. 856</text:span><text:span text:style-name="T195"><text:line-break/>redakcija)</text:span></text:p>
      <text:p text:style-name="P196"><text:span text:style-name="T197">2</text:span><text:span text:style-name="T198"><text:s/>priedas</text:span></text:p>
      <text:p text:style-name="P199"/>
      <text:p text:style-name="P200"/>
      <text:p text:style-name="P201"/>
      <text:p text:style-name="P202"><text:span text:style-name="T203"> </text:span><text:span text:style-name="T204">ŠVENTOSIOS JŪRŲ UOSTUI PRISKIRTOS AKVATORIJOS RIBOS<text:s/></text:span></text:p>
      <text:p text:style-name="P205"><text:span text:style-name="T206">IR PLOTAS</text:span></text:p>
      <text:p text:style-name="P207"> </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Akvatorija</text:p>
          </table:table-cell>
          <table:table-cell table:style-name="TableCell215">
            <text:p text:style-name="P216">Ribos</text:p>
          </table:table-cell>
          <table:table-cell table:style-name="TableCell217">
            <text:p text:style-name="P218">Plotas<text:s/><text:line-break/>(hektarais)</text:p>
          </table:table-cell>
        </table:table-row>
        <table:table-row table:style-name="TableRow219">
          <table:table-cell table:style-name="TableCell220">
            <text:p text:style-name="P221"> </text:p>
          </table:table-cell>
          <table:table-cell table:style-name="TableCell222">
            <text:p text:style-name="P223">Uosto išorinis reidas tarp taškų:<text:line-break/>56°00´0 N 21°00´0 E<text:line-break/>56°02´5 N 21°00´0 E<text:line-break/>56°02´5 N 21°04´3 E<text:line-break/>56°00´0 N 21°04´4 E</text:p>
          </table:table-cell>
          <table:table-cell table:style-name="TableCell224">
            <text:p text:style-name="P225">209,6</text:p>
          </table:table-cell>
        </table:table-row>
      </table:table>
      <text:p text:style-name="P226"><text:span text:style-name="T227"> </text:span><text:span text:style-name="T228"> </text:span></text:p>
      <text:p text:style-name="P229"><text:span text:style-name="T230">––––––––––––––––––––</text:span></text:p>
      <text:p text:style-name="P231">Priedo pakeitimai:</text:p>
      <text:p text:style-name="P232"><text:span text:style-name="T233">Nr.<text:s/></text:span><text:a xlink:href="https://www.e-tar.lt/portal/legalAct.html?documentId=9e97ed50ad1711e88f64a5ecc703f89b" office:target-frame-name="_top" xlink:show="replace"><text:span text:style-name="T234">856</text:span></text:a><text:span text:style-name="T235">, 2018-08-29, paskelbta TAR 2018-08-31, i. k. 2018-13771</text:span></text:p>
      <text:p text:style-name="Normal"/>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9232de20793d11e3b127e757cead9796" office:target-frame-name="_top" xlink:show="replace"><text:span text:style-name="T247">11</text:span></text:a><text:span text:style-name="T248">, 2014-01-08, paskelbta TAR 2014-01-09, i. k. 2014-00100</text:span></text:p>
      <text:p text:style-name="P249"><text:span text:style-name="T250">Dėl valstybinės žemės sklypų perdavimo valdyti, naudoti ir disponuoti jais patikėjimo teise valstybės įmonei</text:span><text:span text:style-name="T251"><text:s/>Klaipėdos valstybinio jūrų uosto direkcijai ir Lietuvos Respublikos Vyriausybės 2009 m. rugsėjo 30 d. nutarimo Nr. 1197 „Dėl Šventosios valstybiniam jūrų uostui priskiriamo žemės sklypo ploto ir išorinės akvatorijos ribų ir ploto nustatymo ir uostui prisk</text:span><text:span text:style-name="T252">irtos žemės ir akvatorijos perdavimo valdyti, naudoti ir disponuoti jomis patikėjimo teise valstybės įmonei Klaipėdos valstybinio jūrų uosto direkcijai“ pakeitimo</text:span></text:p>
      <text:p text:style-name="P253"/>
      <text:p text:style-name="P254"><text:span text:style-name="T255">2.</text:span></text:p>
      <text:p text:style-name="P256"><text:span text:style-name="T257">Lietuvos Respublikos Vyriausybė, Nutarimas</text:span></text:p>
      <text:p text:style-name="P258"><text:span text:style-name="T259">Nr.<text:s/></text:span><text:a xlink:href="https://www.e-tar.lt/portal/legalAct.html?documentId=9e97ed50ad1711e88f64a5ecc703f89b" office:target-frame-name="_top" xlink:show="replace"><text:span text:style-name="T260">856</text:span></text:a><text:span text:style-name="T261">, 2018-08-29, paskelbta TAR 2018-08-31, i. k. 2018-13771</text:span></text:p>
      <text:p text:style-name="P262"><text:span text:style-name="T263">Dėl Lietuvos Respublikos Vyriausybės 2009 m. rugsėjo 30 d. nutarimo Nr. 1197 „Dėl Šventosios valstybiniam jūrų uostui priskiriamo žemės<text:s/></text:span><text:span text:style-name="T264">sklypo ploto ir išorinės akvatorijos ribų ir ploto nustatymo ir uostui priskirtos žemės ir akvatorijos perdavimo valdyti, naudoti ir disponuoti jomis patikėjimo teise valstybės įmonei Klaipėdos valstybinio jūrų uosto direkcijai“ pakeitimo</text:span></text:p>
      <text:p text:style-name="P265"/>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style:language-asian="lt" style:country-asian="LT"/>
    </style:style>
    <style:style style:name="P18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2</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04T07:21:00Z</meta:creation-date>
    <dc:date>2018-09-04T07:21:00Z</dc:date>
    <meta:print-date>2009-10-01T08:03:00Z</meta:print-date>
    <meta:template xlink:href="Normal.dotm" xlink:type="simple"/>
    <meta:editing-cycles>2</meta:editing-cycles>
    <meta:editing-duration>PT0S</meta:editing-duration>
    <meta:document-statistic meta:page-count="3" meta:paragraph-count="122" meta:word-count="600" meta:character-count="5037" meta:row-count="182" meta:non-whitespace-character-count="4559"/>
  </office:meta>
</office:document-meta>
</file>