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25 iki 2008-12-04</text:span></text:p>
      <text:p text:style-name="P10"/>
      <text:p text:style-name="P11"><text:span text:style-name="T12">Nutarimas paskelbtas: Žin. 1996, Nr.<text:s/></text:span><text:a xlink:href="https://www.e-tar.lt/portal/legalAct.html?documentId=TAR.888A4854FF66" office:target-frame-name="_top" xlink:show="replace"><text:span text:style-name="T13">25-624</text:span></text:a><text:span text:style-name="T14">, i. k. 0961100NUTA0000033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VENTOS, ŽAGARĖS REGIONINIŲ PARKŲ IR JŲ ZONŲ RIBŲ PATVIRTINIMO</text:span></text:p>
      <text:p text:style-name="P23"/>
      <text:p text:style-name="P24">1996 m. kovo 12 d. Nr. 337</text:p>
      <text:p text:style-name="P25">Vilnius</text:p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TAR.4F6D50FB6144" office:target-frame-name="_top" xlink:show="replace"><text:span text:style-name="T30">1309</text:span></text:a><text:span text:style-name="T31">, 2001-11-07, Žin., 2001, Nr. 95-3352 (2001-11-14), i. k. 1011100NUTA00001309</text:span></text:p>
      <text:p text:style-name="P32">Pakeistas teisės akto pavadinimas:</text:p>
      <text:p text:style-name="P33"><text:span text:style-name="T34">Nr.<text:s/></text:span><text:a xlink:href="https://www.e-tar.lt/portal/legalAct.html?documentId=TAR.9546C4BF452D" office:target-frame-name="_top" xlink:show="replace"><text:span text:style-name="T35">1311</text:span></text:a><text:span text:style-name="T36">, 2001-11-07, Žin., 2001, Nr. 95-3354 (2001-11-14), i. k. 1011100NUTA00001311</text:span></text:p>
      <text:p text:style-name="P37">Pakeistas teisės akto pavadinimas:</text:p>
      <text:p text:style-name="P38"><text:span text:style-name="T39">Nr.<text:s/></text:span><text:a xlink:href="https://www.e-tar.lt/portal/legalAct.html?documentId=TAR.DCD7AB9AF15F" office:target-frame-name="_top" xlink:show="replace"><text:span text:style-name="T40">1312</text:span></text:a><text:span text:style-name="T41">, 2001-11-07, Žin., 2001, Nr. 95-3355<text:s/></text:span><text:span text:style-name="T42">(2001-11-14), i. k. 1011100NUTA00001312</text:span></text:p>
      <text:p text:style-name="P43">Pakeistas teisės akto pavadinimas:</text:p>
      <text:p text:style-name="P44"><text:span text:style-name="T45">Nr.<text:s/></text:span><text:a xlink:href="https://www.e-tar.lt/portal/legalAct.html?documentId=TAR.56B4C95A9970" office:target-frame-name="_top" xlink:show="replace"><text:span text:style-name="T46">1254</text:span></text:a><text:span text:style-name="T47">, 2005-11-21, Žin., 2005, Nr. 138-4974 (2005-11-24), i. k. 1051100NUTA00001254</text:span></text:p>
      <text:p text:style-name="Normal"/>
      <text:p text:style-name="P48"><text:span text:style-name="T49">Lietuvos Re</text:span><text:span text:style-name="T50">spublikos Vyriausybė<text:s/></text:span><text:span text:style-name="T51">nutari</text:span><text:span text:style-name="T52">a:</text:span></text:p>
      <text:p text:style-name="P53"><text:span text:style-name="T54">1</text:span><text:span text:style-name="T55">. Patvirtinti Ventos, Žagarės regioninių parkų ir jų zonų ribas (pagal Valstybinio žemėtvarkos instituto parengtus planus).</text:span></text:p>
      <text:p text:style-name="P56">Punkto pakeitimai:</text:p>
      <text:p text:style-name="P57"><text:span text:style-name="T58">Nr.<text:s/></text:span><text:a xlink:href="https://www.e-tar.lt/portal/legalAct.html?documentId=TAR.4F6D50FB6144" office:target-frame-name="_top" xlink:show="replace"><text:span text:style-name="T59">1309</text:span></text:a><text:span text:style-name="T60">, 2001-11-07, Žin., 2001, Nr. 95-3352 (2001-11-14), i. k. 1011100NUTA00001309</text:span></text:p>
      <text:p text:style-name="P61"><text:span text:style-name="T62">Nr.<text:s/></text:span><text:a xlink:href="https://www.e-tar.lt/portal/legalAct.html?documentId=TAR.9546C4BF452D" office:target-frame-name="_top" xlink:show="replace"><text:span text:style-name="T63">1311</text:span></text:a><text:span text:style-name="T64">, 2001-11-07, Žin., 2001, Nr. 95-3354 (2001-11-14), i. k.<text:s/></text:span><text:span text:style-name="T65">1011100NUTA00001311</text:span></text:p>
      <text:p text:style-name="P66"><text:span text:style-name="T67">Nr.<text:s/></text:span><text:a xlink:href="https://www.e-tar.lt/portal/legalAct.html?documentId=TAR.DCD7AB9AF15F" office:target-frame-name="_top" xlink:show="replace"><text:span text:style-name="T68">1312</text:span></text:a><text:span text:style-name="T69">, 2001-11-07, Žin., 2001, Nr. 95-3355 (2001-11-14), i. k. 1011100NUTA00001312</text:span></text:p>
      <text:soft-page-break/>
      <text:p text:style-name="P70"><text:span text:style-name="T71">Nr.<text:s/></text:span><text:a xlink:href="https://www.e-tar.lt/portal/legalAct.html?documentId=TAR.56B4C95A9970" office:target-frame-name="_top" xlink:show="replace"><text:span text:style-name="T72">1254</text:span></text:a><text:span text:style-name="T73">, 2005-11-21, Žin., 2005, Nr. 138-4974 (2005-11-24), i. k. 1051100NUTA00001254</text:span></text:p>
      <text:p text:style-name="Normal"/>
      <text:p text:style-name="P74"><text:span text:style-name="T75">2</text:span><text:span text:style-name="T76">. Pavesti Aplinkos apsaugos ministerijai pateikti nurodytų 1 punkte regioninių parkų ir jų zonų ribas suinteresuotoms ministerijoms, kitoms valstybės</text:span><text:span text:style-name="T77"><text:s/>valdymo institucijoms, taip pat atitinkamų rajonų savivaldybėms.</text:span></text:p>
      <text:p text:style-name="P78"/>
      <text:p text:style-name="P79"/>
      <text:p text:style-name="P80"/>
      <text:p text:style-name="P81">EINANTIS MINISTRO PIRMININKO PAREIGAS<text:tab/>MINDAUGAS STANKEVIČIUS</text:p>
      <text:p text:style-name="P82"/>
      <text:p text:style-name="P83"/>
      <text:p text:style-name="P84"/>
      <text:p text:style-name="P85">EINANTIS APLINKOS APSAUGOS MINISTRO PAREIGAS<text:tab/>BRONIUS BRADAUSKA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Vyriausybė,<text:s/></text:span><text:span text:style-name="T96">Nutarimas</text:span></text:p>
      <text:p text:style-name="P97"><text:span text:style-name="T98">Nr.<text:s/></text:span><text:a xlink:href="https://www.e-tar.lt/portal/legalAct.html?documentId=TAR.4F6D50FB6144" office:target-frame-name="_top" xlink:show="replace"><text:span text:style-name="T99">1309</text:span></text:a><text:span text:style-name="T100">, 2001-11-07, Žin., 2001, Nr. 95-3352 (2001-11-14), i. k. 1011100NUTA00001309</text:span></text:p>
      <text:p text:style-name="P101"><text:span text:style-name="T102">Dėl Dieveniškių istorinio regioninio parko ir jo zonų ribų patvirtinimo</text:span></text:p>
      <text:p text:style-name="P103"/>
      <text:p text:style-name="P104"><text:span text:style-name="T105">2.</text:span></text:p>
      <text:p text:style-name="P106"><text:span text:style-name="T107">Li</text:span><text:span text:style-name="T108">etuvos Respublikos Vyriausybė, Nutarimas</text:span></text:p>
      <text:p text:style-name="P109"><text:span text:style-name="T110">Nr.<text:s/></text:span><text:a xlink:href="https://www.e-tar.lt/portal/legalAct.html?documentId=TAR.9546C4BF452D" office:target-frame-name="_top" xlink:show="replace"><text:span text:style-name="T111">1311</text:span></text:a><text:span text:style-name="T112">, 2001-11-07, Žin., 2001, Nr. 95-3354 (2001-11-14), i. k. 1011100NUTA00001311</text:span></text:p>
      <text:p text:style-name="P113"><text:span text:style-name="T114">Dėl Panemunių regioninio parko, jo zonų ir<text:s/></text:span><text:span text:style-name="T115">parko apsaugos zonos ribų patvirtinimo</text:span></text:p>
      <text:p text:style-name="P116"/>
      <text:soft-page-break/>
      <text:p text:style-name="P117"><text:span text:style-name="T118">3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DCD7AB9AF15F" office:target-frame-name="_top" xlink:show="replace"><text:span text:style-name="T123">1312</text:span></text:a><text:span text:style-name="T124">, 2001-11-07, Žin., 2001, Nr. 95-3355 (2001-11-14), i. k. 1011100NUTA00001312</text:span></text:p>
      <text:p text:style-name="P125"><text:span text:style-name="T126">Dė</text:span><text:span text:style-name="T127">l Nemuno deltos regioninio parko ir jo zonų ribų patvirtinimo</text:span></text:p>
      <text:p text:style-name="P128"/>
      <text:p text:style-name="P129"><text:span text:style-name="T130">4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TAR.56B4C95A9970" office:target-frame-name="_top" xlink:show="replace"><text:span text:style-name="T135">1254</text:span></text:a><text:span text:style-name="T136">, 2005-11-21, Žin., 2005, Nr. 138-4974 (2005-11-24), i. k</text:span><text:span text:style-name="T137">. 1051100NUTA00001254</text:span></text:p>
      <text:p text:style-name="P138"><text:span text:style-name="T139">Dėl Rambyno regioninio parko ir jo zonų bei buferinės apsaugos zonos ribų plano patvirtin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1T11:47:00Z</meta:creation-date>
    <dc:date>2022-09-21T11:47:00Z</dc:date>
    <meta:template xlink:href="Normal.dotm" xlink:type="simple"/>
    <meta:editing-cycles>2</meta:editing-cycles>
    <meta:editing-duration>PT0S</meta:editing-duration>
    <meta:document-statistic meta:page-count="3" meta:paragraph-count="137" meta:word-count="496" meta:character-count="3448" meta:row-count="220" meta:non-whitespace-character-count="3089"/>
  </office:meta>
</office:document-meta>
</file>