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 fo:letter-spacing="0.0138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5-1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CC5B51A7DB8" office:target-frame-name="_top" xlink:show="replace"><text:span text:style-name="T14">370</text:span></text:a><text:span text:style-name="T15">, 2009-04-29, Žin., 2009, Nr. 53-2108 (2009-05-09), i. k. 1091100NUTA00000370</text:span></text:p>
      <text:p text:style-name="P16"><text:span text:style-name="T17">Dėl<text:s/></text:span><text:span text:style-name="T18">Ventos regioninio parko ir jo zonų bei buferinės apsaugos zonos ribų plano patvirtinimo</text:span></text:p>
      <text:p text:style-name="P19"/>
      <text:p text:style-name="P20"><text:span text:style-name="T21">Suvestinė redakcija nuo 2008-12-05 iki 2009-05-09</text:span></text:p>
      <text:p text:style-name="P22"/>
      <text:p text:style-name="P23"><text:span text:style-name="T24">Nutarimas paskelbtas: Žin. 1996, Nr.<text:s/></text:span><text:a xlink:href="https://www.e-tar.lt/portal/legalAct.html?documentId=TAR.888A4854FF66" office:target-frame-name="_top" xlink:show="replace"><text:span text:style-name="T25">25-624</text:span></text:a><text:span text:style-name="T26">, i. k. 0961100NUTA00000337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<text:span text:style-name="T34">DĖL VENTOS REGIONINIO PARKO IR JO ZONŲ RIBŲ PATVIRTINIMO</text:span></text:p>
      <text:p text:style-name="P35"/>
      <text:p text:style-name="P36">1996 m. kovo 12 d. Nr. 337</text:p>
      <text:p text:style-name="P37">Vilnius</text:p>
      <text:p text:style-name="P38"/>
      <text:p text:style-name="P39">Pakeistas<text:s/>teisės akto pavadinimas:</text:p>
      <text:p text:style-name="P40"><text:span text:style-name="T41">Nr.<text:s/></text:span><text:a xlink:href="https://www.e-tar.lt/portal/legalAct.html?documentId=TAR.4F6D50FB6144" office:target-frame-name="_top" xlink:show="replace"><text:span text:style-name="T42">1309</text:span></text:a><text:span text:style-name="T43">, 2001-11-07, Žin., 2001, Nr. 95-3352 (2001-11-14), i. k. 1011100NUTA00001309</text:span></text:p>
      <text:p text:style-name="P44">Pakeistas teisės akto pavadinimas:</text:p>
      <text:p text:style-name="P45"><text:span text:style-name="T46">Nr.<text:s/></text:span><text:a xlink:href="https://www.e-tar.lt/portal/legalAct.html?documentId=TAR.9546C4BF452D" office:target-frame-name="_top" xlink:show="replace"><text:span text:style-name="T47">1311</text:span></text:a><text:span text:style-name="T48">, 2001-11-07, Žin., 2001, Nr. 95-3354 (2001-11-14), i. k. 1011100NUTA00001311</text:span></text:p>
      <text:p text:style-name="P49">Pakeistas teisės akto pavadinimas:</text:p>
      <text:p text:style-name="P50"><text:span text:style-name="T51">Nr.<text:s/></text:span><text:a xlink:href="https://www.e-tar.lt/portal/legalAct.html?documentId=TAR.DCD7AB9AF15F" office:target-frame-name="_top" xlink:show="replace"><text:span text:style-name="T52">1312</text:span></text:a><text:span text:style-name="T53">, 2001-11-07, Žin., 2001, Nr. 95-3355 (2001-11-14), i. k. 1011100NUTA00001312</text:span></text:p>
      <text:p text:style-name="P54">Pakeistas teisės akto pavadinimas:</text:p>
      <text:p text:style-name="P55"><text:span text:style-name="T56">Nr.<text:s/></text:span><text:a xlink:href="https://www.e-tar.lt/portal/legalAct.html?documentId=TAR.56B4C95A9970" office:target-frame-name="_top" xlink:show="replace"><text:span text:style-name="T57">1254</text:span></text:a><text:span text:style-name="T58">, 2005-11-21, Žin., 2005, Nr. 138-4974 (2005</text:span><text:span text:style-name="T59">-11-24), i. k. 1051100NUTA00001254</text:span></text:p>
      <text:p text:style-name="P60">Pakeistas teisės akto pavadinimas:</text:p>
      <text:p text:style-name="P61"><text:span text:style-name="T62">Nr.<text:s/></text:span><text:a xlink:href="https://www.e-tar.lt/portal/legalAct.html?documentId=TAR.44461B7F2CAF" office:target-frame-name="_top" xlink:show="replace"><text:span text:style-name="T63">1232</text:span></text:a><text:span text:style-name="T64">, 2008-11-19, Žin., 2008, Nr. 139-5497 (2008-12-04), i. k. 1081100NUTA00001232</text:span></text:p>
      <text:p text:style-name="Normal"/>
      <text:p text:style-name="P65"><text:span text:style-name="T66">Lietuvos Respublikos Vyriausybė<text:s/></text:span><text:span text:style-name="T67">nutari</text:span><text:span text:style-name="T68">a:</text:span></text:p>
      <text:p text:style-name="P69"><text:span text:style-name="T70">1</text:span><text:span text:style-name="T71">. Patvirtinti Ventos regioninio parko ir jo zonų ribas (pagal Valstybinio žemėtvarkos instituto parengtą planą).</text:span></text:p>
      <text:p text:style-name="P72">Punkto pakeitimai:</text:p>
      <text:p text:style-name="P73"><text:span text:style-name="T74">Nr.<text:s/></text:span><text:a xlink:href="https://www.e-tar.lt/portal/legalAct.html?documentId=TAR.4F6D50FB6144" office:target-frame-name="_top" xlink:show="replace"><text:span text:style-name="T75">1309</text:span></text:a><text:span text:style-name="T76">, 2001-11-07, Žin., 2001, Nr. 95-3352 (2001-11-14), i. k. 1011100NUTA00001309</text:span></text:p>
      <text:p text:style-name="P77"><text:span text:style-name="T78">Nr.<text:s/></text:span><text:a xlink:href="https://www.e-tar.lt/portal/legalAct.html?documentId=TAR.9546C4BF452D" office:target-frame-name="_top" xlink:show="replace"><text:span text:style-name="T79">1311</text:span></text:a><text:span text:style-name="T80">, 2001-11-07, Žin., 2001, Nr. 95-3354 (2001-11-14), i. k.<text:s/></text:span><text:span text:style-name="T81">1011100NUTA00001311</text:span></text:p>
      <text:p text:style-name="P82"><text:span text:style-name="T83">Nr.<text:s/></text:span><text:a xlink:href="https://www.e-tar.lt/portal/legalAct.html?documentId=TAR.DCD7AB9AF15F" office:target-frame-name="_top" xlink:show="replace"><text:span text:style-name="T84">1312</text:span></text:a><text:span text:style-name="T85">, 2001-11-07, Žin., 2001, Nr. 95-3355 (2001-11-14), i. k. 1011100NUTA00001312</text:span></text:p>
      <text:p text:style-name="P86"><text:span text:style-name="T87">Nr.<text:s/></text:span><text:a xlink:href="https://www.e-tar.lt/portal/legalAct.html?documentId=TAR.56B4C95A9970" office:target-frame-name="_top" xlink:show="replace"><text:span text:style-name="T88">1254</text:span></text:a><text:span text:style-name="T89">, 2005-11-21, Žin., 2005, Nr. 138-4974 (2005-11-24), i. k. 1051100NUTA00001254</text:span></text:p>
      <text:p text:style-name="P90"><text:span text:style-name="T91">Nr.<text:s/></text:span><text:a xlink:href="https://www.e-tar.lt/portal/legalAct.html?documentId=TAR.44461B7F2CAF" office:target-frame-name="_top" xlink:show="replace"><text:span text:style-name="T92">1232</text:span></text:a><text:span text:style-name="T93">, 2008-11-19, Žin., 2008, Nr. 139-5497 (2008-12-04), i. k. 108110</text:span><text:span text:style-name="T94">0NUTA00001232</text:span></text:p>
      <text:p text:style-name="Normal"/>
      <text:p text:style-name="P95"><text:span text:style-name="T96">2</text:span><text:span text:style-name="T97">. Pavesti Aplinkos ministerijai pateikti nurodyto 1 punkte regioninio parko ir jo zonų ribas suinteresuotoms ministerijoms, kitoms valstybės valdymo institucijoms, taip pat atitinkamų rajonų savivaldybėms.</text:span></text:p>
      <text:p text:style-name="P98">Punkto pakeitimai:</text:p>
      <text:p text:style-name="P99"><text:span text:style-name="T100">Nr.<text:s/></text:span><text:a xlink:href="https://www.e-tar.lt/portal/legalAct.html?documentId=TAR.44461B7F2CAF" office:target-frame-name="_top" xlink:show="replace"><text:span text:style-name="T101">1232</text:span></text:a><text:span text:style-name="T102">, 2008-11-19, Žin., 2008, Nr. 139-5497 (2008-12-04), i. k. 1081100NUTA00001232</text:span></text:p>
      <text:p text:style-name="Normal"/>
      <text:p text:style-name="P103"/>
      <text:p text:style-name="P104"/>
      <text:p text:style-name="P105"/>
      <text:p text:style-name="P106">EINANTIS MINISTRO PIRMININKO PAREIGAS<text:tab/>MINDAUGAS STANKEVIČIUS</text:p>
      <text:p text:style-name="P107"/>
      <text:p text:style-name="P108"/>
      <text:p text:style-name="P109"/>
      <text:p text:style-name="P110">EINANTIS APLINKOS APSAUGOS MINISTRO PAREIGAS<text:tab/>BRONIUS BRADAUSKAS</text:p>
      <text:p text:style-name="P111"/>
      <text:p text:style-name="P112"/>
      <text:p text:style-name="P113"/>
      <text:soft-page-break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4F6D50FB6144" office:target-frame-name="_top" xlink:show="replace"><text:span text:style-name="T123">1309</text:span></text:a><text:span text:style-name="T124">, 2001-11-07, Žin., 2001, Nr. 95-3352 (2001-11-14), i. k.<text:s/></text:span><text:span text:style-name="T125">1011100NUTA00001309</text:span></text:p>
      <text:p text:style-name="P126"><text:span text:style-name="T127">Dėl Dieveniškių istorinio regioninio parko ir jo zonų ribų patvirtinimo</text:span></text:p>
      <text:p text:style-name="P128"/>
      <text:p text:style-name="P129"><text:span text:style-name="T130">2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9546C4BF452D" office:target-frame-name="_top" xlink:show="replace"><text:span text:style-name="T135">1311</text:span></text:a><text:span text:style-name="T136">, 2001-11-07, Žin., 2001, N</text:span><text:span text:style-name="T137">r. 95-3354 (2001-11-14), i. k. 1011100NUTA00001311</text:span></text:p>
      <text:p text:style-name="P138"><text:span text:style-name="T139">Dėl Panemunių regioninio parko, jo zonų ir parko apsaugos zonos ribų patvirtinimo</text:span></text:p>
      <text:p text:style-name="P140"/>
      <text:p text:style-name="P141"><text:span text:style-name="T142">3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DCD7AB9AF15F" office:target-frame-name="_top" xlink:show="replace"><text:span text:style-name="T147">1312</text:span></text:a><text:span text:style-name="T148">, 2001-11-07, Žin., 2001, Nr. 95-3355 (2001-11-14), i. k. 1011100NUTA00001312</text:span></text:p>
      <text:p text:style-name="P149"><text:span text:style-name="T150">Dėl Nemuno deltos regioninio parko ir jo zonų ribų patvirtinimo</text:span></text:p>
      <text:p text:style-name="P151"/>
      <text:p text:style-name="P152"><text:span text:style-name="T153">4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56B4C95A9970" office:target-frame-name="_top" xlink:show="replace"><text:span text:style-name="T158">1254</text:span></text:a><text:span text:style-name="T159">, 2005-11-21, Žin., 2005, Nr. 138-4974 (2005-11-24), i. k. 1051100NUTA00001254</text:span></text:p>
      <text:p text:style-name="P160"><text:span text:style-name="T161">Dėl Rambyno regioninio parko ir jo zonų bei buferinės apsaugos zonos ribų plano patvirtin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44461B7F2CAF" office:target-frame-name="_top" xlink:show="replace"><text:span text:style-name="T169">1232</text:span></text:a><text:span text:style-name="T170">, 2008-11-19, Žin., 2008, Nr. 139-5497 (2008-12-04), i. k. 1081100NUTA00001232</text:span></text:p>
      <text:p text:style-name="P171"><text:span text:style-name="T172">Dėl Žagarės regioninio parko ir jo zonų bei buferinės apsaugos zonos ribų plano patvirt</text:span><text:span text:style-name="T173">in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1T11:47:00Z</meta:creation-date>
    <dc:date>2022-09-21T11:47:00Z</dc:date>
    <meta:template xlink:href="Normal.dotm" xlink:type="simple"/>
    <meta:editing-cycles>2</meta:editing-cycles>
    <meta:editing-duration>PT0S</meta:editing-duration>
    <meta:document-statistic meta:page-count="3" meta:paragraph-count="110" meta:word-count="637" meta:character-count="4657" meta:row-count="165" meta:non-whitespace-character-count="4130"/>
  </office:meta>
</office:document-meta>
</file>