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style:punctuation-wrap="simple" fo:text-align="justify" style:vertical-align="baseline" fo:text-indent="0.3937in"/>
      <style:text-properties fo:hyphenate="false"/>
    </style:style>
    <style:style style:name="P135" style:parent-style-name="Normal" style:family="paragraph">
      <style:paragraph-properties fo:widows="0" fo:orphans="0" style:punctuation-wrap="simple" fo:text-align="justify" style:vertical-align="baseline" fo:text-indent="0.3937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letter-spacing="-0.0013in"/>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P155" style:parent-style-name="Normal" style:family="paragraph">
      <style:paragraph-properties fo:widows="0" fo:orphans="0" style:punctuation-wrap="simple" fo:text-align="justify" style:vertical-align="baselin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3">Suvestinė redakcija nuo 2022-04-14 iki 2022-12-23</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Andrius Burlėga – Žemės ūkio ministerijos Teisėkūros ir atstovavimo skyriaus <text:s/>vedėjas (jo nesant – Kostas Bauža, Žemės ūkio ministerijos Teisėkūros ir atstovavimo skyriaus vyriausiasis specialistas);</text:p>
      <text:p text:style-name="P30">Jolanta<text:s/>Čironienė – Žemės ūkio ministerijos Centralizuoto vidaus audito skyriaus vedėja (stebėtojo teisėmis) (jos nesant – Paulius Jurkauskas, Žemės ūkio ministerijos Centralizuoto vidaus audito skyriaus patarėjas (stebėtojo teisėmis);</text:p>
      <text:p text:style-name="P31">Nijolė Gumbrienė – Žemės ūkio ministerijos Ryšių su visuomene ir bendradarbiavimo skyriaus vedėja (jos nesant – Vytautas Butkus, Žemės ūkio ministerijos Ryšių su visuomene ir bendradarbiavimo skyriaus patarėjas);</text:p>
      <text:p text:style-name="P32">Tomas Jackūnas – Nacionalinės mokėjimo agentūros prie Žemės ūkio ministerijos Kaimo plėtros, žuvininkystės programų ir nacionalinės paramos departamento Nacionalinės paramos skyriaus vedėjas <text:s/>(jo nesant – Algis Radzevičius, Nacionalinės mokėjimo agentūros<text:s/>prie Žemės ūkio ministerijos Kaimo plėtros, žuvininkystės programų ir nacionalinės paramos departamento Nacionalinės paramos skyriaus vyriausiasis specialistas);</text:p>
      <text:p text:style-name="P33"><text:span text:style-name="T34">Saulius Jasius –<text:s/></text:span>Žemės ūkio ministerijos<text:s/><text:span text:style-name="T35">Tvarios žemės ūkio gamybos ir maisto pramonės departa</text:span><text:span text:style-name="T36">mento direktorius</text:span><text:s/>(jo nesant – Jolita Martutaitytė, Žemės ūkio ministerijos<text:s/><text:span text:style-name="T37">Tvarios žemės<text:s/></text:span><text:soft-page-break/><text:span text:style-name="T38">ūkio gamybos ir maisto pramonės departamento Maisto pramonės ir kooperacijos skyriaus vedėja</text:span>);</text:p>
      <text:p text:style-name="P39">Jolanta Karvelytė – Žemės ūkio ministerijos Ryšių su visuomene ir bendradarbiavimo skyriaus vyriausioji specialistė;</text:p>
      <text:p text:style-name="P40">Dalia Miniataitė – Žemės ūkio ministerijos vyriausioji patarėja;</text:p>
      <text:p text:style-name="P41">Regina Mininienė – Žemės ūkio ministerijos Finansų ir biudžeto departamento direktorė (jos nesant – Sonata Bartkutė, Žemės ūkio ministerijos Finansų ir biudžeto departamento Nacionalinės paramos skyriaus vedėja);</text:p>
      <text:p text:style-name="P42">Kristina Simonaitytė – žemės ūkio ministro patarėja;</text:p>
      <text:p text:style-name="P43"><text:span text:style-name="T44">Jurgita Stakėnienė –<text:s/></text:span>Žemės ūkio ministerijos<text:s/><text:span text:style-name="T45">Europos Sąjungos reikalų ir paramos politikos departamento direktorė (jos nesant<text:s/></text:span>– Žaneta<text:s/>Jucaitytė, Žemės ūkio ministerijos<text:s/><text:span text:style-name="T46">Europos Sąjungos reikalų ir paramos politikos departamento patarėja);</text:span><text:s/></text:p>
      <text:p text:style-name="P47">Virginija Žoštautienė – Žemės ūkio ministerijos Strateginio planavimo departamento direktorė (jos nesant – Vilma Kraujalytė, Žemės ūkio ministerijos Strateginio planavimo departamento Mokslo, inovacijų ir žinių plėtros skyriaus vedėja).<text:s/></text:p>
      <text:p text:style-name="P48">Punkto pakeitimai:</text:p>
      <text:p text:style-name="P49"><text:span text:style-name="T50">Nr.<text:s/></text:span><text:a xlink:href="https://www.e-tar.lt/portal/legalAct.html?documentId=fa6540406b9911eb9dc7b575f08e8bea" office:target-frame-name="_top" xlink:show="replace"><text:span text:style-name="T51">3D-92</text:span></text:a><text:span text:style-name="T52">, 2021-02-10, paskelbta TAR 2021-02-10, i.</text:span><text:span text:style-name="T53"><text:s/>k. 2021-02566</text:span></text:p>
      <text:p text:style-name="P54"><text:span text:style-name="T55">Nr.<text:s/></text:span><text:a xlink:href="https://www.e-tar.lt/portal/legalAct.html?documentId=b12e16f072a911ec993ff5ca6e8ba60c" office:target-frame-name="_top" xlink:show="replace"><text:span text:style-name="T56">3D-9</text:span></text:a><text:span text:style-name="T57">, 2022-01-11, paskelbta TAR 2022-01-11, i. k. 2022-00336</text:span></text:p>
      <text:p text:style-name="Normal"/>
      <text:p text:style-name="P58">2. T v i r t i n u Žemdirbių švietimo, konsultavimo priemonių, žemės ūkio<text:s/>parodų ir mokslinių tyrimų atrankos komiteto darbo reglamentą (pridedama).</text:p>
      <text:p text:style-name="P59">3. N u s t a t a u, kad prireikus komitetas gali kviesti kitus Žemės ūkio ministerijos ir kitų institucijų, įstaigų ar organizacijų atstovus dalyvauti posėdžiuose.</text:p>
      <text:p text:style-name="P60"/>
      <text:p text:style-name="P61"/>
      <text:p text:style-name="P62"/>
      <text:p text:style-name="P63"><text:span text:style-name="T64">Žemės<text:s/></text:span><text:span text:style-name="T65">ūkio ministras</text:span><text:span text:style-name="T66"><text:tab/>Kazys Starkevičius</text:span></text:p>
      <text:p text:style-name="Normal"/>
      <text:soft-page-break/>
      <text:p text:style-name="P67">PATVIRTINTA<text:s/></text:p>
      <text:p text:style-name="P69">Lietuvos Respublikos žemės ūkio<text:s/></text:p>
      <text:p text:style-name="P70">ministro 2010 m. sausio 22 d.<text:s/></text:p>
      <text:p text:style-name="P71">įsakymu Nr. 3D-34</text:p>
      <text:p text:style-name="P72"/>
      <text:p text:style-name="P73"><text:span text:style-name="T74">ŽEMDIRBIŲ ŠVIETIMO, KONSULTAVIMO PRIEMONIŲ, ŽEMĖS ŪKIO PARODŲ IR<text:s/></text:span><text:span text:style-name="T75">MOKSLINIŲ TYRIMŲ ATRANKOS KOMITETO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mdirbių švietimo, konsultavimo priemonių, žemės ūkio parodų ir mokslinių tyrimų atrankos komiteto darbo reglamentas (toliau – darbo reglamentas) nustato Švietimo, k</text:span><text:span text:style-name="T85">onsultavimo priemonių, žemės ūkio parodų ir mokslinių tyrimų atrankos komiteto (toliau – Priemonių atrankos komitetas) funkcijas, teises, pareigas ir darbo organizavimą.</text:span></text:p>
      <text:p text:style-name="P86"><text:span text:style-name="T87">2</text:span><text:span text:style-name="T88">. Priemonių atrankos komitetas savo veikloje vadovaujasi Valstybės pagalbos žemės</text:span><text:span text:style-name="T89"><text:s/>ūkiui, maisto ūkiui, žuvininkystei ir kaimo plėtrai ir kitų iš valstybės biudžeto lėšų finansuojamų priemonių bendrosiomis administravimo taisyklėmis, patvirtintomis Lietuvos Respublikos žemės ūkio ministro 2010 m. lapkričio 8 d. įsakymu Nr. 3D-979 „Dėl v</text:span><text:span text:style-name="T90">alstybės pagalbos žemės ūkiui, maisto ūkiui, žuvininkystei ir kaimo plėtrai ir kitų iš valstybės biudžeto lėšų finansuojamų priemonių bendrųjų administravimo taisyklių patvirtinimo“, Žemės ūkio ministerijos 2015–2020 metų tarptautinių mokslinių tyrimų ir t</text:span><text:span text:style-name="T91">aikomosios veiklos projektų administravimo taisyklėmis, patvirtintomis Lietuvos Respublikos žemės ūkio ministro 2015 m. gegužės 4 d. įsakymu Nr. 3D-349 „Dėl Žemės ūkio ministerijos 2015–2020 metų tarptautinių mokslinių tyrimų ir taikomosios veiklos projekt</text:span><text:span text:style-name="T92">ų administravimo taisyklių patvirtinimo“, Žemės ūkio, maisto ūkio ir žuvininkystės 2015–2020 metų mokslinių tyrimų ir taikomosios veiklos finansavimo taisyklėmis, patvirtintomis Lietuvos Respublikos žemės ūkio ministro 2015 m. sausio 13 d. įsakymu Nr. 3D-1</text:span><text:span text:style-name="T93">8 „Dėl Žemės<text:s/></text:span><text:soft-page-break/><text:span text:style-name="T94">ūkio, maisto ūkio ir žuvininkystės 2015–2020 metų mokslinių tyrimų ir taikomosios veiklos finansavimo taisyklių patvirtinimo“, Žinių perdavimo ir informavimo veiklos finansavimo taisyklėmis, patvirtintomis Lietuvos Respublikos žemės ūkio minis</text:span><text:span text:style-name="T95">tro 2015 m. sausio 13 d. įsakymu Nr. 3D-16 „Dėl Žinių perdavimo ir informavimo veiklos finansavimo taisyklių patvirtinimo“, Žemės ūkio parodų, prekybos mugių, konkursų organizavimo ir dalyvavimo juose finansavimo taisyklėmis, patvirtintomis Lietuvos Respub</text:span><text:span text:style-name="T96">likos žemės ūkio ministro 2015 m. balandžio 1 d. įsakymu Nr. 3D-248 „Dėl Žemės ūkio parodų, prekybos mugių, konkursų organizavimo ir dalyvavimo juose finansavimo taisyklių patvirtinimo“, Asociacijų, vienijančių asmenis, užsiimančius žemės ir miškų ūkio bei</text:span><text:span text:style-name="T97"><text:s/>alternatyviąja veikla, narystės Europos Sąjungos ir kitose tarptautinėse organizacijose mokesčio mokėjimo ir atstovavimo jose finansavimo taisyklėmis, patvirtintomis Lietuvos Respublikos žemės ūkio ministro 2006 m. birželio 28 d. įsakymu Nr. 3D-266 „Dėl A</text:span><text:span text:style-name="T98">sociacijų, vienijančių asmenis, užsiimančius žemės ūkio ir miškų ūkio bei alternatyviąja veikla, narystės Europos Sąjungos ir kitose tarptautinėse organizacijose mokesčio mokėjimo ir atstovavimo jose finansavimo taisyklių“, Dalyvavimo žemės ūkio ir maisto<text:s/></text:span><text:span text:style-name="T99">produktų parodose, mugėse, pristatymuose ir verslo misijose užsienio valstybėse finansavimo taisyklėmis, patvirtintomis Lietuvos Respublikos žemės ūkio ministro 2017 m. balandžio 3 d. įsakymu Nr. 3D-228 „Dėl Dalyvavimo žemės ūkio ir maisto produktų parodos</text:span><text:span text:style-name="T100">e, mugėse, pristatymuose ir verslo misijose užsienio valstybėse finansavimo taisyklių patvirtinimo“, Nacionalinės paramos žemdirbių savivaldai stiprinti teikimo taisyklėmis, patvirtintomis Lietuvos Respublikos žemės <text:s/>ūkio ministro 2022 m. kovo 31 d. įsakym</text:span><text:span text:style-name="T101">u Nr. 3D-231 „Dėl Nacionalinės paramos žemdirbių savivaldai stiprinti teikimo taisyklių patvirtinimo“, <text:s/>ir kitais teisės aktais, reglamentuojančiais valstybės paramos teikimą.</text:span><text:s/></text:p>
      <text:p text:style-name="P102">Punkto pakeitimai:</text:p>
      <text:p text:style-name="P103"><text:span text:style-name="T104">Nr.<text:s/></text:span><text:a xlink:href="https://www.e-tar.lt/portal/legalAct.html?documentId=TAR.3BEC84B8F7C0" office:target-frame-name="_top" xlink:show="replace"><text:span text:style-name="T105">3D-131</text:span></text:a><text:span text:style-name="T106">, 2011-02-18, Žin., 2011, Nr. 22-1081 (2011-02-22), i. k. 1112330ISAK003D-131</text:span></text:p>
      <text:p text:style-name="P107"><text:span text:style-name="T108">Nr.<text:s/></text:span><text:a xlink:href="https://www.e-tar.lt/portal/legalAct.html?documentId=8e5a9c30f27011e5989ee743dd0efbb0" office:target-frame-name="_top" xlink:show="replace"><text:span text:style-name="T109">3D-161</text:span></text:a><text:span text:style-name="T110">, 2016-03-25, paskelbta TAR<text:s/></text:span><text:span text:style-name="T111">2016-03-25, i. k. 2016-06342</text:span></text:p>
      <text:p text:style-name="P112"><text:span text:style-name="T113">Nr.<text:s/></text:span><text:a xlink:href="https://www.e-tar.lt/portal/legalAct.html?documentId=0a6e80c00b0b11e8a5fc9d9b3a58917b" office:target-frame-name="_top" xlink:show="replace"><text:span text:style-name="T114">3D-69</text:span></text:a><text:span text:style-name="T115">, 2018-02-06, paskelbta TAR 2018-02-06, i. k. 2018-01860</text:span></text:p>
      <text:p text:style-name="P116"><text:span text:style-name="T117">Nr.<text:s/></text:span><text:a xlink:href="https://www.e-tar.lt/portal/legalAct.html?documentId=d81ee280eb2911e99681cd81dcdca52c" office:target-frame-name="_top" xlink:show="replace"><text:span text:style-name="T118">3D-551</text:span></text:a><text:span text:style-name="T119">, 2019-10-10, paskelbta TAR 2019-10-10, i. k. 2019-16137</text:span></text:p>
      <text:soft-page-break/>
      <text:p text:style-name="P120"><text:span text:style-name="T121">Nr.<text:s/></text:span><text:a xlink:href="https://www.e-tar.lt/portal/legalAct.html?documentId=e99bd710baee11ec8d9390588bf2de65" office:target-frame-name="_top" xlink:show="replace"><text:span text:style-name="T122">3D-255</text:span></text:a><text:span text:style-name="T123">, 2022-04-13, paskelbta TAR 2022-04-13, i. k.<text:s/></text:span><text:span text:style-name="T124">2022-07604</text:span></text:p>
      <text:p text:style-name="Normal"/>
      <text:p text:style-name="P125"><text:span text:style-name="T126">3</text:span><text:span text:style-name="T127">. Priemonių atrankos komiteto veikla grindžiama kolegialiu klausimų svarstymu.</text:span></text:p>
      <text:p text:style-name="P128"/>
      <text:p text:style-name="P129"><text:span text:style-name="T130">II</text:span><text:span text:style-name="T131">.<text:s/></text:span><text:span text:style-name="T132">PRIEMONIŲ ATRANKOS KOMITETO FUNKCIJOS, TEISĖS IR PAREIGOS</text:span></text:p>
      <text:p text:style-name="P133"/>
      <text:p text:style-name="P134">4. Priemonių atrankos komitetas vykdo šias funkcijas:</text:p>
      <text:p text:style-name="P135">4.1. tvirtina<text:s/><text:span text:style-name="T136">prioritetines ži</text:span><text:span text:style-name="T137">nių perdavimo ir informavimo veiklos tematikas, dėl kurių gali būti teikiamos paraiškos;</text:span></text:p>
      <text:p text:style-name="P138">4.2.<text:span text:style-name="T139"><text:s/>nagrinėja pateiktas paraiškas finansuoti nacionalinės paramos žemdirbių savivaldai stiprinti teikimo, žinių perdavimo ir informavimo veiklos, žemdirbių švieti</text:span><text:span text:style-name="T140">mo ir konsultavimo, bendruomeniškumą kaime skatinančių renginių ir konkursų, asociacijų atstovavimo Europos Sąjungos ir kitose tarptautinėse organizacijose priemones (toliau – paraiškos);</text:span><text:s/></text:p>
      <text:p text:style-name="P141">Papunkčio pakeitimai:</text:p>
      <text:p text:style-name="P142"><text:span text:style-name="T143">Nr.<text:s/></text:span><text:a xlink:href="https://www.e-tar.lt/portal/legalAct.html?documentId=d81ee280eb2911e99681cd81dcdca52c" office:target-frame-name="_top" xlink:show="replace"><text:span text:style-name="T144">3D-551</text:span></text:a><text:span text:style-name="T145">, 2019-10-10, paskelbta TAR 2019-10-10, i. k. 2019-16137</text:span></text:p>
      <text:p text:style-name="P146"><text:span text:style-name="T147">Nr.<text:s/></text:span><text:a xlink:href="https://www.e-tar.lt/portal/legalAct.html?documentId=e99bd710baee11ec8d9390588bf2de65" office:target-frame-name="_top" xlink:show="replace"><text:span text:style-name="T148">3D-255</text:span></text:a><text:span text:style-name="T149">, 2022-04-13, paskelbta TAR<text:s/></text:span><text:span text:style-name="T150">2022-04-13, i. k. 2022-07604</text:span></text:p>
      <text:p text:style-name="Normal"/>
      <text:p text:style-name="P151">4.3. sprendžia dėl mokslinių tyrimų ir taikomosios veiklos projektų finansavimo:</text:p>
      <text:p text:style-name="P152">4.3.1. tvirtina<text:s/><text:span text:style-name="T153">finansuotinų mokslinių tyrimų ir taikomosios veiklos projektų aprašą;</text:span></text:p>
      <text:p text:style-name="P154">4.3.2. nagrinėja Žemės, maisto ir žuvininkystės<text:s/>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55"><text:span text:style-name="T156">4.4</text:span><text:span text:style-name="T157">. teikia siūlymus Lietuvos Respublikos žemės ūkio ministrui ir (arba) Žemės ūkio ministerijos kancleriui dėl finansavimo paraiškose nurodytoms priemonėms skyrimo;</text:span><text:s/></text:p>
      <text:p text:style-name="P158">4.5. prireikus teikia siūlymus dėl priimtų sprendimų pakartotinio nagrinėjimo ir paramos<text:s/>skyrimo nutraukimo.<text:s/></text:p>
      <text:soft-page-break/>
      <text:p text:style-name="P159">Punkto pakeitimai:</text:p>
      <text:p text:style-name="P160"><text:span text:style-name="T161">Nr.<text:s/></text:span><text:a xlink:href="https://www.e-tar.lt/portal/legalAct.html?documentId=0a6e80c00b0b11e8a5fc9d9b3a58917b" office:target-frame-name="_top" xlink:show="replace"><text:span text:style-name="T162">3D-69</text:span></text:a><text:span text:style-name="T163">, 2018-02-06, paskelbta TAR 2018-02-06, i. k. 2018-01860</text:span></text:p>
      <text:p text:style-name="Normal"/>
      <text:p text:style-name="P164"><text:span text:style-name="T165">5</text:span><text:span text:style-name="T166">. Priemonių atrankos komitetas, vykdydamas<text:s/></text:span><text:span text:style-name="T167">savo funkcijas, turi teisę:</text:span></text:p>
      <text:p text:style-name="P168"><text:span text:style-name="T169">5.1</text:span><text:span text:style-name="T170">. nurodyti, kad paraiškos ir kiti dokumentai netinkamai parengti;</text:span></text:p>
      <text:p text:style-name="P171"><text:span text:style-name="T172">5.2</text:span><text:span text:style-name="T173">. prašyti pareiškėją patikslinti paraišką ar pateikti trūkstamą informaciją;</text:span></text:p>
      <text:p text:style-name="P174"><text:span text:style-name="T175">5.3</text:span><text:span text:style-name="T176">. prašyti pareiškėją dalyvauti Priemonių atrankos komiteto posėdyj</text:span><text:span text:style-name="T177">e svarstant jo paraišką;</text:span></text:p>
      <text:p text:style-name="P178"><text:span text:style-name="T179">5.4</text:span><text:span text:style-name="T180">. kviesti Lietuvos Respublikos žemės ūkio ministerijos (toliau – ministerija), Nacionalinės mokėjimo agentūros prie Žemės ūkio ministerijos darbuotojus ir kitus asmenis dalyvauti Priemonių atrankos komiteto posėdyje;</text:span></text:p>
      <text:p text:style-name="P181"><text:span text:style-name="T182">5.5</text:span><text:span text:style-name="T183">. atlikti kitas teisės aktams neprieštaraujančias funkcijas.</text:span></text:p>
      <text:p text:style-name="P184"><text:span text:style-name="T185">6</text:span><text:span text:style-name="T186">. Priemonių atrankos komitetas, vykdydamas savo funkcijas, privalo vadovautis viešumo, teisėtumo, priimamų sprendimų nešališkumo principais.</text:span></text:p>
      <text:p text:style-name="P187"/>
      <text:p text:style-name="P188"><text:span text:style-name="T189">III</text:span><text:span text:style-name="T190">.<text:s/></text:span><text:span text:style-name="T191">PRIEMONIŲ ATRANKOS KOMITETO DARBO<text:s/></text:span><text:span text:style-name="T192">ORGANIZAVIMAS</text:span></text:p>
      <text:p text:style-name="P193"/>
      <text:p text:style-name="P194"><text:span text:style-name="T195">7</text:span><text:span text:style-name="T196">. Priemonių atrankos komiteto veiklos forma yra posėdžiai, kurie rengiami pagal poreikį, bet ne vėliau kaip per 35 dienas nuo paraiškų gavimo ir užregistravimo ministerijoje datos. Priemonių atrankos komiteto posėdžiai yra protokoluojam</text:span><text:span text:style-name="T197">i.</text:span></text:p>
      <text:p text:style-name="P198">8. Priemonių atrankos komiteto sekretoriato funkcijas atlieka už atskirų iš nacionalinių valstybės biudžeto lėšų finansuojamų priemonių vykdymą atsakingi ministerijos struktūriniai padaliniai (toliau – sekretoriatas).<text:s/></text:p>
      <text:p text:style-name="P199">Punkto pakeitimai:</text:p>
      <text:p text:style-name="P200"><text:span text:style-name="T201">Nr.<text:s/></text:span><text:a xlink:href="https://www.e-tar.lt/portal/legalAct.html?documentId=TAR.05FB5D59FD9A" office:target-frame-name="_top" xlink:show="replace"><text:span text:style-name="T202">3D-370</text:span></text:a><text:span text:style-name="T203">, 2010-04-22, Žin., 2010, Nr. 48-2363 (2010-04-27), i. k. 1102330ISAK003D-370</text:span></text:p>
      <text:p text:style-name="P204"><text:span text:style-name="T205">Nr.<text:s/></text:span><text:a xlink:href="https://www.e-tar.lt/portal/legalAct.html?documentId=TAR.3BEC84B8F7C0" office:target-frame-name="_top" xlink:show="replace"><text:span text:style-name="T206">3D-131</text:span></text:a><text:span text:style-name="T207">, 201</text:span><text:span text:style-name="T208">1-02-18, Žin., 2011, Nr. 22-1081 (2011-02-22), i. k. 1112330ISAK003D-131</text:span></text:p>
      <text:p text:style-name="Normal"/>
      <text:p text:style-name="P209"><text:span text:style-name="T210">9</text:span><text:span text:style-name="T211">. Sekretoriatas, gavęs paraiškas ir jas įvertinęs, parengia paraiškų vertinimo rezultatų<text:s/></text:span><text:soft-page-break/><text:span text:style-name="T212">suvestines ir pateikia Priemonių atrankos komiteto pirmininkui prieš 5 darbo dienas iki<text:s/></text:span><text:span text:style-name="T213">svarstymo Priemonių atrankos komiteto posėdyje.</text:span></text:p>
      <text:p text:style-name="P214"><text:span text:style-name="T215">10</text:span><text:span text:style-name="T216">. Prieš 3 darbo dienas iki Priemonių atrankos komiteto posėdžio Priemonių atrankos komiteto pirmininkas arba jo pavedimu sekretoriatas išsiunčia Priemonių atrankos komiteto nariams paraiškų vertinimo re</text:span><text:span text:style-name="T217">zultatų suvestines asmeniškai kiekvienam Priemonių atrankos komiteto nariui.</text:span></text:p>
      <text:p text:style-name="P218"><text:span text:style-name="T219">11</text:span><text:span text:style-name="T220">. Posėdžiams pirmininkauja Priemonių atrankos komiteto pirmininkas, o jo nesant pavaduotojas. Posėdis yra teisėtas, jeigu jame dalyvauja ne mažiau kaip pusė Priemonių atrank</text:span><text:span text:style-name="T221">os komiteto narių. Priimti sprendimai yra teisėti, kai už juos balsuoja ne mažiau kaip pusė posėdyje dalyvavusių Priemonių atrankos komiteto narių. Jeigu posėdyje negali dalyvauti daugiau negu pusė Priemonių atrankos komiteto narių, Priemonių atrankos komi</text:span><text:span text:style-name="T222">teto pirmininkas posėdį atideda, apie tai informuodamas Priemonių atrankos komiteto narius. Priemonių atrankos komiteto narys, sistemingai nedalyvaujantis posėdžiuose ir neinformuojantis apie nedalyvavimo priežastis, Priemonių atrankos komiteto pirmininko<text:s/></text:span><text:span text:style-name="T223">teikimu gali būti išbrauktas iš Priemonių atrankos komiteto narių.</text:span></text:p>
      <text:p text:style-name="P224"><text:span text:style-name="T225">12</text:span><text:span text:style-name="T226">. Nagrinėjamus klausimus pristato sekretoriato darbuotojas ar kitas Priemonių atrankos komiteto pirmininko nurodytas ministerijos tarnautojas.</text:span></text:p>
      <text:p text:style-name="P227"><text:span text:style-name="T228">13</text:span><text:span text:style-name="T229">. Visi Priemonių atrankos komiteto</text:span><text:span text:style-name="T230"><text:s/>nariai turi lygias balso teises. Balsuojama atvirai. Jeigu kokiu nors klausimu nuomonės nesutampa, Priemonių atrankos komiteto narys gali savo atskirąją nuomonę pateikti raštu. Balsams pasiskirsčius po lygiai, lemia Priemonių atrankos komiteto pirmininko<text:s/></text:span><text:span text:style-name="T231">balsas.</text:span></text:p>
      <text:p text:style-name="P232"><text:span text:style-name="T233">14</text:span><text:span text:style-name="T234">. Priemonių atrankos komiteto narys privalo informuoti posėdžio dalyvius ir nusišalinti nuo klausimo svarstymo, kai jo dalyvavimas balsuojant galėtų sukelti viešųjų ir privačių interesų konfliktą.</text:span></text:p>
      <text:p text:style-name="P235"/>
      <text:p text:style-name="P236"><text:span text:style-name="T237">IV</text:span><text:span text:style-name="T238">.<text:s/></text:span><text:span text:style-name="T239">PRIEMONIŲ ATRANKOS KOMITETO<text:s/></text:span><text:span text:style-name="T240">SIŪLYMŲ ĮFORMINIMAS</text:span></text:p>
      <text:p text:style-name="P241"/>
      <text:p text:style-name="P242"><text:span text:style-name="T243">15</text:span><text:span text:style-name="T244">. Priemonių atrankos komiteto posėdžio protokole nurodoma data, dalyvavę Priemonių atrankos komiteto nariai, į Priemonių atrankos komiteto posėdį kviesti asmenys, svarstomi klausimai ir priimti siūlymai. Protokole įrašoma atskiro</text:span><text:span text:style-name="T245">ji Priemonių atrankos komiteto nario nuomonė, jei tokia buvo. Su posėdyje dalyvavusiais Priemonių atrankos komiteto nariais suderintą Priemonių atrankos komiteto posėdžio protokolą pasirašo Priemonių atrankos komiteto pirmininkas ir sekretoriato atstovas,<text:s/></text:span><text:span text:style-name="T246">rengęs protokolą.</text:span></text:p>
      <text:p text:style-name="P247"><text:span text:style-name="T248">16</text:span><text:span text:style-name="T249">. Priemonių atrankos komiteto posėdžio protokole turi būti įrašytas komisijos sprendimas, t. y.:</text:span></text:p>
      <text:p text:style-name="P250"><text:span text:style-name="T251">16.1</text:span><text:span text:style-name="T252">. siūlymas skirti paramą nurodant: paraiškos registracijos numerį, priemonės pavadinimą, paramos gavėją, skirtos paramos sumą;</text:span></text:p>
      <text:p text:style-name="P253"><text:span text:style-name="T254">16.2</text:span><text:span text:style-name="T255">. siūlymas neskirti paramos, nurodant: paraiškos registracijos numerį, priemonės pavadinimą, pareiškėją, paramos neskyrimo priežastį;</text:span></text:p>
      <text:p text:style-name="P256"><text:span text:style-name="T257">16.3</text:span><text:span text:style-name="T258">. siūlymas prašomą paramos sumą sumažinti nurodant: paraiškos registracijos numerį, priemonės pavadinimą, pa</text:span><text:span text:style-name="T259">reiškėją, prašomą paramos sumą ir sumažintą paramos sumą, paramos sumažinimo priežastį;</text:span></text:p>
      <text:p text:style-name="P260"><text:span text:style-name="T261">16.4</text:span><text:span text:style-name="T262">. kiti Priemonių atrankos komiteto posėdyje priimti sprendimai.</text:span></text:p>
      <text:p text:style-name="P263"><text:span text:style-name="T264">17</text:span><text:span text:style-name="T265">. Posėdžio protokolai registruojami ministerijos Dokumentų valdymo skyriuje.</text:span></text:p>
      <text:p text:style-name="P266"/>
      <text:p text:style-name="P267"><text:span text:style-name="T268">V</text:span><text:span text:style-name="T269">.<text:s/></text:span><text:span text:style-name="T270">B</text:span><text:span text:style-name="T271">AIGIAMOSIOS NUOSTATOS</text:span></text:p>
      <text:p text:style-name="P272"/>
      <text:p text:style-name="P273"><text:span text:style-name="T274">18</text:span><text:span text:style-name="T275">. Priemonių atrankos komiteto sudėtis ir šis darbo reglamentas prireikus keičiami Lietuvos Respublikos žemės ūkio ministro įsakymu.</text:span></text:p>
      <text:p text:style-name="P276"><text:span text:style-name="T277">_________________</text:span></text:p>
      <text:p text:style-name="P278"/>
      <text:p text:style-name="P279"/>
      <text:soft-page-break/>
      <text:p text:style-name="P280"><text:span text:style-name="T281">Pakeitimai:</text:span></text:p>
      <text:p text:style-name="P282"/>
      <text:p text:style-name="P283"><text:span text:style-name="T284">1.</text:span></text:p>
      <text:p text:style-name="P285"><text:span text:style-name="T286">Lietuvos Respublikos žemės ūkio ministerija, Įsakymas</text:span></text:p>
      <text:p text:style-name="P287"><text:span text:style-name="T288">Nr.<text:s/></text:span><text:a xlink:href="https://www.e-tar.lt/portal/legalAct.html?documentId=TAR.05FB5D59FD9A" office:target-frame-name="_top" xlink:show="replace"><text:span text:style-name="T289">3D-370</text:span></text:a><text:span text:style-name="T290">, 2010-04-22, Žin., 2010, Nr. 48-2363 (2010-04-27), i. k. 1102330ISAK003D-370</text:span></text:p>
      <text:p text:style-name="P291"><text:span text:style-name="T292">Dėl žemės ūkio ministro 2010 m. sausio 22 d. įsakymo Nr. 3D-34 "Dėl Žemdirbių švietim</text:span><text:span text:style-name="T293">o, konsultavimo priemonių, žemės ūkio parodų ir mokslinių tyrimų atrankos komiteto sudarymo ir jo darbo reglamento patvirtinimo" pakeitimo</text:span></text:p>
      <text:p text:style-name="P294"/>
      <text:p text:style-name="P295"><text:span text:style-name="T296">2.</text:span></text:p>
      <text:p text:style-name="P297"><text:span text:style-name="T298">Lietuvos Respublikos žemės ūkio ministerija, Įsakymas</text:span></text:p>
      <text:p text:style-name="P299"><text:span text:style-name="T300">Nr.<text:s/></text:span><text:a xlink:href="https://www.e-tar.lt/portal/legalAct.html?documentId=TAR.3BEC84B8F7C0" office:target-frame-name="_top" xlink:show="replace"><text:span text:style-name="T301">3D-131</text:span></text:a><text:span text:style-name="T302">, 2011-02-18, Žin., 2011, Nr. 22-1081 (2011-02-22), i. k. 1112330ISAK003D-131</text:span></text:p>
      <text:p text:style-name="P303"><text:span text:style-name="T304">Dėl žemės ūkio ministro 2010 m. sausio 22 d. įsakymo Nr. 3D-34 "Dėl Žemdirbių švietimo, konsultavimo priemonių, žemės ūkio parodų ir mokslinių<text:s/></text:span><text:span text:style-name="T305">tyrimų atrankos komiteto sudarymo ir jo darbo reglamento patvirtinimo" pakeitimo</text:span></text:p>
      <text:p text:style-name="P306"/>
      <text:p text:style-name="P307"><text:span text:style-name="T308">3.</text:span></text:p>
      <text:p text:style-name="P309"><text:span text:style-name="T310">Lietuvos Respublikos žemės ūkio ministerija, Įsakymas</text:span></text:p>
      <text:p text:style-name="P311"><text:span text:style-name="T312">Nr.<text:s/></text:span><text:a xlink:href="https://www.e-tar.lt/portal/legalAct.html?documentId=TAR.35C806A0463B" office:target-frame-name="_top" xlink:show="replace"><text:span text:style-name="T313">3D-732</text:span></text:a><text:span text:style-name="T314">, 2011-10-04, Žin., 2011,</text:span><text:span text:style-name="T315"><text:s/>Nr. 123-5839 (2011-10-13), i. k. 1112330ISAK003D-732</text:span></text:p>
      <text:p text:style-name="P316"><text:span text:style-name="T317">Dėl žemės ūkio ministro 2010 m. sausio 22 d. įsakymo Nr. 3D-34 "Dėl žemdirbių švietimo, konsultavimo priemonių, žemės ūkio parodų ir mokslinių tyrimų atrankos komiteto sudarymo ir jo darbo reglamento pa</text:span><text:span text:style-name="T318">tvirtinimo" pakeitimo</text:span></text:p>
      <text:p text:style-name="P319"/>
      <text:p text:style-name="P320"><text:span text:style-name="T321">4.</text:span></text:p>
      <text:p text:style-name="P322"><text:span text:style-name="T323">Lietuvos Respublikos žemės ūkio ministerija, Įsakymas</text:span></text:p>
      <text:p text:style-name="P324"><text:span text:style-name="T325">Nr.<text:s/></text:span><text:a xlink:href="https://www.e-tar.lt/portal/legalAct.html?documentId=TAR.8B62D4DCBFB0" office:target-frame-name="_top" xlink:show="replace"><text:span text:style-name="T326">3D-354</text:span></text:a><text:span text:style-name="T327">, 2013-05-16, Žin., 2013, Nr. 53-2655 (2013-05-23), i. k. 1132330ISAK003D-354</text:span></text:p>
      <text:p text:style-name="P328"><text:span text:style-name="T329">Dėl že</text:span><text:span text:style-name="T330">mės ūkio ministro 2010 m. sausio 22 d. įsakymo Nr. 3D-34 "Dėl Žemdirbių švietimo, konsultavimo priemonių, žemės ūkio parodų ir mokslinių tyrimų atrankos komiteto sudarymo ir jo darbo reglamento patvirtinimo" pakeitimo</text:span></text:p>
      <text:p text:style-name="P331"/>
      <text:p text:style-name="P332"><text:span text:style-name="T333">5.</text:span></text:p>
      <text:p text:style-name="P334"><text:span text:style-name="T335">Lietuvos Respublikos žemės ūkio mi</text:span><text:span text:style-name="T336">nisterija, Įsakymas</text:span></text:p>
      <text:p text:style-name="P337"><text:span text:style-name="T338">Nr.<text:s/></text:span><text:a xlink:href="https://www.e-tar.lt/portal/legalAct.html?documentId=TAR.EC9269B31607" office:target-frame-name="_top" xlink:show="replace"><text:span text:style-name="T339">3D-642</text:span></text:a><text:span text:style-name="T340">, 2013-09-17, Žin., 2013, Nr. 99-4914 (2013-09-20), i. k. 1132330ISAK003D-642</text:span></text:p>
      <text:p text:style-name="P341"><text:span text:style-name="T342">Dėl žemės ūkio ministro 2010 m. sausio 22 d. įsakymo Nr. 3D-34 "Dė</text:span><text:span text:style-name="T343">l Žemdirbių švietimo, konsultavimo priemonių, žemės ūkio parodų ir mokslinių tyrimų atrankos komiteto sudarymo ir jo darbo reglamento patvirtinimo" pakeitimo</text:span></text:p>
      <text:p text:style-name="P344"/>
      <text:p text:style-name="P345"><text:span text:style-name="T346">6.</text:span></text:p>
      <text:p text:style-name="P347"><text:span text:style-name="T348">Lietuvos Respublikos žemės ūkio ministerija, Įsakymas</text:span></text:p>
      <text:p text:style-name="P349"><text:span text:style-name="T350">Nr.<text:s/></text:span><text:a xlink:href="https://www.e-tar.lt/portal/legalAct.html?documentId=2b3191b0a47311e3aeb49a67165e3ad3" office:target-frame-name="_top" xlink:show="replace"><text:span text:style-name="T351">3D-127</text:span></text:a><text:span text:style-name="T352">, 2014-03-05, paskelbta TAR 2014-03-06, i. k. 2014-02816</text:span></text:p>
      <text:p text:style-name="P353"><text:span text:style-name="T354">Dėl žemės ūkio ministro 2010 m. sausio 22 d. įsakymo Nr. 3D-34 ,,Dėl Žemdirbių švietimo, konsultavimo priemonių, žemės ūkio parodų<text:s/></text:span><text:span text:style-name="T355">ir mokslinių tyrimų atrankos komiteto sudarymo ir jo darbo reglamento patvirtinimo“ pakeitimo</text:span></text:p>
      <text:p text:style-name="P356"/>
      <text:p text:style-name="P357"><text:span text:style-name="T358">7.</text:span></text:p>
      <text:p text:style-name="P359"><text:span text:style-name="T360">Lietuvos Respublikos žemės ūkio ministerija, Įsakymas</text:span></text:p>
      <text:p text:style-name="P361"><text:span text:style-name="T362">Nr.<text:s/></text:span><text:a xlink:href="https://www.e-tar.lt/portal/legalAct.html?documentId=fdaa59205f6611e4bad5c03f56793630" office:target-frame-name="_top" xlink:show="replace"><text:span text:style-name="T363">3D-799</text:span></text:a><text:span text:style-name="T364">, 2014-10-29, paskelbta TAR 2014-10-29, i. k. 2014-15099</text:span></text:p>
      <text:p text:style-name="P365"><text:span text:style-name="T366">Dėl žemės ūkio ministro 2010 m. sausio 22 d. įsakymo Nr. 3D-34 "Dėl Žemdirbių švietimo, konsultavimo priemonių, žemės ūkio parodų ir mokslinių tyrimų atrankos komiteto sudarymo ir jo darbo regl</text:span><text:span text:style-name="T367">amento patvirtinimo" pakeitimo</text:span></text:p>
      <text:p text:style-name="P368"/>
      <text:p text:style-name="P369"><text:span text:style-name="T370">8.</text:span></text:p>
      <text:p text:style-name="P371"><text:span text:style-name="T372">Lietuvos Respublikos žemės ūkio ministerija, Įsakymas</text:span></text:p>
      <text:p text:style-name="P373"><text:span text:style-name="T374">Nr.<text:s/></text:span><text:a xlink:href="https://www.e-tar.lt/portal/legalAct.html?documentId=42870850877411e5b7eba10a9b5a9c5f" office:target-frame-name="_top" xlink:show="replace"><text:span text:style-name="T375">3D-835</text:span></text:a><text:span text:style-name="T376">, 2015-11-09, paskelbta TAR 2015-11-10, i. k. 2015-17850</text:span></text:p>
      <text:p text:style-name="P377"><text:span text:style-name="T378">Dėl žemės ūkio ministro 2010 m. sausio 22 d. įsakymo Nr. 3D-34 „Dėl Žemdirbių švietimo, konsultavimo priemonių, žemės ūkio parodų ir mokslinių tyrimų atrankos komiteto sudarymo ir jo darbo reglamento patvirtinimo“ pakeitimo</text:span></text:p>
      <text:p text:style-name="P379"/>
      <text:p text:style-name="P380"><text:span text:style-name="T381">9.</text:span></text:p>
      <text:p text:style-name="P382"><text:span text:style-name="T383">Lietuvos Respublikos žemės ū</text:span><text:span text:style-name="T384">kio ministerija, Įsakymas</text:span></text:p>
      <text:p text:style-name="P385"><text:span text:style-name="T386">Nr.<text:s/></text:span><text:a xlink:href="https://www.e-tar.lt/portal/legalAct.html?documentId=8e5a9c30f27011e5989ee743dd0efbb0" office:target-frame-name="_top" xlink:show="replace"><text:span text:style-name="T387">3D-161</text:span></text:a><text:span text:style-name="T388">, 2016-03-25, paskelbta TAR 2016-03-25, i. k. 2016-06342</text:span></text:p>
      <text:p text:style-name="P389"><text:span text:style-name="T390">Dėl žemės ūkio ministro 2010 m. sausio 22 d. įsakymo Nr. 3D-34 ,,</text:span><text:span text:style-name="T391">Dėl Žemdirbių švietimo, konsultavimo priemonių, žemės ūkio parodų ir mokslinių tyrimų atrankos komiteto sudarymo ir jo darbo reglamento patvirtinimo“ pakeitimo</text:span></text:p>
      <text:p text:style-name="P392"/>
      <text:p text:style-name="P393"><text:span text:style-name="T394">10.</text:span></text:p>
      <text:p text:style-name="P395"><text:span text:style-name="T396">Lietuvos Respublikos žemės ūkio ministerija, Įsakymas</text:span></text:p>
      <text:p text:style-name="P397"><text:span text:style-name="T398">Nr.<text:s/></text:span><text:a xlink:href="https://www.e-tar.lt/portal/legalAct.html?documentId=3ac090c0ac9211e6b844f0f29024f5ac" office:target-frame-name="_top" xlink:show="replace"><text:span text:style-name="T399">3D-678</text:span></text:a><text:span text:style-name="T400">, 2016-11-17, paskelbta TAR 2016-11-17, i. k. 2016-26972</text:span></text:p>
      <text:p text:style-name="P401"><text:span text:style-name="T402">Dėl žemės ūkio ministro 2010 m. sausio 22 d. įsakymo Nr. 3D-34 „Dėl Žemdirbių švietimo, konsultavimo priemonių, žemės ūkio parod</text:span><text:span text:style-name="T403">ų ir mokslinių tyrimų atrankos komiteto sudarymo ir jo darbo reglamento patvirtinimo“ pakeitimo</text:span></text:p>
      <text:p text:style-name="P404"/>
      <text:soft-page-break/>
      <text:p text:style-name="P405"><text:span text:style-name="T406">11.</text:span></text:p>
      <text:p text:style-name="P407"><text:span text:style-name="T408">Lietuvos Respublikos žemės ūkio ministerija, Įsakymas</text:span></text:p>
      <text:p text:style-name="P409"><text:span text:style-name="T410">Nr.<text:s/></text:span><text:a xlink:href="https://www.e-tar.lt/portal/legalAct.html?documentId=1cbb4ba0d97011e68d79c2033f194657" office:target-frame-name="_top" xlink:show="replace"><text:span text:style-name="T411">3D-26</text:span></text:a><text:span text:style-name="T412">, 2017-01-13, paskelbta TAR 2017-01-16, i. k. 2017-00877</text:span></text:p>
      <text:p text:style-name="P413"><text:span text:style-name="T414">Dėl žemės ūkio ministro 2010 m. sausio 22 d. įsakymo Nr. 3D-34 „Dėl Žemdirbių švietimo, konsultavimo priemonių, žemės ūkio parodų ir mokslinių tyrimų atrankos komiteto sudarymo ir jo darbo regl</text:span><text:span text:style-name="T415">amento patvirtinimo“ pakeitimo</text:span></text:p>
      <text:p text:style-name="P416"/>
      <text:p text:style-name="P417"><text:span text:style-name="T418">12.</text:span></text:p>
      <text:p text:style-name="P419"><text:span text:style-name="T420">Lietuvos Respublikos žemės ūkio ministerija, Įsakymas</text:span></text:p>
      <text:p text:style-name="P421"><text:span text:style-name="T422">Nr.<text:s/></text:span><text:a xlink:href="https://www.e-tar.lt/portal/legalAct.html?documentId=a482d0e03bb711e7b66ae890e1368363" office:target-frame-name="_top" xlink:show="replace"><text:span text:style-name="T423">3D-316</text:span></text:a><text:span text:style-name="T424">, 2017-05-08, paskelbta TAR 2017-05-19, i. k. 2017-08386</text:span></text:p>
      <text:p text:style-name="P425"><text:span text:style-name="T426">Dėl žemės ūkio ministro 2010 m. sausio 22 d. įsakymo Nr. 3D-34 „Dėl Žemdirbių švietimo, konsultavimo priemonių, žemės ūkio parodų ir mokslinių tyrimų atrankos komiteto sudarymo ir jo darbo reglamento patvirtinimo“ pakeitimo</text:span></text:p>
      <text:p text:style-name="P427"/>
      <text:p text:style-name="P428"><text:span text:style-name="T429">13.</text:span></text:p>
      <text:p text:style-name="P430"><text:span text:style-name="T431">Lietuvos Respublikos žemės<text:s/></text:span><text:span text:style-name="T432">ūkio ministerija, Įsakymas</text:span></text:p>
      <text:p text:style-name="P433"><text:span text:style-name="T434">Nr.<text:s/></text:span><text:a xlink:href="https://www.e-tar.lt/portal/legalAct.html?documentId=7e6cfb60c06911e79122ea2db7aeb5f0" office:target-frame-name="_top" xlink:show="replace"><text:span text:style-name="T435">3D-704</text:span></text:a><text:span text:style-name="T436">, 2017-11-03, paskelbta TAR 2017-11-03, i. k. 2017-17463</text:span></text:p>
      <text:p text:style-name="P437"><text:span text:style-name="T438">Dėl žemės ūkio ministro 2010 m. sausio 22 d. įsakymo Nr. 3D-34 „</text:span><text:span text:style-name="T439">Dėl Žemdirbių švietimo, konsultavimo priemonių, žemės ūkio parodų ir mokslinių tyrimų atrankos komiteto sudarymo ir jo darbo reglamento patvirtinimo“ pakeitimo</text:span></text:p>
      <text:p text:style-name="P440"/>
      <text:p text:style-name="P441"><text:span text:style-name="T442">14.</text:span></text:p>
      <text:p text:style-name="P443"><text:span text:style-name="T444">Lietuvos Respublikos žemės ūkio ministerija, Įsakymas</text:span></text:p>
      <text:p text:style-name="P445"><text:span text:style-name="T446">Nr.<text:s/></text:span><text:a xlink:href="https://www.e-tar.lt/portal/legalAct.html?documentId=0a6e80c00b0b11e8a5fc9d9b3a58917b" office:target-frame-name="_top" xlink:show="replace"><text:span text:style-name="T447">3D-69</text:span></text:a><text:span text:style-name="T448">, 2018-02-06, paskelbta TAR 2018-02-06, i. k. 2018-01860</text:span></text:p>
      <text:p text:style-name="P449"><text:span text:style-name="T450">Dėl žemės ūkio ministro 2010 m. sausio 22 d. įsakymo Nr. 3D-34 „Dėl Žemdirbių švietimo, konsultavi</text:span><text:span text:style-name="T451">mo priemonių, žemės ūkio parodų ir mokslinių tyrimų atrankos komiteto sudarymo ir jo darbo reglamento patvirtinimo“ pakeitimo</text:span></text:p>
      <text:p text:style-name="P452"/>
      <text:p text:style-name="P453"><text:span text:style-name="T454">15.</text:span></text:p>
      <text:p text:style-name="P455"><text:span text:style-name="T456">Lietuvos Respublikos žemės ūkio ministerija, Įsakymas</text:span></text:p>
      <text:p text:style-name="P457"><text:span text:style-name="T458">Nr.<text:s/></text:span><text:a xlink:href="https://www.e-tar.lt/portal/legalAct.html?documentId=5c9f52a0633211e8acbae39398545bed" office:target-frame-name="_top" xlink:show="replace"><text:span text:style-name="T459">3D-337</text:span></text:a><text:span text:style-name="T460">, 2018-05-29, paskelbta TAR 2018-05-30, i. k. 2018-08647</text:span></text:p>
      <text:p text:style-name="P461"><text:span text:style-name="T462">Dėl žemės ūkio ministro 2010 m. sausio 22 d. įsakymo Nr. 3D-34 „Dėl Žemdirbių švietimo, konsultavimo priemonių, žemės ūkio parodų ir mokslinių tyrimų atrankos kom</text:span><text:span text:style-name="T463">iteto sudarymo ir jo darbo reglamento patvirtinimo“ pakeitimo</text:span></text:p>
      <text:p text:style-name="P464"/>
      <text:p text:style-name="P465"><text:span text:style-name="T466">16.</text:span></text:p>
      <text:soft-page-break/>
      <text:p text:style-name="P467"><text:span text:style-name="T468">Lietuvos Respublikos žemės ūkio ministerija, Įsakymas</text:span></text:p>
      <text:p text:style-name="P469"><text:span text:style-name="T470">Nr.<text:s/></text:span><text:a xlink:href="https://www.e-tar.lt/portal/legalAct.html?documentId=c74d00c0ac2511e88f64a5ecc703f89b" office:target-frame-name="_top" xlink:show="replace"><text:span text:style-name="T471">3D-594</text:span></text:a><text:span text:style-name="T472">, 2018-08-30, paskelbta TAR</text:span><text:span text:style-name="T473"><text:s/>2018-08-30, i. k. 2018-13662</text:span></text:p>
      <text:p text:style-name="P474"><text:span text:style-name="T475">Dėl žemės ūkio ministro 2010 m. sausio 22 d. įsakymo Nr. 3D-34 „Dėl Žemdirbių švietimo, konsultavimo priemonių, žemės ūkio parodų ir mokslinių tyrimų atrankos komiteto sudarymo ir jo darbo reglamento patvirtinimo“ pakeitimo</text:span></text:p>
      <text:p text:style-name="P476"/>
      <text:p text:style-name="P477"><text:span text:style-name="T478">1</text:span><text:span text:style-name="T479">7.</text:span></text:p>
      <text:p text:style-name="P480"><text:span text:style-name="T481">Lietuvos Respublikos žemės ūkio ministerija, Įsakymas</text:span></text:p>
      <text:p text:style-name="P482"><text:span text:style-name="T483">Nr.<text:s/></text:span><text:a xlink:href="https://www.e-tar.lt/portal/legalAct.html?documentId=d81ee280eb2911e99681cd81dcdca52c" office:target-frame-name="_top" xlink:show="replace"><text:span text:style-name="T484">3D-551</text:span></text:a><text:span text:style-name="T485">, 2019-10-10, paskelbta TAR 2019-10-10, i. k. 2019-16137</text:span></text:p>
      <text:p text:style-name="P486"><text:span text:style-name="T487">Dėl žemės ūkio ministro 2010 m. sa</text:span><text:span text:style-name="T488">usio 22 d. įsakymo Nr. 3D-34 „Dėl Žemdirbių švietimo, konsultavimo priemonių, žemės ūkio parodų ir mokslinių tyrimų atrankos komiteto sudarymo ir jo darbo reglamento patvirtinimo“ pakeitimo</text:span></text:p>
      <text:p text:style-name="P489"/>
      <text:p text:style-name="P490"><text:span text:style-name="T491">18.</text:span></text:p>
      <text:p text:style-name="P492"><text:span text:style-name="T493">Lietuvos Respublikos žemės ūkio ministerija, Įsakymas</text:span></text:p>
      <text:p text:style-name="P494"><text:span text:style-name="T495">Nr.<text:s/></text:span><text:a xlink:href="https://www.e-tar.lt/portal/legalAct.html?documentId=66f1316052e611ea931dbf3357b5b1c0" office:target-frame-name="_top" xlink:show="replace"><text:span text:style-name="T496">3D-112</text:span></text:a><text:span text:style-name="T497">, 2020-02-19, paskelbta TAR 2020-02-19, i. k. 2020-03612</text:span></text:p>
      <text:p text:style-name="P498"><text:span text:style-name="T499">Dėl žemės ūkio ministro 2010 m. sausio 22 d. įsakymo Nr. 3D-34 „Dėl Žemdirbių švietimo, konsultav</text:span><text:span text:style-name="T500">imo priemonių, žemės ūkio parodų ir mokslinių tyrimų atrankos komiteto sudarymo ir jo darbo reglamento patvirtinimo“ pakeitimo</text:span></text:p>
      <text:p text:style-name="P501"/>
      <text:p text:style-name="P502"><text:span text:style-name="T503">19.</text:span></text:p>
      <text:p text:style-name="P504"><text:span text:style-name="T505">Lietuvos Respublikos žemės ūkio ministerija, Įsakymas</text:span></text:p>
      <text:p text:style-name="P506"><text:span text:style-name="T507">Nr.<text:s/></text:span><text:a xlink:href="https://www.e-tar.lt/portal/legalAct.html?documentId=fa6540406b9911eb9dc7b575f08e8bea" office:target-frame-name="_top" xlink:show="replace"><text:span text:style-name="T508">3D-92</text:span></text:a><text:span text:style-name="T509">, 2021-02-10, paskelbta TAR 2021-02-10, i. k. 2021-02566</text:span></text:p>
      <text:p text:style-name="P510"><text:span text:style-name="T511">Dėl žemės ūkio ministro 2010 m. sausio 22 d. įsakymo Nr. 3D-34 „Dėl Žemdirbių švietimo, konsultavimo priemonių, žemės ūkio parodų ir mokslinių tyrimų atrankos kom</text:span><text:span text:style-name="T512">iteto sudarymo ir jo darbo reglamento patvirtinimo“ pakeitimo</text:span></text:p>
      <text:p text:style-name="P513"/>
      <text:p text:style-name="P514"><text:span text:style-name="T515">20.</text:span></text:p>
      <text:p text:style-name="P516"><text:span text:style-name="T517">Lietuvos Respublikos žemės ūkio ministerija, Įsakymas</text:span></text:p>
      <text:p text:style-name="P518"><text:span text:style-name="T519">Nr.<text:s/></text:span><text:a xlink:href="https://www.e-tar.lt/portal/legalAct.html?documentId=b12e16f072a911ec993ff5ca6e8ba60c" office:target-frame-name="_top" xlink:show="replace"><text:span text:style-name="T520">3D-9</text:span></text:a><text:span text:style-name="T521">, 2022-01-11, paskelbta TAR<text:s/></text:span><text:span text:style-name="T522">2022-01-11, i. k. 2022-00336</text:span></text:p>
      <text:p text:style-name="P523"><text:span text:style-name="T524">Dėl žemės ūkio ministro 2010 m. sausio 22 d. įsakymo Nr. 3D-34 „Dėl Žemdirbių švietimo, konsultavimo priemonių, žemės ūkio parodų ir mokslinių tyrimų atrankos komiteto sudarymo ir jo darbo reglamento patvirtinimo“ pakeitimo</text:span></text:p>
      <text:p text:style-name="P525"/>
      <text:p text:style-name="P526"><text:span text:style-name="T527">21</text:span><text:span text:style-name="T528">.</text:span></text:p>
      <text:p text:style-name="P529"><text:span text:style-name="T530">Lietuvos Respublikos žemės ūkio ministerija, Įsakymas</text:span></text:p>
      <text:soft-page-break/>
      <text:p text:style-name="P531"><text:span text:style-name="T532">Nr.<text:s/></text:span><text:a xlink:href="https://www.e-tar.lt/portal/legalAct.html?documentId=e99bd710baee11ec8d9390588bf2de65" office:target-frame-name="_top" xlink:show="replace"><text:span text:style-name="T533">3D-255</text:span></text:a><text:span text:style-name="T534">, 2022-04-13, paskelbta TAR 2022-04-13, i. k. 2022-07604</text:span></text:p>
      <text:p text:style-name="P535"><text:span text:style-name="T536">Dėl žemės ūkio ministro 2010 m. sau</text:span><text:span text:style-name="T537">sio 22 d. įsakymo Nr. 3D-34 „Dėl Žemdirbių švietimo, konsultavimo priemonių, žemės ūkio parodų ir mokslinių tyrimų atrankos komiteto sudarymo ir jo darbo reglament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29T06:33:00Z</meta:creation-date>
    <dc:date>2022-12-29T06:33:00Z</dc:date>
    <meta:template xlink:href="Normal.dotm" xlink:type="simple"/>
    <meta:editing-cycles>2</meta:editing-cycles>
    <meta:editing-duration>PT0S</meta:editing-duration>
    <meta:document-statistic meta:page-count="15" meta:paragraph-count="86" meta:word-count="2930" meta:character-count="25148" meta:row-count="474" meta:non-whitespace-character-count="22304"/>
  </office:meta>
</office:document-meta>
</file>