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break-before="page" fo:margin-left="3.5437in">
        <style:tab-stops/>
      </style:paragraph-properties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3.543in"/>
      <style:text-properties fo:color="#000000"/>
    </style:style>
    <style:style style:name="P177" style:parent-style-name="Normal" style:family="paragraph">
      <style:paragraph-properties fo:text-indent="3.543in"/>
      <style:text-properties fo:color="#000000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P181" style:parent-style-name="Normal" style:family="paragraph">
      <style:paragraph-properties fo:text-align="center"/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center"/>
      <style:text-properties fo:font-weight="bold" style:font-weight-asian="bold"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indent="0.4923in"/>
      <style:text-properties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indent="0.4923in"/>
      <style:text-properties fo:color="#000000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indent="0.4923in"/>
      <style:text-properties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break-before="page" fo:margin-left="3.5437in">
        <style:tab-stops/>
      </style:paragraph-properties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3.543in"/>
      <style:text-properties fo:color="#000000"/>
    </style:style>
    <style:style style:name="P291" style:parent-style-name="Normal" style:family="paragraph">
      <style:paragraph-properties fo:text-indent="3.543in"/>
      <style:text-properties fo:color="#000000"/>
    </style:style>
    <style:style style:name="P292" style:parent-style-name="Normal" style:family="paragraph">
      <style:paragraph-properties fo:text-indent="3.543in"/>
      <style:text-properties fo:color="#000000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T295" style:parent-style-name="DefaultParagraphFont" style:family="text">
      <style:text-properties fo:font-weight="bold" style:font-weight-asian="bold" fo:text-transform="uppercase"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break-before="page" fo:margin-left="3.5437in">
        <style:tab-stops/>
      </style:paragraph-properties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indent="3.543in"/>
      <style:text-properties fo:color="#000000"/>
    </style:style>
    <style:style style:name="P324" style:parent-style-name="Normal" style:family="paragraph">
      <style:paragraph-properties fo:text-indent="3.54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break-before="page" fo:margin-left="3.5437in">
        <style:tab-stops/>
      </style:paragraph-properties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indent="3.543in"/>
      <style:text-properties fo:color="#000000"/>
    </style:style>
    <style:style style:name="P345" style:parent-style-name="Normal" style:family="paragraph">
      <style:paragraph-properties fo:text-indent="3.54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text-transform="uppercase"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break-before="page" fo:margin-left="3.5437in">
        <style:tab-stops/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indent="3.543in"/>
      <style:text-properties fo:color="#000000"/>
    </style:style>
    <style:style style:name="P366" style:parent-style-name="Normal" style:family="paragraph">
      <style:paragraph-properties fo:text-indent="3.543in"/>
      <style:text-properties fo:color="#000000"/>
    </style:style>
    <style:style style:name="P367" style:parent-style-name="Normal" style:family="paragraph">
      <style:paragraph-properties fo:text-indent="3.543in"/>
      <style:text-properties fo:color="#000000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text-transform="uppercase" fo:color="#000000"/>
    </style:style>
    <style:style style:name="P3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2-23 iki 1992-01-15</text:span></text:p>
      <text:p text:style-name="P10"/>
      <text:p text:style-name="P11"><text:span text:style-name="T12">Nutarimas paskelbtas: Lietuvos aidas 1991, Nr.<text:s/></text:span><text:a xlink:href="https://www.e-tar.lt/portal/legalAct.html?documentId=TAR.88AD2595D2D3" office:target-frame-name="_top" xlink:show="replace"><text:span text:style-name="T13">94-0</text:span></text:a><text:span text:style-name="T14">; Žin. 1991, Nr.</text:span><text:a xlink:href="https://www.e-tar.lt/portal/legalAct.html?documentId=TAR.88AD2595D2D3" office:target-frame-name="_top" xlink:show="replace"><text:span text:style-name="T15">16-429</text:span></text:a><text:span text:style-name="T16">, i. k. 0911100NUTA00000164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MUITO REŽIMO NUSTATYMO ASMENIMS</text:p>
      <text:p text:style-name="P25"/>
      <text:p text:style-name="P26">1991 m. balandžio 30 d. Nr. 164</text:p>
      <text:p text:style-name="P27">Vilnius</text:p>
      <text:p text:style-name="P28"/>
      <text:p text:style-name="P29"><text:span text:style-name="T30">Siekdama užtikrinti prekių ir kitų vertybių (toliau – prekių) gabenimo ekonominį reguliavimą, vidaus rinkos apsaugą, formuojamos muitų politikos realizavimą, Lietuvos Respublikos Vyriausybė<text:s/></text:span><text:span text:style-name="T31">nutari</text:span><text:span text:style-name="T32">a:</text:span></text:p>
      <text:p text:style-name="P33"><text:span text:style-name="T34">1</text:span><text:span text:style-name="T35">.<text:s/></text:span><text:span text:style-name="T36">Nustatyti, kad asmenys prekes gali gabenti tik per muitines bei muitinių postus ir jas privalo deklaruoti Lietuvos Respublikos muitinės departamento nustatyta tvarka.</text:span></text:p>
      <text:p text:style-name="P37"><text:span text:style-name="T38">2</text:span><text:span text:style-name="T39">. Nustatyti, kad deklaracija ir gabenamos prekės pateikiamos muitinės pareigūnui,<text:s/></text:span><text:span text:style-name="T40">kuris atlieka atitinkamą įforminimą.</text:span></text:p>
      <text:p text:style-name="P41"><text:span text:style-name="T42">3</text:span><text:span text:style-name="T43">. Laikyti prekių gabenimą neteisėtu, esant neatitikimų tarp deklaruojamų ir pateikiamų muitinei kontrolei prekių, gabenant jas ne per muitines ar muitinių postus, nepateikus deklaracijos. Bandomos neteisėtai gabent</text:span><text:span text:style-name="T44">i prekės sulaikomos, konfiskuojamos, asmenys traukiami atsakomybėn įstatymų nustatyta tvarka.</text:span></text:p>
      <text:p text:style-name="P45"><text:span text:style-name="T46">4</text:span><text:span text:style-name="T47">. Nustatyti, kad vienas asmuo be muito gali išvežti (išsiųsti) iš Lietuvos Respublikos:</text:span></text:p>
      <text:p text:style-name="P48">ne daugiau kaip už 1000 rublių prekių;</text:p>
      <text:p text:style-name="P49"><text:span text:style-name="T50">asmeninio naudojimo reikmenis<text:s/></text:span><text:span text:style-name="T51">(aprangą, higienos reikmenis ir pan.).</text:span><text:s/></text:p>
      <text:p text:style-name="P52">Punkto pakeitimai:</text:p>
      <text:p text:style-name="P53"><text:span text:style-name="T54">Nr.<text:s/></text:span><text:a xlink:href="https://www.e-tar.lt/portal/legalAct.html?documentId=TAR.BEA3B309BDA5" office:target-frame-name="_top" xlink:show="replace"><text:span text:style-name="T55">586</text:span></text:a><text:span text:style-name="T56">, 1991-12-23, Žin., 1992, Nr. 7-186 (1992-03-10), i. k. 0911100NUTA00000586</text:span></text:p>
      <text:p text:style-name="Normal"/>
      <text:p text:style-name="P57"><text:span text:style-name="T58">5</text:span><text:span text:style-name="T59">. Suteikti Lietuvos<text:s/></text:span><text:span text:style-name="T60">Respublikos muitinės departamentui teisę tam tikrais atvejais (laidotuvių, vestuvių, stichinių nelaimių ir pan.) leisti gabenti prekes per muito sieną.</text:span></text:p>
      <text:p text:style-name="P61"><text:span text:style-name="T62">6</text:span><text:span text:style-name="T63">. Nustatyti, kad be licencijos (leidimo) vežant (siunčiant) prekes, kurių išvežimas yra apribotas,<text:s/></text:span><text:span text:style-name="T64">už didesnę negu nurodytoji sumą (daugiau kaip 1000 rublių) arba daugiau kaip dvi to paties pavadinimo prekes, mokamas muitas – 300 procentų deklaruojamos kainos, jeigu toms prekėms nenustatytas kitoks muitas. Asmenų, nesumokėjusių muito ir vežančių prekes<text:s/></text:span><text:span text:style-name="T65">nenustatytose vietose (ne per muitinių postus), prekės sulaikomos ir konfiskuojamos..</text:span></text:p>
      <text:p text:style-name="P66">Asmenys, gabenantys per sieną valgomuosius grybus, moka muitą – 300 procentų grybų supirkimo kainos, mokamos Lietuvos Respublikos teritorijoje esančiuose grybų supirkimo<text:s/>punktuose.</text:p>
      <text:p text:style-name="P67">Muitas neimamas už prekes, kurias gabena užsienio piliečiai, dirbantys pagal sutartis Lietuvos Respublikoje, jeigu šios prekės įsigytos už laisvai konvertuojamą valiutą ir pateikti tai patvirtinantys dokumentai (čekiai, sąskaitos ir kt.).</text:p>
      <text:p text:style-name="P68"><text:span text:style-name="T69">Visais</text:span><text:span text:style-name="T70"><text:s/>kitais atvejais užsienio piliečiams, dirbantiems pagal sutartis Lietuvos Respublikoje, taikoma šio punkto pirmo joje ir antrojoje pastraipose nustatyta muitų ėmimo tvarka.</text:span><text:s/></text:p>
      <text:p text:style-name="P71">Punkto pakeitimai:</text:p>
      <text:p text:style-name="P72"><text:span text:style-name="T73">Nr.<text:s/></text:span><text:a xlink:href="https://www.e-tar.lt/portal/legalAct.html?documentId=TAR.96F79F93065C" office:target-frame-name="_top" xlink:show="replace"><text:span text:style-name="T74">384</text:span></text:a><text:span text:style-name="T75">, 1991-09-16, Lietuvos aidas, 1991, Nr. 190-0 (1991-09-20); Žin., 1991, Nr. 28-783 (1991-10-10), i. k. 0911100NUTA00000384</text:span></text:p>
      <text:p text:style-name="P76"><text:span text:style-name="T77">Nr.<text:s/></text:span><text:a xlink:href="https://www.e-tar.lt/portal/legalAct.html?documentId=TAR.BEA3B309BDA5" office:target-frame-name="_top" xlink:show="replace"><text:span text:style-name="T78">586</text:span></text:a><text:span text:style-name="T79">, 1991-12-23, Žin.</text:span><text:span text:style-name="T80">, 1992, Nr. 7-186 (1992-03-10), i. k. 0911100NUTA00000586</text:span></text:p>
      <text:p text:style-name="Normal"/>
      <text:p text:style-name="P81"><text:span text:style-name="T82">7.</text:span><text:span text:style-name="T83"><text:s/>Neteko galios nuo 1991-07-05</text:span></text:p>
      <text:p text:style-name="P84">Punkto naikinimas:</text:p>
      <text:p text:style-name="P85"><text:span text:style-name="T86">Nr.<text:s/></text:span><text:a xlink:href="https://www.e-tar.lt/portal/legalAct.html?documentId=TAR.4B9380B31C49" office:target-frame-name="_top" xlink:show="replace"><text:span text:style-name="T87">263</text:span></text:a><text:span text:style-name="T88">, 1991-07-05, Lietuvos aidas 1991, Nr. 133-0<text:s/></text:span><text:span text:style-name="T89">(1991-07-09) ; Žin. 1991, Nr. 21-562 (1991-07-31), i. k. 0911100NUTA00000263</text:span></text:p>
      <text:p text:style-name="Normal"/>
      <text:p text:style-name="P90"><text:span text:style-name="T91">8</text:span><text:span text:style-name="T92">. Nustatyti, kad muitinės rinkliavos mokamos muitinėje ar muitinės poste Respublikoje funkcionuojančiais piniginiais vienetais. Rinkliavos įskaitomos į Lietuvos Respublikos<text:s/></text:span><text:span text:style-name="T93">muitinės departamento sąskaitą ir naudojamos jo poreikiams.</text:span></text:p>
      <text:p text:style-name="P94"><text:span text:style-name="T95">9</text:span><text:span text:style-name="T96">. Nustatyti, kad muitai ir muitinės rinkliavos, mokėtojui pageidaujant, mokamos konvertuojama valiuta ir nustatytąja tvarka įskaitomos į Lietuvos valstybės valiutos fondą.</text:span></text:p>
      <text:p text:style-name="P97"><text:span text:style-name="T98">10</text:span><text:span text:style-name="T99">. Neimti muit</text:span><text:span text:style-name="T100">o už prekes, gabenamas tranzitu ar laikinai įvežtas į Lietuvos Respubliką, jeigu pateikiama šių prekių tranzitinė deklaracija, užpildyta ir muitinėje tinkamai įforminta jas įvežant.</text:span></text:p>
      <text:p text:style-name="P101"><text:span text:style-name="T102">11</text:span><text:span text:style-name="T103">. Patvirtinti Asmenims draudžiamų virš nustatytos normos išvežti (iš</text:span><text:span text:style-name="T104">siųsti) iš Lietuvos Respublikos prekių ir kitų vertybių sąrašą (pridedama).</text:span></text:p>
      <text:p text:style-name="P105"><text:span text:style-name="T106">12</text:span><text:span text:style-name="T107">. Patvirtinti Prekių, draudžiamų išvežti (išsiųsti) iš Lietuvos Respublikos, sąrašą (pridedama).</text:span></text:p>
      <text:p text:style-name="P108"><text:span text:style-name="T109">13</text:span><text:span text:style-name="T110">. Nustatyti, kad išvežti iš Lietuvos Respublikos automototechniką (taip</text:span><text:span text:style-name="T111"><text:s/>pat jos dalis), pagamintą iki 1950 metų bei turinčią istorinę techninę vertę, galima tik pateikus Kultūros paveldo inspekcijos leidimą.</text:span></text:p>
      <text:p text:style-name="P112"><text:span text:style-name="T113">14</text:span><text:span text:style-name="T114">. Patvirtinti Prekių, draudžiamų įvežti (atsiųsti) į Lietuvos Respubliką sąrašą (pridedama).</text:span></text:p>
      <text:p text:style-name="P115"><text:span text:style-name="T116">15</text:span><text:span text:style-name="T117">. Patvirtinti<text:s/></text:span><text:span text:style-name="T118">Prekių, draudžiamų gabenti tranzitu per Lietuvos Respubliką, sąrašą (pridedama).</text:span></text:p>
      <text:p text:style-name="P119"><text:span text:style-name="T120">16</text:span><text:span text:style-name="T121">. Patvirtinti muitinės rinkliavas už muitinės procedūras ir papildomas paslaugas Lietuvos Respublikos muitinėse (pridedama).</text:span></text:p>
      <text:p text:style-name="P122"><text:span text:style-name="T123">17</text:span><text:span text:style-name="T124">. Pripažinti netekusiais galios:</text:span></text:p>
      <text:p text:style-name="P125"><text:span text:style-name="T126">Lietu</text:span><text:span text:style-name="T127">vos Respublikos Vyriausybės 1990 m. rugsėjo 25 d. nutarimo Nr. 290 „Dėl prekių pardavimo bei išleidimo iš įmonių, prekių išvežimo ir išsiuntimo iš Lietuvos Respublikos tvarkos“ (Žin., 1990, Nr.<text:s/></text:span><text:a xlink:href="https://www.e-tar.lt/portal/lt/legalAct/TAR.355167229FD8" office:target-frame-name="_blank" xlink:show="new"><text:span text:style-name="T128">28-691</text:span></text:a><text:span text:style-name="T129">) 3 punktą, šio nutarimo priedo „Laikina prekių išvežimo ir išsiuntimo iš Lietuvos Respublikos tvarka“ 8 punktą;</text:span></text:p>
      <text:p text:style-name="P130"><text:span text:style-name="T131">Lietuvos Respublikos Vyriausybės 1990 m. spalio 16 d. nutarimo Nr. 315 „Dėl Lietuvos Respublikos Vyriausybės 1990<text:s/></text:span><text:span text:style-name="T132">m. rugsėjo 10 d. nutarimo Nr. 279 ir 1990 m. rugsėjo 25 d. nutarimo Nr. 290 dalinio pakeitimo“ (Žin., 1990, Nr.<text:s/></text:span><text:a xlink:href="https://www.e-tar.lt/portal/lt/legalAct/TAR.620895DF6EBC" office:target-frame-name="_blank" xlink:show="new"><text:span text:style-name="T133">32-785</text:span></text:a><text:span text:style-name="T134">) 2 punkto „c“, „d“ ir „e“ papunkčius;</text:span></text:p>
      <text:p text:style-name="P135"><text:span text:style-name="T136">Lietuvos Respublikos Vyriausybės 1990 m. gruodžio 20 d. nutarimą Nr. 387 „Dėl Lietuvos Respublikos Vyriausybės 1990 m. rugsėjo 25 d. nutarimo Nr. 290 dalinio pakeitimo“ (Žin., 1991, Nr.<text:s/></text:span><text:a xlink:href="https://www.e-tar.lt/portal/lt/legalAct/TAR.27B8337A80C3" office:target-frame-name="_blank" xlink:show="new"><text:span text:style-name="T137">1-21</text:span></text:a><text:span text:style-name="T138">);</text:span></text:p>
      <text:p text:style-name="P139"><text:span text:style-name="T140">Lietuvos Respublikos Vyriausybės 1991 m. sausio 8 d. nutarimą Nr. 14 „Dėl Lietuvos Respublikos Vyriausybės 1990 m. rugsėjo 25 d. nutarimo Nr. 290 papildymo“ (Žin., 1991, Nr.<text:s/></text:span><text:a xlink:href="https://www.e-tar.lt/portal/lt/legalAct/TAR.4458D686454D" office:target-frame-name="_blank" xlink:show="new"><text:span text:style-name="T141">3-98</text:span></text:a><text:span text:style-name="T142">);</text:span></text:p>
      <text:p text:style-name="P143"><text:span text:style-name="T144">Lietuvos Respublikos Vyriausybės 1991 m. vasario 4 d. nutarimą Nr. 51 „Dėl muitinės laikinosios rinkliavos“ (Žin., 1991, Nr.<text:s/></text:span><text:a xlink:href="https://www.e-tar.lt/portal/lt/legalAct/TAR.68070E7FA276" office:target-frame-name="_blank" xlink:show="new"><text:span text:style-name="T145">6-183</text:span></text:a><text:span text:style-name="T146">;</text:span></text:p>
      <text:p text:style-name="P147"><text:span text:style-name="T148">Lietuvo</text:span><text:span text:style-name="T149">s Respublikos Vyriausybės 1991 m. vasario 8 d. nutarimą Nr. 59 „Dėl leistinų išvežti ir išsiųsti maisto prekių kiekio padidinimo mokant muitą“ (Žin., 1991, Nr.<text:s/></text:span><text:a xlink:href="https://www.e-tar.lt/portal/lt/legalAct/TAR.4A0E589762A0" office:target-frame-name="_blank" xlink:show="new"><text:span text:style-name="T150">6-189</text:span></text:a><text:span text:style-name="T151">).</text:span></text:p>
      <text:p text:style-name="P152"><text:span text:style-name="T153">1</text:span><text:span text:style-name="T154">8</text:span><text:span text:style-name="T155">. Nutarimas įsigalioja nuo 1991 m. gegužės 10 dienos.</text:span></text:p>
      <text:p text:style-name="P156"><text:span text:style-name="T157">19</text:span><text:span text:style-name="T158">. Nustatyti, kad nuo 1991 m. gruodžio 24 d. draudžiama asmenims išvežti (išsiųsti) iš Lietuvos Respublikos sviestą, sūrį, cukrų, aliejų. Mėsos ir mėsos produktų galima išvežti (išsiųsti) ne dau</text:span><text:span text:style-name="T159">giau kaip 1 kilogramą, benzino arba dyzelinių degalų – ne daugiau kaip 40 litrų ir 1 litrą automobilinio tepalo (vienam automobiliui).</text:span></text:p>
      <text:p text:style-name="P160"><text:span text:style-name="T161">Asmenims, pažeidusiems nurodytąją išvežimo (išsiuntimo) tvarką, šie produktai konfiskuojami ir realizuojami nustatytąja t</text:span><text:span text:style-name="T162">varka.</text:span><text:s/></text:p>
      <text:p text:style-name="P163">Papildyta punktu:</text:p>
      <text:p text:style-name="P164"><text:span text:style-name="T165">Nr.<text:s/></text:span><text:a xlink:href="https://www.e-tar.lt/portal/legalAct.html?documentId=TAR.BEA3B309BDA5" office:target-frame-name="_top" xlink:show="replace"><text:span text:style-name="T166">586</text:span></text:a><text:span text:style-name="T167">, 1991-12-23, Žin., 1992, Nr. 7-186 (1992-03-10), i. k. 0911100NUTA00000586</text:span></text:p>
      <text:p text:style-name="Normal"/>
      <text:p text:style-name="P168"/>
      <text:p text:style-name="P169"/>
      <text:p text:style-name="P170"/>
      <text:p text:style-name="P171">LIETUVOS RESPUBLIKOS</text:p>
      <text:soft-page-break/>
      <text:p text:style-name="P172">MINISTRO PIRMININKO PAVADUOTOJAS<text:tab/>V. PAKALNIŠKIS</text:p>
      <text:p text:style-name="P173"/>
      <text:soft-page-break/>
      <text:p text:style-name="P174"><text:span text:style-name="T175">PATVIRTINTA</text:span></text:p>
      <text:p text:style-name="P176">Lietuvos Respublikos Vyriausybės</text:p>
      <text:p text:style-name="P177">1991 m. balandžio 30 d. nutarimu Nr. 164</text:p>
      <text:p text:style-name="P178"/>
      <text:p text:style-name="P179"><text:span text:style-name="T180">Asmenims draudžiamų virš nustatytos normos išvežti (išsiųsti) iš Lietuvos Respublikos prekių ir kitų vertybių sąrašas</text:span></text:p>
      <text:p text:style-name="P181"/>
      <text:p text:style-name="P182"><text:span text:style-name="T183">Lengvosios pramonės produkcija<text:s/></text:span><text:span text:style-name="T184">ir žaliava</text:span></text:p>
      <text:p text:style-name="P185"/>
      <text:p text:style-name="P186">Verpalai</text:p>
      <text:p text:style-name="P187">Audiniai (vilnoniai, medvilniniai, lininiai, šilkiniai)</text:p>
      <text:p text:style-name="P188">Siuviniai</text:p>
      <text:p text:style-name="P189">Tekstilės galanterija</text:p>
      <text:p text:style-name="P190">Kilimai ir kiliminiai gaminiai</text:p>
      <text:p text:style-name="P191">Žaliaminė oda</text:p>
      <text:p text:style-name="P192">Švelniaplaukių žvėrelių kailiukų žaliava</text:p>
      <text:p text:style-name="P193">Švelniavilnių gyvulių kailių žaliava</text:p>
      <text:p text:style-name="P194">Pūkų ir plunksnų<text:s/>žaliava bei gaminiai</text:p>
      <text:p text:style-name="P195">Kailiai ir jų gaminiai</text:p>
      <text:p text:style-name="P196">Oda (kieta, chromo, juchto)</text:p>
      <text:p text:style-name="P197">Dirbtinė oda</text:p>
      <text:p text:style-name="P198"/>
      <text:p text:style-name="P199"><text:span text:style-name="T200">Mašinų gamybos ir metalo apdirbimo pramonės produkcija</text:span></text:p>
      <text:p text:style-name="P201"/>
      <text:p text:style-name="P202">Televizoriai</text:p>
      <text:p text:style-name="P203">Buitiniai šaldytuvai</text:p>
      <text:p text:style-name="P204">Buitiniai elektros skaitikliai</text:p>
      <text:p text:style-name="P205">Dulkių siurbliai</text:p>
      <text:p text:style-name="P206">Magnetofonai</text:p>
      <text:p text:style-name="P207">Kabeliai</text:p>
      <text:p text:style-name="P208">Metalo<text:s/>pjovimo ir medienos apdirbimo staklės</text:p>
      <text:p text:style-name="P209">Radiatoriai ir konvektoriai</text:p>
      <text:p text:style-name="P210">Emaliuotos vonios</text:p>
      <text:p text:style-name="P211">Vielos tinklas</text:p>
      <text:p text:style-name="P212">Viela</text:p>
      <text:p text:style-name="P213">Vinys</text:p>
      <text:p text:style-name="P214">Metalo laužas (juodųjų ir spalvotųjų metalų)</text:p>
      <text:p text:style-name="P215">Lydiniai (ketaus, plieno ir spalvotųjų metalų)</text:p>
      <text:p text:style-name="P216"/>
      <text:p text:style-name="P217"><text:span text:style-name="T218">Miško ir medienos apdirbimo pramonės produkcija</text:span></text:p>
      <text:p text:style-name="P219"/>
      <text:p text:style-name="P220">Baldai</text:p>
      <text:p text:style-name="P221">Mediena (padarinė ir pjauta)</text:p>
      <text:p text:style-name="P222">Medienos drožlių ir plaušo plokštės</text:p>
      <text:p text:style-name="P223">Klijuota fanera</text:p>
      <text:p text:style-name="P224">Popierius ir kartonas</text:p>
      <text:p text:style-name="P225">Surenkamieji gyvenamieji namai, medinės konstrukcijos ir detalės, sodų nameliai</text:p>
      <text:p text:style-name="P226">Stalių gaminiai</text:p>
      <text:p text:style-name="P227"/>
      <text:p text:style-name="P228"><text:span text:style-name="T229">Statybinių medžiagų pramonės ir statybinės<text:s/></text:span><text:span text:style-name="T230">industrijos produkcija</text:span></text:p>
      <text:p text:style-name="P231"/>
      <text:p text:style-name="P232">Asbestcemenčio vamzdžiai</text:p>
      <text:soft-page-break/>
      <text:p text:style-name="P233">Čerpės</text:p>
      <text:p text:style-name="P234">Langų stiklas</text:p>
      <text:p text:style-name="P235">Plytos</text:p>
      <text:p text:style-name="P236">Akytbetonio blokeliai (sienų)</text:p>
      <text:p text:style-name="P237">Keramikos plytelės (grindų ir apdailos)</text:p>
      <text:p text:style-name="P238">Termoizoliacinės medžiagos</text:p>
      <text:p text:style-name="P239">Aliuminio konstrukcijos ir gaminiai</text:p>
      <text:p text:style-name="P240">Naudingosios iškasenos (inertinės medžiagos,<text:s/>dolomitai, kvarcinis smėlis, opoka, glaukonitas, gintaras)</text:p>
      <text:p text:style-name="P241">Buteliai</text:p>
      <text:p text:style-name="P242"/>
      <text:p text:style-name="P243"><text:span text:style-name="T244">Chemijos ir naftos chemijos pramonės produkcija</text:span></text:p>
      <text:p text:style-name="P245"/>
      <text:p text:style-name="P246">Mineralinės trąšos</text:p>
      <text:p text:style-name="P247">Polietileninė plėvelė</text:p>
      <text:p text:style-name="P248">Termoplastiniai vamzdžiai</text:p>
      <text:p text:style-name="P249"/>
      <text:p text:style-name="P250"><text:span text:style-name="T251">Energetikos ir kuro pramonės produkcija</text:span></text:p>
      <text:p text:style-name="P252"/>
      <text:p text:style-name="P253">Nafta ir naftos<text:s/>produktai</text:p>
      <text:p text:style-name="P254">Durpės, durpių briketai ir pusbrikečiai</text:p>
      <text:p text:style-name="P255">Suskystintosios dujos</text:p>
      <text:p text:style-name="P256"/>
      <text:p text:style-name="P257"><text:span text:style-name="T258">Meno kūriniai, muzikos instrumentai bei amatų dirbiniai</text:span></text:p>
      <text:p text:style-name="P259"/>
      <text:p text:style-name="P260">Tapybos ir akvarelės kūriniai</text:p>
      <text:p text:style-name="P261">Grafikos kūriniai</text:p>
      <text:p text:style-name="P262">Skulptūros kūriniai</text:p>
      <text:p text:style-name="P263">Įvairūs muzikos instrumentai</text:p>
      <text:p text:style-name="P264">Juvelyriniai ir gintaro dirbiniai</text:p>
      <text:p text:style-name="P265">Dailieji stiklo ir krištolo dirbiniai</text:p>
      <text:p text:style-name="P266">Dailieji metalo ir kaulo dirbiniai</text:p>
      <text:p text:style-name="P267">Dailieji dirbiniai – emaliuoti, sidabruoti, lakuoti</text:p>
      <text:p text:style-name="P268">Porceliano, fajanso ir keramikos dirbiniai</text:p>
      <text:p text:style-name="P269">Meniški kulto reikmenys</text:p>
      <text:p text:style-name="P270"/>
      <text:p text:style-name="P271"><text:span text:style-name="T272">Intelektualinė techninė produkcija</text:span></text:p>
      <text:p text:style-name="P273"/>
      <text:p text:style-name="P274">Mokslo<text:s/>tiriamųjų ir bandomųjų konstravimo darbų mokslinės techninės ataskaitos</text:p>
      <text:p text:style-name="P275">Konstrukcinė ir technologinė dokumentacija</text:p>
      <text:p text:style-name="P276">Naujos produkcijos maketai ir pavyzdžiai, naujų medžiagų ir preparatų receptūra, mikrobiologijos ir farmacijos preparatų štamai, taip pat jų<text:s/>dokumentacija</text:p>
      <text:p text:style-name="P277">Kompiuterių programos</text:p>
      <text:p text:style-name="P278"/>
      <text:p text:style-name="P279"><text:span text:style-name="T280">Kita produkcija</text:span></text:p>
      <text:p text:style-name="P281"/>
      <text:p text:style-name="P282">Įvairūs indai</text:p>
      <text:p text:style-name="P283">Tualetinis muilas</text:p>
      <text:p text:style-name="P284"><text:span text:style-name="T285">Skalbiamasis muilas</text:span></text:p>
      <text:p text:style-name="P286"><text:span text:style-name="T287">______________</text:span></text:p>
      <text:soft-page-break/>
      <text:p text:style-name="P288"><text:span text:style-name="T289">PATVIRTINTA</text:span></text:p>
      <text:p text:style-name="P290">Lietuvos Respublikos Vyriausybės</text:p>
      <text:p text:style-name="P291">1991 m. balandžio 30 d. nutarimu Nr. 164</text:p>
      <text:p text:style-name="P292"/>
      <text:p text:style-name="P293"><text:span text:style-name="T294">Prekių, draudžiamų išvežti (išsiųsti)</text:span><text:span text:style-name="T295"><text:s/>iš Lietuvos Respublikos, sąrašas</text:span></text:p>
      <text:p text:style-name="P296"/>
      <text:p text:style-name="P297"><text:span text:style-name="T298">1</text:span><text:span text:style-name="T299">. Visų rūšių koviniai ginklai, jų dalys, šaudmenys, sprogstamosios medžiagos ir analogiški gaminiai, specialios nuodingosios cheminės medžiagos ir jų panaudojimo įrenginiai dujų balionėliai, pistoletai ir pan. (šiame</text:span><text:span text:style-name="T300"><text:s/>punkte išvardytos prekės gali būti išvežamos tik turint Vidaus reikalų ministerijos leidimą).</text:span></text:p>
      <text:p text:style-name="P301"><text:span text:style-name="T302">2</text:span><text:span text:style-name="T303">. Narkotinės, psichotropinės medžiagos ir įtaisai jų vartojimui (šiame punkte išvardytos prekės gali būti išvežamos tik turint Sveikatos apsaugos ministerij</text:span><text:span text:style-name="T304">os leidimą).</text:span></text:p>
      <text:p text:style-name="P305"><text:span text:style-name="T306">3</text:span><text:span text:style-name="T307">. Vertybiniai popieriai, kurių galiojimas sustabdytas arba galiojimo terminas pasibaigęs.</text:span></text:p>
      <text:p text:style-name="P308"><text:span text:style-name="T309">4</text:span><text:span text:style-name="T310">. Kultūros, meno ir istorinės vertybės (šiame punkte išvardytos prekės gali būti išvežamos tik turint Kultūros paveldo inspekcijos leidimą ir s</text:span><text:span text:style-name="T311">uderinus su Kultūros ir švietimo ministerija).</text:span></text:p>
      <text:p text:style-name="P312"><text:span text:style-name="T313">5</text:span><text:span text:style-name="T314">. Gyvūnai, įrašyti į Pasaulio bei Lietuvos Respublikos Raudonąsias knygas, gaminiai iš jų, medžioklės ir žūklės trofėjai, turintys nacionalinę vertę (šiame punkte išvardytos prekės gali būti išvežamos tik</text:span><text:span text:style-name="T315"><text:s/>turint Lietuvos Respublikos aplinkos apsaugos departamento leidimą).</text:span></text:p>
      <text:p text:style-name="P316"><text:span text:style-name="T317">6</text:span><text:span text:style-name="T318">. Prekės, kurias išvežti ir išsiųsti uždrausta specialiais Lietuvos Respublikos įstatymais ir Vyriausybės nutarimais.</text:span></text:p>
      <text:p text:style-name="P319"><text:span text:style-name="T320">______________</text:span></text:p>
      <text:soft-page-break/>
      <text:p text:style-name="P321"><text:span text:style-name="T322">PATVIRTINTA</text:span></text:p>
      <text:p text:style-name="P323">Lietuvos Respublikos Vyriausybės</text:p>
      <text:p text:style-name="P324">1991 m. balandžio 30 d. nutarimu Nr. 164</text:p>
      <text:p text:style-name="P325"/>
      <text:p text:style-name="P326"><text:span text:style-name="T327">Prekių, draudžiamų įvežti (atsiųsti) į Lietuvos Respubliką, sąrašas</text:span></text:p>
      <text:p text:style-name="P328"/>
      <text:p text:style-name="P329"><text:span text:style-name="T330">1</text:span><text:span text:style-name="T331">. Visų rūšių koviniai ginklai, jų dalys, šaudmenys, sprogstamosios medžiagos ir analogiški gaminiai, specialios nuodingos cheminės<text:s/></text:span><text:span text:style-name="T332">medžiagos ir jų panaudojimo įrenginiai – dujų balionėliai, pistoletai ir pan. (šiame punkte išvardytos prekės gali būti įvežamos tik turint Vidaus reikalų ministerijos leidimą).</text:span></text:p>
      <text:p text:style-name="P333"><text:span text:style-name="T334">2</text:span><text:span text:style-name="T335">. Narkotinės, psichotropinės medžiagos ir įtaisai jų vartojimui (šiame pu</text:span><text:span text:style-name="T336">nkte išvardytos prekės gali būti įvežamos tik turint Sveikatos apsaugos ministerijos leidimą).</text:span></text:p>
      <text:p text:style-name="P337"><text:span text:style-name="T338">3</text:span><text:span text:style-name="T339">. Prekės, kurias įvežti uždrausta specialiais Lietuvos Respublikos įstatymais ir Vyriausybės nutarimais.</text:span></text:p>
      <text:p text:style-name="P340"><text:span text:style-name="T341">______________</text:span></text:p>
      <text:soft-page-break/>
      <text:p text:style-name="P342"><text:span text:style-name="T343">PATVIRTINTA</text:span></text:p>
      <text:p text:style-name="P344">Lietuvos Respublikos Vyriausybės</text:p>
      <text:p text:style-name="P345">1991 m. balandžio 30 d. nutarimu Nr. 164</text:p>
      <text:p text:style-name="P346"/>
      <text:p text:style-name="P347"><text:span text:style-name="T348">Prekių, draudžiamų gabenti tranzitu per Lietuvos Respubliką, sąrašas</text:span></text:p>
      <text:p text:style-name="P349"/>
      <text:p text:style-name="P350"><text:span text:style-name="T351">1</text:span><text:span text:style-name="T352">. Prekės, kurios uždraustos įvežti į Lietuvos Respubliką.</text:span></text:p>
      <text:p text:style-name="P353"><text:span text:style-name="T354">2</text:span><text:span text:style-name="T355">. Radioaktyviosios medžiagos ir nuodingosios medžiagos (šiam</text:span><text:span text:style-name="T356">e punkte išvardytos medžiagos gali būti vežamos tranzitu tik turint Lietuvos Respublikos Vyriausybės leidimą).</text:span></text:p>
      <text:p text:style-name="P357"><text:span text:style-name="T358">3</text:span><text:span text:style-name="T359">. Prekės, kurių gabenimas tranzitu uždraustas specialiais Lietuvos Respublikos įstatymais ir Vyriausybės nutarimais.</text:span></text:p>
      <text:p text:style-name="P360"><text:span text:style-name="T361">______________</text:span></text:p>
      <text:soft-page-break/>
      <text:p text:style-name="P362"><text:span text:style-name="T363">P</text:span><text:span text:style-name="T364">ATVIRTINTA</text:span></text:p>
      <text:p text:style-name="P365">Lietuvos Respublikos Vyriausybės</text:p>
      <text:p text:style-name="P366">1991 m. balandžio 30 d. nutarimu Nr. 164</text:p>
      <text:p text:style-name="P367"/>
      <text:p text:style-name="P368"><text:span text:style-name="T369">Rinkliavos už muitinės procedūras ir papildomas paslaugas</text:span></text:p>
      <text:p text:style-name="P370"/>
      <text:p text:style-name="P371"><text:span text:style-name="T372">1</text:span><text:span text:style-name="T373">. Už prekių saugojimą muitinės sandėliuose imama rinkliava:</text:span></text:p>
      <text:p text:style-name="P374">0,1 procentas prekių vertės už kiekvieną iš pirmųjų 30 parų;</text:p>
      <text:p text:style-name="P375">0,5 procento prekių vertės už kiekvieną tolesnio saugojimo parą.</text:p>
      <text:p text:style-name="P376"><text:span text:style-name="T377">Jei prekės saugojamos ne visą parą, rinkliava imama kaip už visą parą.</text:span></text:p>
      <text:p text:style-name="P378"><text:span text:style-name="T379">2</text:span><text:span text:style-name="T380">. Už muitinės pareigūno iškvietimą atlikti prekių muitinės įforminimą imama 15 rublių rinkliava.</text:span></text:p>
      <text:p text:style-name="P381"><text:span text:style-name="T382">3</text:span><text:span text:style-name="T383">. Už prekių gabenimą tranzitu per Pabaltijo respublikų teritoriją imama 5 rublių rinkliava už vieną deklaraciją.</text:span></text:p>
      <text:p text:style-name="P384"><text:span text:style-name="T385">______________</text:span></text:p>
      <text:p text:style-name="Normal"/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Lietuvos Respublikos Vyriausybė, Nutarimas</text:span></text:p>
      <text:p text:style-name="P395"><text:span text:style-name="T396">Nr.<text:s/></text:span><text:a xlink:href="https://www.e-tar.lt/portal/legalAct.html?documentId=TAR.4B9380B31C49" office:target-frame-name="_top" xlink:show="replace"><text:span text:style-name="T397">263</text:span></text:a><text:span text:style-name="T398">, 1991-07-05, Lietuvos aidas, 1991, Nr. 133-0 (1991-07-09); Žin., 1991, Nr. 21-562 (1991-07-31), i. k. 0911100NUTA00000263</text:span></text:p>
      <text:p text:style-name="P399"><text:span text:style-name="T400">Dėl Lietuvos Respublikos Vyriausybės 1991 m. balan</text:span><text:span text:style-name="T401">džio 30 d. nutarimo Nr. 164 7 punkto pripažinimo netekusiu galios</text:span></text:p>
      <text:p text:style-name="P402"/>
      <text:p text:style-name="P403"><text:span text:style-name="T404">2.</text:span></text:p>
      <text:p text:style-name="P405"><text:span text:style-name="T406">Lietuvos Respublikos Vyriausybė, Nutarimas</text:span></text:p>
      <text:p text:style-name="P407"><text:span text:style-name="T408">Nr.<text:s/></text:span><text:a xlink:href="https://www.e-tar.lt/portal/legalAct.html?documentId=TAR.96F79F93065C" office:target-frame-name="_top" xlink:show="replace"><text:span text:style-name="T409">384</text:span></text:a><text:span text:style-name="T410">, 1991-09-16, Lietuvos aidas, 1991, Nr. 190-0 (1991-09</text:span><text:span text:style-name="T411">-20); Žin., 1991, Nr. 28-783 (1991-10-10), i. k. 0911100NUTA00000384</text:span></text:p>
      <text:p text:style-name="P412"><text:span text:style-name="T413">Dėl Lietuvos Respublikos Vyriausybės 1991 m. balandžio 30 d. nutarimo Nr. 164 dalinio pakeitimo ir papildymo</text:span></text:p>
      <text:p text:style-name="P414"/>
      <text:p text:style-name="P415"><text:span text:style-name="T416">3.</text:span></text:p>
      <text:p text:style-name="P417"><text:span text:style-name="T418">Lietuvos Respublikos Vyriausybė, Nutarimas</text:span></text:p>
      <text:p text:style-name="P419"><text:span text:style-name="T420">Nr.<text:s/></text:span><text:a xlink:href="https://www.e-tar.lt/portal/legalAct.html?documentId=TAR.BEA3B309BDA5" office:target-frame-name="_top" xlink:show="replace"><text:span text:style-name="T421">586</text:span></text:a><text:span text:style-name="T422">, 1991-12-23, Žin., 1992, Nr. 7-186 (1992-03-10), i. k. 0911100NUTA00000586</text:span></text:p>
      <text:p text:style-name="P423"><text:span text:style-name="T424">Dėl Lietuvos Respublikos Vyriausybės 1991 m. balandžio 30 d. nutarimo Nr. 164 dalinio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06:20:00Z</meta:creation-date>
    <dc:date>2019-02-01T06:20:00Z</dc:date>
    <meta:template xlink:href="Normal.dotm" xlink:type="simple"/>
    <meta:editing-cycles>2</meta:editing-cycles>
    <meta:editing-duration>PT0S</meta:editing-duration>
    <meta:document-statistic meta:page-count="9" meta:paragraph-count="211" meta:word-count="1857" meta:character-count="14391" meta:row-count="455" meta:non-whitespace-character-count="12745"/>
  </office:meta>
</office:document-meta>
</file>